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35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1.87mm"/>
    </style:style>
    <style:style style:name="co9" style:family="table-column">
      <style:table-column-properties fo:break-before="auto" style:column-width="16.14mm"/>
    </style:style>
    <style:style style:name="co10" style:family="table-column">
      <style:table-column-properties fo:break-before="auto" style:column-width="19.61mm"/>
    </style:style>
    <style:style style:name="co11" style:family="table-column">
      <style:table-column-properties fo:break-before="auto" style:column-width="18.52mm"/>
    </style:style>
    <style:style style:name="co12" style:family="table-column">
      <style:table-column-properties fo:break-before="auto" style:column-width="35.45mm"/>
    </style:style>
    <style:style style:name="co13" style:family="table-column">
      <style:table-column-properties fo:break-before="auto" style:column-width="51.96mm"/>
    </style:style>
    <style:style style:name="co14" style:family="table-column">
      <style:table-column-properties fo:break-before="auto" style:column-width="37.59mm"/>
    </style:style>
    <style:style style:name="co15" style:family="table-column">
      <style:table-column-properties fo:break-before="auto" style:column-width="31.5mm"/>
    </style:style>
    <style:style style:name="co16" style:family="table-column">
      <style:table-column-properties fo:break-before="auto" style:column-width="37.04mm"/>
    </style:style>
    <style:style style:name="co17" style:family="table-column">
      <style:table-column-properties fo:break-before="auto" style:column-width="21.84mm"/>
    </style:style>
    <style:style style:name="co18" style:family="table-column">
      <style:table-column-properties fo:break-before="auto" style:column-width="38.63mm"/>
    </style:style>
    <style:style style:name="co19" style:family="table-column">
      <style:table-column-properties fo:break-before="auto" style:column-width="46.04mm"/>
    </style:style>
    <style:style style:name="co20" style:family="table-column">
      <style:table-column-properties fo:break-before="auto" style:column-width="34.82mm"/>
    </style:style>
    <style:style style:name="co21" style:family="table-column">
      <style:table-column-properties fo:break-before="auto" style:column-width="32.9mm"/>
    </style:style>
    <style:style style:name="co22" style:family="table-column">
      <style:table-column-properties fo:break-before="auto" style:column-width="32.61mm"/>
    </style:style>
    <style:style style:name="co23" style:family="table-column">
      <style:table-column-properties fo:break-before="auto" style:column-width="36.78mm"/>
    </style:style>
    <style:style style:name="co24" style:family="table-column">
      <style:table-column-properties fo:break-before="auto" style:column-width="49.74mm"/>
    </style:style>
    <style:style style:name="co25" style:family="table-column">
      <style:table-column-properties fo:break-before="auto" style:column-width="36.21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26.25mm"/>
    </style:style>
    <style:style style:name="co32" style:family="table-column">
      <style:table-column-properties fo:break-before="auto" style:column-width="41.4mm"/>
    </style:style>
    <style:style style:name="co33" style:family="table-column">
      <style:table-column-properties fo:break-before="auto" style:column-width="39.16mm"/>
    </style:style>
    <style:style style:name="co34" style:family="table-column">
      <style:table-column-properties fo:break-before="auto" style:column-width="38.7mm"/>
    </style:style>
    <style:style style:name="co35" style:family="table-column">
      <style:table-column-properties fo:break-before="auto" style:column-width="49.48mm"/>
    </style:style>
    <style:style style:name="co36" style:family="table-column">
      <style:table-column-properties fo:break-before="auto" style:column-width="21.27mm"/>
    </style:style>
    <style:style style:name="co37" style:family="table-column">
      <style:table-column-properties fo:break-before="auto" style:column-width="21.55mm"/>
    </style:style>
    <style:style style:name="co38" style:family="table-column">
      <style:table-column-properties fo:break-before="auto" style:column-width="50.85mm"/>
    </style:style>
    <style:style style:name="co39" style:family="table-column">
      <style:table-column-properties fo:break-before="auto" style:column-width="45.24mm"/>
    </style:style>
    <style:style style:name="co40" style:family="table-column">
      <style:table-column-properties fo:break-before="auto" style:column-width="36.48mm"/>
    </style:style>
    <style:style style:name="co41" style:family="table-column">
      <style:table-column-properties fo:break-before="auto" style:column-width="24.0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6mm" fo:break-before="auto" style:use-optimal-row-height="false"/>
    </style:style>
    <style:style style:name="ro8" style:family="table-row">
      <style:table-row-properties style:row-height="7.13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6.03mm" fo:break-before="auto" style:use-optimal-row-height="false"/>
    </style:style>
    <style:style style:name="ro11" style:family="table-row">
      <style:table-row-properties style:row-height="8.18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5.93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7.2mm" fo:break-before="auto" style:use-optimal-row-height="false"/>
    </style:style>
    <style:style style:name="ro16" style:family="table-row">
      <style:table-row-properties style:row-height="7.92mm" fo:break-before="auto" style:use-optimal-row-height="false"/>
    </style:style>
    <style:style style:name="ro17"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9" style:family="table-cell" style:parent-style-name="Default">
      <style:table-cell-properties fo:border-bottom="none" fo:border-left="0.74pt solid #000000" fo:border-right="none" fo:border-top="0.74pt solid #000000"/>
      <style:text-properties style:font-name="Times New Roman" fo:font-size="7pt" style:font-size-asian="7pt" style:font-size-complex="7pt"/>
    </styl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20"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26"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29" style:family="table-cell" style:parent-style-name="Default" style:data-style-name="N0"/>
    <style:style style:name="ce30" style:family="table-cell" style:parent-style-name="Default" style:data-style-name="N36">
      <style:table-cell-properties style:rotation-align="none"/>
    </style:style>
    <style:style style:name="ce31"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3.73mm" svg:y="23.57mm" draw:control="control2"/>
        </table:shapes>
        <table:table-column table:style-name="co1" table:default-cell-style-name="ce6"/>
        <table:table-column table:style-name="co2" table:default-cell-style-name="ce10"/>
        <table:table-column table:style-name="co3" table:default-cell-style-name="ce16"/>
        <table:table-column table:style-name="co4" table:default-cell-style-name="ce16"/>
        <table:table-column table:style-name="co1" table:number-columns-repeated="2" table:default-cell-style-name="ce16"/>
        <table:table-column table:style-name="co5" table:default-cell-style-name="ce16"/>
        <table:table-column table:style-name="co1" table:number-columns-repeated="3" table:default-cell-style-name="ce16"/>
        <table:table-column table:style-name="co3"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26"/>
        <table:table-column table:style-name="co10" table:default-cell-style-name="ce26"/>
        <table:table-column table:style-name="co9" table:number-columns-repeated="5" table:default-cell-style-name="ce26"/>
        <table:table-column table:style-name="co11" table:default-cell-style-name="ce26"/>
        <table:table-column table:style-name="co9" table:number-columns-repeated="1001" table:default-cell-style-name="ce26"/>
        <table:table-row table:style-name="ro1">
          <table:table-cell table:style-name="ce9"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5" office:value-type="float" office:value="1" calcext:value-type="float">
            <text:p>1</text:p>
          </table:table-cell>
          <table:table-cell table:style-name="ce8" office:value-type="string" calcext:value-type="string">
            <text:p>Rafał Pawlak</text:p>
          </table:table-cell>
          <table:table-cell table:style-name="ce15" table:formula="of:=IFERROR(VLOOKUP([$Podsumowanie.$B2];INDIRECT([.C$1]&amp;&quot;.&quot;&amp;&quot;$B$2:$C$11&quot;);2;FALSE());0)" office:value-type="float" office:value="0" calcext:value-type="float">
            <text:p>0</text:p>
          </table:table-cell>
          <table:table-cell table:style-name="ce15" table:formula="of:=IFERROR(VLOOKUP([$Podsumowanie.$B2];INDIRECT([.D$1]&amp;&quot;.&quot;&amp;&quot;$B$2:$C$11&quot;);2;FALSE());0)" office:value-type="float" office:value="0" calcext:value-type="float">
            <text:p>0</text:p>
          </table:table-cell>
          <table:table-cell table:style-name="ce15" table:formula="of:=IFERROR(VLOOKUP([$Podsumowanie.$B2];INDIRECT([.E$1]&amp;&quot;.&quot;&amp;&quot;$B$2:$C$11&quot;);2;FALSE());0)" office:value-type="float" office:value="12" calcext:value-type="float">
            <text:p>12</text:p>
          </table:table-cell>
          <table:table-cell table:style-name="ce15" table:formula="of:=IFERROR(VLOOKUP([$Podsumowanie.$B2];INDIRECT([.F$1]&amp;&quot;.&quot;&amp;&quot;$B$2:$C$11&quot;);2;FALSE());0)" office:value-type="float" office:value="16" calcext:value-type="float">
            <text:p>16</text:p>
          </table:table-cell>
          <table:table-cell table:style-name="ce15" table:formula="of:=IFERROR(VLOOKUP([$Podsumowanie.$B2];INDIRECT([.G$1]&amp;&quot;.&quot;&amp;&quot;$B$2:$C$11&quot;);2;FALSE());0)" office:value-type="float" office:value="16" calcext:value-type="float">
            <text:p>16</text:p>
          </table:table-cell>
          <table:table-cell table:style-name="ce15" table:formula="of:=IFERROR(VLOOKUP([$Podsumowanie.$B2];INDIRECT([.H$1]&amp;&quot;.&quot;&amp;&quot;$B$2:$C$11&quot;);2;FALSE());0)" office:value-type="float" office:value="12" calcext:value-type="float">
            <text:p>12</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12" calcext:value-type="float">
            <text:p>12</text:p>
          </table:table-cell>
          <table:table-cell table:style-name="ce15" table:formula="of:=IFERROR(VLOOKUP([$Podsumowanie.$B2];INDIRECT([.K$1]&amp;&quot;.&quot;&amp;&quot;$B$2:$C$11&quot;);2;FALSE());0)" office:value-type="float" office:value="12" calcext:value-type="float">
            <text:p>12</text:p>
          </table:table-cell>
          <table:table-cell table:style-name="ce15" table:formula="of:=IFERROR(VLOOKUP([$Podsumowanie.$B2];INDIRECT([.L$1]&amp;&quot;.&quot;&amp;&quot;$B$2:$C$11&quot;);2;FALSE());0)" office:value-type="float" office:value="0" calcext:value-type="float">
            <text:p>0</text:p>
          </table:table-cell>
          <table:table-cell table:style-name="ce20" table:formula="of:=SUM([Podsumowanie.$C2:.$L2])-MIN([Podsumowanie.$C2]:INDIRECT(ADDRESS(ROW(); [.$T$1]+2; 3)))" office:value-type="float" office:value="96" calcext:value-type="float">
            <text:p>96</text:p>
          </table:table-cell>
          <table:table-cell table:style-name="ce15" table:formula="of:=SUM([$Podsumowanie.$C2:.$L2])" office:value-type="float" office:value="96" calcext:value-type="float">
            <text:p>96</text:p>
          </table:table-cell>
          <table:table-cell table:style-name="ce15"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5" office:value-type="float" office:value="2" calcext:value-type="float">
            <text:p>2</text:p>
          </table:table-cell>
          <table:table-cell office:value-type="string" calcext:value-type="string">
            <text:p>Artur Wolski</text:p>
          </table:table-cell>
          <table:table-cell table:style-name="ce15" table:formula="of:=IFERROR(VLOOKUP([$Podsumowanie.$B3];INDIRECT([.C$1]&amp;&quot;.&quot;&amp;&quot;$B$2:$C$11&quot;);2;FALSE());0)" office:value-type="float" office:value="12" calcext:value-type="float">
            <text:p>12</text:p>
          </table:table-cell>
          <table:table-cell table:style-name="ce15" table:formula="of:=IFERROR(VLOOKUP([$Podsumowanie.$B3];INDIRECT([.D$1]&amp;&quot;.&quot;&amp;&quot;$B$2:$C$11&quot;);2;FALSE());0)" office:value-type="float" office:value="12" calcext:value-type="float">
            <text:p>12</text:p>
          </table:table-cell>
          <table:table-cell table:style-name="ce15" table:formula="of:=IFERROR(VLOOKUP([$Podsumowanie.$B3];INDIRECT([.E$1]&amp;&quot;.&quot;&amp;&quot;$B$2:$C$11&quot;);2;FALSE());0)" office:value-type="float" office:value="0" calcext:value-type="float">
            <text:p>0</text:p>
          </table:table-cell>
          <table:table-cell table:style-name="ce15" table:formula="of:=IFERROR(VLOOKUP([$Podsumowanie.$B3];INDIRECT([.F$1]&amp;&quot;.&quot;&amp;&quot;$B$2:$C$11&quot;);2;FALSE());0)" office:value-type="float" office:value="8" calcext:value-type="float">
            <text:p>8</text:p>
          </table:table-cell>
          <table:table-cell table:style-name="ce15" table:formula="of:=IFERROR(VLOOKUP([$Podsumowanie.$B3];INDIRECT([.G$1]&amp;&quot;.&quot;&amp;&quot;$B$2:$C$11&quot;);2;FALSE());0)" office:value-type="float" office:value="5" calcext:value-type="float">
            <text:p>5</text:p>
          </table:table-cell>
          <table:table-cell table:style-name="ce15" table:formula="of:=IFERROR(VLOOKUP([$Podsumowanie.$B3];INDIRECT([.H$1]&amp;&quot;.&quot;&amp;&quot;$B$2:$C$11&quot;);2;FALSE());0)" office:value-type="float" office:value="4" calcext:value-type="float">
            <text:p>4</text:p>
          </table:table-cell>
          <table:table-cell table:style-name="ce15" table:formula="of:=IFERROR(VLOOKUP([$Podsumowanie.$B3];INDIRECT([.I$1]&amp;&quot;.&quot;&amp;&quot;$B$2:$C$11&quot;);2;FALSE());0)" office:value-type="float" office:value="6" calcext:value-type="float">
            <text:p>6</text:p>
          </table:table-cell>
          <table:table-cell table:style-name="ce15" table:formula="of:=IFERROR(VLOOKUP([$Podsumowanie.$B3];INDIRECT([.J$1]&amp;&quot;.&quot;&amp;&quot;$B$2:$C$11&quot;);2;FALSE());0)" office:value-type="float" office:value="10" calcext:value-type="float">
            <text:p>10</text:p>
          </table:table-cell>
          <table:table-cell table:style-name="ce15" table:formula="of:=IFERROR(VLOOKUP([$Podsumowanie.$B3];INDIRECT([.K$1]&amp;&quot;.&quot;&amp;&quot;$B$2:$C$11&quot;);2;FALSE());0)" office:value-type="float" office:value="5" calcext:value-type="float">
            <text:p>5</text:p>
          </table:table-cell>
          <table:table-cell table:style-name="ce15" table:formula="of:=IFERROR(VLOOKUP([$Podsumowanie.$B3];INDIRECT([.L$1]&amp;&quot;.&quot;&amp;&quot;$B$2:$C$11&quot;);2;FALSE());0)" office:value-type="float" office:value="0" calcext:value-type="float">
            <text:p>0</text:p>
          </table:table-cell>
          <table:table-cell table:style-name="ce20" table:formula="of:=SUM([Podsumowanie.$C3:.$L3])-MIN([Podsumowanie.$C3]:INDIRECT(ADDRESS(ROW(); [.$T$1]+2; 3)))" office:value-type="float" office:value="62" calcext:value-type="float">
            <text:p>62</text:p>
          </table:table-cell>
          <table:table-cell table:style-name="ce15" table:formula="of:=SUM([$Podsumowanie.$C3:.$L3])" office:value-type="float" office:value="62" calcext:value-type="float">
            <text:p>62</text:p>
          </table:table-cell>
          <table:table-cell table:style-name="ce15" table:formula="of:=IFERROR(VLOOKUP([$Podsumowanie.$B3];INDIRECT(&quot;Runda &quot;&amp; [.$T$1] &amp;&quot;.&quot;&amp;&quot;$B$2:$E$111&quot;);4;FALSE());&quot;brak&quot;)" office:value-type="float" office:value="6" calcext:value-type="float">
            <text:p>6</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3" calcext:value-type="float">
            <text:p>3</text:p>
          </table:table-cell>
          <table:table-cell office:value-type="string" calcext:value-type="string">
            <text:p>Sebastian Kwiecień</text:p>
          </table:table-cell>
          <table:table-cell table:style-name="ce15" table:formula="of:=IFERROR(VLOOKUP([$Podsumowanie.$B4];INDIRECT([.C$1]&amp;&quot;.&quot;&amp;&quot;$B$2:$C$11&quot;);2;FALSE());0)" office:value-type="float" office:value="6" calcext:value-type="float">
            <text:p>6</text:p>
          </table:table-cell>
          <table:table-cell table:style-name="ce15" table:formula="of:=IFERROR(VLOOKUP([$Podsumowanie.$B4];INDIRECT([.D$1]&amp;&quot;.&quot;&amp;&quot;$B$2:$C$11&quot;);2;FALSE());0)" office:value-type="float" office:value="0" calcext:value-type="float">
            <text:p>0</text:p>
          </table:table-cell>
          <table:table-cell table:style-name="ce15" table:formula="of:=IFERROR(VLOOKUP([$Podsumowanie.$B4];INDIRECT([.E$1]&amp;&quot;.&quot;&amp;&quot;$B$2:$C$11&quot;);2;FALSE());0)" office:value-type="float" office:value="8" calcext:value-type="float">
            <text:p>8</text:p>
          </table:table-cell>
          <table:table-cell table:style-name="ce15" table:formula="of:=IFERROR(VLOOKUP([$Podsumowanie.$B4];INDIRECT([.F$1]&amp;&quot;.&quot;&amp;&quot;$B$2:$C$11&quot;);2;FALSE());0)" office:value-type="float" office:value="0" calcext:value-type="float">
            <text:p>0</text:p>
          </table:table-cell>
          <table:table-cell table:style-name="ce15" table:formula="of:=IFERROR(VLOOKUP([$Podsumowanie.$B4];INDIRECT([.G$1]&amp;&quot;.&quot;&amp;&quot;$B$2:$C$11&quot;);2;FALSE());0)" office:value-type="float" office:value="8" calcext:value-type="float">
            <text:p>8</text:p>
          </table:table-cell>
          <table:table-cell table:style-name="ce15" table:formula="of:=IFERROR(VLOOKUP([$Podsumowanie.$B4];INDIRECT([.H$1]&amp;&quot;.&quot;&amp;&quot;$B$2:$C$11&quot;);2;FALSE());0)" office:value-type="float" office:value="8" calcext:value-type="float">
            <text:p>8</text:p>
          </table:table-cell>
          <table:table-cell table:style-name="ce15" table:formula="of:=IFERROR(VLOOKUP([$Podsumowanie.$B4];INDIRECT([.I$1]&amp;&quot;.&quot;&amp;&quot;$B$2:$C$11&quot;);2;FALSE());0)" office:value-type="float" office:value="0" calcext:value-type="float">
            <text:p>0</text:p>
          </table:table-cell>
          <table:table-cell table:style-name="ce15" table:formula="of:=IFERROR(VLOOKUP([$Podsumowanie.$B4];INDIRECT([.J$1]&amp;&quot;.&quot;&amp;&quot;$B$2:$C$11&quot;);2;FALSE());0)" office:value-type="float" office:value="6" calcext:value-type="float">
            <text:p>6</text:p>
          </table:table-cell>
          <table:table-cell table:style-name="ce15" table:formula="of:=IFERROR(VLOOKUP([$Podsumowanie.$B4];INDIRECT([.K$1]&amp;&quot;.&quot;&amp;&quot;$B$2:$C$11&quot;);2;FALSE());0)" office:value-type="float" office:value="16" calcext:value-type="float">
            <text:p>16</text:p>
          </table:table-cell>
          <table:table-cell table:style-name="ce15" table:formula="of:=IFERROR(VLOOKUP([$Podsumowanie.$B4];INDIRECT([.L$1]&amp;&quot;.&quot;&amp;&quot;$B$2:$C$11&quot;);2;FALSE());0)" office:value-type="float" office:value="0" calcext:value-type="float">
            <text:p>0</text:p>
          </table:table-cell>
          <table:table-cell table:style-name="ce20" table:formula="of:=SUM([Podsumowanie.$C4:.$L4])-MIN([Podsumowanie.$C4]:INDIRECT(ADDRESS(ROW(); [.$T$1]+2; 3)))" office:value-type="float" office:value="52" calcext:value-type="float">
            <text:p>52</text:p>
          </table:table-cell>
          <table:table-cell table:style-name="ce15" table:formula="of:=SUM([$Podsumowanie.$C4:.$L4])" office:value-type="float" office:value="52" calcext:value-type="float">
            <text:p>52</text:p>
          </table:table-cell>
          <table:table-cell table:style-name="ce15"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4" calcext:value-type="float">
            <text:p>4</text:p>
          </table:table-cell>
          <table:table-cell table:style-name="ce8" office:value-type="string" calcext:value-type="string">
            <text:p>Tomasz Zagórski</text:p>
          </table:table-cell>
          <table:table-cell table:style-name="ce15" table:formula="of:=IFERROR(VLOOKUP([$Podsumowanie.$B5];INDIRECT([.C$1]&amp;&quot;.&quot;&amp;&quot;$B$2:$C$11&quot;);2;FALSE());0)" office:value-type="float" office:value="5" calcext:value-type="float">
            <text:p>5</text:p>
          </table:table-cell>
          <table:table-cell table:style-name="ce15" table:formula="of:=IFERROR(VLOOKUP([$Podsumowanie.$B5];INDIRECT([.D$1]&amp;&quot;.&quot;&amp;&quot;$B$2:$C$11&quot;);2;FALSE());0)" office:value-type="float" office:value="10" calcext:value-type="float">
            <text:p>10</text:p>
          </table:table-cell>
          <table:table-cell table:style-name="ce15" table:formula="of:=IFERROR(VLOOKUP([$Podsumowanie.$B5];INDIRECT([.E$1]&amp;&quot;.&quot;&amp;&quot;$B$2:$C$11&quot;);2;FALSE());0)" office:value-type="float" office:value="5" calcext:value-type="float">
            <text:p>5</text:p>
          </table:table-cell>
          <table:table-cell table:style-name="ce15" table:formula="of:=IFERROR(VLOOKUP([$Podsumowanie.$B5];INDIRECT([.F$1]&amp;&quot;.&quot;&amp;&quot;$B$2:$C$11&quot;);2;FALSE());0)" office:value-type="float" office:value="10" calcext:value-type="float">
            <text:p>10</text:p>
          </table:table-cell>
          <table:table-cell table:style-name="ce15" table:formula="of:=IFERROR(VLOOKUP([$Podsumowanie.$B5];INDIRECT([.G$1]&amp;&quot;.&quot;&amp;&quot;$B$2:$C$11&quot;);2;FALSE());0)" office:value-type="float" office:value="10" calcext:value-type="float">
            <text:p>10</text:p>
          </table:table-cell>
          <table:table-cell table:style-name="ce15" table:formula="of:=IFERROR(VLOOKUP([$Podsumowanie.$B5];INDIRECT([.H$1]&amp;&quot;.&quot;&amp;&quot;$B$2:$C$11&quot;);2;FALSE());0)" office:value-type="float" office:value="1" calcext:value-type="float">
            <text:p>1</text:p>
          </table:table-cell>
          <table:table-cell table:style-name="ce15" table:formula="of:=IFERROR(VLOOKUP([$Podsumowanie.$B5];INDIRECT([.I$1]&amp;&quot;.&quot;&amp;&quot;$B$2:$C$11&quot;);2;FALSE());0)" office:value-type="float" office:value="5" calcext:value-type="float">
            <text:p>5</text:p>
          </table:table-cell>
          <table:table-cell table:style-name="ce15" table:formula="of:=IFERROR(VLOOKUP([$Podsumowanie.$B5];INDIRECT([.J$1]&amp;&quot;.&quot;&amp;&quot;$B$2:$C$11&quot;);2;FALSE());0)" office:value-type="float" office:value="4" calcext:value-type="float">
            <text:p>4</text:p>
          </table:table-cell>
          <table:table-cell table:style-name="ce15" table:formula="of:=IFERROR(VLOOKUP([$Podsumowanie.$B5];INDIRECT([.K$1]&amp;&quot;.&quot;&amp;&quot;$B$2:$C$11&quot;);2;FALSE());0)" office:value-type="float" office:value="2" calcext:value-type="float">
            <text:p>2</text:p>
          </table:table-cell>
          <table:table-cell table:style-name="ce15" table:formula="of:=IFERROR(VLOOKUP([$Podsumowanie.$B5];INDIRECT([.L$1]&amp;&quot;.&quot;&amp;&quot;$B$2:$C$11&quot;);2;FALSE());0)" office:value-type="float" office:value="0" calcext:value-type="float">
            <text:p>0</text:p>
          </table:table-cell>
          <table:table-cell table:style-name="ce20" table:formula="of:=SUM([Podsumowanie.$C5:.$L5])-MIN([Podsumowanie.$C5]:INDIRECT(ADDRESS(ROW(); [.$T$1]+2; 3)))" office:value-type="float" office:value="51" calcext:value-type="float">
            <text:p>51</text:p>
          </table:table-cell>
          <table:table-cell table:style-name="ce15" table:formula="of:=SUM([$Podsumowanie.$C5:.$L5])" office:value-type="float" office:value="52" calcext:value-type="float">
            <text:p>52</text:p>
          </table:table-cell>
          <table:table-cell table:style-name="ce15" table:formula="of:=IFERROR(VLOOKUP([$Podsumowanie.$B5];INDIRECT(&quot;Runda &quot;&amp; [.$T$1] &amp;&quot;.&quot;&amp;&quot;$B$2:$E$111&quot;);4;FALSE());&quot;brak&quot;)" office:value-type="float" office:value="9" calcext:value-type="float">
            <text:p>9</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5" calcext:value-type="float">
            <text:p>5</text:p>
          </table:table-cell>
          <table:table-cell table:style-name="ce8" office:value-type="string" calcext:value-type="string">
            <text:p>Rafał Witkowski</text:p>
          </table:table-cell>
          <table:table-cell table:style-name="ce15" table:formula="of:=IFERROR(VLOOKUP([$Podsumowanie.$B6];INDIRECT([.C$1]&amp;&quot;.&quot;&amp;&quot;$B$2:$C$11&quot;);2;FALSE());0)" office:value-type="float" office:value="0" calcext:value-type="float">
            <text:p>0</text:p>
          </table:table-cell>
          <table:table-cell table:style-name="ce15" table:formula="of:=IFERROR(VLOOKUP([$Podsumowanie.$B6];INDIRECT([.D$1]&amp;&quot;.&quot;&amp;&quot;$B$2:$C$11&quot;);2;FALSE());0)" office:value-type="float" office:value="0" calcext:value-type="float">
            <text:p>0</text:p>
          </table:table-cell>
          <table:table-cell table:style-name="ce15" table:formula="of:=IFERROR(VLOOKUP([$Podsumowanie.$B6];INDIRECT([.E$1]&amp;&quot;.&quot;&amp;&quot;$B$2:$C$11&quot;);2;FALSE());0)" office:value-type="float" office:value="10" calcext:value-type="float">
            <text:p>10</text:p>
          </table:table-cell>
          <table:table-cell table:style-name="ce15" table:formula="of:=IFERROR(VLOOKUP([$Podsumowanie.$B6];INDIRECT([.F$1]&amp;&quot;.&quot;&amp;&quot;$B$2:$C$11&quot;);2;FALSE());0)" office:value-type="float" office:value="0" calcext:value-type="float">
            <text:p>0</text:p>
          </table:table-cell>
          <table:table-cell table:style-name="ce15" table:formula="of:=IFERROR(VLOOKUP([$Podsumowanie.$B6];INDIRECT([.G$1]&amp;&quot;.&quot;&amp;&quot;$B$2:$C$11&quot;);2;FALSE());0)" office:value-type="float" office:value="0" calcext:value-type="float">
            <text:p>0</text:p>
          </table:table-cell>
          <table:table-cell table:style-name="ce15" table:formula="of:=IFERROR(VLOOKUP([$Podsumowanie.$B6];INDIRECT([.H$1]&amp;&quot;.&quot;&amp;&quot;$B$2:$C$11&quot;);2;FALSE());0)" office:value-type="float" office:value="2" calcext:value-type="float">
            <text:p>2</text:p>
          </table:table-cell>
          <table:table-cell table:style-name="ce15" table:formula="of:=IFERROR(VLOOKUP([$Podsumowanie.$B6];INDIRECT([.I$1]&amp;&quot;.&quot;&amp;&quot;$B$2:$C$11&quot;);2;FALSE());0)" office:value-type="float" office:value="8" calcext:value-type="float">
            <text:p>8</text:p>
          </table:table-cell>
          <table:table-cell table:style-name="ce15" table:formula="of:=IFERROR(VLOOKUP([$Podsumowanie.$B6];INDIRECT([.J$1]&amp;&quot;.&quot;&amp;&quot;$B$2:$C$11&quot;);2;FALSE());0)" office:value-type="float" office:value="16" calcext:value-type="float">
            <text:p>16</text:p>
          </table:table-cell>
          <table:table-cell table:style-name="ce15" table:formula="of:=IFERROR(VLOOKUP([$Podsumowanie.$B6];INDIRECT([.K$1]&amp;&quot;.&quot;&amp;&quot;$B$2:$C$11&quot;);2;FALSE());0)" office:value-type="float" office:value="8" calcext:value-type="float">
            <text:p>8</text:p>
          </table:table-cell>
          <table:table-cell table:style-name="ce15" table:formula="of:=IFERROR(VLOOKUP([$Podsumowanie.$B6];INDIRECT([.L$1]&amp;&quot;.&quot;&amp;&quot;$B$2:$C$11&quot;);2;FALSE());0)" office:value-type="float" office:value="0" calcext:value-type="float">
            <text:p>0</text:p>
          </table:table-cell>
          <table:table-cell table:style-name="ce20" table:formula="of:=SUM([Podsumowanie.$C6:.$L6])-MIN([Podsumowanie.$C6]:INDIRECT(ADDRESS(ROW(); [.$T$1]+2; 3)))" office:value-type="float" office:value="44" calcext:value-type="float">
            <text:p>44</text:p>
          </table:table-cell>
          <table:table-cell table:style-name="ce15" table:formula="of:=SUM([$Podsumowanie.$C6:.$L6])" office:value-type="float" office:value="44" calcext:value-type="float">
            <text:p>44</text:p>
          </table:table-cell>
          <table:table-cell table:style-name="ce15"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6" calcext:value-type="float">
            <text:p>6</text:p>
          </table:table-cell>
          <table:table-cell office:value-type="string" calcext:value-type="string">
            <text:p>Rafał Kita</text:p>
          </table:table-cell>
          <table:table-cell table:style-name="ce15" table:formula="of:=IFERROR(VLOOKUP([$Podsumowanie.$B7];INDIRECT([.C$1]&amp;&quot;.&quot;&amp;&quot;$B$2:$C$11&quot;);2;FALSE());0)" office:value-type="float" office:value="0" calcext:value-type="float">
            <text:p>0</text:p>
          </table:table-cell>
          <table:table-cell table:style-name="ce15" table:formula="of:=IFERROR(VLOOKUP([$Podsumowanie.$B7];INDIRECT([.D$1]&amp;&quot;.&quot;&amp;&quot;$B$2:$C$11&quot;);2;FALSE());0)" office:value-type="float" office:value="0" calcext:value-type="float">
            <text:p>0</text:p>
          </table:table-cell>
          <table:table-cell table:style-name="ce15" table:formula="of:=IFERROR(VLOOKUP([$Podsumowanie.$B7];INDIRECT([.E$1]&amp;&quot;.&quot;&amp;&quot;$B$2:$C$11&quot;);2;FALSE());0)" office:value-type="float" office:value="16" calcext:value-type="float">
            <text:p>16</text:p>
          </table:table-cell>
          <table:table-cell table:style-name="ce15" table:formula="of:=IFERROR(VLOOKUP([$Podsumowanie.$B7];INDIRECT([.F$1]&amp;&quot;.&quot;&amp;&quot;$B$2:$C$11&quot;);2;FALSE());0)" office:value-type="float" office:value="0" calcext:value-type="float">
            <text:p>0</text:p>
          </table:table-cell>
          <table:table-cell table:style-name="ce15" table:formula="of:=IFERROR(VLOOKUP([$Podsumowanie.$B7];INDIRECT([.G$1]&amp;&quot;.&quot;&amp;&quot;$B$2:$C$11&quot;);2;FALSE());0)" office:value-type="float" office:value="6" calcext:value-type="float">
            <text:p>6</text:p>
          </table:table-cell>
          <table:table-cell table:style-name="ce15" table:formula="of:=IFERROR(VLOOKUP([$Podsumowanie.$B7];INDIRECT([.H$1]&amp;&quot;.&quot;&amp;&quot;$B$2:$C$11&quot;);2;FALSE());0)" office:value-type="float" office:value="10" calcext:value-type="float">
            <text:p>10</text:p>
          </table:table-cell>
          <table:table-cell table:style-name="ce15" table:formula="of:=IFERROR(VLOOKUP([$Podsumowanie.$B7];INDIRECT([.I$1]&amp;&quot;.&quot;&amp;&quot;$B$2:$C$11&quot;);2;FALSE());0)" office:value-type="float" office:value="10" calcext:value-type="float">
            <text:p>10</text:p>
          </table:table-cell>
          <table:table-cell table:style-name="ce15" table:formula="of:=IFERROR(VLOOKUP([$Podsumowanie.$B7];INDIRECT([.J$1]&amp;&quot;.&quot;&amp;&quot;$B$2:$C$11&quot;);2;FALSE());0)" office:value-type="float" office:value="1" calcext:value-type="float">
            <text:p>1</text:p>
          </table:table-cell>
          <table:table-cell table:style-name="ce15" table:formula="of:=IFERROR(VLOOKUP([$Podsumowanie.$B7];INDIRECT([.K$1]&amp;&quot;.&quot;&amp;&quot;$B$2:$C$11&quot;);2;FALSE());0)" office:value-type="float" office:value="0" calcext:value-type="float">
            <text:p>0</text:p>
          </table:table-cell>
          <table:table-cell table:style-name="ce15" table:formula="of:=IFERROR(VLOOKUP([$Podsumowanie.$B7];INDIRECT([.L$1]&amp;&quot;.&quot;&amp;&quot;$B$2:$C$11&quot;);2;FALSE());0)" office:value-type="float" office:value="0" calcext:value-type="float">
            <text:p>0</text:p>
          </table:table-cell>
          <table:table-cell table:style-name="ce20" table:formula="of:=SUM([Podsumowanie.$C7:.$L7])-MIN([Podsumowanie.$C7]:INDIRECT(ADDRESS(ROW(); [.$T$1]+2; 3)))" office:value-type="float" office:value="43" calcext:value-type="float">
            <text:p>43</text:p>
          </table:table-cell>
          <table:table-cell table:style-name="ce15" table:formula="of:=SUM([$Podsumowanie.$C7:.$L7])" office:value-type="float" office:value="43" calcext:value-type="float">
            <text:p>43</text:p>
          </table:table-cell>
          <table:table-cell table:style-name="ce15"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7" calcext:value-type="float">
            <text:p>7</text:p>
          </table:table-cell>
          <table:table-cell table:style-name="ce8" office:value-type="string" calcext:value-type="string">
            <text:p>Rafał Szebla</text:p>
          </table:table-cell>
          <table:table-cell table:style-name="ce15" table:formula="of:=IFERROR(VLOOKUP([$Podsumowanie.$B8];INDIRECT([.C$1]&amp;&quot;.&quot;&amp;&quot;$B$2:$C$11&quot;);2;FALSE());0)" office:value-type="float" office:value="16" calcext:value-type="float">
            <text:p>16</text:p>
          </table:table-cell>
          <table:table-cell table:style-name="ce15" table:formula="of:=IFERROR(VLOOKUP([$Podsumowanie.$B8];INDIRECT([.D$1]&amp;&quot;.&quot;&amp;&quot;$B$2:$C$11&quot;);2;FALSE());0)" office:value-type="float" office:value="0" calcext:value-type="float">
            <text:p>0</text:p>
          </table:table-cell>
          <table:table-cell table:style-name="ce15" table:formula="of:=IFERROR(VLOOKUP([$Podsumowanie.$B8];INDIRECT([.E$1]&amp;&quot;.&quot;&amp;&quot;$B$2:$C$11&quot;);2;FALSE());0)" office:value-type="float" office:value="0" calcext:value-type="float">
            <text:p>0</text:p>
          </table:table-cell>
          <table:table-cell table:style-name="ce15" table:formula="of:=IFERROR(VLOOKUP([$Podsumowanie.$B8];INDIRECT([.F$1]&amp;&quot;.&quot;&amp;&quot;$B$2:$C$11&quot;);2;FALSE());0)" office:value-type="float" office:value="0" calcext:value-type="float">
            <text:p>0</text:p>
          </table:table-cell>
          <table:table-cell table:style-name="ce15" table:formula="of:=IFERROR(VLOOKUP([$Podsumowanie.$B8];INDIRECT([.G$1]&amp;&quot;.&quot;&amp;&quot;$B$2:$C$11&quot;);2;FALSE());0)" office:value-type="float" office:value="0" calcext:value-type="float">
            <text:p>0</text:p>
          </table:table-cell>
          <table:table-cell table:style-name="ce15" table:formula="of:=IFERROR(VLOOKUP([$Podsumowanie.$B8];INDIRECT([.H$1]&amp;&quot;.&quot;&amp;&quot;$B$2:$C$11&quot;);2;FALSE());0)" office:value-type="float" office:value="16" calcext:value-type="float">
            <text:p>16</text:p>
          </table:table-cell>
          <table:table-cell table:style-name="ce15" table:formula="of:=IFERROR(VLOOKUP([$Podsumowanie.$B8];INDIRECT([.I$1]&amp;&quot;.&quot;&amp;&quot;$B$2:$C$11&quot;);2;FALSE());0)" office:value-type="float" office:value="0" calcext:value-type="float">
            <text:p>0</text:p>
          </table:table-cell>
          <table:table-cell table:style-name="ce15" table:formula="of:=IFERROR(VLOOKUP([$Podsumowanie.$B8];INDIRECT([.J$1]&amp;&quot;.&quot;&amp;&quot;$B$2:$C$11&quot;);2;FALSE());0)" office:value-type="float" office:value="0" calcext:value-type="float">
            <text:p>0</text:p>
          </table:table-cell>
          <table:table-cell table:style-name="ce15" table:formula="of:=IFERROR(VLOOKUP([$Podsumowanie.$B8];INDIRECT([.K$1]&amp;&quot;.&quot;&amp;&quot;$B$2:$C$11&quot;);2;FALSE());0)" office:value-type="float" office:value="0" calcext:value-type="float">
            <text:p>0</text:p>
          </table:table-cell>
          <table:table-cell table:style-name="ce15" table:formula="of:=IFERROR(VLOOKUP([$Podsumowanie.$B8];INDIRECT([.L$1]&amp;&quot;.&quot;&amp;&quot;$B$2:$C$11&quot;);2;FALSE());0)" office:value-type="float" office:value="0" calcext:value-type="float">
            <text:p>0</text:p>
          </table:table-cell>
          <table:table-cell table:style-name="ce20" table:formula="of:=SUM([Podsumowanie.$C8:.$L8])-MIN([Podsumowanie.$C8]:INDIRECT(ADDRESS(ROW(); [.$T$1]+2; 3)))" office:value-type="float" office:value="32" calcext:value-type="float">
            <text:p>32</text:p>
          </table:table-cell>
          <table:table-cell table:style-name="ce15" table:formula="of:=SUM([$Podsumowanie.$C8:.$L8])" office:value-type="float" office:value="32" calcext:value-type="float">
            <text:p>32</text:p>
          </table:table-cell>
          <table:table-cell table:style-name="ce15"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table:style-name="ce8" office:value-type="string" calcext:value-type="string">
            <text:p>Tomasz Pukała</text:p>
          </table:table-cell>
          <table:table-cell table:style-name="ce15" table:formula="of:=IFERROR(VLOOKUP([$Podsumowanie.$B9];INDIRECT([.C$1]&amp;&quot;.&quot;&amp;&quot;$B$2:$C$11&quot;);2;FALSE());0)" office:value-type="float" office:value="0" calcext:value-type="float">
            <text:p>0</text:p>
          </table:table-cell>
          <table:table-cell table:style-name="ce15" table:formula="of:=IFERROR(VLOOKUP([$Podsumowanie.$B9];INDIRECT([.D$1]&amp;&quot;.&quot;&amp;&quot;$B$2:$C$11&quot;);2;FALSE());0)" office:value-type="float" office:value="0" calcext:value-type="float">
            <text:p>0</text:p>
          </table:table-cell>
          <table:table-cell table:style-name="ce15" table:formula="of:=IFERROR(VLOOKUP([$Podsumowanie.$B9];INDIRECT([.E$1]&amp;&quot;.&quot;&amp;&quot;$B$2:$C$11&quot;);2;FALSE());0)" office:value-type="float" office:value="3" calcext:value-type="float">
            <text:p>3</text:p>
          </table:table-cell>
          <table:table-cell table:style-name="ce15" table:formula="of:=IFERROR(VLOOKUP([$Podsumowanie.$B9];INDIRECT([.F$1]&amp;&quot;.&quot;&amp;&quot;$B$2:$C$11&quot;);2;FALSE());0)" office:value-type="float" office:value="0" calcext:value-type="float">
            <text:p>0</text:p>
          </table:table-cell>
          <table:table-cell table:style-name="ce15" table:formula="of:=IFERROR(VLOOKUP([$Podsumowanie.$B9];INDIRECT([.G$1]&amp;&quot;.&quot;&amp;&quot;$B$2:$C$11&quot;);2;FALSE());0)" office:value-type="float" office:value="12" calcext:value-type="float">
            <text:p>12</text:p>
          </table:table-cell>
          <table:table-cell table:style-name="ce15" table:formula="of:=IFERROR(VLOOKUP([$Podsumowanie.$B9];INDIRECT([.H$1]&amp;&quot;.&quot;&amp;&quot;$B$2:$C$11&quot;);2;FALSE());0)" office:value-type="float" office:value="3" calcext:value-type="float">
            <text:p>3</text:p>
          </table:table-cell>
          <table:table-cell table:style-name="ce15" table:formula="of:=IFERROR(VLOOKUP([$Podsumowanie.$B9];INDIRECT([.I$1]&amp;&quot;.&quot;&amp;&quot;$B$2:$C$11&quot;);2;FALSE());0)" office:value-type="float" office:value="12" calcext:value-type="float">
            <text:p>12</text:p>
          </table:table-cell>
          <table:table-cell table:style-name="ce15" table:formula="of:=IFERROR(VLOOKUP([$Podsumowanie.$B9];INDIRECT([.J$1]&amp;&quot;.&quot;&amp;&quot;$B$2:$C$11&quot;);2;FALSE());0)" office:value-type="float" office:value="2" calcext:value-type="float">
            <text:p>2</text:p>
          </table:table-cell>
          <table:table-cell table:style-name="ce15" table:formula="of:=IFERROR(VLOOKUP([$Podsumowanie.$B9];INDIRECT([.K$1]&amp;&quot;.&quot;&amp;&quot;$B$2:$C$11&quot;);2;FALSE());0)" office:value-type="float" office:value="0" calcext:value-type="float">
            <text:p>0</text:p>
          </table:table-cell>
          <table:table-cell table:style-name="ce15" table:formula="of:=IFERROR(VLOOKUP([$Podsumowanie.$B9];INDIRECT([.L$1]&amp;&quot;.&quot;&amp;&quot;$B$2:$C$11&quot;);2;FALSE());0)" office:value-type="float" office:value="0" calcext:value-type="float">
            <text:p>0</text:p>
          </table:table-cell>
          <table:table-cell table:style-name="ce20" table:formula="of:=SUM([Podsumowanie.$C9:.$L9])-MIN([Podsumowanie.$C9]:INDIRECT(ADDRESS(ROW(); [.$T$1]+2; 3)))" office:value-type="float" office:value="32" calcext:value-type="float">
            <text:p>32</text:p>
          </table:table-cell>
          <table:table-cell table:style-name="ce15" table:formula="of:=SUM([$Podsumowanie.$C9:.$L9])" office:value-type="float" office:value="32" calcext:value-type="float">
            <text:p>32</text:p>
          </table:table-cell>
          <table:table-cell table:style-name="ce15"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table:style-name="ce8" office:value-type="string" calcext:value-type="string">
            <text:p>Piotr Dadok</text:p>
          </table:table-cell>
          <table:table-cell table:style-name="ce15" table:formula="of:=IFERROR(VLOOKUP([$Podsumowanie.$B10];INDIRECT([.C$1]&amp;&quot;.&quot;&amp;&quot;$B$2:$C$11&quot;);2;FALSE());0)" office:value-type="float" office:value="0" calcext:value-type="float">
            <text:p>0</text:p>
          </table:table-cell>
          <table:table-cell table:style-name="ce15" table:formula="of:=IFERROR(VLOOKUP([$Podsumowanie.$B10];INDIRECT([.D$1]&amp;&quot;.&quot;&amp;&quot;$B$2:$C$11&quot;);2;FALSE());0)" office:value-type="float" office:value="6" calcext:value-type="float">
            <text:p>6</text:p>
          </table:table-cell>
          <table:table-cell table:style-name="ce15" table:formula="of:=IFERROR(VLOOKUP([$Podsumowanie.$B10];INDIRECT([.E$1]&amp;&quot;.&quot;&amp;&quot;$B$2:$C$11&quot;);2;FALSE());0)" office:value-type="float" office:value="0" calcext:value-type="float">
            <text:p>0</text:p>
          </table:table-cell>
          <table:table-cell table:style-name="ce15" table:formula="of:=IFERROR(VLOOKUP([$Podsumowanie.$B10];INDIRECT([.F$1]&amp;&quot;.&quot;&amp;&quot;$B$2:$C$11&quot;);2;FALSE());0)" office:value-type="float" office:value="12" calcext:value-type="float">
            <text:p>12</text:p>
          </table:table-cell>
          <table:table-cell table:style-name="ce15" table:formula="of:=IFERROR(VLOOKUP([$Podsumowanie.$B10];INDIRECT([.G$1]&amp;&quot;.&quot;&amp;&quot;$B$2:$C$11&quot;);2;FALSE());0)" office:value-type="float" office:value="4" calcext:value-type="float">
            <text:p>4</text:p>
          </table:table-cell>
          <table:table-cell table:style-name="ce15" table:formula="of:=IFERROR(VLOOKUP([$Podsumowanie.$B10];INDIRECT([.H$1]&amp;&quot;.&quot;&amp;&quot;$B$2:$C$11&quot;);2;FALSE());0)" office:value-type="float" office:value="0" calcext:value-type="float">
            <text:p>0</text:p>
          </table:table-cell>
          <table:table-cell table:style-name="ce15" table:formula="of:=IFERROR(VLOOKUP([$Podsumowanie.$B10];INDIRECT([.I$1]&amp;&quot;.&quot;&amp;&quot;$B$2:$C$11&quot;);2;FALSE());0)" office:value-type="float" office:value="0" calcext:value-type="float">
            <text:p>0</text:p>
          </table:table-cell>
          <table:table-cell table:style-name="ce15" table:formula="of:=IFERROR(VLOOKUP([$Podsumowanie.$B10];INDIRECT([.J$1]&amp;&quot;.&quot;&amp;&quot;$B$2:$C$11&quot;);2;FALSE());0)" office:value-type="float" office:value="5" calcext:value-type="float">
            <text:p>5</text:p>
          </table:table-cell>
          <table:table-cell table:style-name="ce15" table:formula="of:=IFERROR(VLOOKUP([$Podsumowanie.$B10];INDIRECT([.K$1]&amp;&quot;.&quot;&amp;&quot;$B$2:$C$11&quot;);2;FALSE());0)" office:value-type="float" office:value="0" calcext:value-type="float">
            <text:p>0</text:p>
          </table:table-cell>
          <table:table-cell table:style-name="ce15" table:formula="of:=IFERROR(VLOOKUP([$Podsumowanie.$B10];INDIRECT([.L$1]&amp;&quot;.&quot;&amp;&quot;$B$2:$C$11&quot;);2;FALSE());0)" office:value-type="float" office:value="0" calcext:value-type="float">
            <text:p>0</text:p>
          </table:table-cell>
          <table:table-cell table:style-name="ce20" table:formula="of:=SUM([Podsumowanie.$C10:.$L10])-MIN([Podsumowanie.$C10]:INDIRECT(ADDRESS(ROW(); [.$T$1]+2; 3)))" office:value-type="float" office:value="27" calcext:value-type="float">
            <text:p>27</text:p>
          </table:table-cell>
          <table:table-cell table:style-name="ce15" table:formula="of:=SUM([$Podsumowanie.$C10:.$L10])" office:value-type="float" office:value="27" calcext:value-type="float">
            <text:p>27</text:p>
          </table:table-cell>
          <table:table-cell table:style-name="ce15"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table:style-name="ce8" office:value-type="string" calcext:value-type="string">
            <text:p>Paweł Gonciarz</text:p>
          </table:table-cell>
          <table:table-cell table:style-name="ce15" table:formula="of:=IFERROR(VLOOKUP([$Podsumowanie.$B11];INDIRECT([.C$1]&amp;&quot;.&quot;&amp;&quot;$B$2:$C$11&quot;);2;FALSE());0)" office:value-type="float" office:value="8" calcext:value-type="float">
            <text:p>8</text:p>
          </table:table-cell>
          <table:table-cell table:style-name="ce15" table:formula="of:=IFERROR(VLOOKUP([$Podsumowanie.$B11];INDIRECT([.D$1]&amp;&quot;.&quot;&amp;&quot;$B$2:$C$11&quot;);2;FALSE());0)" office:value-type="float" office:value="16" calcext:value-type="float">
            <text:p>16</text:p>
          </table:table-cell>
          <table:table-cell table:style-name="ce15" table:formula="of:=IFERROR(VLOOKUP([$Podsumowanie.$B11];INDIRECT([.E$1]&amp;&quot;.&quot;&amp;&quot;$B$2:$C$11&quot;);2;FALSE());0)" office:value-type="float" office:value="1" calcext:value-type="float">
            <text:p>1</text:p>
          </table:table-cell>
          <table:table-cell table:style-name="ce15" table:formula="of:=IFERROR(VLOOKUP([$Podsumowanie.$B11];INDIRECT([.F$1]&amp;&quot;.&quot;&amp;&quot;$B$2:$C$11&quot;);2;FALSE());0)" office:value-type="float" office:value="0" calcext:value-type="float">
            <text:p>0</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0" calcext:value-type="float">
            <text:p>0</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0" calcext:value-type="float">
            <text:p>0</text:p>
          </table:table-cell>
          <table:table-cell table:style-name="ce15" table:formula="of:=IFERROR(VLOOKUP([$Podsumowanie.$B11];INDIRECT([.K$1]&amp;&quot;.&quot;&amp;&quot;$B$2:$C$11&quot;);2;FALSE());0)" office:value-type="float" office:value="0" calcext:value-type="float">
            <text:p>0</text:p>
          </table:table-cell>
          <table:table-cell table:style-name="ce15" table:formula="of:=IFERROR(VLOOKUP([$Podsumowanie.$B11];INDIRECT([.L$1]&amp;&quot;.&quot;&amp;&quot;$B$2:$C$11&quot;);2;FALSE());0)" office:value-type="float" office:value="0" calcext:value-type="float">
            <text:p>0</text:p>
          </table:table-cell>
          <table:table-cell table:style-name="ce20" table:formula="of:=SUM([Podsumowanie.$C11:.$L11])-MIN([Podsumowanie.$C11]:INDIRECT(ADDRESS(ROW(); [.$T$1]+2; 3)))" office:value-type="float" office:value="25" calcext:value-type="float">
            <text:p>25</text:p>
          </table:table-cell>
          <table:table-cell table:style-name="ce15" table:formula="of:=SUM([$Podsumowanie.$C11:.$L11])" office:value-type="float" office:value="25" calcext:value-type="float">
            <text:p>25</text:p>
          </table:table-cell>
          <table:table-cell table:style-name="ce15"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11" calcext:value-type="float">
            <text:p>11</text:p>
          </table:table-cell>
          <table:table-cell table:style-name="ce8" office:value-type="string" calcext:value-type="string">
            <text:p>Adam Kaleta</text:p>
          </table:table-cell>
          <table:table-cell table:style-name="ce15" table:formula="of:=IFERROR(VLOOKUP([$Podsumowanie.$B12];INDIRECT([.C$1]&amp;&quot;.&quot;&amp;&quot;$B$2:$C$11&quot;);2;FALSE());0)" office:value-type="float" office:value="0" calcext:value-type="float">
            <text:p>0</text:p>
          </table:table-cell>
          <table:table-cell table:style-name="ce15" table:formula="of:=IFERROR(VLOOKUP([$Podsumowanie.$B12];INDIRECT([.D$1]&amp;&quot;.&quot;&amp;&quot;$B$2:$C$11&quot;);2;FALSE());0)" office:value-type="float" office:value="0" calcext:value-type="float">
            <text:p>0</text:p>
          </table:table-cell>
          <table:table-cell table:style-name="ce15" table:formula="of:=IFERROR(VLOOKUP([$Podsumowanie.$B12];INDIRECT([.E$1]&amp;&quot;.&quot;&amp;&quot;$B$2:$C$11&quot;);2;FALSE());0)" office:value-type="float" office:value="4" calcext:value-type="float">
            <text:p>4</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2" calcext:value-type="float">
            <text:p>2</text:p>
          </table:table-cell>
          <table:table-cell table:style-name="ce15" table:formula="of:=IFERROR(VLOOKUP([$Podsumowanie.$B12];INDIRECT([.H$1]&amp;&quot;.&quot;&amp;&quot;$B$2:$C$11&quot;);2;FALSE());0)" office:value-type="float" office:value="0" calcext:value-type="float">
            <text:p>0</text:p>
          </table:table-cell>
          <table:table-cell table:style-name="ce15" table:formula="of:=IFERROR(VLOOKUP([$Podsumowanie.$B12];INDIRECT([.I$1]&amp;&quot;.&quot;&amp;&quot;$B$2:$C$11&quot;);2;FALSE());0)" office:value-type="float" office:value="4" calcext:value-type="float">
            <text:p>4</text:p>
          </table:table-cell>
          <table:table-cell table:style-name="ce15" table:formula="of:=IFERROR(VLOOKUP([$Podsumowanie.$B12];INDIRECT([.J$1]&amp;&quot;.&quot;&amp;&quot;$B$2:$C$11&quot;);2;FALSE());0)" office:value-type="float" office:value="8" calcext:value-type="float">
            <text:p>8</text:p>
          </table:table-cell>
          <table:table-cell table:style-name="ce15" table:formula="of:=IFERROR(VLOOKUP([$Podsumowanie.$B12];INDIRECT([.K$1]&amp;&quot;.&quot;&amp;&quot;$B$2:$C$11&quot;);2;FALSE());0)" office:value-type="float" office:value="6" calcext:value-type="float">
            <text:p>6</text:p>
          </table:table-cell>
          <table:table-cell table:style-name="ce15" table:formula="of:=IFERROR(VLOOKUP([$Podsumowanie.$B12];INDIRECT([.L$1]&amp;&quot;.&quot;&amp;&quot;$B$2:$C$11&quot;);2;FALSE());0)" office:value-type="float" office:value="0" calcext:value-type="float">
            <text:p>0</text:p>
          </table:table-cell>
          <table:table-cell table:style-name="ce20" table:formula="of:=SUM([Podsumowanie.$C12:.$L12])-MIN([Podsumowanie.$C12]:INDIRECT(ADDRESS(ROW(); [.$T$1]+2; 3)))" office:value-type="float" office:value="24" calcext:value-type="float">
            <text:p>24</text:p>
          </table:table-cell>
          <table:table-cell table:style-name="ce15" table:formula="of:=SUM([$Podsumowanie.$C12:.$L12])" office:value-type="float" office:value="24" calcext:value-type="float">
            <text:p>24</text:p>
          </table:table-cell>
          <table:table-cell table:style-name="ce15" table:formula="of:=IFERROR(VLOOKUP([$Podsumowanie.$B12];INDIRECT(&quot;Runda &quot;&amp; [.$T$1] &amp;&quot;.&quot;&amp;&quot;$B$2:$E$111&quot;);4;FALSE());&quot;brak&quot;)" office:value-type="float" office:value="5" calcext:value-type="float">
            <text:p>5</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9">
          <table:table-cell table:style-name="ce5" office:value-type="float" office:value="12" calcext:value-type="float">
            <text:p>12</text:p>
          </table:table-cell>
          <table:table-cell table:style-name="ce8" office:value-type="string" calcext:value-type="string">
            <text:p>Michał Adamczyk</text:p>
          </table:table-cell>
          <table:table-cell table:style-name="ce15" table:formula="of:=IFERROR(VLOOKUP([$Podsumowanie.$B13];INDIRECT([.C$1]&amp;&quot;.&quot;&amp;&quot;$B$2:$C$11&quot;);2;FALSE());0)" office:value-type="float" office:value="4" calcext:value-type="float">
            <text:p>4</text:p>
          </table:table-cell>
          <table:table-cell table:style-name="ce15" table:formula="of:=IFERROR(VLOOKUP([$Podsumowanie.$B13];INDIRECT([.D$1]&amp;&quot;.&quot;&amp;&quot;$B$2:$C$11&quot;);2;FALSE());0)" office:value-type="float" office:value="0" calcext:value-type="float">
            <text:p>0</text:p>
          </table:table-cell>
          <table:table-cell table:style-name="ce15" table:formula="of:=IFERROR(VLOOKUP([$Podsumowanie.$B13];INDIRECT([.E$1]&amp;&quot;.&quot;&amp;&quot;$B$2:$C$11&quot;);2;FALSE());0)" office:value-type="float" office:value="6" calcext:value-type="float">
            <text:p>6</text:p>
          </table:table-cell>
          <table:table-cell table:style-name="ce15" table:formula="of:=IFERROR(VLOOKUP([$Podsumowanie.$B13];INDIRECT([.F$1]&amp;&quot;.&quot;&amp;&quot;$B$2:$C$11&quot;);2;FALSE());0)" office:value-type="float" office:value="6" calcext:value-type="float">
            <text:p>6</text:p>
          </table:table-cell>
          <table:table-cell table:style-name="ce15" table:formula="of:=IFERROR(VLOOKUP([$Podsumowanie.$B13];INDIRECT([.G$1]&amp;&quot;.&quot;&amp;&quot;$B$2:$C$11&quot;);2;FALSE());0)" office:value-type="float" office:value="0" calcext:value-type="float">
            <text:p>0</text:p>
          </table:table-cell>
          <table:table-cell table:style-name="ce15" table:formula="of:=IFERROR(VLOOKUP([$Podsumowanie.$B13];INDIRECT([.H$1]&amp;&quot;.&quot;&amp;&quot;$B$2:$C$11&quot;);2;FALSE());0)" office:value-type="float" office:value="5" calcext:value-type="float">
            <text:p>5</text:p>
          </table:table-cell>
          <table:table-cell table:style-name="ce15" table:formula="of:=IFERROR(VLOOKUP([$Podsumowanie.$B13];INDIRECT([.I$1]&amp;&quot;.&quot;&amp;&quot;$B$2:$C$11&quot;);2;FALSE());0)" office:value-type="float" office:value="0" calcext:value-type="float">
            <text:p>0</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20" table:formula="of:=SUM([Podsumowanie.$C13:.$L13])-MIN([Podsumowanie.$C13]:INDIRECT(ADDRESS(ROW(); [.$T$1]+2; 3)))" office:value-type="float" office:value="21" calcext:value-type="float">
            <text:p>21</text:p>
          </table:table-cell>
          <table:table-cell table:style-name="ce15" table:formula="of:=SUM([$Podsumowanie.$C13:.$L13])" office:value-type="float" office:value="21" calcext:value-type="float">
            <text:p>21</text:p>
          </table:table-cell>
          <table:table-cell table:style-name="ce15"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3" calcext:value-type="float">
            <text:p>13</text:p>
          </table:table-cell>
          <table:table-cell table:style-name="ce8" office:value-type="string" calcext:value-type="string">
            <text:p>Grzegorz Waszkowski</text:p>
          </table:table-cell>
          <table:table-cell table:style-name="ce15" table:formula="of:=IFERROR(VLOOKUP([$Podsumowanie.$B14];INDIRECT([.C$1]&amp;&quot;.&quot;&amp;&quot;$B$2:$C$11&quot;);2;FALSE());0)" office:value-type="float" office:value="0" calcext:value-type="float">
            <text:p>0</text:p>
          </table:table-cell>
          <table:table-cell table:style-name="ce15" table:formula="of:=IFERROR(VLOOKUP([$Podsumowanie.$B14];INDIRECT([.D$1]&amp;&quot;.&quot;&amp;&quot;$B$2:$C$11&quot;);2;FALSE());0)" office:value-type="float" office:value="0" calcext:value-type="float">
            <text:p>0</text:p>
          </table:table-cell>
          <table:table-cell table:style-name="ce15" table:formula="of:=IFERROR(VLOOKUP([$Podsumowanie.$B14];INDIRECT([.E$1]&amp;&quot;.&quot;&amp;&quot;$B$2:$C$11&quot;);2;FALSE());0)" office:value-type="float" office:value="0" calcext:value-type="float">
            <text:p>0</text:p>
          </table:table-cell>
          <table:table-cell table:style-name="ce15" table:formula="of:=IFERROR(VLOOKUP([$Podsumowanie.$B14];INDIRECT([.F$1]&amp;&quot;.&quot;&amp;&quot;$B$2:$C$11&quot;);2;FALSE());0)" office:value-type="float" office:value="0" calcext:value-type="float">
            <text:p>0</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0" calcext:value-type="float">
            <text:p>0</text:p>
          </table:table-cell>
          <table:table-cell table:style-name="ce15" table:formula="of:=IFERROR(VLOOKUP([$Podsumowanie.$B14];INDIRECT([.I$1]&amp;&quot;.&quot;&amp;&quot;$B$2:$C$11&quot;);2;FALSE());0)" office:value-type="float" office:value="0" calcext:value-type="float">
            <text:p>0</text:p>
          </table:table-cell>
          <table:table-cell table:style-name="ce15" table:formula="of:=IFERROR(VLOOKUP([$Podsumowanie.$B14];INDIRECT([.J$1]&amp;&quot;.&quot;&amp;&quot;$B$2:$C$11&quot;);2;FALSE());0)" office:value-type="float" office:value="0" calcext:value-type="float">
            <text:p>0</text:p>
          </table:table-cell>
          <table:table-cell table:style-name="ce15" table:formula="of:=IFERROR(VLOOKUP([$Podsumowanie.$B14];INDIRECT([.K$1]&amp;&quot;.&quot;&amp;&quot;$B$2:$C$11&quot;);2;FALSE());0)" office:value-type="float" office:value="10" calcext:value-type="float">
            <text:p>10</text:p>
          </table:table-cell>
          <table:table-cell table:style-name="ce15" table:formula="of:=IFERROR(VLOOKUP([$Podsumowanie.$B14];INDIRECT([.L$1]&amp;&quot;.&quot;&amp;&quot;$B$2:$C$11&quot;);2;FALSE());0)" office:value-type="float" office:value="0" calcext:value-type="float">
            <text:p>0</text:p>
          </table:table-cell>
          <table:table-cell table:style-name="ce20" table:formula="of:=SUM([Podsumowanie.$C14:.$L14])-MIN([Podsumowanie.$C14]:INDIRECT(ADDRESS(ROW(); [.$T$1]+2; 3)))" office:value-type="float" office:value="10" calcext:value-type="float">
            <text:p>10</text:p>
          </table:table-cell>
          <table:table-cell table:style-name="ce15" table:formula="of:=SUM([$Podsumowanie.$C14:.$L14])" office:value-type="float" office:value="10" calcext:value-type="float">
            <text:p>10</text:p>
          </table:table-cell>
          <table:table-cell table:style-name="ce15" table:formula="of:=IFERROR(VLOOKUP([$Podsumowanie.$B14];INDIRECT(&quot;Runda &quot;&amp; [.$T$1] &amp;&quot;.&quot;&amp;&quot;$B$2:$E$111&quot;);4;FALSE());&quot;brak&quot;)" office:value-type="float" office:value="3" calcext:value-type="float">
            <text:p>3</text:p>
          </table:table-cell>
          <table:table-cell table:number-columns-repeated="1009"/>
        </table:table-row>
        <table:table-row table:style-name="ro11">
          <table:table-cell table:style-name="ce5" office:value-type="float" office:value="14" calcext:value-type="float">
            <text:p>14</text:p>
          </table:table-cell>
          <table:table-cell table:style-name="ce8" office:value-type="string" calcext:value-type="string">
            <text:p>Rafał Cudo</text:p>
          </table:table-cell>
          <table:table-cell table:style-name="ce15" table:formula="of:=IFERROR(VLOOKUP([$Podsumowanie.$B15];INDIRECT([.C$1]&amp;&quot;.&quot;&amp;&quot;$B$2:$C$11&quot;);2;FALSE());0)" office:value-type="float" office:value="10" calcext:value-type="float">
            <text:p>10</text:p>
          </table:table-cell>
          <table:table-cell table:style-name="ce15" table:formula="of:=IFERROR(VLOOKUP([$Podsumowanie.$B15];INDIRECT([.D$1]&amp;&quot;.&quot;&amp;&quot;$B$2:$C$11&quot;);2;FALSE());0)" office:value-type="float" office:value="0" calcext:value-type="float">
            <text:p>0</text:p>
          </table:table-cell>
          <table:table-cell table:style-name="ce15" table:formula="of:=IFERROR(VLOOKUP([$Podsumowanie.$B15];INDIRECT([.E$1]&amp;&quot;.&quot;&amp;&quot;$B$2:$C$11&quot;);2;FALSE());0)" office:value-type="float" office:value="0" calcext:value-type="float">
            <text:p>0</text:p>
          </table:table-cell>
          <table:table-cell table:style-name="ce15" table:formula="of:=IFERROR(VLOOKUP([$Podsumowanie.$B15];INDIRECT([.F$1]&amp;&quot;.&quot;&amp;&quot;$B$2:$C$11&quot;);2;FALSE());0)" office:value-type="float" office:value="0" calcext:value-type="float">
            <text:p>0</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0" calcext:value-type="float">
            <text:p>0</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20" table:formula="of:=SUM([Podsumowanie.$C15:.$L15])-MIN([Podsumowanie.$C15]:INDIRECT(ADDRESS(ROW(); [.$T$1]+2; 3)))" office:value-type="float" office:value="10" calcext:value-type="float">
            <text:p>10</text:p>
          </table:table-cell>
          <table:table-cell table:style-name="ce15" table:formula="of:=SUM([$Podsumowanie.$C15:.$L15])" office:value-type="float" office:value="10" calcext:value-type="float">
            <text:p>10</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5" calcext:value-type="float">
            <text:p>15</text:p>
          </table:table-cell>
          <table:table-cell office:value-type="string" calcext:value-type="string">
            <text:p>Wojciech Marzec</text:p>
          </table:table-cell>
          <table:table-cell table:style-name="ce15" table:formula="of:=IFERROR(VLOOKUP([$Podsumowanie.$B16];INDIRECT([.C$1]&amp;&quot;.&quot;&amp;&quot;$B$2:$C$11&quot;);2;FALSE());0)" office:value-type="float" office:value="0" calcext:value-type="float">
            <text:p>0</text:p>
          </table:table-cell>
          <table:table-cell table:style-name="ce15" table:formula="of:=IFERROR(VLOOKUP([$Podsumowanie.$B16];INDIRECT([.D$1]&amp;&quot;.&quot;&amp;&quot;$B$2:$C$11&quot;);2;FALSE());0)" office:value-type="float" office:value="8" calcext:value-type="float">
            <text:p>8</text:p>
          </table:table-cell>
          <table:table-cell table:style-name="ce15" table:formula="of:=IFERROR(VLOOKUP([$Podsumowanie.$B16];INDIRECT([.E$1]&amp;&quot;.&quot;&amp;&quot;$B$2:$C$11&quot;);2;FALSE());0)" office:value-type="float" office:value="0" calcext:value-type="float">
            <text:p>0</text:p>
          </table:table-cell>
          <table:table-cell table:style-name="ce15" table:formula="of:=IFERROR(VLOOKUP([$Podsumowanie.$B16];INDIRECT([.F$1]&amp;&quot;.&quot;&amp;&quot;$B$2:$C$11&quot;);2;FALSE());0)" office:value-type="float" office:value="0" calcext:value-type="float">
            <text:p>0</text:p>
          </table:table-cell>
          <table:table-cell table:style-name="ce15" table:formula="of:=IFERROR(VLOOKUP([$Podsumowanie.$B16];INDIRECT([.G$1]&amp;&quot;.&quot;&amp;&quot;$B$2:$C$11&quot;);2;FALSE());0)" office:value-type="float" office:value="0" calcext:value-type="float">
            <text:p>0</text:p>
          </table:table-cell>
          <table:table-cell table:style-name="ce15" table:formula="of:=IFERROR(VLOOKUP([$Podsumowanie.$B16];INDIRECT([.H$1]&amp;&quot;.&quot;&amp;&quot;$B$2:$C$11&quot;);2;FALSE());0)" office:value-type="float" office:value="0" calcext:value-type="float">
            <text:p>0</text:p>
          </table:table-cell>
          <table:table-cell table:style-name="ce15" table:formula="of:=IFERROR(VLOOKUP([$Podsumowanie.$B16];INDIRECT([.I$1]&amp;&quot;.&quot;&amp;&quot;$B$2:$C$11&quot;);2;FALSE());0)" office:value-type="float" office:value="0" calcext:value-type="float">
            <text:p>0</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20" table:formula="of:=SUM([Podsumowanie.$C16:.$L16])-MIN([Podsumowanie.$C16]:INDIRECT(ADDRESS(ROW(); [.$T$1]+2; 3)))" office:value-type="float" office:value="8" calcext:value-type="float">
            <text:p>8</text:p>
          </table:table-cell>
          <table:table-cell table:style-name="ce15" table:formula="of:=SUM([$Podsumowanie.$C16:.$L16])" office:value-type="float" office:value="8" calcext:value-type="float">
            <text:p>8</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16" calcext:value-type="float">
            <text:p>16</text:p>
          </table:table-cell>
          <table:table-cell table:style-name="ce8" office:value-type="string" calcext:value-type="string">
            <text:p>Marcin Morengiel</text:p>
          </table:table-cell>
          <table:table-cell table:style-name="ce15" table:formula="of:=IFERROR(VLOOKUP([$Podsumowanie.$B17];INDIRECT([.C$1]&amp;&quot;.&quot;&amp;&quot;$B$2:$C$11&quot;);2;FALSE());0)" office:value-type="float" office:value="0" calcext:value-type="float">
            <text:p>0</text:p>
          </table:table-cell>
          <table:table-cell table:style-name="ce15" table:formula="of:=IFERROR(VLOOKUP([$Podsumowanie.$B17];INDIRECT([.D$1]&amp;&quot;.&quot;&amp;&quot;$B$2:$C$11&quot;);2;FALSE());0)" office:value-type="float" office:value="0" calcext:value-type="float">
            <text:p>0</text:p>
          </table:table-cell>
          <table:table-cell table:style-name="ce15" table:formula="of:=IFERROR(VLOOKUP([$Podsumowanie.$B17];INDIRECT([.E$1]&amp;&quot;.&quot;&amp;&quot;$B$2:$C$11&quot;);2;FALSE());0)" office:value-type="float" office:value="0" calcext:value-type="float">
            <text:p>0</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0" calcext:value-type="float">
            <text:p>0</text:p>
          </table:table-cell>
          <table:table-cell table:style-name="ce15" table:formula="of:=IFERROR(VLOOKUP([$Podsumowanie.$B17];INDIRECT([.H$1]&amp;&quot;.&quot;&amp;&quot;$B$2:$C$11&quot;);2;FALSE());0)" office:value-type="float" office:value="6" calcext:value-type="float">
            <text:p>6</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0" calcext:value-type="float">
            <text:p>0</text:p>
          </table:table-cell>
          <table:table-cell table:style-name="ce15" table:formula="of:=IFERROR(VLOOKUP([$Podsumowanie.$B17];INDIRECT([.L$1]&amp;&quot;.&quot;&amp;&quot;$B$2:$C$11&quot;);2;FALSE());0)" office:value-type="float" office:value="0" calcext:value-type="float">
            <text:p>0</text:p>
          </table:table-cell>
          <table:table-cell table:style-name="ce20" table:formula="of:=SUM([Podsumowanie.$C17:.$L17])-MIN([Podsumowanie.$C17]:INDIRECT(ADDRESS(ROW(); [.$T$1]+2; 3)))" office:value-type="float" office:value="6" calcext:value-type="float">
            <text:p>6</text:p>
          </table:table-cell>
          <table:table-cell table:style-name="ce15" table:formula="of:=SUM([$Podsumowanie.$C17:.$L17])" office:value-type="float" office:value="6" calcext:value-type="float">
            <text:p>6</text:p>
          </table:table-cell>
          <table:table-cell table:style-name="ce15"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17" calcext:value-type="float">
            <text:p>17</text:p>
          </table:table-cell>
          <table:table-cell table:style-name="ce8" office:value-type="string" calcext:value-type="string">
            <text:p>Piotr Tacakiewicz</text:p>
          </table:table-cell>
          <table:table-cell table:style-name="ce15" table:formula="of:=IFERROR(VLOOKUP([$Podsumowanie.$B18];INDIRECT([.C$1]&amp;&quot;.&quot;&amp;&quot;$B$2:$C$11&quot;);2;FALSE());0)" office:value-type="float" office:value="0" calcext:value-type="float">
            <text:p>0</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2" calcext:value-type="float">
            <text:p>2</text:p>
          </table:table-cell>
          <table:table-cell table:style-name="ce15" table:formula="of:=IFERROR(VLOOKUP([$Podsumowanie.$B18];INDIRECT([.F$1]&amp;&quot;.&quot;&amp;&quot;$B$2:$C$11&quot;);2;FALSE());0)" office:value-type="float" office:value="0" calcext:value-type="float">
            <text:p>0</text:p>
          </table:table-cell>
          <table:table-cell table:style-name="ce15" table:formula="of:=IFERROR(VLOOKUP([$Podsumowanie.$B18];INDIRECT([.G$1]&amp;&quot;.&quot;&amp;&quot;$B$2:$C$11&quot;);2;FALSE());0)" office:value-type="float" office:value="3" calcext:value-type="float">
            <text:p>3</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0" calcext:value-type="float">
            <text:p>0</text:p>
          </table:table-cell>
          <table:table-cell table:style-name="ce15" table:formula="of:=IFERROR(VLOOKUP([$Podsumowanie.$B18];INDIRECT([.J$1]&amp;&quot;.&quot;&amp;&quot;$B$2:$C$11&quot;);2;FALSE());0)" office:value-type="float" office:value="0" calcext:value-type="float">
            <text:p>0</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20" table:formula="of:=SUM([Podsumowanie.$C18:.$L18])-MIN([Podsumowanie.$C18]:INDIRECT(ADDRESS(ROW(); [.$T$1]+2; 3)))" office:value-type="float" office:value="5" calcext:value-type="float">
            <text:p>5</text:p>
          </table:table-cell>
          <table:table-cell table:style-name="ce15" table:formula="of:=SUM([$Podsumowanie.$C18:.$L18])" office:value-type="float" office:value="5" calcext:value-type="float">
            <text:p>5</text:p>
          </table:table-cell>
          <table:table-cell table:style-name="ce15"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8" calcext:value-type="float">
            <text:p>18</text:p>
          </table:table-cell>
          <table:table-cell office:value-type="string" calcext:value-type="string">
            <text:p>Filip Matachowski</text:p>
          </table:table-cell>
          <table:table-cell table:style-name="ce15" table:formula="of:=IFERROR(VLOOKUP([$Podsumowanie.$B19];INDIRECT([.C$1]&amp;&quot;.&quot;&amp;&quot;$B$2:$C$11&quot;);2;FALSE());0)" office:value-type="float" office:value="0" calcext:value-type="float">
            <text:p>0</text:p>
          </table:table-cell>
          <table:table-cell table:style-name="ce15" table:formula="of:=IFERROR(VLOOKUP([$Podsumowanie.$B19];INDIRECT([.D$1]&amp;&quot;.&quot;&amp;&quot;$B$2:$C$11&quot;);2;FALSE());0)" office:value-type="float" office:value="0" calcext:value-type="float">
            <text:p>0</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0" calcext:value-type="float">
            <text:p>0</text:p>
          </table:table-cell>
          <table:table-cell table:style-name="ce15" table:formula="of:=IFERROR(VLOOKUP([$Podsumowanie.$B19];INDIRECT([.G$1]&amp;&quot;.&quot;&amp;&quot;$B$2:$C$11&quot;);2;FALSE());0)" office:value-type="float" office:value="0" calcext:value-type="float">
            <text:p>0</text:p>
          </table:table-cell>
          <table:table-cell table:style-name="ce15" table:formula="of:=IFERROR(VLOOKUP([$Podsumowanie.$B19];INDIRECT([.H$1]&amp;&quot;.&quot;&amp;&quot;$B$2:$C$11&quot;);2;FALSE());0)" office:value-type="float" office:value="0" calcext:value-type="float">
            <text:p>0</text:p>
          </table:table-cell>
          <table:table-cell table:style-name="ce15" table:formula="of:=IFERROR(VLOOKUP([$Podsumowanie.$B19];INDIRECT([.I$1]&amp;&quot;.&quot;&amp;&quot;$B$2:$C$11&quot;);2;FALSE());0)" office:value-type="float" office:value="0" calcext:value-type="float">
            <text:p>0</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4" calcext:value-type="float">
            <text:p>4</text:p>
          </table:table-cell>
          <table:table-cell table:style-name="ce15" table:formula="of:=IFERROR(VLOOKUP([$Podsumowanie.$B19];INDIRECT([.L$1]&amp;&quot;.&quot;&amp;&quot;$B$2:$C$11&quot;);2;FALSE());0)" office:value-type="float" office:value="0" calcext:value-type="float">
            <text:p>0</text:p>
          </table:table-cell>
          <table:table-cell table:style-name="ce20" table:formula="of:=SUM([Podsumowanie.$C19:.$L19])-MIN([Podsumowanie.$C19]:INDIRECT(ADDRESS(ROW(); [.$T$1]+2; 3)))" office:value-type="float" office:value="4" calcext:value-type="float">
            <text:p>4</text:p>
          </table:table-cell>
          <table:table-cell table:style-name="ce15" table:formula="of:=SUM([$Podsumowanie.$C19:.$L19])" office:value-type="float" office:value="4" calcext:value-type="float">
            <text:p>4</text:p>
          </table:table-cell>
          <table:table-cell table:style-name="ce15" table:formula="of:=IFERROR(VLOOKUP([$Podsumowanie.$B19];INDIRECT(&quot;Runda &quot;&amp; [.$T$1] &amp;&quot;.&quot;&amp;&quot;$B$2:$E$111&quot;);4;FALSE());&quot;brak&quot;)" office:value-type="float" office:value="7" calcext:value-type="float">
            <text:p>7</text:p>
          </table:table-cell>
          <table:table-cell table:number-columns-repeated="1009"/>
        </table:table-row>
        <table:table-row table:style-name="ro8">
          <table:table-cell table:style-name="ce5" office:value-type="float" office:value="19" calcext:value-type="float">
            <text:p>19</text:p>
          </table:table-cell>
          <table:table-cell table:style-name="ce8" office:value-type="string" calcext:value-type="string">
            <text:p>Mariusz Podołowski</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0" calcext:value-type="float">
            <text:p>0</text:p>
          </table:table-cell>
          <table:table-cell table:style-name="ce15" table:formula="of:=IFERROR(VLOOKUP([$Podsumowanie.$B20];INDIRECT([.E$1]&amp;&quot;.&quot;&amp;&quot;$B$2:$C$11&quot;);2;FALSE());0)" office:value-type="float" office:value="0" calcext:value-type="float">
            <text:p>0</text:p>
          </table:table-cell>
          <table:table-cell table:style-name="ce15" table:formula="of:=IFERROR(VLOOKUP([$Podsumowanie.$B20];INDIRECT([.F$1]&amp;&quot;.&quot;&amp;&quot;$B$2:$C$11&quot;);2;FALSE());0)" office:value-type="float" office:value="0" calcext:value-type="float">
            <text:p>0</text:p>
          </table:table-cell>
          <table:table-cell table:style-name="ce15" table:formula="of:=IFERROR(VLOOKUP([$Podsumowanie.$B20];INDIRECT([.G$1]&amp;&quot;.&quot;&amp;&quot;$B$2:$C$11&quot;);2;FALSE());0)" office:value-type="float" office:value="0" calcext:value-type="float">
            <text:p>0</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0" calcext:value-type="float">
            <text:p>0</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3" calcext:value-type="float">
            <text:p>3</text:p>
          </table:table-cell>
          <table:table-cell table:style-name="ce15" table:formula="of:=IFERROR(VLOOKUP([$Podsumowanie.$B20];INDIRECT([.L$1]&amp;&quot;.&quot;&amp;&quot;$B$2:$C$11&quot;);2;FALSE());0)" office:value-type="float" office:value="0" calcext:value-type="float">
            <text:p>0</text:p>
          </table:table-cell>
          <table:table-cell table:style-name="ce20" table:formula="of:=SUM([Podsumowanie.$C20:.$L20])-MIN([Podsumowanie.$C20]:INDIRECT(ADDRESS(ROW(); [.$T$1]+2; 3)))" office:value-type="float" office:value="3" calcext:value-type="float">
            <text:p>3</text:p>
          </table:table-cell>
          <table:table-cell table:style-name="ce15" table:formula="of:=SUM([$Podsumowanie.$C20:.$L20])" office:value-type="float" office:value="3" calcext:value-type="float">
            <text:p>3</text:p>
          </table:table-cell>
          <table:table-cell table:style-name="ce15" table:formula="of:=IFERROR(VLOOKUP([$Podsumowanie.$B20];INDIRECT(&quot;Runda &quot;&amp; [.$T$1] &amp;&quot;.&quot;&amp;&quot;$B$2:$E$111&quot;);4;FALSE());&quot;brak&quot;)" office:value-type="float" office:value="8" calcext:value-type="float">
            <text:p>8</text:p>
          </table:table-cell>
          <table:table-cell table:number-columns-repeated="1009"/>
        </table:table-row>
        <table:table-row table:style-name="ro13">
          <table:table-cell table:style-name="ce5" office:value-type="float" office:value="20" calcext:value-type="float">
            <text:p>20</text:p>
          </table:table-cell>
          <table:table-cell office:value-type="string" calcext:value-type="string">
            <text:p>Wojciech Krzysztofik</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0" calcext:value-type="float">
            <text:p>0</text:p>
          </table:table-cell>
          <table:table-cell table:style-name="ce15" table:formula="of:=IFERROR(VLOOKUP([$Podsumowanie.$B21];INDIRECT([.F$1]&amp;&quot;.&quot;&amp;&quot;$B$2:$C$11&quot;);2;FALSE());0)" office:value-type="float" office:value="0" calcext:value-type="float">
            <text:p>0</text:p>
          </table:table-cell>
          <table:table-cell table:style-name="ce15" table:formula="of:=IFERROR(VLOOKUP([$Podsumowanie.$B21];INDIRECT([.G$1]&amp;&quot;.&quot;&amp;&quot;$B$2:$C$11&quot;);2;FALSE());0)" office:value-type="float" office:value="0" calcext:value-type="float">
            <text:p>0</text:p>
          </table:table-cell>
          <table:table-cell table:style-name="ce15" table:formula="of:=IFERROR(VLOOKUP([$Podsumowanie.$B21];INDIRECT([.H$1]&amp;&quot;.&quot;&amp;&quot;$B$2:$C$11&quot;);2;FALSE());0)" office:value-type="float" office:value="0" calcext:value-type="float">
            <text:p>0</text:p>
          </table:table-cell>
          <table:table-cell table:style-name="ce15" table:formula="of:=IFERROR(VLOOKUP([$Podsumowanie.$B21];INDIRECT([.I$1]&amp;&quot;.&quot;&amp;&quot;$B$2:$C$11&quot;);2;FALSE());0)" office:value-type="float" office:value="3" calcext:value-type="float">
            <text:p>3</text:p>
          </table:table-cell>
          <table:table-cell table:style-name="ce15" table:formula="of:=IFERROR(VLOOKUP([$Podsumowanie.$B21];INDIRECT([.J$1]&amp;&quot;.&quot;&amp;&quot;$B$2:$C$11&quot;);2;FALSE());0)" office:value-type="float" office:value="0" calcext:value-type="float">
            <text:p>0</text:p>
          </table:table-cell>
          <table:table-cell table:style-name="ce15" table:formula="of:=IFERROR(VLOOKUP([$Podsumowanie.$B21];INDIRECT([.K$1]&amp;&quot;.&quot;&amp;&quot;$B$2:$C$11&quot;);2;FALSE());0)" office:value-type="float" office:value="0" calcext:value-type="float">
            <text:p>0</text:p>
          </table:table-cell>
          <table:table-cell table:style-name="ce15" table:formula="of:=IFERROR(VLOOKUP([$Podsumowanie.$B21];INDIRECT([.L$1]&amp;&quot;.&quot;&amp;&quot;$B$2:$C$11&quot;);2;FALSE());0)" office:value-type="float" office:value="0" calcext:value-type="float">
            <text:p>0</text:p>
          </table:table-cell>
          <table:table-cell table:style-name="ce20" table:formula="of:=SUM([Podsumowanie.$C21:.$L21])-MIN([Podsumowanie.$C21]:INDIRECT(ADDRESS(ROW(); [.$T$1]+2; 3)))" office:value-type="float" office:value="3" calcext:value-type="float">
            <text:p>3</text:p>
          </table:table-cell>
          <table:table-cell table:style-name="ce15" table:formula="of:=SUM([$Podsumowanie.$C21:.$L21])" office:value-type="float" office:value="3" calcext:value-type="float">
            <text:p>3</text:p>
          </table:table-cell>
          <table:table-cell table:style-name="ce15"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1" calcext:value-type="float">
            <text:p>21</text:p>
          </table:table-cell>
          <table:table-cell table:style-name="ce8" office:value-type="string" calcext:value-type="string">
            <text:p>Tomasz Morengiel</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0" calcext:value-type="float">
            <text:p>0</text:p>
          </table:table-cell>
          <table:table-cell table:style-name="ce15" table:formula="of:=IFERROR(VLOOKUP([$Podsumowanie.$B22];INDIRECT([.E$1]&amp;&quot;.&quot;&amp;&quot;$B$2:$C$11&quot;);2;FALSE());0)" office:value-type="float" office:value="0" calcext:value-type="float">
            <text:p>0</text:p>
          </table:table-cell>
          <table:table-cell table:style-name="ce15" table:formula="of:=IFERROR(VLOOKUP([$Podsumowanie.$B22];INDIRECT([.F$1]&amp;&quot;.&quot;&amp;&quot;$B$2:$C$11&quot;);2;FALSE());0)" office:value-type="float" office:value="0" calcext:value-type="float">
            <text:p>0</text:p>
          </table:table-cell>
          <table:table-cell table:style-name="ce15" table:formula="of:=IFERROR(VLOOKUP([$Podsumowanie.$B22];INDIRECT([.G$1]&amp;&quot;.&quot;&amp;&quot;$B$2:$C$11&quot;);2;FALSE());0)" office:value-type="float" office:value="0" calcext:value-type="float">
            <text:p>0</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3" calcext:value-type="float">
            <text:p>3</text:p>
          </table:table-cell>
          <table:table-cell table:style-name="ce15" table:formula="of:=IFERROR(VLOOKUP([$Podsumowanie.$B22];INDIRECT([.K$1]&amp;&quot;.&quot;&amp;&quot;$B$2:$C$11&quot;);2;FALSE());0)" office:value-type="float" office:value="0" calcext:value-type="float">
            <text:p>0</text:p>
          </table:table-cell>
          <table:table-cell table:style-name="ce15" table:formula="of:=IFERROR(VLOOKUP([$Podsumowanie.$B22];INDIRECT([.L$1]&amp;&quot;.&quot;&amp;&quot;$B$2:$C$11&quot;);2;FALSE());0)" office:value-type="float" office:value="0" calcext:value-type="float">
            <text:p>0</text:p>
          </table:table-cell>
          <table:table-cell table:style-name="ce20" table:formula="of:=SUM([Podsumowanie.$C22:.$L22])-MIN([Podsumowanie.$C22]:INDIRECT(ADDRESS(ROW(); [.$T$1]+2; 3)))" office:value-type="float" office:value="3" calcext:value-type="float">
            <text:p>3</text:p>
          </table:table-cell>
          <table:table-cell table:style-name="ce15" table:formula="of:=SUM([$Podsumowanie.$C22:.$L22])" office:value-type="float" office:value="3" calcext:value-type="float">
            <text:p>3</text:p>
          </table:table-cell>
          <table:table-cell table:style-name="ce15"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2" calcext:value-type="float">
            <text:p>22</text:p>
          </table:table-cell>
          <table:table-cell table:style-name="ce8" office:value-type="string" calcext:value-type="string">
            <text:p>Rafał Szumiec</text:p>
          </table:table-cell>
          <table:table-cell table:style-name="ce15" table:formula="of:=IFERROR(VLOOKUP([$Podsumowanie.$B23];INDIRECT([.C$1]&amp;&quot;.&quot;&amp;&quot;$B$2:$C$11&quot;);2;FALSE());0)" office:value-type="float" office:value="0" calcext:value-type="float">
            <text:p>0</text:p>
          </table:table-cell>
          <table:table-cell table:style-name="ce15" table:formula="of:=IFERROR(VLOOKUP([$Podsumowanie.$B23];INDIRECT([.D$1]&amp;&quot;.&quot;&amp;&quot;$B$2:$C$11&quot;);2;FALSE());0)" office:value-type="float" office:value="0" calcext:value-type="float">
            <text:p>0</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0" calcext:value-type="float">
            <text:p>0</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2" calcext:value-type="float">
            <text:p>2</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0" calcext:value-type="float">
            <text:p>0</text:p>
          </table:table-cell>
          <table:table-cell table:style-name="ce15" table:formula="of:=IFERROR(VLOOKUP([$Podsumowanie.$B23];INDIRECT([.L$1]&amp;&quot;.&quot;&amp;&quot;$B$2:$C$11&quot;);2;FALSE());0)" office:value-type="float" office:value="0" calcext:value-type="float">
            <text:p>0</text:p>
          </table:table-cell>
          <table:table-cell table:style-name="ce20" table:formula="of:=SUM([Podsumowanie.$C23:.$L23])-MIN([Podsumowanie.$C23]:INDIRECT(ADDRESS(ROW(); [.$T$1]+2; 3)))" office:value-type="float" office:value="2" calcext:value-type="float">
            <text:p>2</text:p>
          </table:table-cell>
          <table:table-cell table:style-name="ce15" table:formula="of:=SUM([$Podsumowanie.$C23:.$L23])" office:value-type="float" office:value="2" calcext:value-type="float">
            <text:p>2</text:p>
          </table:table-cell>
          <table:table-cell table:style-name="ce15"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3" calcext:value-type="float">
            <text:p>23</text:p>
          </table:table-cell>
          <table:table-cell office:value-type="string" calcext:value-type="string">
            <text:p>Karol Chmielarczyk</text:p>
          </table:table-cell>
          <table:table-cell table:style-name="ce15" table:formula="of:=IFERROR(VLOOKUP([$Podsumowanie.$B24];INDIRECT([.C$1]&amp;&quot;.&quot;&amp;&quot;$B$2:$C$11&quot;);2;FALSE());0)" office:value-type="float" office:value="0" calcext:value-type="float">
            <text:p>0</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0" calcext:value-type="float">
            <text:p>0</text:p>
          </table:table-cell>
          <table:table-cell table:style-name="ce15" table:formula="of:=IFERROR(VLOOKUP([$Podsumowanie.$B24];INDIRECT([.F$1]&amp;&quot;.&quot;&amp;&quot;$B$2:$C$11&quot;);2;FALSE());0)" office:value-type="float" office:value="0" calcext:value-type="float">
            <text:p>0</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0" calcext:value-type="float">
            <text:p>0</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1" calcext:value-type="float">
            <text:p>1</text:p>
          </table:table-cell>
          <table:table-cell table:style-name="ce15" table:formula="of:=IFERROR(VLOOKUP([$Podsumowanie.$B24];INDIRECT([.L$1]&amp;&quot;.&quot;&amp;&quot;$B$2:$C$11&quot;);2;FALSE());0)" office:value-type="float" office:value="0" calcext:value-type="float">
            <text:p>0</text:p>
          </table:table-cell>
          <table:table-cell table:style-name="ce20" table:formula="of:=SUM([Podsumowanie.$C24:.$L24])-MIN([Podsumowanie.$C24]:INDIRECT(ADDRESS(ROW(); [.$T$1]+2; 3)))" office:value-type="float" office:value="1" calcext:value-type="float">
            <text:p>1</text:p>
          </table:table-cell>
          <table:table-cell table:style-name="ce15" table:formula="of:=SUM([$Podsumowanie.$C24:.$L24])" office:value-type="float" office:value="1" calcext:value-type="float">
            <text:p>1</text:p>
          </table:table-cell>
          <table:table-cell table:style-name="ce15" table:formula="of:=IFERROR(VLOOKUP([$Podsumowanie.$B24];INDIRECT(&quot;Runda &quot;&amp; [.$T$1] &amp;&quot;.&quot;&amp;&quot;$B$2:$E$111&quot;);4;FALSE());&quot;brak&quot;)" office:value-type="float" office:value="10" calcext:value-type="float">
            <text:p>10</text:p>
          </table:table-cell>
          <table:table-cell table:number-columns-repeated="1009"/>
        </table:table-row>
        <table:table-row table:style-name="ro14">
          <table:table-cell table:style-name="ce5" office:value-type="float" office:value="24" calcext:value-type="float">
            <text:p>24</text:p>
          </table:table-cell>
          <table:table-cell office:value-type="string" calcext:value-type="string">
            <text:p>Przemysław Wójcik</text:p>
          </table:table-cell>
          <table:table-cell table:style-name="ce15" table:formula="of:=IFERROR(VLOOKUP([$Podsumowanie.$B25];INDIRECT([.C$1]&amp;&quot;.&quot;&amp;&quot;$B$2:$C$11&quot;);2;FALSE());0)" office:value-type="float" office:value="0" calcext:value-type="float">
            <text:p>0</text:p>
          </table:table-cell>
          <table:table-cell table:style-name="ce15" table:formula="of:=IFERROR(VLOOKUP([$Podsumowanie.$B25];INDIRECT([.D$1]&amp;&quot;.&quot;&amp;&quot;$B$2:$C$11&quot;);2;FALSE());0)" office:value-type="float" office:value="0" calcext:value-type="float">
            <text:p>0</text:p>
          </table:table-cell>
          <table:table-cell table:style-name="ce15" table:formula="of:=IFERROR(VLOOKUP([$Podsumowanie.$B25];INDIRECT([.E$1]&amp;&quot;.&quot;&amp;&quot;$B$2:$C$11&quot;);2;FALSE());0)" office:value-type="float" office:value="0" calcext:value-type="float">
            <text:p>0</text:p>
          </table:table-cell>
          <table:table-cell table:style-name="ce15" table:formula="of:=IFERROR(VLOOKUP([$Podsumowanie.$B25];INDIRECT([.F$1]&amp;&quot;.&quot;&amp;&quot;$B$2:$C$11&quot;);2;FALSE());0)" office:value-type="float" office:value="0" calcext:value-type="float">
            <text:p>0</text:p>
          </table:table-cell>
          <table:table-cell table:style-name="ce15" table:formula="of:=IFERROR(VLOOKUP([$Podsumowanie.$B25];INDIRECT([.G$1]&amp;&quot;.&quot;&amp;&quot;$B$2:$C$11&quot;);2;FALSE());0)" office:value-type="float" office:value="1" calcext:value-type="float">
            <text:p>1</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0" calcext:value-type="float">
            <text:p>0</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20" table:formula="of:=SUM([Podsumowanie.$C25:.$L25])-MIN([Podsumowanie.$C25]:INDIRECT(ADDRESS(ROW(); [.$T$1]+2; 3)))" office:value-type="float" office:value="1" calcext:value-type="float">
            <text:p>1</text:p>
          </table:table-cell>
          <table:table-cell table:style-name="ce15" table:formula="of:=SUM([$Podsumowanie.$C25:.$L25])" office:value-type="float" office:value="1" calcext:value-type="float">
            <text:p>1</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office:value-type="string" calcext:value-type="string">
            <text:p>Dawid Remian</text:p>
          </table:table-cell>
          <table:table-cell table:style-name="ce15" table:formula="of:=IFERROR(VLOOKUP([$Podsumowanie.$B26];INDIRECT([.C$1]&amp;&quot;.&quot;&amp;&quot;$B$2:$C$11&quot;);2;FALSE());0)" office:value-type="float" office:value="0" calcext:value-type="float">
            <text:p>0</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0" calcext:value-type="float">
            <text:p>0</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0" calcext:value-type="float">
            <text:p>0</text:p>
          </table:table-cell>
          <table:table-cell table:style-name="ce15" table:formula="of:=IFERROR(VLOOKUP([$Podsumowanie.$B26];INDIRECT([.H$1]&amp;&quot;.&quot;&amp;&quot;$B$2:$C$11&quot;);2;FALSE());0)" office:value-type="float" office:value="0" calcext:value-type="float">
            <text:p>0</text:p>
          </table:table-cell>
          <table:table-cell table:style-name="ce15" table:formula="of:=IFERROR(VLOOKUP([$Podsumowanie.$B26];INDIRECT([.I$1]&amp;&quot;.&quot;&amp;&quot;$B$2:$C$11&quot;);2;FALSE());0)" office:value-type="float" office:value="1" calcext:value-type="float">
            <text:p>1</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20" table:formula="of:=SUM([Podsumowanie.$C26:.$L26])-MIN([Podsumowanie.$C26]:INDIRECT(ADDRESS(ROW(); [.$T$1]+2; 3)))" office:value-type="float" office:value="1" calcext:value-type="float">
            <text:p>1</text:p>
          </table:table-cell>
          <table:table-cell table:style-name="ce15" table:formula="of:=SUM([$Podsumowanie.$C26:.$L26])" office:value-type="float" office:value="1" calcext:value-type="float">
            <text:p>1</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office:value-type="string" calcext:value-type="string">
            <text:p>Maciej Witkowski</text:p>
          </table:table-cell>
          <table:table-cell table:style-name="ce15" table:formula="of:=IFERROR(VLOOKUP([$Podsumowanie.$B27];INDIRECT([.C$1]&amp;&quot;.&quot;&amp;&quot;$B$2:$C$11&quot;);2;FALSE());0)" office:value-type="float" office:value="0" calcext:value-type="float">
            <text:p>0</text:p>
          </table:table-cell>
          <table:table-cell table:style-name="ce15" table:formula="of:=IFERROR(VLOOKUP([$Podsumowanie.$B27];INDIRECT([.D$1]&amp;&quot;.&quot;&amp;&quot;$B$2:$C$11&quot;);2;FALSE());0)" office:value-type="float" office:value="0" calcext:value-type="float">
            <text:p>0</text:p>
          </table:table-cell>
          <table:table-cell table:style-name="ce15" table:formula="of:=IFERROR(VLOOKUP([$Podsumowanie.$B27];INDIRECT([.E$1]&amp;&quot;.&quot;&amp;&quot;$B$2:$C$11&quot;);2;FALSE());0)" office:value-type="float" office:value="0" calcext:value-type="float">
            <text:p>0</text:p>
          </table:table-cell>
          <table:table-cell table:style-name="ce15" table:formula="of:=IFERROR(VLOOKUP([$Podsumowanie.$B27];INDIRECT([.F$1]&amp;&quot;.&quot;&amp;&quot;$B$2:$C$11&quot;);2;FALSE());0)" office:value-type="float" office:value="0" calcext:value-type="float">
            <text:p>0</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0" calcext:value-type="float">
            <text:p>0</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20" table:formula="of:=SUM([Podsumowanie.$C27:.$L27])-MIN([Podsumowanie.$C27]:INDIRECT(ADDRESS(ROW(); [.$T$1]+2; 3)))" office:value-type="float" office:value="0" calcext:value-type="float">
            <text:p>0</text:p>
          </table:table-cell>
          <table:table-cell table:style-name="ce15" table:formula="of:=SUM([$Podsumowanie.$C27:.$L27])" office:value-type="float" office:value="0" calcext:value-type="float">
            <text:p>0</text:p>
          </table:table-cell>
          <table:table-cell table:style-name="ce15" table:formula="of:=IFERROR(VLOOKUP([$Podsumowanie.$B27];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5" office:value-type="float" office:value="27" calcext:value-type="float">
            <text:p>27</text:p>
          </table:table-cell>
          <table:table-cell table:style-name="ce8" office:value-type="string" calcext:value-type="string">
            <text:p>Bartosz Molenda</text:p>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0" calcext:value-type="float">
            <text:p>0</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0" calcext:value-type="float">
            <text:p>0</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0" calcext:value-type="float">
            <text:p>0</text:p>
          </table:table-cell>
          <table:table-cell table:style-name="ce15" table:formula="of:=IFERROR(VLOOKUP([$Podsumowanie.$B28];INDIRECT([.I$1]&amp;&quot;.&quot;&amp;&quot;$B$2:$C$11&quot;);2;FALSE());0)" office:value-type="float" office:value="0" calcext:value-type="float">
            <text:p>0</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20" table:formula="of:=SUM([Podsumowanie.$C28:.$L28])-MIN([Podsumowanie.$C28]:INDIRECT(ADDRESS(ROW(); [.$T$1]+2; 3)))" office:value-type="float" office:value="0" calcext:value-type="float">
            <text:p>0</text:p>
          </table:table-cell>
          <table:table-cell table:style-name="ce15" table:formula="of:=SUM([$Podsumowanie.$C28:.$L28])" office:value-type="float" office:value="0" calcext:value-type="float">
            <text:p>0</text:p>
          </table:table-cell>
          <table:table-cell table:style-name="ce15" table:formula="of:=IFERROR(VLOOKUP([$Podsumowanie.$B28];INDIRECT(&quot;Runda &quot;&amp; [.$T$1] &amp;&quot;.&quot;&amp;&quot;$B$2:$E$111&quot;);4;FALSE());&quot;brak&quot;)" office:value-type="float" office:value="12" calcext:value-type="float">
            <text:p>12</text:p>
          </table:table-cell>
          <table:table-cell table:number-columns-repeated="1009"/>
        </table:table-row>
        <table:table-row table:style-name="ro8">
          <table:table-cell table:style-name="ce5" office:value-type="float" office:value="28" calcext:value-type="float">
            <text:p>28</text:p>
          </table:table-cell>
          <table:table-cell table:style-name="ce8" office:value-type="string" calcext:value-type="string">
            <text:p>Remigiusz Kwiecień</text:p>
          </table:table-cell>
          <table:table-cell table:style-name="ce15" table:formula="of:=IFERROR(VLOOKUP([$Podsumowanie.$B29];INDIRECT([.C$1]&amp;&quot;.&quot;&amp;&quot;$B$2:$C$11&quot;);2;FALSE());0)" office:value-type="float" office:value="0" calcext:value-type="float">
            <text:p>0</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0" calcext:value-type="float">
            <text:p>0</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0" calcext:value-type="float">
            <text:p>0</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20" table:formula="of:=SUM([Podsumowanie.$C29:.$L29])-MIN([Podsumowanie.$C29]:INDIRECT(ADDRESS(ROW(); [.$T$1]+2; 3)))" office:value-type="float" office:value="0" calcext:value-type="float">
            <text:p>0</text:p>
          </table:table-cell>
          <table:table-cell table:style-name="ce15" table:formula="of:=SUM([$Podsumowanie.$C29:.$L29])" office:value-type="float" office:value="0" calcext:value-type="float">
            <text:p>0</text:p>
          </table:table-cell>
          <table:table-cell table:style-name="ce15"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29" calcext:value-type="float">
            <text:p>29</text:p>
          </table:table-cell>
          <table:table-cell office:value-type="string" calcext:value-type="string">
            <text:p>Andrzej Przygodzki</text:p>
          </table:table-cell>
          <table:table-cell table:style-name="ce15" table:formula="of:=IFERROR(VLOOKUP([$Podsumowanie.$B30];INDIRECT([.C$1]&amp;&quot;.&quot;&amp;&quot;$B$2:$C$11&quot;);2;FALSE());0)" office:value-type="float" office:value="0" calcext:value-type="float">
            <text:p>0</text:p>
          </table:table-cell>
          <table:table-cell table:style-name="ce15" table:formula="of:=IFERROR(VLOOKUP([$Podsumowanie.$B30];INDIRECT([.D$1]&amp;&quot;.&quot;&amp;&quot;$B$2:$C$11&quot;);2;FALSE());0)" office:value-type="float" office:value="0" calcext:value-type="float">
            <text:p>0</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0" calcext:value-type="float">
            <text:p>0</text:p>
          </table:table-cell>
          <table:table-cell table:style-name="ce15" table:formula="of:=IFERROR(VLOOKUP([$Podsumowanie.$B30];INDIRECT([.G$1]&amp;&quot;.&quot;&amp;&quot;$B$2:$C$11&quot;);2;FALSE());0)" office:value-type="float" office:value="0" calcext:value-type="float">
            <text:p>0</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20" table:formula="of:=SUM([Podsumowanie.$C30:.$L30])-MIN([Podsumowanie.$C30]:INDIRECT(ADDRESS(ROW(); [.$T$1]+2; 3)))" office:value-type="float" office:value="0" calcext:value-type="float">
            <text:p>0</text:p>
          </table:table-cell>
          <table:table-cell table:style-name="ce15" table:formula="of:=SUM([$Podsumowanie.$C30:.$L30])" office:value-type="float" office:value="0" calcext:value-type="float">
            <text:p>0</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5" office:value-type="float" office:value="30" calcext:value-type="float">
            <text:p>30</text:p>
          </table:table-cell>
          <table:table-cell table:style-name="ce8" office:value-type="string" calcext:value-type="string">
            <text:p>Karol Dobrowolski</text:p>
          </table:table-cell>
          <table:table-cell table:style-name="ce15" table:formula="of:=IFERROR(VLOOKUP([$Podsumowanie.$B31];INDIRECT([.C$1]&amp;&quot;.&quot;&amp;&quot;$B$2:$C$11&quot;);2;FALSE());0)" office:value-type="float" office:value="0" calcext:value-type="float">
            <text:p>0</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0" calcext:value-type="float">
            <text:p>0</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20" table:formula="of:=SUM([Podsumowanie.$C31:.$L31])-MIN([Podsumowanie.$C31]:INDIRECT(ADDRESS(ROW(); [.$T$1]+2; 3)))" office:value-type="float" office:value="0" calcext:value-type="float">
            <text:p>0</text:p>
          </table:table-cell>
          <table:table-cell table:style-name="ce15" table:formula="of:=SUM([$Podsumowanie.$C31:.$L31])" office:value-type="float" office:value="0" calcext:value-type="float">
            <text:p>0</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1" calcext:value-type="float">
            <text:p>31</text:p>
          </table:table-cell>
          <table:table-cell office:value-type="string" calcext:value-type="string">
            <text:p>Artur Rowiński</text:p>
          </table:table-cell>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0" calcext:value-type="float">
            <text:p>0</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0" calcext:value-type="float">
            <text:p>0</text:p>
          </table:table-cell>
          <table:table-cell table:style-name="ce15" table:formula="of:=IFERROR(VLOOKUP([$Podsumowanie.$B32];INDIRECT([.H$1]&amp;&quot;.&quot;&amp;&quot;$B$2:$C$11&quot;);2;FALSE());0)" office:value-type="float" office:value="0" calcext:value-type="float">
            <text:p>0</text:p>
          </table:table-cell>
          <table:table-cell table:style-name="ce15" table:formula="of:=IFERROR(VLOOKUP([$Podsumowanie.$B32];INDIRECT([.I$1]&amp;&quot;.&quot;&amp;&quot;$B$2:$C$11&quot;);2;FALSE());0)" office:value-type="float" office:value="0" calcext:value-type="float">
            <text:p>0</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20" table:formula="of:=SUM([Podsumowanie.$C32:.$L32])-MIN([Podsumowanie.$C32]:INDIRECT(ADDRESS(ROW(); [.$T$1]+2; 3)))" office:value-type="float" office:value="0" calcext:value-type="float">
            <text:p>0</text:p>
          </table:table-cell>
          <table:table-cell table:style-name="ce15" table:formula="of:=SUM([$Podsumowanie.$C32:.$L32])" office:value-type="float" office:value="0" calcext:value-type="float">
            <text:p>0</text:p>
          </table:table-cell>
          <table:table-cell table:style-name="ce15"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32" calcext:value-type="float">
            <text:p>32</text:p>
          </table:table-cell>
          <table:table-cell/>
          <table:table-cell table:style-name="ce15" table:formula="of:=IFERROR(VLOOKUP([$Podsumowanie.$B33];INDIRECT([.C$1]&amp;&quot;.&quot;&amp;&quot;$B$2:$C$11&quot;);2;FALSE());0)" office:value-type="float" office:value="0" calcext:value-type="float">
            <text:p>0</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0" calcext:value-type="float">
            <text:p>0</text:p>
          </table:table-cell>
          <table:table-cell table:style-name="ce15" table:formula="of:=IFERROR(VLOOKUP([$Podsumowanie.$B33];INDIRECT([.J$1]&amp;&quot;.&quot;&amp;&quot;$B$2:$C$11&quot;);2;FALSE());0)" office:value-type="float" office:value="0" calcext:value-type="float">
            <text:p>0</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20" table:formula="of:=SUM([Podsumowanie.$C33:.$L33])-MIN([Podsumowanie.$C33]:INDIRECT(ADDRESS(ROW(); [.$T$1]+2; 3)))" office:value-type="float" office:value="0" calcext:value-type="float">
            <text:p>0</text:p>
          </table:table-cell>
          <table:table-cell table:style-name="ce15" table:formula="of:=SUM([$Podsumowanie.$C33:.$L33])" office:value-type="float" office:value="0" calcext:value-type="float">
            <text:p>0</text:p>
          </table:table-cell>
          <table:table-cell table:style-name="ce15"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3" calcext:value-type="float">
            <text:p>33</text:p>
          </table:table-cell>
          <table:table-cell table:style-name="ce8"/>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0" calcext:value-type="float">
            <text:p>0</text:p>
          </table:table-cell>
          <table:table-cell table:style-name="ce15" table:formula="of:=IFERROR(VLOOKUP([$Podsumowanie.$B34];INDIRECT([.F$1]&amp;&quot;.&quot;&amp;&quot;$B$2:$C$11&quot;);2;FALSE());0)" office:value-type="float" office:value="0" calcext:value-type="float">
            <text:p>0</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0" calcext:value-type="float">
            <text:p>0</text:p>
          </table:table-cell>
          <table:table-cell table:style-name="ce15" table:formula="of:=IFERROR(VLOOKUP([$Podsumowanie.$B34];INDIRECT([.I$1]&amp;&quot;.&quot;&amp;&quot;$B$2:$C$11&quot;);2;FALSE());0)" office:value-type="float" office:value="0" calcext:value-type="float">
            <text:p>0</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20" table:formula="of:=SUM([Podsumowanie.$C34:.$L34])-MIN([Podsumowanie.$C34]:INDIRECT(ADDRESS(ROW(); [.$T$1]+2; 3)))" office:value-type="float" office:value="0" calcext:value-type="float">
            <text:p>0</text:p>
          </table:table-cell>
          <table:table-cell table:style-name="ce15" table:formula="of:=SUM([$Podsumowanie.$C34:.$L34])" office:value-type="float" office:value="0" calcext:value-type="float">
            <text:p>0</text:p>
          </table:table-cell>
          <table:table-cell table:style-name="ce15"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4" calcext:value-type="float">
            <text:p>34</text:p>
          </table:table-cell>
          <table:table-cell table:style-name="ce8"/>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0" calcext:value-type="float">
            <text:p>0</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0" calcext:value-type="float">
            <text:p>0</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20" table:formula="of:=SUM([Podsumowanie.$C35:.$L35])-MIN([Podsumowanie.$C35]:INDIRECT(ADDRESS(ROW(); [.$T$1]+2; 3)))" office:value-type="float" office:value="0" calcext:value-type="float">
            <text:p>0</text:p>
          </table:table-cell>
          <table:table-cell table:style-name="ce15" table:formula="of:=SUM([$Podsumowanie.$C35:.$L35])" office:value-type="float" office:value="0" calcext:value-type="float">
            <text:p>0</text:p>
          </table:table-cell>
          <table:table-cell table:style-name="ce15"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35" calcext:value-type="float">
            <text:p>35</text:p>
          </table:table-cell>
          <table:table-cell table:style-name="ce8"/>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0" calcext:value-type="float">
            <text:p>0</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0" calcext:value-type="float">
            <text:p>0</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0" calcext:value-type="float">
            <text:p>0</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20" table:formula="of:=SUM([Podsumowanie.$C36:.$L36])-MIN([Podsumowanie.$C36]:INDIRECT(ADDRESS(ROW(); [.$T$1]+2; 3)))" office:value-type="float" office:value="0" calcext:value-type="float">
            <text:p>0</text:p>
          </table:table-cell>
          <table:table-cell table:style-name="ce15" table:formula="of:=SUM([$Podsumowanie.$C36:.$L36])" office:value-type="float" office:value="0" calcext:value-type="float">
            <text:p>0</text:p>
          </table:table-cell>
          <table:table-cell table:style-name="ce15"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6" calcext:value-type="float">
            <text:p>36</text:p>
          </table:table-cell>
          <table:table-cell table:style-name="ce8"/>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0" calcext:value-type="float">
            <text:p>0</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20" table:formula="of:=SUM([Podsumowanie.$C37:.$L37])-MIN([Podsumowanie.$C37]:INDIRECT(ADDRESS(ROW(); [.$T$1]+2; 3)))" office:value-type="float" office:value="0" calcext:value-type="float">
            <text:p>0</text:p>
          </table:table-cell>
          <table:table-cell table:style-name="ce15" table:formula="of:=SUM([$Podsumowanie.$C37:.$L37])" office:value-type="float" office:value="0" calcext:value-type="float">
            <text:p>0</text:p>
          </table:table-cell>
          <table:table-cell table:style-name="ce15"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7" calcext:value-type="float">
            <text:p>37</text:p>
          </table:table-cell>
          <table:table-cell/>
          <table:table-cell table:style-name="ce15" table:formula="of:=IFERROR(VLOOKUP([$Podsumowanie.$B38];INDIRECT([.C$1]&amp;&quot;.&quot;&amp;&quot;$B$2:$C$11&quot;);2;FALSE());0)" office:value-type="float" office:value="0" calcext:value-type="float">
            <text:p>0</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20" table:formula="of:=SUM([Podsumowanie.$C38:.$L38])-MIN([Podsumowanie.$C38]:INDIRECT(ADDRESS(ROW(); [.$T$1]+2; 3)))" office:value-type="float" office:value="0" calcext:value-type="float">
            <text:p>0</text:p>
          </table:table-cell>
          <table:table-cell table:style-name="ce15" table:formula="of:=SUM([$Podsumowanie.$C38:.$L38])" office:value-type="float" office:value="0" calcext:value-type="float">
            <text:p>0</text:p>
          </table:table-cell>
          <table:table-cell table:style-name="ce15"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8" calcext:value-type="float">
            <text:p>38</text:p>
          </table:table-cell>
          <table:table-cell table:style-name="ce8"/>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0" calcext:value-type="float">
            <text:p>0</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20" table:formula="of:=SUM([Podsumowanie.$C39:.$L39])-MIN([Podsumowanie.$C39]:INDIRECT(ADDRESS(ROW(); [.$T$1]+2; 3)))" office:value-type="float" office:value="0" calcext:value-type="float">
            <text:p>0</text:p>
          </table:table-cell>
          <table:table-cell table:style-name="ce15" table:formula="of:=SUM([$Podsumowanie.$C39:.$L39])" office:value-type="float" office:value="0" calcext:value-type="float">
            <text:p>0</text:p>
          </table:table-cell>
          <table:table-cell table:style-name="ce15"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9" calcext:value-type="float">
            <text:p>39</text:p>
          </table:table-cell>
          <table:table-cell table:style-name="ce8"/>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0" calcext:value-type="float">
            <text:p>0</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20" table:formula="of:=SUM([Podsumowanie.$C40:.$L40])-MIN([Podsumowanie.$C40]:INDIRECT(ADDRESS(ROW(); [.$T$1]+2; 3)))" office:value-type="float" office:value="0" calcext:value-type="float">
            <text:p>0</text:p>
          </table:table-cell>
          <table:table-cell table:style-name="ce15" table:formula="of:=SUM([$Podsumowanie.$C40:.$L40])" office:value-type="float" office:value="0" calcext:value-type="float">
            <text:p>0</text:p>
          </table:table-cell>
          <table:table-cell table:style-name="ce15"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0" calcext:value-type="float">
            <text:p>40</text:p>
          </table:table-cell>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20" table:formula="of:=SUM([Podsumowanie.$C41:.$L41])-MIN([Podsumowanie.$C41]:INDIRECT(ADDRESS(ROW(); [.$T$1]+2; 3)))"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1" calcext:value-type="float">
            <text:p>41</text:p>
          </table:table-cell>
          <table:table-cell table:style-name="ce8"/>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20" table:formula="of:=SUM([Podsumowanie.$C42:.$L42])-MIN([Podsumowanie.$C42]:INDIRECT(ADDRESS(ROW(); [.$T$1]+2; 3)))"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2" calcext:value-type="float">
            <text:p>42</text:p>
          </table:table-cell>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20" table:formula="of:=SUM([Podsumowanie.$C43:.$L43])-MIN([Podsumowanie.$C43]:INDIRECT(ADDRESS(ROW(); [.$T$1]+2; 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3" calcext:value-type="float">
            <text:p>43</text:p>
          </table:table-cell>
          <table:table-cell table:style-name="ce8"/>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20" table:formula="of:=SUM([Podsumowanie.$C44:.$L44])-MIN([Podsumowanie.$C44]:INDIRECT(ADDRESS(ROW(); [.$T$1]+2; 3)))"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4" calcext:value-type="float">
            <text:p>44</text:p>
          </table:table-cell>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20" table:formula="of:=SUM([Podsumowanie.$C45:.$L45])-MIN([Podsumowanie.$C45]:INDIRECT(ADDRESS(ROW(); [.$T$1]+2; 3)))"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5" office:value-type="float" office:value="45" calcext:value-type="float">
            <text:p>45</text:p>
          </table:table-cell>
          <table:table-cell table:style-name="ce8"/>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20" table:formula="of:=SUM([Podsumowanie.$C46:.$L46])-MIN([Podsumowanie.$C46]:INDIRECT(ADDRESS(ROW(); [.$T$1]+2; 3)))"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table:style-name="ce8"/>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20" table:formula="of:=SUM([Podsumowanie.$C47:.$L47])-MIN([Podsumowanie.$C47]:INDIRECT(ADDRESS(ROW(); [.$T$1]+2; 3)))"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7" calcext:value-type="float">
            <text:p>47</text:p>
          </table:table-cell>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20" table:formula="of:=SUM([Podsumowanie.$C48:.$L48])-MIN([Podsumowanie.$C48]:INDIRECT(ADDRESS(ROW(); [.$T$1]+2; 3)))"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48" calcext:value-type="float">
            <text:p>48</text:p>
          </table:table-cell>
          <table:table-cell table:style-name="ce8"/>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20" table:formula="of:=SUM([Podsumowanie.$C49:.$L49])-MIN([Podsumowanie.$C49]:INDIRECT(ADDRESS(ROW(); [.$T$1]+2; 3)))"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9" calcext:value-type="float">
            <text:p>49</text:p>
          </table:table-cell>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20" table:formula="of:=SUM([Podsumowanie.$C50:.$L50])-MIN([Podsumowanie.$C50]:INDIRECT(ADDRESS(ROW(); [.$T$1]+2; 3)))"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0" calcext:value-type="float">
            <text:p>50</text:p>
          </table:table-cell>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20" table:formula="of:=SUM([Podsumowanie.$C51:.$L51])-MIN([Podsumowanie.$C51]:INDIRECT(ADDRESS(ROW(); [.$T$1]+2; 3)))"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1" calcext:value-type="float">
            <text:p>51</text:p>
          </table:table-cell>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20" table:formula="of:=SUM([Podsumowanie.$C52:.$L52])-MIN([Podsumowanie.$C52]:INDIRECT(ADDRESS(ROW(); [.$T$1]+2; 3)))"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2" calcext:value-type="float">
            <text:p>52</text:p>
          </table:table-cell>
          <table:table-cell table:style-name="ce8"/>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20" table:formula="of:=SUM([Podsumowanie.$C53:.$L53])-MIN([Podsumowanie.$C53]:INDIRECT(ADDRESS(ROW(); [.$T$1]+2; 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3" calcext:value-type="float">
            <text:p>53</text:p>
          </table:table-cell>
          <table:table-cell table:style-name="ce8"/>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20" table:formula="of:=SUM([Podsumowanie.$C54:.$L54])-MIN([Podsumowanie.$C54]:INDIRECT(ADDRESS(ROW(); [.$T$1]+2; 3)))"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4" calcext:value-type="float">
            <text:p>54</text:p>
          </table:table-cell>
          <table:table-cell table:style-name="ce8"/>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20" table:formula="of:=SUM([Podsumowanie.$C55:.$L55])-MIN([Podsumowanie.$C55]:INDIRECT(ADDRESS(ROW(); [.$T$1]+2; 3)))"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5" calcext:value-type="float">
            <text:p>55</text:p>
          </table:table-cell>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20" table:formula="of:=SUM([Podsumowanie.$C56:.$L56])-MIN([Podsumowanie.$C56]:INDIRECT(ADDRESS(ROW(); [.$T$1]+2; 3)))"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6" calcext:value-type="float">
            <text:p>56</text:p>
          </table:table-cell>
          <table:table-cell table:style-name="ce8"/>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20" table:formula="of:=SUM([Podsumowanie.$C57:.$L57])-MIN([Podsumowanie.$C57]:INDIRECT(ADDRESS(ROW(); [.$T$1]+2; 3)))"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7" calcext:value-type="float">
            <text:p>57</text:p>
          </table:table-cell>
          <table:table-cell table:style-name="ce8"/>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20" table:formula="of:=SUM([Podsumowanie.$C58:.$L58])-MIN([Podsumowanie.$C58]:INDIRECT(ADDRESS(ROW(); [.$T$1]+2; 3)))"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8" calcext:value-type="float">
            <text:p>58</text:p>
          </table:table-cell>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20" table:formula="of:=SUM([Podsumowanie.$C59:.$L59])-MIN([Podsumowanie.$C59]:INDIRECT(ADDRESS(ROW(); [.$T$1]+2; 3)))"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59" calcext:value-type="float">
            <text:p>59</text:p>
          </table:table-cell>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20" table:formula="of:=SUM([Podsumowanie.$C60:.$L60])-MIN([Podsumowanie.$C60]:INDIRECT(ADDRESS(ROW(); [.$T$1]+2; 3)))"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0" calcext:value-type="float">
            <text:p>60</text:p>
          </table:table-cell>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20" table:formula="of:=SUM([Podsumowanie.$C61:.$L61])-MIN([Podsumowanie.$C61]:INDIRECT(ADDRESS(ROW(); [.$T$1]+2; 3)))"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1" calcext:value-type="float">
            <text:p>61</text:p>
          </table:table-cell>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20" table:formula="of:=SUM([Podsumowanie.$C62:.$L62])-MIN([Podsumowanie.$C62]:INDIRECT(ADDRESS(ROW(); [.$T$1]+2; 3)))"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2" calcext:value-type="float">
            <text:p>62</text:p>
          </table:table-cell>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20" table:formula="of:=SUM([Podsumowanie.$C63:.$L63])-MIN([Podsumowanie.$C63]:INDIRECT(ADDRESS(ROW(); [.$T$1]+2; 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3" calcext:value-type="float">
            <text:p>63</text:p>
          </table:table-cell>
          <table:table-cell table:style-name="ce8"/>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20" table:formula="of:=SUM([Podsumowanie.$C64:.$L64])-MIN([Podsumowanie.$C64]:INDIRECT(ADDRESS(ROW(); [.$T$1]+2; 3)))"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4" calcext:value-type="float">
            <text:p>64</text:p>
          </table:table-cell>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20" table:formula="of:=SUM([Podsumowanie.$C65:.$L65])-MIN([Podsumowanie.$C65]:INDIRECT(ADDRESS(ROW(); [.$T$1]+2; 3)))"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5" calcext:value-type="float">
            <text:p>65</text:p>
          </table:table-cell>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20" table:formula="of:=SUM([Podsumowanie.$C66:.$L66])-MIN([Podsumowanie.$C66]:INDIRECT(ADDRESS(ROW(); [.$T$1]+2; 3)))"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6" calcext:value-type="float">
            <text:p>66</text:p>
          </table:table-cell>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20" table:formula="of:=SUM([Podsumowanie.$C67:.$L67])-MIN([Podsumowanie.$C67]:INDIRECT(ADDRESS(ROW(); [.$T$1]+2; 3)))"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7" calcext:value-type="float">
            <text:p>67</text:p>
          </table:table-cell>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20" table:formula="of:=SUM([Podsumowanie.$C68:.$L68])-MIN([Podsumowanie.$C68]:INDIRECT(ADDRESS(ROW(); [.$T$1]+2; 3)))"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68" calcext:value-type="float">
            <text:p>68</text:p>
          </table:table-cell>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20" table:formula="of:=SUM([Podsumowanie.$C69:.$L69])-MIN([Podsumowanie.$C69]:INDIRECT(ADDRESS(ROW(); [.$T$1]+2; 3)))"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9" calcext:value-type="float">
            <text:p>69</text:p>
          </table:table-cell>
          <table:table-cell table:style-name="ce8"/>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20" table:formula="of:=SUM([Podsumowanie.$C70:.$L70])-MIN([Podsumowanie.$C70]:INDIRECT(ADDRESS(ROW(); [.$T$1]+2; 3)))"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0" calcext:value-type="float">
            <text:p>70</text:p>
          </table:table-cell>
          <table:table-cell table:style-name="ce8"/>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20" table:formula="of:=SUM([Podsumowanie.$C71:.$L71])-MIN([Podsumowanie.$C71]:INDIRECT(ADDRESS(ROW(); [.$T$1]+2; 3)))"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1" calcext:value-type="float">
            <text:p>71</text:p>
          </table:table-cell>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20" table:formula="of:=SUM([Podsumowanie.$C72:.$L72])-MIN([Podsumowanie.$C72]:INDIRECT(ADDRESS(ROW(); [.$T$1]+2; 3)))"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2" calcext:value-type="float">
            <text:p>72</text:p>
          </table:table-cell>
          <table:table-cell table:style-name="ce8"/>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20" table:formula="of:=SUM([Podsumowanie.$C73:.$L73])-MIN([Podsumowanie.$C73]:INDIRECT(ADDRESS(ROW(); [.$T$1]+2; 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3" calcext:value-type="float">
            <text:p>73</text:p>
          </table:table-cell>
          <table:table-cell table:style-name="ce8"/>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20" table:formula="of:=SUM([Podsumowanie.$C74:.$L74])-MIN([Podsumowanie.$C74]:INDIRECT(ADDRESS(ROW(); [.$T$1]+2; 3)))"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4" calcext:value-type="float">
            <text:p>74</text:p>
          </table:table-cell>
          <table:table-cell table:style-name="ce8"/>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20" table:formula="of:=SUM([Podsumowanie.$C75:.$L75])-MIN([Podsumowanie.$C75]:INDIRECT(ADDRESS(ROW(); [.$T$1]+2; 3)))"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5" calcext:value-type="float">
            <text:p>75</text:p>
          </table:table-cell>
          <table:table-cell table:style-name="ce8"/>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20" table:formula="of:=SUM([Podsumowanie.$C76:.$L76])-MIN([Podsumowanie.$C76]:INDIRECT(ADDRESS(ROW(); [.$T$1]+2; 3)))"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6" calcext:value-type="float">
            <text:p>76</text:p>
          </table:table-cell>
          <table:table-cell table:style-name="ce8"/>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20" table:formula="of:=SUM([Podsumowanie.$C77:.$L77])-MIN([Podsumowanie.$C77]:INDIRECT(ADDRESS(ROW(); [.$T$1]+2; 3)))"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77" calcext:value-type="float">
            <text:p>77</text:p>
          </table:table-cell>
          <table:table-cell table:style-name="ce8"/>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20" table:formula="of:=SUM([Podsumowanie.$C78:.$L78])-MIN([Podsumowanie.$C78]:INDIRECT(ADDRESS(ROW(); [.$T$1]+2; 3)))"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8" calcext:value-type="float">
            <text:p>78</text:p>
          </table:table-cell>
          <table:table-cell table:style-name="ce8"/>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20" table:formula="of:=SUM([Podsumowanie.$C79:.$L79])-MIN([Podsumowanie.$C79]:INDIRECT(ADDRESS(ROW(); [.$T$1]+2; 3)))"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9" calcext:value-type="float">
            <text:p>79</text:p>
          </table:table-cell>
          <table:table-cell table:style-name="ce8"/>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20" table:formula="of:=SUM([Podsumowanie.$C80:.$L80])-MIN([Podsumowanie.$C80]:INDIRECT(ADDRESS(ROW(); [.$T$1]+2; 3)))"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0" calcext:value-type="float">
            <text:p>80</text:p>
          </table:table-cell>
          <table:table-cell table:style-name="ce8"/>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20" table:formula="of:=SUM([Podsumowanie.$C81:.$L81])-MIN([Podsumowanie.$C81]:INDIRECT(ADDRESS(ROW(); [.$T$1]+2; 3)))"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1" calcext:value-type="float">
            <text:p>81</text:p>
          </table:table-cell>
          <table:table-cell table:style-name="ce8"/>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20" table:formula="of:=SUM([Podsumowanie.$C82:.$L82])-MIN([Podsumowanie.$C82]:INDIRECT(ADDRESS(ROW(); [.$T$1]+2; 3)))"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2" calcext:value-type="float">
            <text:p>82</text:p>
          </table:table-cell>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20" table:formula="of:=SUM([Podsumowanie.$C83:.$L83])-MIN([Podsumowanie.$C83]:INDIRECT(ADDRESS(ROW(); [.$T$1]+2; 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3" calcext:value-type="float">
            <text:p>83</text:p>
          </table:table-cell>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20" table:formula="of:=SUM([Podsumowanie.$C84:.$L84])-MIN([Podsumowanie.$C84]:INDIRECT(ADDRESS(ROW(); [.$T$1]+2; 3)))"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4" calcext:value-type="float">
            <text:p>84</text:p>
          </table:table-cell>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20" table:formula="of:=SUM([Podsumowanie.$C85:.$L85])-MIN([Podsumowanie.$C85]:INDIRECT(ADDRESS(ROW(); [.$T$1]+2; 3)))"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5" calcext:value-type="float">
            <text:p>85</text:p>
          </table:table-cell>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20" table:formula="of:=SUM([Podsumowanie.$C86:.$L86])-MIN([Podsumowanie.$C86]:INDIRECT(ADDRESS(ROW(); [.$T$1]+2; 3)))"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6" calcext:value-type="float">
            <text:p>86</text:p>
          </table:table-cell>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20" table:formula="of:=SUM([Podsumowanie.$C87:.$L87])-MIN([Podsumowanie.$C87]:INDIRECT(ADDRESS(ROW(); [.$T$1]+2; 3)))"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20" table:formula="of:=SUM([Podsumowanie.$C88:.$L88])-MIN([Podsumowanie.$C88]:INDIRECT(ADDRESS(ROW(); [.$T$1]+2; 3)))"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20" table:formula="of:=SUM([Podsumowanie.$C89:.$L89])-MIN([Podsumowanie.$C89]:INDIRECT(ADDRESS(ROW(); [.$T$1]+2; 3)))"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20" table:formula="of:=SUM([Podsumowanie.$C90:.$L90])-MIN([Podsumowanie.$C90]:INDIRECT(ADDRESS(ROW(); [.$T$1]+2; 3)))"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20" table:formula="of:=SUM([Podsumowanie.$C91:.$L91])-MIN([Podsumowanie.$C91]:INDIRECT(ADDRESS(ROW(); [.$T$1]+2; 3)))"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9" table:number-rows-repeated="1048484">
          <table:table-cell table:number-columns-repeated="1024"/>
        </table:table-row>
        <table:table-row table:style-name="ro9">
          <table:table-cell table:number-columns-repeated="1024"/>
        </table:table-row>
      </table:table>
      <table:table table:name="Runda 1" table:style-name="ta2">
        <table:table-column table:style-name="co12" table:default-cell-style-name="ce26"/>
        <table:table-column table:style-name="co13" table:default-cell-style-name="ce26"/>
        <table:table-column table:style-name="co9" table:number-columns-repeated="4"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9" table:number-columns-repeated="2"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style-name="Default"/>
          <table:table-cell table:number-columns-repeated="1010"/>
        </table:table-row>
        <table:table-row table:style-name="ro9">
          <table:table-cell office:value-type="float" office:value="1" calcext:value-type="float">
            <text:p>1</text:p>
          </table:table-cell>
          <table:table-cell table:formula="of:=CONCATENATE([.H2];&quot; &quot; ;[.G2])" office:value-type="string" office:string-value="Rafał Szebla" calcext:value-type="string">
            <text:p>Rafał Szebl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5" calcext:value-type="float">
            <text:p>15</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2"/>
          <table:table-cell table:style-name="Default"/>
          <table:table-cell table:number-columns-repeated="1011"/>
        </table:table-row>
        <table:table-row table:style-name="ro9">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table:number-columns-repeated="2"/>
          <table:table-cell table:style-name="Default"/>
          <table:table-cell table:number-columns-repeated="2"/>
          <table:table-cell table:style-name="ce30"/>
          <table:table-cell table:number-columns-repeated="1008"/>
        </table:table-row>
        <table:table-row table:style-name="ro9">
          <table:table-cell office:value-type="float" office:value="3" calcext:value-type="float">
            <text:p>3</text:p>
          </table:table-cell>
          <table:table-cell table:formula="of:=CONCATENATE([.H4];&quot; &quot; ;[.G4])" office:value-type="string" office:string-value="Rafał Cudo" calcext:value-type="string">
            <text:p>Rafał Cud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84" calcext:value-type="float">
            <text:p>84</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2"/>
          <table:table-cell table:style-name="Default"/>
          <table:table-cell table:number-columns-repeated="1011"/>
        </table:table-row>
        <table:table-row table:style-name="ro9">
          <table:table-cell office:value-type="float" office:value="4" calcext:value-type="float">
            <text:p>4</text:p>
          </table:table-cell>
          <table:table-cell table:formula="of:=CONCATENATE([.H5];&quot; &quot; ;[.G5])" office:value-type="string" office:string-value="Paweł Gonciarz" calcext:value-type="string">
            <text:p>Paweł Gonciarz</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8" calcext:value-type="float">
            <text:p>18</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9">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4" calcext:value-type="float">
            <text:p>14</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5"/>
          <table:table-cell table:style-name="ce30"/>
          <table:table-cell table:number-columns-repeated="1008"/>
        </table:table-row>
        <table:table-row table:style-name="ro9">
          <table:table-cell office:value-type="float" office:value="7" calcext:value-type="float">
            <text:p>7</text:p>
          </table:table-cell>
          <table:table-cell table:formula="of:=CONCATENATE([.H8];&quot; &quot; ;[.G8])" office:value-type="string" office:string-value="Michał Adamczyk" calcext:value-type="string">
            <text:p>Michał Adamczy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9" table:number-rows-repeated="1048553">
          <table:table-cell table:number-columns-repeated="1024"/>
        </table:table-row>
        <table:table-row table:style-name="ro9">
          <table:table-cell table:number-columns-repeated="1024"/>
        </table:table-row>
      </table:table>
      <table:table table:name="Runda 2" table:style-name="ta3">
        <table:table-column table:style-name="co9" table:default-cell-style-name="ce26"/>
        <table:table-column table:style-name="co19" table:default-cell-style-name="ce26"/>
        <table:table-column table:style-name="co9" table:number-columns-repeated="4" table:default-cell-style-name="ce26"/>
        <table:table-column table:style-name="co20" table:default-cell-style-name="ce26"/>
        <table:table-column table:style-name="co21" table:default-cell-style-name="ce26"/>
        <table:table-column table:style-name="co22" table:default-cell-style-name="ce26"/>
        <table:table-column table:style-name="co9" table:number-columns-repeated="3" table:default-cell-style-name="ce26"/>
        <table:table-column table:style-name="co23"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style-name="Default"/>
          <table:table-cell table:number-columns-repeated="1010"/>
        </table:table-row>
        <table:table-row table:style-name="ro9">
          <table:table-cell office:value-type="float" office:value="1" calcext:value-type="float">
            <text:p>1</text:p>
          </table:table-cell>
          <table:table-cell table:formula="of:=CONCATENATE([.H2];&quot; &quot; ;[.G2])" office:value-type="string" office:string-value="Paweł Gonciarz" calcext:value-type="string">
            <text:p>Paweł Gonciar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2" calcext:value-type="float">
            <text:p>2</text:p>
          </table:table-cell>
          <table:table-cell table:formula="of:=CONCATENATE([.H3];&quot; &quot; ;[.G3])" office:value-type="string" office:string-value="Artur Wolski" calcext:value-type="string">
            <text:p>Artur Wol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float" office:value="330" calcext:value-type="float">
            <text:p>330</text:p>
          </table:table-cell>
          <table:table-cell table:number-columns-repeated="5"/>
          <table:table-cell table:style-name="ce30"/>
          <table:table-cell table:number-columns-repeated="1008"/>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4"/>
          <table:table-cell table:style-name="ce30"/>
          <table:table-cell table:number-columns-repeated="1009"/>
        </table:table-row>
        <table:table-row table:style-name="ro9">
          <table:table-cell office:value-type="float" office:value="4" calcext:value-type="float">
            <text:p>4</text:p>
          </table:table-cell>
          <table:table-cell table:formula="of:=CONCATENATE([.H5];&quot; &quot; ;[.G5])" office:value-type="string" office:string-value="Wojciech Marzec" calcext:value-type="string">
            <text:p>Wojciech Marzec</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4" calcext:value-type="float">
            <text:p>14</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9">
          <table:table-cell office:value-type="float" office:value="5" calcext:value-type="float">
            <text:p>5</text:p>
          </table:table-cell>
          <table:table-cell table:formula="of:=CONCATENATE([.H6];&quot; &quot; ;[.G6])" office:value-type="string" office:string-value="Piotr Dadok" calcext:value-type="string">
            <text:p>Piotr Dado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5" calcext:value-type="float">
            <text:p>15</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number-rows-repeated="1048550">
          <table:table-cell table:number-columns-repeated="1024"/>
        </table:table-row>
        <table:table-row table:style-name="ro9">
          <table:table-cell table:number-columns-repeated="1024"/>
        </table:table-row>
      </table:table>
      <table:table table:name="Runda 3" table:style-name="ta4">
        <table:table-column table:style-name="co9" table:default-cell-style-name="ce26"/>
        <table:table-column table:style-name="co24" table:default-cell-style-name="ce26"/>
        <table:table-column table:style-name="co9" table:number-columns-repeated="4" table:default-cell-style-name="ce26"/>
        <table:table-column table:style-name="co25" table:default-cell-style-name="ce26"/>
        <table:table-column table:style-name="co9" table:number-columns-repeated="5"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Kita" calcext:value-type="string">
            <text:p>Rafał Kit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_M3</text:p>
          </table:table-cell>
          <table:table-cell office:value-type="string" calcext:value-type="string">
            <text:p>2:13.98</text:p>
          </table:table-cell>
          <table:table-cell office:value-type="string" calcext:value-type="string">
            <text:p>2:12.59</text:p>
          </table:table-cell>
          <table:table-cell office:value-type="string" calcext:value-type="string">
            <text:p>2:12.66</text:p>
          </table:table-cell>
          <table:table-cell office:value-type="string" calcext:value-type="string">
            <text:p>2:11.75</text:p>
          </table:table-cell>
          <table:table-cell office:value-type="string" calcext:value-type="string">
            <text:p>2:10.50</text:p>
          </table:table-cell>
          <table:table-cell office:value-type="string" calcext:value-type="string">
            <text:p>11:01.48</text:p>
          </table:table-cell>
          <table:table-cell table:number-columns-repeated="1008"/>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office:value-type="string" calcext:value-type="string">
            <text:p>2:14.13</text:p>
          </table:table-cell>
          <table:table-cell office:value-type="string" calcext:value-type="string">
            <text:p>2:14.67</text:p>
          </table:table-cell>
          <table:table-cell office:value-type="string" calcext:value-type="string">
            <text:p>2:12.05</text:p>
          </table:table-cell>
          <table:table-cell office:value-type="string" calcext:value-type="string">
            <text:p>2:12.87</text:p>
          </table:table-cell>
          <table:table-cell office:value-type="string" calcext:value-type="string">
            <text:p>2:11.61</text:p>
          </table:table-cell>
          <table:table-cell office:value-type="string" calcext:value-type="string">
            <text:p>11:05.33</text:p>
          </table:table-cell>
          <table:table-cell office:value-type="string" calcext:value-type="string">
            <text:p>3.85</text:p>
          </table:table-cell>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Rafał Witkowski" calcext:value-type="string">
            <text:p>Rafał Witkow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3" calcext:value-type="float">
            <text:p>23</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2:14.44</text:p>
          </table:table-cell>
          <table:table-cell office:value-type="string" calcext:value-type="string">
            <text:p>2:16.08</text:p>
          </table:table-cell>
          <table:table-cell office:value-type="string" calcext:value-type="string">
            <text:p>2:13.63</text:p>
          </table:table-cell>
          <table:table-cell office:value-type="string" calcext:value-type="string">
            <text:p>2:14.77</text:p>
          </table:table-cell>
          <table:table-cell office:value-type="string" calcext:value-type="string">
            <text:p>2:14.30</text:p>
          </table:table-cell>
          <table:table-cell office:value-type="string" calcext:value-type="string">
            <text:p>11:13.22</text:p>
          </table:table-cell>
          <table:table-cell table:style-name="ce30" office:value-type="string" calcext:value-type="string">
            <text:p>11.74</text:p>
          </table:table-cell>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office:value-type="string" calcext:value-type="string">
            <text:p>2:13.52</text:p>
          </table:table-cell>
          <table:table-cell office:value-type="string" calcext:value-type="string">
            <text:p>2:14.21</text:p>
          </table:table-cell>
          <table:table-cell office:value-type="string" calcext:value-type="string">
            <text:p>2:12.15</text:p>
          </table:table-cell>
          <table:table-cell office:value-type="string" calcext:value-type="string">
            <text:p>2:13.20</text:p>
          </table:table-cell>
          <table:table-cell office:value-type="string" calcext:value-type="string">
            <text:p>2:23.65</text:p>
          </table:table-cell>
          <table:table-cell office:value-type="string" calcext:value-type="string">
            <text:p>11:16.73</text:p>
          </table:table-cell>
          <table:table-cell office:value-type="string" calcext:value-type="string">
            <text:p>15.25</text:p>
          </table:table-cell>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office:value-type="string" calcext:value-type="string">
            <text:p>2:19.21</text:p>
          </table:table-cell>
          <table:table-cell office:value-type="string" calcext:value-type="string">
            <text:p>2:16.62</text:p>
          </table:table-cell>
          <table:table-cell office:value-type="string" calcext:value-type="string">
            <text:p>2:15.24</text:p>
          </table:table-cell>
          <table:table-cell office:value-type="string" calcext:value-type="string">
            <text:p>2:14.81</text:p>
          </table:table-cell>
          <table:table-cell office:value-type="string" calcext:value-type="string">
            <text:p>2:14.53</text:p>
          </table:table-cell>
          <table:table-cell office:value-type="string" calcext:value-type="string">
            <text:p>11:20.41</text:p>
          </table:table-cell>
          <table:table-cell office:value-type="string" calcext:value-type="string">
            <text:p>18.93</text:p>
          </table:table-cell>
          <table:table-cell table:number-columns-repeated="1007"/>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2:18.38</text:p>
          </table:table-cell>
          <table:table-cell office:value-type="string" calcext:value-type="string">
            <text:p>2:16.03</text:p>
          </table:table-cell>
          <table:table-cell office:value-type="string" calcext:value-type="string">
            <text:p>2:16.09</text:p>
          </table:table-cell>
          <table:table-cell office:value-type="string" calcext:value-type="string">
            <text:p>2:15.80</text:p>
          </table:table-cell>
          <table:table-cell office:value-type="string" calcext:value-type="string">
            <text:p>2:15.61</text:p>
          </table:table-cell>
          <table:table-cell office:value-type="string" calcext:value-type="string">
            <text:p>11:21.91</text:p>
          </table:table-cell>
          <table:table-cell office:value-type="string" calcext:value-type="string">
            <text:p>20.43</text:p>
          </table:table-cell>
          <table:table-cell table:number-columns-repeated="1007"/>
        </table:table-row>
        <table:table-row table:style-name="ro9">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2:19.95</text:p>
          </table:table-cell>
          <table:table-cell office:value-type="string" calcext:value-type="string">
            <text:p>2:18.16</text:p>
          </table:table-cell>
          <table:table-cell office:value-type="string" calcext:value-type="string">
            <text:p>2:16.76</text:p>
          </table:table-cell>
          <table:table-cell office:value-type="string" calcext:value-type="string">
            <text:p>2:15.20</text:p>
          </table:table-cell>
          <table:table-cell office:value-type="string" calcext:value-type="string">
            <text:p>2:14.03</text:p>
          </table:table-cell>
          <table:table-cell office:value-type="string" calcext:value-type="string">
            <text:p>11:24.10</text:p>
          </table:table-cell>
          <table:table-cell office:value-type="string" calcext:value-type="string">
            <text:p>22.62</text:p>
          </table:table-cell>
          <table:table-cell table:number-columns-repeated="1007"/>
        </table:table-row>
        <table:table-row table:style-name="ro9">
          <table:table-cell office:value-type="float" office:value="8" calcext:value-type="float">
            <text:p>8</text:p>
          </table:table-cell>
          <table:table-cell table:formula="of:=CONCATENATE([.H9];&quot; &quot; ;[.G9])" office:value-type="string" office:string-value="Tomasz Pukała" calcext:value-type="string">
            <text:p>Tomasz Pukał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office:value-type="string" calcext:value-type="string">
            <text:p>2:16.13</text:p>
          </table:table-cell>
          <table:table-cell table:number-columns-repeated="2" office:value-type="string" calcext:value-type="string">
            <text:p>2:15.19</text:p>
          </table:table-cell>
          <table:table-cell office:value-type="string" calcext:value-type="string">
            <text:p>2:16.76</text:p>
          </table:table-cell>
          <table:table-cell office:value-type="string" calcext:value-type="string">
            <text:p>2:28.90</text:p>
          </table:table-cell>
          <table:table-cell office:value-type="string" calcext:value-type="string">
            <text:p>11:32.17</text:p>
          </table:table-cell>
          <table:table-cell office:value-type="string" calcext:value-type="string">
            <text:p>30.69</text:p>
          </table:table-cell>
          <table:table-cell table:number-columns-repeated="1007"/>
        </table:table-row>
        <table:table-row table:style-name="ro9">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_RS</text:p>
          </table:table-cell>
          <table:table-cell office:value-type="string" calcext:value-type="string">
            <text:p>2:24.34</text:p>
          </table:table-cell>
          <table:table-cell office:value-type="string" calcext:value-type="string">
            <text:p>2:21.18</text:p>
          </table:table-cell>
          <table:table-cell office:value-type="string" calcext:value-type="string">
            <text:p>2:21.16</text:p>
          </table:table-cell>
          <table:table-cell office:value-type="string" calcext:value-type="string">
            <text:p>2:20.38</text:p>
          </table:table-cell>
          <table:table-cell office:value-type="string" calcext:value-type="string">
            <text:p>2:20.18</text:p>
          </table:table-cell>
          <table:table-cell office:value-type="string" calcext:value-type="string">
            <text:p>11:47.24</text:p>
          </table:table-cell>
          <table:table-cell office:value-type="string" calcext:value-type="string">
            <text:p>45.76</text:p>
          </table:table-cell>
          <table:table-cell table:number-columns-repeated="1007"/>
        </table:table-row>
        <table:table-row table:style-name="ro9">
          <table:table-cell office:value-type="float" office:value="10" calcext:value-type="float">
            <text:p>10</text:p>
          </table:table-cell>
          <table:table-cell table:formula="of:=CONCATENATE([.H11];&quot; &quot; ;[.G11])" office:value-type="string" office:string-value="Paweł Gonciarz" calcext:value-type="string">
            <text:p>Paweł Gonciarz</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office:value-type="string" calcext:value-type="string">
            <text:p>2:23.58</text:p>
          </table:table-cell>
          <table:table-cell office:value-type="string" calcext:value-type="string">
            <text:p>2:23.77</text:p>
          </table:table-cell>
          <table:table-cell office:value-type="string" calcext:value-type="string">
            <text:p>2:19.04</text:p>
          </table:table-cell>
          <table:table-cell office:value-type="string" calcext:value-type="string">
            <text:p>2:18.58</text:p>
          </table:table-cell>
          <table:table-cell office:value-type="string" calcext:value-type="string">
            <text:p>2:23.69</text:p>
          </table:table-cell>
          <table:table-cell office:value-type="string" calcext:value-type="string">
            <text:p>11:48.66</text:p>
          </table:table-cell>
          <table:table-cell office:value-type="string" calcext:value-type="string">
            <text:p>47.18</text:p>
          </table:table-cell>
          <table:table-cell table:number-columns-repeated="1007"/>
        </table:table-row>
        <table:table-row table:style-name="ro9">
          <table:table-cell office:value-type="float" office:value="11" calcext:value-type="float">
            <text:p>11</text:p>
          </table:table-cell>
          <table:table-cell table:formula="of:=CONCATENATE([.H12];&quot; &quot; ;[.G12])" office:value-type="string" office:string-value="Artur Wolski" calcext:value-type="string">
            <text:p>Artur Wol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office:value-type="string" calcext:value-type="string">
            <text:p>2:19.21</text:p>
          </table:table-cell>
          <table:table-cell office:value-type="string" calcext:value-type="string">
            <text:p>2:32.52</text:p>
          </table:table-cell>
          <table:table-cell office:value-type="string" calcext:value-type="string">
            <text:p>5.00</text:p>
          </table:table-cell>
          <table:table-cell office:value-type="string" calcext:value-type="string">
            <text:p>2:30.50</text:p>
          </table:table-cell>
          <table:table-cell office:value-type="string" calcext:value-type="string">
            <text:p>2:12.80</text:p>
          </table:table-cell>
          <table:table-cell office:value-type="string" calcext:value-type="string">
            <text:p>2:13.95</text:p>
          </table:table-cell>
          <table:table-cell office:value-type="string" calcext:value-type="string">
            <text:p>11:48.98</text:p>
          </table:table-cell>
          <table:table-cell office:value-type="string" calcext:value-type="string">
            <text:p>47.50</text:p>
          </table:table-cell>
          <table:table-cell table:number-columns-repeated="1006"/>
        </table:table-row>
        <table:table-row table:style-name="ro9">
          <table:table-cell office:value-type="float" office:value="12" calcext:value-type="float">
            <text:p>12</text:p>
          </table:table-cell>
          <table:table-cell table:formula="of:=CONCATENATE([.H13];&quot; &quot; ;[.G13])" office:value-type="string" office:string-value="Filip Matachowski" calcext:value-type="string">
            <text:p>Filip Matachow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office:value-type="string" calcext:value-type="string">
            <text:p>2:25.28</text:p>
          </table:table-cell>
          <table:table-cell office:value-type="string" calcext:value-type="string">
            <text:p>2:23.46</text:p>
          </table:table-cell>
          <table:table-cell office:value-type="string" calcext:value-type="string">
            <text:p>2:19.61</text:p>
          </table:table-cell>
          <table:table-cell office:value-type="string" calcext:value-type="string">
            <text:p>2:21.35</text:p>
          </table:table-cell>
          <table:table-cell office:value-type="string" calcext:value-type="string">
            <text:p>2:20.68</text:p>
          </table:table-cell>
          <table:table-cell office:value-type="string" calcext:value-type="string">
            <text:p>11:50.38</text:p>
          </table:table-cell>
          <table:table-cell office:value-type="string" calcext:value-type="string">
            <text:p>48.90</text:p>
          </table:table-cell>
          <table:table-cell table:number-columns-repeated="1007"/>
        </table:table-row>
        <table:table-row table:style-name="ro9">
          <table:table-cell office:value-type="float" office:value="13" calcext:value-type="float">
            <text:p>13</text:p>
          </table:table-cell>
          <table:table-cell table:formula="of:=CONCATENATE([.H14];&quot; &quot; ;[.G14])" office:value-type="string" office:string-value="Remigiusz Kwiecień" calcext:value-type="string">
            <text:p>Remigiusz Kwiecień</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Remigiusz</text:p>
          </table:table-cell>
          <table:table-cell office:value-type="string" calcext:value-type="string">
            <text:p>Honda</text:p>
          </table:table-cell>
          <table:table-cell office:value-type="string" calcext:value-type="string">
            <text:p>Prelude</text:p>
          </table:table-cell>
          <table:table-cell office:value-type="string" calcext:value-type="string">
            <text:p>2:29.93</text:p>
          </table:table-cell>
          <table:table-cell office:value-type="string" calcext:value-type="string">
            <text:p>2:29.11</text:p>
          </table:table-cell>
          <table:table-cell office:value-type="string" calcext:value-type="string">
            <text:p>2:26.08</text:p>
          </table:table-cell>
          <table:table-cell office:value-type="string" calcext:value-type="string">
            <text:p>2:26.79</text:p>
          </table:table-cell>
          <table:table-cell office:value-type="string" calcext:value-type="string">
            <text:p>2:25.44</text:p>
          </table:table-cell>
          <table:table-cell office:value-type="string" calcext:value-type="string">
            <text:p>12:17.35</text:p>
          </table:table-cell>
          <table:table-cell office:value-type="string" calcext:value-type="string">
            <text:p>1:15.87</text:p>
          </table:table-cell>
          <table:table-cell table:number-columns-repeated="1007"/>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number-rows-repeated="1048560">
          <table:table-cell table:number-columns-repeated="1024"/>
        </table:table-row>
        <table:table-row table:style-name="ro9">
          <table:table-cell table:number-columns-repeated="1024"/>
        </table:table-row>
      </table:table>
      <table:table table:name="Runda 4" table:style-name="ta5">
        <table:table-column table:style-name="co9" table:default-cell-style-name="ce26"/>
        <table:table-column table:style-name="co26" table:default-cell-style-name="ce26"/>
        <table:table-column table:style-name="co9" table:number-columns-repeated="4" table:default-cell-style-name="ce26"/>
        <table:table-column table:style-name="co27" table:default-cell-style-name="ce26"/>
        <table:table-column table:style-name="co22" table:default-cell-style-name="ce26"/>
        <table:table-column table:style-name="co9" table:number-columns-repeated="4" table:default-cell-style-name="ce26"/>
        <table:table-column table:style-name="co18" table:default-cell-style-name="ce26"/>
        <table:table-column table:style-name="co9" table:number-columns-repeated="1011"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31"/>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style-name="ce31"/>
          <table:table-cell table:number-columns-repeated="1013"/>
        </table:table-row>
        <table:table-row table:style-name="ro9">
          <table:table-cell office:value-type="float" office:value="2" calcext:value-type="float">
            <text:p>2</text:p>
          </table:table-cell>
          <table:table-cell table:formula="of:=CONCATENATE([.H3];&quot; &quot; ;[.G3])" office:value-type="string" office:string-value="Piotr Dadok" calcext:value-type="string">
            <text:p>Piotr Dado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style-name="ce31"/>
          <table:table-cell table:number-columns-repeated="8"/>
          <table:table-cell table:style-name="ce30"/>
          <table:table-cell table:number-columns-repeated="1004"/>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style-name="ce31"/>
          <table:table-cell table:number-columns-repeated="1013"/>
        </table:table-row>
        <table:table-row table:style-name="ro9">
          <table:table-cell office:value-type="float" office:value="4" calcext:value-type="float">
            <text:p>4</text:p>
          </table:table-cell>
          <table:table-cell table:formula="of:=CONCATENATE([.H5];&quot; &quot; ;[.G5])" office:value-type="string" office:string-value="Artur Wolski" calcext:value-type="string">
            <text:p>Artur Wol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5" calcext:value-type="float">
            <text:p>15</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style-name="ce31"/>
          <table:table-cell table:number-columns-repeated="1013"/>
        </table:table-row>
        <table:table-row table:style-name="ro9">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style-name="ce31"/>
          <table:table-cell table:number-columns-repeated="6"/>
          <table:table-cell table:style-name="ce30"/>
          <table:table-cell table:number-columns-repeated="1006"/>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table:number-columns-repeated="5"/>
          <table:table-cell table:style-name="ce31"/>
          <table:table-cell table:number-columns-repeated="1013"/>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table:number-columns-repeated="11"/>
          <table:table-cell table:style-name="ce30"/>
          <table:table-cell table:number-columns-repeated="1007"/>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number-columns-repeated="1021"/>
        </table:table-row>
        <table:table-row table:style-name="ro9">
          <table:table-cell/>
          <table:table-cell table:formula="of:=CONCATENATE([.H19];&quot; &quot; ;[.G19])" office:value-type="string" office:string-value=" " calcext:value-type="string">
            <text:p><text:s/></text:p>
          </table:table-cell>
          <table:table-cell table:number-columns-repeated="1022"/>
        </table:table-row>
        <table:table-row table:style-name="ro9" table:number-rows-repeated="1048556">
          <table:table-cell table:number-columns-repeated="1024"/>
        </table:table-row>
        <table:table-row table:style-name="ro9">
          <table:table-cell table:number-columns-repeated="1024"/>
        </table:table-row>
      </table:table>
      <table:table table:name="Runda 5" table:style-name="ta6">
        <table:table-column table:style-name="co9" table:default-cell-style-name="ce26"/>
        <table:table-column table:style-name="co28" table:default-cell-style-name="ce26"/>
        <table:table-column table:style-name="co9" table:number-columns-repeated="4" table:default-cell-style-name="ce26"/>
        <table:table-column table:style-name="co29" table:default-cell-style-name="ce26"/>
        <table:table-column table:style-name="co30"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Tomasz Pukała" calcext:value-type="string">
            <text:p>Tomasz Pukał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8" calcext:value-type="float">
            <text:p>88</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4"/>
          <table:table-cell table:style-name="ce30"/>
          <table:table-cell/>
          <table:table-cell table:style-name="Default"/>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6"/>
          <table:table-cell table:style-name="ce30"/>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Rafał Kita" calcext:value-type="string">
            <text:p>Rafał Kit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23" calcext:value-type="float">
            <text:p>23</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_M3</text:p>
          </table:table-cell>
          <table:table-cell table:number-columns-repeated="1014"/>
        </table:table-row>
        <table:table-row table:style-name="ro9">
          <table:table-cell office:value-type="float" office:value="7" calcext:value-type="float">
            <text:p>7</text:p>
          </table:table-cell>
          <table:table-cell table:formula="of:=CONCATENATE([.H8];&quot; &quot; ;[.G8])" office:value-type="string" office:string-value="Piotr Dadok" calcext:value-type="string">
            <text:p>Piotr Dado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Piotr Tacakiewicz" calcext:value-type="string">
            <text:p>Piotr Tacakie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6" calcext:value-type="float">
            <text:p>26</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9" calcext:value-type="float">
            <text:p>9</text:p>
          </table:table-cell>
          <table:table-cell table:formula="of:=CONCATENATE([.H10];&quot; &quot; ;[.G10])" office:value-type="string" office:string-value="Adam Kaleta" calcext:value-type="string">
            <text:p>Adam Kaleta</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0" calcext:value-type="float">
            <text:p>3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0" calcext:value-type="float">
            <text:p>10</text:p>
          </table:table-cell>
          <table:table-cell table:formula="of:=CONCATENATE([.H11];&quot; &quot; ;[.G11])" office:value-type="string" office:string-value="Przemysław Wójcik" calcext:value-type="string">
            <text:p>Przemysław Wójci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1" calcext:value-type="float">
            <text:p>11</text:p>
          </table:table-cell>
          <table:table-cell table:formula="of:=CONCATENATE([.H12];&quot; &quot; ;[.G12])" office:value-type="string" office:string-value="Andrzej Przygodzki" calcext:value-type="string">
            <text:p>Andrzej Przygodz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Przygodzki</text:p>
          </table:table-cell>
          <table:table-cell office:value-type="string" calcext:value-type="string">
            <text:p>Andrzej</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12" calcext:value-type="float">
            <text:p>12</text:p>
          </table:table-cell>
          <table:table-cell table:formula="of:=CONCATENATE([.H13];&quot; &quot; ;[.G13])" office:value-type="string" office:string-value="Karol Dobrowolski" calcext:value-type="string">
            <text:p>Karol Dobrowol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5" calcext:value-type="float">
            <text:p>25</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9" table:number-rows-repeated="1048547">
          <table:table-cell table:number-columns-repeated="1024"/>
        </table:table-row>
        <table:table-row table:style-name="ro9">
          <table:table-cell table:number-columns-repeated="1024"/>
        </table:table-row>
      </table:table>
      <table:table table:name="Runda 6" table:style-name="ta7">
        <table:table-column table:style-name="co9" table:default-cell-style-name="ce26"/>
        <table:table-column table:style-name="co23" table:default-cell-style-name="ce26"/>
        <table:table-column table:style-name="co9" table:number-columns-repeated="4" table:default-cell-style-name="ce26"/>
        <table:table-column table:style-name="co31" table:default-cell-style-name="ce26"/>
        <table:table-column table:style-name="co32"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Rafał Szebla" calcext:value-type="string">
            <text:p>Rafał Szebl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3" calcext:value-type="float">
            <text:p>1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3" calcext:value-type="float">
            <text:p>93</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table:number-columns-repeated="6"/>
          <table:table-cell table:style-name="Default"/>
          <table:table-cell table:number-columns-repeated="1007"/>
        </table:table-row>
        <table:table-row table:style-name="ro9">
          <table:table-cell office:value-type="float" office:value="3" calcext:value-type="float">
            <text:p>3</text:p>
          </table:table-cell>
          <table:table-cell table:formula="of:=CONCATENATE([.H4];&quot; &quot; ;[.G4])" office:value-type="string" office:string-value="Rafał Kita" calcext:value-type="string">
            <text:p>Rafał Kit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4" calcext:value-type="float">
            <text:p>14</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6" calcext:value-type="float">
            <text:p>16</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table:number-columns-repeated="6"/>
          <table:table-cell table:style-name="ce30"/>
          <table:table-cell table:number-columns-repeated="1007"/>
        </table:table-row>
        <table:table-row table:style-name="ro9">
          <table:table-cell office:value-type="float" office:value="5" calcext:value-type="float">
            <text:p>5</text:p>
          </table:table-cell>
          <table:table-cell table:formula="of:=CONCATENATE([.H6];&quot; &quot; ;[.G6])" office:value-type="string" office:string-value="Marcin Morengiel" calcext:value-type="string">
            <text:p>Marcin Morengiel</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7" calcext:value-type="float">
            <text:p>97</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6" calcext:value-type="float">
            <text:p>6</text:p>
          </table:table-cell>
          <table:table-cell table:formula="of:=CONCATENATE([.H7];&quot; &quot; ;[.G7])" office:value-type="string" office:string-value="Michał Adamczyk" calcext:value-type="string">
            <text:p>Michał Adamczy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ce30" table:number-columns-repeated="2"/>
          <table:table-cell table:number-columns-repeated="1006"/>
        </table:table-row>
        <table:table-row table:style-name="ro9">
          <table:table-cell office:value-type="float" office:value="7" calcext:value-type="float">
            <text:p>7</text:p>
          </table:table-cell>
          <table:table-cell table:formula="of:=CONCATENATE([.H8];&quot; &quot; ;[.G8])" office:value-type="string" office:string-value="Artur Wolski" calcext:value-type="string">
            <text:p>Artur Wol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7" calcext:value-type="float">
            <text:p>17</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8" calcext:value-type="float">
            <text:p>8</text:p>
          </table:table-cell>
          <table:table-cell table:formula="of:=CONCATENATE([.H9];&quot; &quot; ;[.G9])" office:value-type="string" office:string-value="Tomasz Pukała" calcext:value-type="string">
            <text:p>Tomasz Pukał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94" calcext:value-type="float">
            <text:p>94</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9">
          <table:table-cell office:value-type="float" office:value="9" calcext:value-type="float">
            <text:p>9</text:p>
          </table:table-cell>
          <table:table-cell table:formula="of:=CONCATENATE([.H10];&quot; &quot; ;[.G10])" office:value-type="string" office:string-value="Rafał Witkowski" calcext:value-type="string">
            <text:p>Rafał Witk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1" calcext:value-type="float">
            <text:p>21</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0" calcext:value-type="float">
            <text:p>10</text:p>
          </table:table-cell>
          <table:table-cell table:formula="of:=CONCATENATE([.H11];&quot; &quot; ;[.G11])" office:value-type="string" office:string-value="Tomasz Zagórski" calcext:value-type="string">
            <text:p>Tomasz Zagór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ce30"/>
          <table:table-cell table:number-columns-repeated="1007"/>
        </table:table-row>
        <table:table-row table:style-name="ro9">
          <table:table-cell office:value-type="float" office:value="11" calcext:value-type="float">
            <text:p>11</text:p>
          </table:table-cell>
          <table:table-cell table:formula="of:=CONCATENATE([.H12];&quot; &quot; ;[.G12])" office:value-type="string" office:string-value="Mariusz Podołowski" calcext:value-type="string">
            <text:p>Mariusz Podoło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6" calcext:value-type="float">
            <text:p>26</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E36</text:p>
          </table:table-cell>
          <table:table-cell table:number-columns-repeated="7"/>
          <table:table-cell table:style-name="ce30"/>
          <table:table-cell table:number-columns-repeated="1006"/>
        </table:table-row>
        <table:table-row table:style-name="ro9">
          <table:table-cell office:value-type="float" office:value="12" calcext:value-type="float">
            <text:p>12</text:p>
          </table:table-cell>
          <table:table-cell table:formula="of:=CONCATENATE([.H13];&quot; &quot; ;[.G13])" office:value-type="string" office:string-value="Adam Kaleta" calcext:value-type="string">
            <text:p>Adam Kalet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9">
          <table:table-cell office:value-type="float" office:value="13" calcext:value-type="float">
            <text:p>13</text:p>
          </table:table-cell>
          <table:table-cell table:formula="of:=CONCATENATE([.H14];&quot; &quot; ;[.G14])" office:value-type="string" office:string-value="Paweł Gonciarz" calcext:value-type="string">
            <text:p>Paweł Gonciarz</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22" calcext:value-type="float">
            <text:p>22</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4" calcext:value-type="float">
            <text:p>14</text:p>
          </table:table-cell>
          <table:table-cell table:formula="of:=CONCATENATE([.H15];&quot; &quot; ;[.G15])" office:value-type="string" office:string-value="Wojciech Krzysztofik" calcext:value-type="string">
            <text:p>Wojciech Krzysztofi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Krzysztofik</text:p>
          </table:table-cell>
          <table:table-cell office:value-type="string" calcext:value-type="string">
            <text:p>Wojciech</text:p>
          </table:table-cell>
          <table:table-cell office:value-type="string" calcext:value-type="string">
            <text:p>Renault</text:p>
          </table:table-cell>
          <table:table-cell office:value-type="string" calcext:value-type="string">
            <text:p>Megane_RS</text:p>
          </table:table-cell>
          <table:table-cell table:number-columns-repeated="1014"/>
        </table:table-row>
        <table:table-row table:style-name="ro9">
          <table:table-cell office:value-type="float" office:value="15" calcext:value-type="float">
            <text:p>15</text:p>
          </table:table-cell>
          <table:table-cell table:formula="of:=CONCATENATE([.H16];&quot; &quot; ;[.G16])" office:value-type="string" office:string-value="Tomasz Morengiel" calcext:value-type="string">
            <text:p>Tomasz Morengiel</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25" calcext:value-type="float">
            <text:p>25</text:p>
          </table:table-cell>
          <table:table-cell office:value-type="string" calcext:value-type="string">
            <text:p>Morengiel</text:p>
          </table:table-cell>
          <table:table-cell office:value-type="string" calcext:value-type="string">
            <text:p>Tomasz</text:p>
          </table:table-cell>
          <table:table-cell office:value-type="string" calcext:value-type="string">
            <text:p>BMW</text:p>
          </table:table-cell>
          <table:table-cell office:value-type="string" calcext:value-type="string">
            <text:p>135i</text:p>
          </table:table-cell>
          <table:table-cell table:number-columns-repeated="1014"/>
        </table:table-row>
        <table:table-row table:style-name="ro9">
          <table:table-cell office:value-type="float" office:value="16" calcext:value-type="float">
            <text:p>16</text:p>
          </table:table-cell>
          <table:table-cell table:formula="of:=CONCATENATE([.H17];&quot; &quot; ;[.G17])" office:value-type="string" office:string-value="Piotr Dadok" calcext:value-type="string">
            <text:p>Piotr Dado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27" calcext:value-type="float">
            <text:p>2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9">
          <table:table-cell office:value-type="float" office:value="17" calcext:value-type="float">
            <text:p>17</text:p>
          </table:table-cell>
          <table:table-cell table:formula="of:=CONCATENATE([.H18];&quot; &quot; ;[.G18])" office:value-type="string" office:string-value="Filip Matachowski" calcext:value-type="string">
            <text:p>Filip Matachowski</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29" calcext:value-type="float">
            <text:p>29</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9">
          <table:table-cell office:value-type="float" office:value="18" calcext:value-type="float">
            <text:p>18</text:p>
          </table:table-cell>
          <table:table-cell table:formula="of:=CONCATENATE([.H19];&quot; &quot; ;[.G19])" office:value-type="string" office:string-value="Przemysław Wójcik" calcext:value-type="string">
            <text:p>Przemysław Wójcik</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24" calcext:value-type="float">
            <text:p>24</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number-rows-repeated="1048548">
          <table:table-cell table:number-columns-repeated="1024"/>
        </table:table-row>
        <table:table-row table:style-name="ro9">
          <table:table-cell table:number-columns-repeated="1024"/>
        </table:table-row>
      </table:table>
      <table:table table:name="Runda 7" table:style-name="ta8">
        <table:table-column table:style-name="co9" table:default-cell-style-name="ce26"/>
        <table:table-column table:style-name="co33" table:default-cell-style-name="ce26"/>
        <table:table-column table:style-name="co9" table:number-columns-repeated="4" table:default-cell-style-name="ce26"/>
        <table:table-column table:style-name="co34" table:default-cell-style-name="ce26"/>
        <table:table-column table:style-name="co31"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4" calcext:value-type="float">
            <text:p>14</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office:value-type="string" calcext:value-type="string">
            <text:p>2:12.20</text:p>
          </table:table-cell>
          <table:table-cell office:value-type="string" calcext:value-type="string">
            <text:p>2:11.46</text:p>
          </table:table-cell>
          <table:table-cell office:value-type="string" calcext:value-type="string">
            <text:p>2:12.70</text:p>
          </table:table-cell>
          <table:table-cell office:value-type="string" calcext:value-type="string">
            <text:p>2:10.09</text:p>
          </table:table-cell>
          <table:table-cell office:value-type="string" calcext:value-type="string">
            <text:p>2:12.38</text:p>
          </table:table-cell>
          <table:table-cell office:value-type="string" calcext:value-type="string">
            <text:p>2:11.28</text:p>
          </table:table-cell>
          <table:table-cell office:value-type="string" calcext:value-type="string">
            <text:p>13:10.11</text:p>
          </table:table-cell>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Tomasz Pukała" calcext:value-type="string">
            <text:p>Tomasz Pukał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office:value-type="string" calcext:value-type="string">
            <text:p>2:13.71</text:p>
          </table:table-cell>
          <table:table-cell office:value-type="string" calcext:value-type="string">
            <text:p>2:15.92</text:p>
          </table:table-cell>
          <table:table-cell office:value-type="string" calcext:value-type="string">
            <text:p>2:13.35</text:p>
          </table:table-cell>
          <table:table-cell office:value-type="string" calcext:value-type="string">
            <text:p>2:11.53</text:p>
          </table:table-cell>
          <table:table-cell office:value-type="string" calcext:value-type="string">
            <text:p>2:10.77</text:p>
          </table:table-cell>
          <table:table-cell office:value-type="string" calcext:value-type="string">
            <text:p>2:10.70</text:p>
          </table:table-cell>
          <table:table-cell office:value-type="string" calcext:value-type="string">
            <text:p>13:15.98</text:p>
          </table:table-cell>
          <table:table-cell office:value-type="string" calcext:value-type="string">
            <text:p>5.87</text:p>
          </table:table-cell>
          <table:table-cell table:number-columns-repeated="1006"/>
        </table:table-row>
        <table:table-row table:style-name="ro9">
          <table:table-cell office:value-type="float" office:value="3" calcext:value-type="float">
            <text:p>3</text:p>
          </table:table-cell>
          <table:table-cell table:formula="of:=CONCATENATE([.H4];&quot; &quot; ;[.G4])" office:value-type="string" office:string-value="Rafał Kita" calcext:value-type="string">
            <text:p>Rafał Kit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office:value-type="string" calcext:value-type="string">
            <text:p>M3</text:p>
          </table:table-cell>
          <table:table-cell office:value-type="string" calcext:value-type="string">
            <text:p>2:14.74</text:p>
          </table:table-cell>
          <table:table-cell office:value-type="string" calcext:value-type="string">
            <text:p>2:12.77</text:p>
          </table:table-cell>
          <table:table-cell office:value-type="string" calcext:value-type="string">
            <text:p>2:12.69</text:p>
          </table:table-cell>
          <table:table-cell office:value-type="string" calcext:value-type="string">
            <text:p>2:14.36</text:p>
          </table:table-cell>
          <table:table-cell office:value-type="string" calcext:value-type="string">
            <text:p>2:12.34</text:p>
          </table:table-cell>
          <table:table-cell office:value-type="string" calcext:value-type="string">
            <text:p>2:12.99</text:p>
          </table:table-cell>
          <table:table-cell office:value-type="string" calcext:value-type="string">
            <text:p>13:19.89</text:p>
          </table:table-cell>
          <table:table-cell office:value-type="string" calcext:value-type="string">
            <text:p>9.78</text:p>
          </table:table-cell>
          <table:table-cell table:number-columns-repeated="1005"/>
        </table:table-row>
        <table:table-row table:style-name="ro9">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2:10.91</text:p>
          </table:table-cell>
          <table:table-cell office:value-type="string" calcext:value-type="string">
            <text:p>2:11.23</text:p>
          </table:table-cell>
          <table:table-cell office:value-type="string" calcext:value-type="string">
            <text:p>2:11.14</text:p>
          </table:table-cell>
          <table:table-cell office:value-type="string" calcext:value-type="string">
            <text:p>2:11.44</text:p>
          </table:table-cell>
          <table:table-cell office:value-type="string" calcext:value-type="string">
            <text:p>2:26.08</text:p>
          </table:table-cell>
          <table:table-cell office:value-type="string" calcext:value-type="string">
            <text:p>5.00</text:p>
          </table:table-cell>
          <table:table-cell office:value-type="string" calcext:value-type="string">
            <text:p>2:11.09</text:p>
          </table:table-cell>
          <table:table-cell office:value-type="string" calcext:value-type="string">
            <text:p>13:21.89</text:p>
          </table:table-cell>
          <table:table-cell office:value-type="string" calcext:value-type="string">
            <text:p>11.78</text:p>
          </table:table-cell>
          <table:table-cell table:number-columns-repeated="1005"/>
        </table:table-row>
        <table:table-row table:style-name="ro9">
          <table:table-cell office:value-type="float" office:value="5" calcext:value-type="float">
            <text:p>5</text:p>
          </table:table-cell>
          <table:table-cell table:formula="of:=CONCATENATE([.H6];&quot; &quot; ;[.G6])" office:value-type="string" office:string-value="Artur Wolski" calcext:value-type="string">
            <text:p>Artur Wolski</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office:value-type="string" calcext:value-type="string">
            <text:p>2:16.16</text:p>
          </table:table-cell>
          <table:table-cell office:value-type="string" calcext:value-type="string">
            <text:p>2:13.80</text:p>
          </table:table-cell>
          <table:table-cell office:value-type="string" calcext:value-type="string">
            <text:p>2:16.88</text:p>
          </table:table-cell>
          <table:table-cell office:value-type="string" calcext:value-type="string">
            <text:p>2:15.03</text:p>
          </table:table-cell>
          <table:table-cell office:value-type="string" calcext:value-type="string">
            <text:p>2:13.62</text:p>
          </table:table-cell>
          <table:table-cell office:value-type="string" calcext:value-type="string">
            <text:p>2:12.82</text:p>
          </table:table-cell>
          <table:table-cell office:value-type="string" calcext:value-type="string">
            <text:p>13:28.31</text:p>
          </table:table-cell>
          <table:table-cell office:value-type="string" calcext:value-type="string">
            <text:p>18.20</text:p>
          </table:table-cell>
          <table:table-cell table:number-columns-repeated="1006"/>
        </table:table-row>
        <table:table-row table:style-name="ro9">
          <table:table-cell office:value-type="float" office:value="6" calcext:value-type="float">
            <text:p>6</text:p>
          </table:table-cell>
          <table:table-cell table:formula="of:=CONCATENATE([.H7];&quot; &quot; ;[.G7])" office:value-type="string" office:string-value="Tomasz Zagórski" calcext:value-type="string">
            <text:p>Tomasz Zagór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2" office:value-type="string" calcext:value-type="string">
            <text:p>2:14.96</text:p>
          </table:table-cell>
          <table:table-cell office:value-type="string" calcext:value-type="string">
            <text:p>2:14.38</text:p>
          </table:table-cell>
          <table:table-cell office:value-type="string" calcext:value-type="string">
            <text:p>2:19.57</text:p>
          </table:table-cell>
          <table:table-cell office:value-type="string" calcext:value-type="string">
            <text:p>5.00</text:p>
          </table:table-cell>
          <table:table-cell office:value-type="string" calcext:value-type="string">
            <text:p>2:20.95</text:p>
          </table:table-cell>
          <table:table-cell office:value-type="string" calcext:value-type="string">
            <text:p>2:14.32</text:p>
          </table:table-cell>
          <table:table-cell office:value-type="string" calcext:value-type="string">
            <text:p>13:39.14</text:p>
          </table:table-cell>
          <table:table-cell table:style-name="ce30" office:value-type="date" office:date-value="2017-03-29" calcext:value-type="date">
            <text:p>29.03.2017</text:p>
          </table:table-cell>
          <table:table-cell table:number-columns-repeated="1005"/>
        </table:table-row>
        <table:table-row table:style-name="ro9">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6" calcext:value-type="float">
            <text:p>2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2:19.01</text:p>
          </table:table-cell>
          <table:table-cell office:value-type="string" calcext:value-type="string">
            <text:p>5.00</text:p>
          </table:table-cell>
          <table:table-cell office:value-type="string" calcext:value-type="string">
            <text:p>2:12.97</text:p>
          </table:table-cell>
          <table:table-cell office:value-type="string" calcext:value-type="string">
            <text:p>2:12.65</text:p>
          </table:table-cell>
          <table:table-cell office:value-type="string" calcext:value-type="string">
            <text:p>2:36.17</text:p>
          </table:table-cell>
          <table:table-cell office:value-type="string" calcext:value-type="string">
            <text:p>5.00</text:p>
          </table:table-cell>
          <table:table-cell office:value-type="string" calcext:value-type="string">
            <text:p>2:11.89</text:p>
          </table:table-cell>
          <table:table-cell office:value-type="string" calcext:value-type="string">
            <text:p>2:12.15</text:p>
          </table:table-cell>
          <table:table-cell office:value-type="string" calcext:value-type="string">
            <text:p>13:44.84</text:p>
          </table:table-cell>
          <table:table-cell office:value-type="string" calcext:value-type="string">
            <text:p>34.73</text:p>
          </table:table-cell>
          <table:table-cell table:number-columns-repeated="1004"/>
        </table:table-row>
        <table:table-row table:style-name="ro9">
          <table:table-cell office:value-type="float" office:value="8" calcext:value-type="float">
            <text:p>8</text:p>
          </table:table-cell>
          <table:table-cell table:formula="of:=CONCATENATE([.H9];&quot; &quot; ;[.G9])" office:value-type="string" office:string-value="Wojciech Krzysztofik" calcext:value-type="string">
            <text:p>Wojciech Krzysztofi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Krzysztofik</text:p>
          </table:table-cell>
          <table:table-cell office:value-type="string" calcext:value-type="string">
            <text:p>Wojciech</text:p>
          </table:table-cell>
          <table:table-cell office:value-type="string" calcext:value-type="string">
            <text:p>Renault</text:p>
          </table:table-cell>
          <table:table-cell office:value-type="string" calcext:value-type="string">
            <text:p>Megane_RS</text:p>
          </table:table-cell>
          <table:table-cell office:value-type="string" calcext:value-type="string">
            <text:p>2:22.47</text:p>
          </table:table-cell>
          <table:table-cell office:value-type="string" calcext:value-type="string">
            <text:p>2:22.01</text:p>
          </table:table-cell>
          <table:table-cell office:value-type="string" calcext:value-type="string">
            <text:p>2:19.86</text:p>
          </table:table-cell>
          <table:table-cell office:value-type="string" calcext:value-type="string">
            <text:p>2:19.70</text:p>
          </table:table-cell>
          <table:table-cell office:value-type="string" calcext:value-type="string">
            <text:p>2:18.13</text:p>
          </table:table-cell>
          <table:table-cell office:value-type="string" calcext:value-type="string">
            <text:p>2:18.41</text:p>
          </table:table-cell>
          <table:table-cell office:value-type="string" calcext:value-type="string">
            <text:p>14:00.58</text:p>
          </table:table-cell>
          <table:table-cell office:value-type="string" calcext:value-type="string">
            <text:p>50.47</text:p>
          </table:table-cell>
          <table:table-cell table:number-columns-repeated="1006"/>
        </table:table-row>
        <table:table-row table:style-name="ro9">
          <table:table-cell office:value-type="float" office:value="9" calcext:value-type="float">
            <text:p>9</text:p>
          </table:table-cell>
          <table:table-cell table:formula="of:=CONCATENATE([.H10];&quot; &quot; ;[.G10])" office:value-type="string" office:string-value="Rafał Szumiec" calcext:value-type="string">
            <text:p>Rafał Szumiec</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Alfa_Romeo</text:p>
          </table:table-cell>
          <table:table-cell office:value-type="string" calcext:value-type="string">
            <text:p>147GTA</text:p>
          </table:table-cell>
          <table:table-cell office:value-type="string" calcext:value-type="string">
            <text:p>2:23.41</text:p>
          </table:table-cell>
          <table:table-cell office:value-type="string" calcext:value-type="string">
            <text:p>2:22.10</text:p>
          </table:table-cell>
          <table:table-cell office:value-type="string" calcext:value-type="string">
            <text:p>2:23.76</text:p>
          </table:table-cell>
          <table:table-cell office:value-type="string" calcext:value-type="string">
            <text:p>2:20.88</text:p>
          </table:table-cell>
          <table:table-cell office:value-type="string" calcext:value-type="string">
            <text:p>2:20.45</text:p>
          </table:table-cell>
          <table:table-cell office:value-type="string" calcext:value-type="string">
            <text:p>2:21.39</text:p>
          </table:table-cell>
          <table:table-cell office:value-type="string" calcext:value-type="string">
            <text:p>14:11.99</text:p>
          </table:table-cell>
          <table:table-cell office:value-type="string" calcext:value-type="string">
            <text:p>1:01.88</text:p>
          </table:table-cell>
          <table:table-cell table:number-columns-repeated="1006"/>
        </table:table-row>
        <table:table-row table:style-name="ro9">
          <table:table-cell office:value-type="float" office:value="10" calcext:value-type="float">
            <text:p>10</text:p>
          </table:table-cell>
          <table:table-cell table:formula="of:=CONCATENATE([.H11];&quot; &quot; ;[.G11])" office:value-type="string" office:string-value="Dawid Remian" calcext:value-type="string">
            <text:p>Dawid Remian</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Remian</text:p>
          </table:table-cell>
          <table:table-cell office:value-type="string" calcext:value-type="string">
            <text:p>Dawid</text:p>
          </table:table-cell>
          <table:table-cell office:value-type="string" calcext:value-type="string">
            <text:p>BMW</text:p>
          </table:table-cell>
          <table:table-cell office:value-type="string" calcext:value-type="string">
            <text:p>330CD</text:p>
          </table:table-cell>
          <table:table-cell office:value-type="string" calcext:value-type="string">
            <text:p>2:35.61</text:p>
          </table:table-cell>
          <table:table-cell office:value-type="string" calcext:value-type="string">
            <text:p>6:11.02</text:p>
          </table:table-cell>
          <table:table-cell office:value-type="string" calcext:value-type="string">
            <text:p>20.00</text:p>
          </table:table-cell>
          <table:table-cell office:value-type="string" calcext:value-type="string">
            <text:p>2:29.77</text:p>
          </table:table-cell>
          <table:table-cell office:value-type="string" calcext:value-type="string">
            <text:p>2:26.83</text:p>
          </table:table-cell>
          <table:table-cell office:value-type="string" calcext:value-type="string">
            <text:p>2:27.74</text:p>
          </table:table-cell>
          <table:table-cell office:value-type="string" calcext:value-type="string">
            <text:p>2:29.60</text:p>
          </table:table-cell>
          <table:table-cell office:value-type="string" calcext:value-type="string">
            <text:p>18:40.57</text:p>
          </table:table-cell>
          <table:table-cell office:value-type="string" calcext:value-type="string">
            <text:p>5:30.46</text:p>
          </table:table-cell>
          <table:table-cell table:number-columns-repeated="1005"/>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number-rows-repeated="1048551">
          <table:table-cell table:number-columns-repeated="1024"/>
        </table:table-row>
        <table:table-row table:style-name="ro9">
          <table:table-cell table:number-columns-repeated="1024"/>
        </table:table-row>
      </table:table>
      <table:table table:name="Runda 8" table:style-name="ta9">
        <table:table-column table:style-name="co9" table:default-cell-style-name="ce26"/>
        <table:table-column table:style-name="co35" table:default-cell-style-name="ce26"/>
        <table:table-column table:style-name="co9" table:number-columns-repeated="4" table:default-cell-style-name="ce26"/>
        <table:table-column table:style-name="co27" table:default-cell-style-name="ce26"/>
        <table:table-column table:style-name="co2" table:default-cell-style-name="ce26"/>
        <table:table-column table:style-name="co36" table:default-cell-style-name="ce26"/>
        <table:table-column table:style-name="co37" table:default-cell-style-name="ce26"/>
        <table:table-column table:style-name="co9" table:number-columns-repeated="1014"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9">
          <table:table-cell office:value-type="float" office:value="1" calcext:value-type="float">
            <text:p>1</text:p>
          </table:table-cell>
          <table:table-cell table:formula="of:=CONCATENATE([.H2];&quot; &quot; ;[.G2])" office:value-type="string" office:string-value="Rafał Witkowski" calcext:value-type="string">
            <text:p>Rafał Witkow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Witkowski</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office:value-type="string" calcext:value-type="string">
            <text:p>2:55.70</text:p>
          </table:table-cell>
          <table:table-cell office:value-type="string" calcext:value-type="string">
            <text:p>2:53.57</text:p>
          </table:table-cell>
          <table:table-cell office:value-type="string" calcext:value-type="string">
            <text:p>2:30.35</text:p>
          </table:table-cell>
          <table:table-cell office:value-type="string" calcext:value-type="string">
            <text:p>2:26.43</text:p>
          </table:table-cell>
          <table:table-cell office:value-type="string" calcext:value-type="string">
            <text:p>10:46.05</text:p>
          </table:table-cell>
          <table:table-cell table:style-name="Default"/>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3" calcext:value-type="float">
            <text:p>13</text:p>
          </table:table-cell>
          <table:table-cell office:value-type="string" calcext:value-type="string">
            <text:p>Pawlak</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JR</text:p>
          </table:table-cell>
          <table:table-cell office:value-type="string" calcext:value-type="string">
            <text:p>Automobile</text:p>
          </table:table-cell>
          <table:table-cell office:value-type="string" calcext:value-type="string">
            <text:p>2:58.53</text:p>
          </table:table-cell>
          <table:table-cell office:value-type="string" calcext:value-type="string">
            <text:p>2:50.28</text:p>
          </table:table-cell>
          <table:table-cell office:value-type="string" calcext:value-type="string">
            <text:p>2:32.17</text:p>
          </table:table-cell>
          <table:table-cell office:value-type="string" calcext:value-type="string">
            <text:p>2:26.29</text:p>
          </table:table-cell>
          <table:table-cell table:style-name="Default" office:value-type="string" calcext:value-type="string">
            <text:p>10:47.27</text:p>
          </table:table-cell>
          <table:table-cell office:value-type="string" calcext:value-type="string">
            <text:p>1.22</text:p>
          </table:table-cell>
          <table:table-cell table:number-columns-repeated="1006"/>
        </table:table-row>
        <table:table-row table:style-name="ro9">
          <table:table-cell office:value-type="float" office:value="3" calcext:value-type="float">
            <text:p>3</text:p>
          </table:table-cell>
          <table:table-cell table:formula="of:=CONCATENATE([.H4];&quot; &quot; ;[.G4])" office:value-type="string" office:string-value="Artur Wolski" calcext:value-type="string">
            <text:p>Artur Wol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5" calcext:value-type="float">
            <text:p>95</text:p>
          </table:table-cell>
          <table:table-cell office:value-type="string" calcext:value-type="string">
            <text:p>Wol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office:value-type="string" calcext:value-type="string">
            <text:p>3:02.87</text:p>
          </table:table-cell>
          <table:table-cell office:value-type="string" calcext:value-type="string">
            <text:p>2:52.51</text:p>
          </table:table-cell>
          <table:table-cell office:value-type="string" calcext:value-type="string">
            <text:p>2:35.14</text:p>
          </table:table-cell>
          <table:table-cell office:value-type="string" calcext:value-type="string">
            <text:p>2:24.53</text:p>
          </table:table-cell>
          <table:table-cell office:value-type="string" calcext:value-type="string">
            <text:p>10:55.05</text:p>
          </table:table-cell>
          <table:table-cell table:style-name="Default" office:value-type="string" calcext:value-type="string">
            <text:p>9.00</text:p>
          </table:table-cell>
          <table:table-cell table:number-columns-repeated="1007"/>
        </table:table-row>
        <table:table-row table:style-name="ro9">
          <table:table-cell office:value-type="float" office:value="4" calcext:value-type="float">
            <text:p>4</text:p>
          </table:table-cell>
          <table:table-cell table:formula="of:=CONCATENATE([.H5];&quot; &quot; ;[.G5])" office:value-type="string" office:string-value="Adam Kaleta" calcext:value-type="string">
            <text:p>Adam Kaleta</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5" calcext:value-type="float">
            <text:p>15</text:p>
          </table:table-cell>
          <table:table-cell office:value-type="string" calcext:value-type="string">
            <text:p>Kaleta</text:p>
          </table:table-cell>
          <table:table-cell office:value-type="string" calcext:value-type="string">
            <text:p>Adam</text:p>
          </table:table-cell>
          <table:table-cell office:value-type="string" calcext:value-type="string">
            <text:p>V</text:p>
          </table:table-cell>
          <table:table-cell office:value-type="string" calcext:value-type="string">
            <text:p>BMW</text:p>
          </table:table-cell>
          <table:table-cell office:value-type="string" calcext:value-type="string">
            <text:p>M3</text:p>
          </table:table-cell>
          <table:table-cell office:value-type="string" calcext:value-type="string">
            <text:p>2:54.76</text:p>
          </table:table-cell>
          <table:table-cell office:value-type="string" calcext:value-type="string">
            <text:p>2:58.75</text:p>
          </table:table-cell>
          <table:table-cell office:value-type="string" calcext:value-type="string">
            <text:p>10.00</text:p>
          </table:table-cell>
          <table:table-cell office:value-type="string" calcext:value-type="string">
            <text:p>2:36.23</text:p>
          </table:table-cell>
          <table:table-cell office:value-type="string" calcext:value-type="string">
            <text:p>2:25.88</text:p>
          </table:table-cell>
          <table:table-cell table:style-name="ce30" office:value-type="string" calcext:value-type="string">
            <text:p>10:55.62</text:p>
          </table:table-cell>
          <table:table-cell office:value-type="string" calcext:value-type="string">
            <text:p>9.57</text:p>
          </table:table-cell>
          <table:table-cell table:number-columns-repeated="1006"/>
        </table:table-row>
        <table:table-row table:style-name="ro9">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9" calcext:value-type="float">
            <text:p>89</text:p>
          </table:table-cell>
          <table:table-cell office:value-type="string" calcext:value-type="string">
            <text:p>Kwiecień</text:p>
          </table:table-cell>
          <table:table-cell office:value-type="string" calcext:value-type="string">
            <text:p>Sebastian</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office:value-type="string" calcext:value-type="string">
            <text:p>3:06.58</text:p>
          </table:table-cell>
          <table:table-cell office:value-type="string" calcext:value-type="string">
            <text:p>2:52.67</text:p>
          </table:table-cell>
          <table:table-cell office:value-type="string" calcext:value-type="string">
            <text:p>2:32.23</text:p>
          </table:table-cell>
          <table:table-cell office:value-type="string" calcext:value-type="string">
            <text:p>2:25.35</text:p>
          </table:table-cell>
          <table:table-cell office:value-type="string" calcext:value-type="string">
            <text:p>10:56.83</text:p>
          </table:table-cell>
          <table:table-cell office:value-type="string" calcext:value-type="string">
            <text:p>10.78</text:p>
          </table:table-cell>
          <table:table-cell table:number-columns-repeated="1007"/>
        </table:table-row>
        <table:table-row table:style-name="ro9">
          <table:table-cell office:value-type="float" office:value="6" calcext:value-type="float">
            <text:p>6</text:p>
          </table:table-cell>
          <table:table-cell table:formula="of:=CONCATENATE([.H7];&quot; &quot; ;[.G7])" office:value-type="string" office:string-value="Piotr Dadok" calcext:value-type="string">
            <text:p>Piotr Dado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Dadok</text:p>
          </table:table-cell>
          <table:table-cell office:value-type="string" calcext:value-type="string">
            <text:p>Piotr</text:p>
          </table:table-cell>
          <table:table-cell office:value-type="string" calcext:value-type="string">
            <text:p>V</text:p>
          </table:table-cell>
          <table:table-cell office:value-type="string" calcext:value-type="string">
            <text:p>Volvo</text:p>
          </table:table-cell>
          <table:table-cell office:value-type="string" calcext:value-type="string">
            <text:p>S40</text:p>
          </table:table-cell>
          <table:table-cell office:value-type="string" calcext:value-type="string">
            <text:p>3:00.62</text:p>
          </table:table-cell>
          <table:table-cell office:value-type="string" calcext:value-type="string">
            <text:p>2:53.48</text:p>
          </table:table-cell>
          <table:table-cell office:value-type="string" calcext:value-type="string">
            <text:p>2:34.40</text:p>
          </table:table-cell>
          <table:table-cell office:value-type="string" calcext:value-type="string">
            <text:p>2:30.44</text:p>
          </table:table-cell>
          <table:table-cell office:value-type="string" calcext:value-type="string">
            <text:p>10:58.94</text:p>
          </table:table-cell>
          <table:table-cell office:value-type="string" calcext:value-type="string">
            <text:p>12.89</text:p>
          </table:table-cell>
          <table:table-cell table:number-columns-repeated="1007"/>
        </table:table-row>
        <table:table-row table:style-name="ro9">
          <table:table-cell office:value-type="float" office:value="7" calcext:value-type="float">
            <text:p>7</text:p>
          </table:table-cell>
          <table:table-cell table:formula="of:=CONCATENATE([.H8];&quot; &quot; ;[.G8])" office:value-type="string" office:string-value="Tomasz Zagórski" calcext:value-type="string">
            <text:p>Tomasz Zagór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6</text:p>
          </table:table-cell>
          <table:table-cell office:value-type="string" calcext:value-type="string">
            <text:p>3:00.70</text:p>
          </table:table-cell>
          <table:table-cell office:value-type="string" calcext:value-type="string">
            <text:p>3:00.24</text:p>
          </table:table-cell>
          <table:table-cell office:value-type="string" calcext:value-type="string">
            <text:p>2:35.17</text:p>
          </table:table-cell>
          <table:table-cell office:value-type="string" calcext:value-type="string">
            <text:p>2:25.01</text:p>
          </table:table-cell>
          <table:table-cell office:value-type="string" calcext:value-type="string">
            <text:p>11:01.12</text:p>
          </table:table-cell>
          <table:table-cell table:style-name="ce30" office:value-type="date" office:date-value="2017-07-15" calcext:value-type="date">
            <text:p>15.07.2017</text:p>
          </table:table-cell>
          <table:table-cell table:number-columns-repeated="1007"/>
        </table:table-row>
        <table:table-row table:style-name="ro9">
          <table:table-cell office:value-type="float" office:value="8" calcext:value-type="float">
            <text:p>8</text:p>
          </table:table-cell>
          <table:table-cell table:formula="of:=CONCATENATE([.H9];&quot; &quot; ;[.G9])" office:value-type="string" office:string-value="Tomasz Morengiel" calcext:value-type="string">
            <text:p>Tomasz Morengiel</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float" office:value="135" calcext:value-type="float">
            <text:p>135</text:p>
          </table:table-cell>
          <table:table-cell office:value-type="string" calcext:value-type="string">
            <text:p>3:05.31</text:p>
          </table:table-cell>
          <table:table-cell office:value-type="string" calcext:value-type="string">
            <text:p>2:55.45</text:p>
          </table:table-cell>
          <table:table-cell office:value-type="string" calcext:value-type="string">
            <text:p>2:34.57</text:p>
          </table:table-cell>
          <table:table-cell office:value-type="string" calcext:value-type="string">
            <text:p>2:26.49</text:p>
          </table:table-cell>
          <table:table-cell office:value-type="string" calcext:value-type="string">
            <text:p>11:01.82</text:p>
          </table:table-cell>
          <table:table-cell office:value-type="string" calcext:value-type="string">
            <text:p>15.77</text:p>
          </table:table-cell>
          <table:table-cell table:number-columns-repeated="1007"/>
        </table:table-row>
        <table:table-row table:style-name="ro9">
          <table:table-cell office:value-type="float" office:value="9" calcext:value-type="float">
            <text:p>9</text:p>
          </table:table-cell>
          <table:table-cell table:formula="of:=CONCATENATE([.H10];&quot; &quot; ;[.G10])" office:value-type="string" office:string-value="Tomasz Pukała" calcext:value-type="string">
            <text:p>Tomasz Pukała</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93" calcext:value-type="float">
            <text:p>93</text:p>
          </table:table-cell>
          <table:table-cell office:value-type="string" calcext:value-type="string">
            <text:p>Pukała</text:p>
          </table:table-cell>
          <table:table-cell office:value-type="string" calcext:value-type="string">
            <text:p>Tomasz</text:p>
          </table:table-cell>
          <table:table-cell office:value-type="string" calcext:value-type="string">
            <text:p>V</text:p>
          </table:table-cell>
          <table:table-cell office:value-type="string" calcext:value-type="string">
            <text:p>BMW</text:p>
          </table:table-cell>
          <table:table-cell office:value-type="string" calcext:value-type="string">
            <text:p>E30</text:p>
          </table:table-cell>
          <table:table-cell office:value-type="string" calcext:value-type="string">
            <text:p>3:09.02</text:p>
          </table:table-cell>
          <table:table-cell office:value-type="string" calcext:value-type="string">
            <text:p>2:58.94</text:p>
          </table:table-cell>
          <table:table-cell office:value-type="string" calcext:value-type="string">
            <text:p>2:32.32</text:p>
          </table:table-cell>
          <table:table-cell office:value-type="string" calcext:value-type="string">
            <text:p>2:27.47</text:p>
          </table:table-cell>
          <table:table-cell office:value-type="string" calcext:value-type="string">
            <text:p>11:07.75</text:p>
          </table:table-cell>
          <table:table-cell office:value-type="string" calcext:value-type="string">
            <text:p>21.70</text:p>
          </table:table-cell>
          <table:table-cell table:number-columns-repeated="1007"/>
        </table:table-row>
        <table:table-row table:style-name="ro9">
          <table:table-cell office:value-type="float" office:value="10" calcext:value-type="float">
            <text:p>10</text:p>
          </table:table-cell>
          <table:table-cell table:formula="of:=CONCATENATE([.H11];&quot; &quot; ;[.G11])" office:value-type="string" office:string-value="Rafał Kita" calcext:value-type="string">
            <text:p>Rafał Kit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4" calcext:value-type="float">
            <text:p>14</text:p>
          </table:table-cell>
          <table:table-cell office:value-type="string" calcext:value-type="string">
            <text:p>Kita</text:p>
          </table:table-cell>
          <table:table-cell office:value-type="string" calcext:value-type="string">
            <text:p>Rafał</text:p>
          </table:table-cell>
          <table:table-cell office:value-type="string" calcext:value-type="string">
            <text:p>V</text:p>
          </table:table-cell>
          <table:table-cell office:value-type="string" calcext:value-type="string">
            <text:p>BMW</text:p>
          </table:table-cell>
          <table:table-cell office:value-type="string" calcext:value-type="string">
            <text:p>E30</text:p>
          </table:table-cell>
          <table:table-cell office:value-type="string" calcext:value-type="string">
            <text:p>3:08.41</text:p>
          </table:table-cell>
          <table:table-cell office:value-type="string" calcext:value-type="string">
            <text:p>3:03.92</text:p>
          </table:table-cell>
          <table:table-cell office:value-type="string" calcext:value-type="string">
            <text:p>2:32.46</text:p>
          </table:table-cell>
          <table:table-cell office:value-type="string" calcext:value-type="string">
            <text:p>2:24.77</text:p>
          </table:table-cell>
          <table:table-cell office:value-type="string" calcext:value-type="string">
            <text:p>11:09.56</text:p>
          </table:table-cell>
          <table:table-cell office:value-type="string" calcext:value-type="string">
            <text:p>23.51</text:p>
          </table:table-cell>
          <table:table-cell table:number-columns-repeated="1007"/>
        </table:table-row>
        <table:table-row table:style-name="ro9">
          <table:table-cell office:value-type="float" office:value="11" calcext:value-type="float">
            <text:p>11</text:p>
          </table:table-cell>
          <table:table-cell table:formula="of:=CONCATENATE([.H12];&quot; &quot; ;[.G12])" office:value-type="string" office:string-value="Artur Rowiński" calcext:value-type="string">
            <text:p>Artur Rowiń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Rowiński</text:p>
          </table:table-cell>
          <table:table-cell office:value-type="string" calcext:value-type="string">
            <text:p>Artur</text:p>
          </table:table-cell>
          <table:table-cell office:value-type="string" calcext:value-type="string">
            <text:p>V</text:p>
          </table:table-cell>
          <table:table-cell office:value-type="string" calcext:value-type="string">
            <text:p>BMW</text:p>
          </table:table-cell>
          <table:table-cell office:value-type="float" office:value="325" calcext:value-type="float">
            <text:p>325</text:p>
          </table:table-cell>
          <table:table-cell office:value-type="string" calcext:value-type="string">
            <text:p>3:41.12</text:p>
          </table:table-cell>
          <table:table-cell office:value-type="string" calcext:value-type="string">
            <text:p>3:30.53</text:p>
          </table:table-cell>
          <table:table-cell office:value-type="string" calcext:value-type="string">
            <text:p>2:54.82</text:p>
          </table:table-cell>
          <table:table-cell office:value-type="string" calcext:value-type="string">
            <text:p>2:45.35</text:p>
          </table:table-cell>
          <table:table-cell office:value-type="string" calcext:value-type="string">
            <text:p>12:51.82</text:p>
          </table:table-cell>
          <table:table-cell office:value-type="string" calcext:value-type="string">
            <text:p>2:05.77</text:p>
          </table:table-cell>
          <table:table-cell table:number-columns-repeated="1007"/>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number-rows-repeated="1048551">
          <table:table-cell table:number-columns-repeated="1024"/>
        </table:table-row>
        <table:table-row table:style-name="ro9">
          <table:table-cell table:number-columns-repeated="1024"/>
        </table:table-row>
      </table:table>
      <table:table table:name="Runda 9" table:style-name="ta10">
        <table:table-column table:style-name="co9" table:default-cell-style-name="ce26"/>
        <table:table-column table:style-name="co38" table:default-cell-style-name="ce26"/>
        <table:table-column table:style-name="co9" table:number-columns-repeated="1022"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9" table:formula="of:=IF(EXACT([.$B$6];&quot; &quot;);2;1)" office:value-type="float" office:value="1" calcext:value-type="float">
            <text:p>1</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71" calcext:value-type="float">
            <text:p>71</text:p>
          </table:table-cell>
          <table:table-cell office:value-type="string" calcext:value-type="string">
            <text:p>Kwiecień</text:p>
          </table:table-cell>
          <table:table-cell office:value-type="string" calcext:value-type="string">
            <text:p>Sebastian</text:p>
          </table:table-cell>
          <table:table-cell office:value-type="string" calcext:value-type="string">
            <text:p>BMW</text:p>
          </table:table-cell>
          <table:table-cell office:value-type="string" calcext:value-type="string">
            <text:p>E36</text:p>
          </table:table-cell>
          <table:table-cell office:value-type="string" calcext:value-type="string">
            <text:p>3:07.32</text:p>
          </table:table-cell>
          <table:table-cell office:value-type="string" calcext:value-type="string">
            <text:p>3:01.31</text:p>
          </table:table-cell>
          <table:table-cell office:value-type="string" calcext:value-type="string">
            <text:p>3:03.22</text:p>
          </table:table-cell>
          <table:table-cell office:value-type="string" calcext:value-type="string">
            <text:p>2:57.86</text:p>
          </table:table-cell>
          <table:table-cell office:value-type="string" calcext:value-type="string">
            <text:p>2:48.28</text:p>
          </table:table-cell>
          <table:table-cell office:value-type="string" calcext:value-type="string">
            <text:p>2:46.65</text:p>
          </table:table-cell>
          <table:table-cell office:value-type="string" calcext:value-type="string">
            <text:p>17:44.64</text:p>
          </table:table-cell>
          <table:table-cell table:number-columns-repeated="1007"/>
        </table:table-row>
        <table:table-row table:style-name="ro9">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3" calcext:value-type="float">
            <text:p>73</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_Automobile</text:p>
          </table:table-cell>
          <table:table-cell office:value-type="string" calcext:value-type="string">
            <text:p>3:06.24</text:p>
          </table:table-cell>
          <table:table-cell office:value-type="string" calcext:value-type="string">
            <text:p>3:03.42</text:p>
          </table:table-cell>
          <table:table-cell office:value-type="string" calcext:value-type="string">
            <text:p>3:02.37</text:p>
          </table:table-cell>
          <table:table-cell office:value-type="string" calcext:value-type="string">
            <text:p>2:56.64</text:p>
          </table:table-cell>
          <table:table-cell office:value-type="string" calcext:value-type="string">
            <text:p>2:53.41</text:p>
          </table:table-cell>
          <table:table-cell office:value-type="string" calcext:value-type="string">
            <text:p>2:49.35</text:p>
          </table:table-cell>
          <table:table-cell office:value-type="string" calcext:value-type="string">
            <text:p>17:51.43</text:p>
          </table:table-cell>
          <table:table-cell office:value-type="string" calcext:value-type="string">
            <text:p>6.79</text:p>
          </table:table-cell>
          <table:table-cell table:number-columns-repeated="1006"/>
        </table:table-row>
        <table:table-row table:style-name="ro9">
          <table:table-cell office:value-type="float" office:value="3" calcext:value-type="float">
            <text:p>3</text:p>
          </table:table-cell>
          <table:table-cell table:formula="of:=CONCATENATE([.H4];&quot; &quot; ;[.G4])" office:value-type="string" office:string-value="Grzegorz Waszkowski" calcext:value-type="string">
            <text:p>Grzegorz Waszkow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aszkowski</text:p>
          </table:table-cell>
          <table:table-cell office:value-type="string" calcext:value-type="string">
            <text:p>Grzegorz</text:p>
          </table:table-cell>
          <table:table-cell office:value-type="string" calcext:value-type="string">
            <text:p>Renault</text:p>
          </table:table-cell>
          <table:table-cell office:value-type="string" calcext:value-type="string">
            <text:p>Megane</text:p>
          </table:table-cell>
          <table:table-cell office:value-type="string" calcext:value-type="string">
            <text:p>3:08.98</text:p>
          </table:table-cell>
          <table:table-cell office:value-type="string" calcext:value-type="string">
            <text:p>3:03.97</text:p>
          </table:table-cell>
          <table:table-cell office:value-type="string" calcext:value-type="string">
            <text:p>3:02.76</text:p>
          </table:table-cell>
          <table:table-cell office:value-type="string" calcext:value-type="string">
            <text:p>3:00.00</text:p>
          </table:table-cell>
          <table:table-cell office:value-type="string" calcext:value-type="string">
            <text:p>2:58.33</text:p>
          </table:table-cell>
          <table:table-cell office:value-type="string" calcext:value-type="string">
            <text:p>5.00</text:p>
          </table:table-cell>
          <table:table-cell office:value-type="string" calcext:value-type="string">
            <text:p>2:47.93</text:p>
          </table:table-cell>
          <table:table-cell office:value-type="string" calcext:value-type="string">
            <text:p>18:01.97</text:p>
          </table:table-cell>
          <table:table-cell office:value-type="string" calcext:value-type="string">
            <text:p>17.33</text:p>
          </table:table-cell>
          <table:table-cell table:number-columns-repeated="1005"/>
        </table:table-row>
        <table:table-row table:style-name="ro9">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4" calcext:value-type="float">
            <text:p>64</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3:06.82</text:p>
          </table:table-cell>
          <table:table-cell office:value-type="string" calcext:value-type="string">
            <text:p>3:05.61</text:p>
          </table:table-cell>
          <table:table-cell office:value-type="string" calcext:value-type="string">
            <text:p>3:04.92</text:p>
          </table:table-cell>
          <table:table-cell office:value-type="string" calcext:value-type="string">
            <text:p>2:56.29</text:p>
          </table:table-cell>
          <table:table-cell office:value-type="string" calcext:value-type="string">
            <text:p>3:00.81</text:p>
          </table:table-cell>
          <table:table-cell office:value-type="string" calcext:value-type="string">
            <text:p>2:49.91</text:p>
          </table:table-cell>
          <table:table-cell office:value-type="string" calcext:value-type="string">
            <text:p>18:04.36</text:p>
          </table:table-cell>
          <table:table-cell office:value-type="string" calcext:value-type="string">
            <text:p>19.72</text:p>
          </table:table-cell>
          <table:table-cell table:number-columns-repeated="1006"/>
        </table:table-row>
        <table:table-row table:style-name="ro9">
          <table:table-cell office:value-type="float" office:value="5" calcext:value-type="float">
            <text:p>5</text:p>
          </table:table-cell>
          <table:table-cell table:formula="of:=CONCATENATE([.H6];&quot; &quot; ;[.G6])" office:value-type="string" office:string-value="Adam Kaleta" calcext:value-type="string">
            <text:p>Adam Kalet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5" calcext:value-type="float">
            <text:p>1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3:08.64</text:p>
          </table:table-cell>
          <table:table-cell office:value-type="string" calcext:value-type="string">
            <text:p>3:02.10</text:p>
          </table:table-cell>
          <table:table-cell office:value-type="string" calcext:value-type="string">
            <text:p>3:04.48</text:p>
          </table:table-cell>
          <table:table-cell office:value-type="string" calcext:value-type="string">
            <text:p>2:58.49</text:p>
          </table:table-cell>
          <table:table-cell office:value-type="string" calcext:value-type="string">
            <text:p>2:57.35</text:p>
          </table:table-cell>
          <table:table-cell office:value-type="string" calcext:value-type="string">
            <text:p>2:54.88</text:p>
          </table:table-cell>
          <table:table-cell office:value-type="string" calcext:value-type="string">
            <text:p>18:05.94</text:p>
          </table:table-cell>
          <table:table-cell office:value-type="string" calcext:value-type="string">
            <text:p>21.30</text:p>
          </table:table-cell>
          <table:table-cell table:number-columns-repeated="1006"/>
        </table:table-row>
        <table:table-row table:style-name="ro9">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4" calcext:value-type="float">
            <text:p>14</text:p>
          </table:table-cell>
          <table:table-cell office:value-type="string" calcext:value-type="string">
            <text:p>Wolski</text:p>
          </table:table-cell>
          <table:table-cell office:value-type="string" calcext:value-type="string">
            <text:p>Artur</text:p>
          </table:table-cell>
          <table:table-cell office:value-type="string" calcext:value-type="string">
            <text:p>BMW</text:p>
          </table:table-cell>
          <table:table-cell office:value-type="string" calcext:value-type="string">
            <text:p>M3</text:p>
          </table:table-cell>
          <table:table-cell office:value-type="string" calcext:value-type="string">
            <text:p>3:39.89</text:p>
          </table:table-cell>
          <table:table-cell office:value-type="string" calcext:value-type="string">
            <text:p>20.00</text:p>
          </table:table-cell>
          <table:table-cell office:value-type="string" calcext:value-type="string">
            <text:p>3:11.36</text:p>
          </table:table-cell>
          <table:table-cell office:value-type="string" calcext:value-type="string">
            <text:p>3:06.38</text:p>
          </table:table-cell>
          <table:table-cell office:value-type="string" calcext:value-type="string">
            <text:p>3:00.99</text:p>
          </table:table-cell>
          <table:table-cell office:value-type="string" calcext:value-type="string">
            <text:p>2:54.83</text:p>
          </table:table-cell>
          <table:table-cell office:value-type="string" calcext:value-type="string">
            <text:p>2:50.03</text:p>
          </table:table-cell>
          <table:table-cell office:value-type="string" calcext:value-type="string">
            <text:p>18:43.48</text:p>
          </table:table-cell>
          <table:table-cell office:value-type="string" calcext:value-type="string">
            <text:p>58.84</text:p>
          </table:table-cell>
          <table:table-cell table:number-columns-repeated="1005"/>
        </table:table-row>
        <table:table-row table:style-name="ro9">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9" calcext:value-type="float">
            <text:p>19</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office:value-type="string" calcext:value-type="string">
            <text:p>3:24.05</text:p>
          </table:table-cell>
          <table:table-cell office:value-type="string" calcext:value-type="string">
            <text:p>3:18.33</text:p>
          </table:table-cell>
          <table:table-cell office:value-type="string" calcext:value-type="string">
            <text:p>3:14.81</text:p>
          </table:table-cell>
          <table:table-cell office:value-type="string" calcext:value-type="string">
            <text:p>3:09.03</text:p>
          </table:table-cell>
          <table:table-cell office:value-type="string" calcext:value-type="string">
            <text:p>3:05.19</text:p>
          </table:table-cell>
          <table:table-cell office:value-type="string" calcext:value-type="string">
            <text:p>2:59.56</text:p>
          </table:table-cell>
          <table:table-cell office:value-type="string" calcext:value-type="string">
            <text:p>19:10.97</text:p>
          </table:table-cell>
          <table:table-cell office:value-type="string" calcext:value-type="string">
            <text:p>1:26.33</text:p>
          </table:table-cell>
          <table:table-cell table:number-columns-repeated="1006"/>
        </table:table-row>
        <table:table-row table:style-name="ro9">
          <table:table-cell office:value-type="float" office:value="8" calcext:value-type="float">
            <text:p>8</text:p>
          </table:table-cell>
          <table:table-cell table:formula="of:=CONCATENATE([.H9];&quot; &quot; ;[.G9])" office:value-type="string" office:string-value="Mariusz Podołowski" calcext:value-type="string">
            <text:p>Mariusz Podołow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63" calcext:value-type="float">
            <text:p>63</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M3</text:p>
          </table:table-cell>
          <table:table-cell office:value-type="string" calcext:value-type="string">
            <text:p>3:22.73</text:p>
          </table:table-cell>
          <table:table-cell office:value-type="string" calcext:value-type="string">
            <text:p>3:24.91</text:p>
          </table:table-cell>
          <table:table-cell office:value-type="string" calcext:value-type="string">
            <text:p>5.00</text:p>
          </table:table-cell>
          <table:table-cell office:value-type="string" calcext:value-type="string">
            <text:p>3:20.52</text:p>
          </table:table-cell>
          <table:table-cell office:value-type="string" calcext:value-type="string">
            <text:p>3:12.61</text:p>
          </table:table-cell>
          <table:table-cell office:value-type="string" calcext:value-type="string">
            <text:p>3:10.58</text:p>
          </table:table-cell>
          <table:table-cell office:value-type="string" calcext:value-type="string">
            <text:p>2:56.90</text:p>
          </table:table-cell>
          <table:table-cell office:value-type="string" calcext:value-type="string">
            <text:p>19:28.25</text:p>
          </table:table-cell>
          <table:table-cell office:value-type="string" calcext:value-type="string">
            <text:p>1:43.61</text:p>
          </table:table-cell>
          <table:table-cell table:number-columns-repeated="1005"/>
        </table:table-row>
        <table:table-row table:style-name="ro9">
          <table:table-cell office:value-type="float" office:value="9" calcext:value-type="float">
            <text:p>9</text:p>
          </table:table-cell>
          <table:table-cell table:formula="of:=CONCATENATE([.H10];&quot; &quot; ;[.G10])" office:value-type="string" office:string-value="Tomasz Zagórski" calcext:value-type="string">
            <text:p>Tomasz Zagór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3:26.42</text:p>
          </table:table-cell>
          <table:table-cell office:value-type="string" calcext:value-type="string">
            <text:p>3:16.06</text:p>
          </table:table-cell>
          <table:table-cell office:value-type="string" calcext:value-type="string">
            <text:p>3:19.07</text:p>
          </table:table-cell>
          <table:table-cell office:value-type="string" calcext:value-type="string">
            <text:p>3:10.99</text:p>
          </table:table-cell>
          <table:table-cell office:value-type="string" calcext:value-type="string">
            <text:p>3:08.44</text:p>
          </table:table-cell>
          <table:table-cell office:value-type="string" calcext:value-type="string">
            <text:p>5.00</text:p>
          </table:table-cell>
          <table:table-cell office:value-type="string" calcext:value-type="string">
            <text:p>3:07.98</text:p>
          </table:table-cell>
          <table:table-cell office:value-type="string" calcext:value-type="string">
            <text:p>19:28.96</text:p>
          </table:table-cell>
          <table:table-cell office:value-type="string" calcext:value-type="string">
            <text:p>1:44.32</text:p>
          </table:table-cell>
          <table:table-cell table:number-columns-repeated="1005"/>
        </table:table-row>
        <table:table-row table:style-name="ro9">
          <table:table-cell office:value-type="float" office:value="10" calcext:value-type="float">
            <text:p>10</text:p>
          </table:table-cell>
          <table:table-cell table:formula="of:=CONCATENATE([.H11];&quot; &quot; ;[.G11])" office:value-type="string" office:string-value="Karol Chmielarczyk" calcext:value-type="string">
            <text:p>Karol Chmielarczy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1" calcext:value-type="float">
            <text:p>51</text:p>
          </table:table-cell>
          <table:table-cell office:value-type="string" calcext:value-type="string">
            <text:p>Chmielarczyk</text:p>
          </table:table-cell>
          <table:table-cell office:value-type="string" calcext:value-type="string">
            <text:p>Karol</text:p>
          </table:table-cell>
          <table:table-cell office:value-type="string" calcext:value-type="string">
            <text:p>Skoda</text:p>
          </table:table-cell>
          <table:table-cell office:value-type="string" calcext:value-type="string">
            <text:p>Octavia</text:p>
          </table:table-cell>
          <table:table-cell office:value-type="string" calcext:value-type="string">
            <text:p>3:39.60</text:p>
          </table:table-cell>
          <table:table-cell office:value-type="string" calcext:value-type="string">
            <text:p>3:36.34</text:p>
          </table:table-cell>
          <table:table-cell office:value-type="string" calcext:value-type="string">
            <text:p>3:37.69</text:p>
          </table:table-cell>
          <table:table-cell office:value-type="string" calcext:value-type="string">
            <text:p>5.00</text:p>
          </table:table-cell>
          <table:table-cell office:value-type="string" calcext:value-type="string">
            <text:p>3:26.81</text:p>
          </table:table-cell>
          <table:table-cell office:value-type="string" calcext:value-type="string">
            <text:p>3:20.52</text:p>
          </table:table-cell>
          <table:table-cell office:value-type="string" calcext:value-type="string">
            <text:p>3:17.51</text:p>
          </table:table-cell>
          <table:table-cell office:value-type="string" calcext:value-type="string">
            <text:p>20:58.47</text:p>
          </table:table-cell>
          <table:table-cell office:value-type="string" calcext:value-type="string">
            <text:p>3:13.83</text:p>
          </table:table-cell>
          <table:table-cell table:number-columns-repeated="1005"/>
        </table:table-row>
        <table:table-row table:style-name="ro9">
          <table:table-cell office:value-type="float" office:value="11" calcext:value-type="float">
            <text:p>11</text:p>
          </table:table-cell>
          <table:table-cell table:formula="of:=CONCATENATE([.H12];&quot; &quot; ;[.G12])" office:value-type="string" office:string-value="Maciej Witkowski" calcext:value-type="string">
            <text:p>Maciej Witko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8" calcext:value-type="float">
            <text:p>18</text:p>
          </table:table-cell>
          <table:table-cell office:value-type="string" calcext:value-type="string">
            <text:p>Witkowski</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office:value-type="string" calcext:value-type="string">
            <text:p>3:53.38</text:p>
          </table:table-cell>
          <table:table-cell office:value-type="string" calcext:value-type="string">
            <text:p>3:42.09</text:p>
          </table:table-cell>
          <table:table-cell office:value-type="string" calcext:value-type="string">
            <text:p>3:43.80</text:p>
          </table:table-cell>
          <table:table-cell office:value-type="string" calcext:value-type="string">
            <text:p>3:35.25</text:p>
          </table:table-cell>
          <table:table-cell office:value-type="string" calcext:value-type="string">
            <text:p>3:23.18</text:p>
          </table:table-cell>
          <table:table-cell office:value-type="string" calcext:value-type="string">
            <text:p>3:11.80</text:p>
          </table:table-cell>
          <table:table-cell office:value-type="string" calcext:value-type="string">
            <text:p>21:29.50</text:p>
          </table:table-cell>
          <table:table-cell office:value-type="string" calcext:value-type="string">
            <text:p>3:44.86</text:p>
          </table:table-cell>
          <table:table-cell table:number-columns-repeated="1006"/>
        </table:table-row>
        <table:table-row table:style-name="ro9">
          <table:table-cell office:value-type="float" office:value="12" calcext:value-type="float">
            <text:p>12</text:p>
          </table:table-cell>
          <table:table-cell table:formula="of:=CONCATENATE([.H13];&quot; &quot; ;[.G13])" office:value-type="string" office:string-value="Bartosz Molenda" calcext:value-type="string">
            <text:p>Bartosz Molend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Molenda</text:p>
          </table:table-cell>
          <table:table-cell office:value-type="string" calcext:value-type="string">
            <text:p>Bartosz</text:p>
          </table:table-cell>
          <table:table-cell office:value-type="string" calcext:value-type="string">
            <text:p>BMW</text:p>
          </table:table-cell>
          <table:table-cell office:value-type="string" calcext:value-type="string">
            <text:p>E30</text:p>
          </table:table-cell>
          <table:table-cell office:value-type="string" calcext:value-type="string">
            <text:p>3:51.29</text:p>
          </table:table-cell>
          <table:table-cell office:value-type="string" calcext:value-type="string">
            <text:p>3:40.20</text:p>
          </table:table-cell>
          <table:table-cell office:value-type="string" calcext:value-type="string">
            <text:p>3:40.46</text:p>
          </table:table-cell>
          <table:table-cell office:value-type="string" calcext:value-type="string">
            <text:p>3:55.19</text:p>
          </table:table-cell>
          <table:table-cell office:value-type="string" calcext:value-type="string">
            <text:p>20.00</text:p>
          </table:table-cell>
          <table:table-cell office:value-type="string" calcext:value-type="string">
            <text:p>3:20.55</text:p>
          </table:table-cell>
          <table:table-cell office:value-type="string" calcext:value-type="string">
            <text:p>3:13.03</text:p>
          </table:table-cell>
          <table:table-cell office:value-type="string" calcext:value-type="string">
            <text:p>21:40.72</text:p>
          </table:table-cell>
          <table:table-cell office:value-type="string" calcext:value-type="string">
            <text:p>3:56.08</text:p>
          </table:table-cell>
          <table:table-cell table:number-columns-repeated="1005"/>
        </table:table-row>
        <table:table-row table:style-name="ro9">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9">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9">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9">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9">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9">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9">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9">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9">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9">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9">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9">
          <table:table-cell/>
          <table:table-cell table:formula="of:=CONCATENATE([.H29];&quot; &quot; ;[.G29])" office:value-type="string" office:string-value=" " calcext:value-type="string">
            <text:p><text:s/></text:p>
          </table:table-cell>
          <table:table-cell table:number-columns-repeated="1022"/>
        </table:table-row>
        <table:table-row table:style-name="ro9" table:number-rows-repeated="1048546">
          <table:table-cell table:number-columns-repeated="1024"/>
        </table:table-row>
        <table:table-row table:style-name="ro9">
          <table:table-cell table:number-columns-repeated="1024"/>
        </table:table-row>
      </table:table>
      <table:table table:name="Runda 10" table:style-name="ta11">
        <table:table-column table:style-name="co9" table:default-cell-style-name="ce26"/>
        <table:table-column table:style-name="co39" table:default-cell-style-name="ce26"/>
        <table:table-column table:style-name="co9" table:number-columns-repeated="4" table:default-cell-style-name="ce26"/>
        <table:table-column table:style-name="co40" table:default-cell-style-name="ce26"/>
        <table:table-column table:style-name="co41" table:default-cell-style-name="ce26"/>
        <table:table-column table:style-name="co9" table:number-columns-repeated="1016" table:default-cell-style-name="ce26"/>
        <table:table-row table:style-name="ro9">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9" table:formula="of:=IF(EXACT([.$B$6];&quot; &quot;);2;1)" office:value-type="float" office:value="2" calcext:value-type="float">
            <text:p>2</text:p>
          </table:table-cell>
          <table:table-cell table:number-columns-repeated="1011"/>
        </table:table-row>
        <table:table-row table:style-name="ro9">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9">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9">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9">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9">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9">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9">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9">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9">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9">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9">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9">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9">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9">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9">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9">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9" table:number-rows-repeated="1048558">
          <table:table-cell table:number-columns-repeated="1024"/>
        </table:table-row>
        <table:table-row table:style-name="ro9">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V7:Podsumowanie.V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31:05.10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33:06.960000000</dc:date>
    <meta:editing-cycles>322</meta:editing-cycles>
    <meta:editing-duration>PT17H8M12S</meta:editing-duration>
    <meta:generator>LibreOffice/5.4.0.3$Windows_X86_64 LibreOffice_project/7556cbc6811c9d992f4064ab9287069087d7f62c</meta:generator>
    <meta:document-statistic meta:table-count="11" meta:cell-count="307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