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8mm"/>
    </style:style>
    <style:style style:name="co2" style:family="table-column">
      <style:table-column-properties fo:break-before="auto" style:column-width="18.79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9.95mm"/>
    </style:style>
    <style:style style:name="co6" style:family="table-column">
      <style:table-column-properties fo:break-before="auto" style:column-width="10.78mm"/>
    </style:style>
    <style:style style:name="co7" style:family="table-column">
      <style:table-column-properties fo:break-before="auto" style:column-width="12.15mm"/>
    </style:style>
    <style:style style:name="co8" style:family="table-column">
      <style:table-column-properties fo:break-before="auto" style:column-width="12.7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7.04mm"/>
    </style:style>
    <style:style style:name="co18" style:family="table-column">
      <style:table-column-properties fo:break-before="auto" style:column-width="38.63mm"/>
    </style:style>
    <style:style style:name="co19" style:family="table-column">
      <style:table-column-properties fo:break-before="auto" style:column-width="46.04mm"/>
    </style:style>
    <style:style style:name="co20" style:family="table-column">
      <style:table-column-properties fo:break-before="auto" style:column-width="34.82mm"/>
    </style:style>
    <style:style style:name="co21" style:family="table-column">
      <style:table-column-properties fo:break-before="auto" style:column-width="32.9mm"/>
    </style:style>
    <style:style style:name="co22" style:family="table-column">
      <style:table-column-properties fo:break-before="auto" style:column-width="32.61mm"/>
    </style:style>
    <style:style style:name="co23" style:family="table-column">
      <style:table-column-properties fo:break-before="auto" style:column-width="36.78mm"/>
    </style:style>
    <style:style style:name="co24" style:family="table-column">
      <style:table-column-properties fo:break-before="auto" style:column-width="49.74mm"/>
    </style:style>
    <style:style style:name="co25" style:family="table-column">
      <style:table-column-properties fo:break-before="auto" style:column-width="36.21mm"/>
    </style:style>
    <style:style style:name="co26" style:family="table-column">
      <style:table-column-properties fo:break-before="auto" style:column-width="26.25mm"/>
    </style:style>
    <style:style style:name="co27" style:family="table-column">
      <style:table-column-properties fo:break-before="auto" style:column-width="42.86mm"/>
    </style:style>
    <style:style style:name="co28" style:family="table-column">
      <style:table-column-properties fo:break-before="auto" style:column-width="27.36mm"/>
    </style:style>
    <style:style style:name="co29" style:family="table-column">
      <style:table-column-properties fo:break-before="auto" style:column-width="50.27mm"/>
    </style:style>
    <style:style style:name="co30" style:family="table-column">
      <style:table-column-properties fo:break-before="auto" style:column-width="30.67mm"/>
    </style:style>
    <style:style style:name="co31" style:family="table-column">
      <style:table-column-properties fo:break-before="auto" style:column-width="30.96mm"/>
    </style:style>
    <style:style style:name="co32" style:family="table-column">
      <style:table-column-properties fo:break-before="auto" style:column-width="23.55mm"/>
    </style:style>
    <style:style style:name="co33" style:family="table-column">
      <style:table-column-properties fo:break-before="auto" style:column-width="25.91mm"/>
    </style:style>
    <style:style style:name="co34" style:family="table-column">
      <style:table-column-properties fo:break-before="auto" style:column-width="21.5mm"/>
    </style:style>
    <style:style style:name="co35" style:family="table-column">
      <style:table-column-properties fo:break-before="auto" style:column-width="39.16mm"/>
    </style:style>
    <style:style style:name="co36" style:family="table-column">
      <style:table-column-properties fo:break-before="auto" style:column-width="38.7mm"/>
    </style:style>
    <style:style style:name="co37" style:family="table-column">
      <style:table-column-properties fo:break-before="auto" style:column-width="49.48mm"/>
    </style:style>
    <style:style style:name="co38" style:family="table-column">
      <style:table-column-properties fo:break-before="auto" style:column-width="19.35mm"/>
    </style:style>
    <style:style style:name="co39" style:family="table-column">
      <style:table-column-properties fo:break-before="auto" style:column-width="21.27mm"/>
    </style:style>
    <style:style style:name="co40" style:family="table-column">
      <style:table-column-properties fo:break-before="auto" style:column-width="21.55mm"/>
    </style:style>
    <style:style style:name="co41" style:family="table-column">
      <style:table-column-properties fo:break-before="auto" style:column-width="50.85mm"/>
    </style:style>
    <style:style style:name="co42" style:family="table-column">
      <style:table-column-properties fo:break-before="auto" style:column-width="45.24mm"/>
    </style:style>
    <style:style style:name="co43" style:family="table-column">
      <style:table-column-properties fo:break-before="auto" style:column-width="36.48mm"/>
    </style:style>
    <style:style style:name="co44" style:family="table-column">
      <style:table-column-properties fo:break-before="auto" style:column-width="24.0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7.51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8.18mm" fo:break-before="auto" style:use-optimal-row-height="false"/>
    </style:style>
    <style:style style:name="ro12" style:family="table-row">
      <style:table-row-properties style:row-height="7.2mm" fo:break-before="auto" style:use-optimal-row-height="false"/>
    </style:style>
    <style:style style:name="ro13" style:family="table-row">
      <style:table-row-properties style:row-height="10mm" fo:break-before="auto" style:use-optimal-row-height="false"/>
    </style:style>
    <style:style style:name="ro14" style:family="table-row">
      <style:table-row-properties style:row-height="7.92mm" fo:break-before="auto" style:use-optimal-row-height="false"/>
    </style:style>
    <style:style style:name="ro15" style:family="table-row">
      <style:table-row-properties style:row-height="6.6mm" fo:break-before="auto" style:use-optimal-row-height="false"/>
    </style:style>
    <style:style style:name="ro16" style:family="table-row">
      <style:table-row-properties style:row-height="6.56mm" fo:break-before="auto" style:use-optimal-row-height="false"/>
    </style:style>
    <style:style style:name="ro17" style:family="table-row">
      <style:table-row-properties style:row-height="7.41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 fo:font-size="7pt" style:font-size-asian="7pt" style:font-size-complex="7pt"/>
    </style:style>
    <style:style style:name="ce10" style:family="table-cell" style:parent-style-name="Default">
      <style:table-cell-properties fo:wrap-option="wrap" fo:border="0.74pt solid #000000" style:rotation-align="none"/>
      <style:text-properties style:font-name="Times New Roman" fo:font-size="7pt"/>
    </style:style>
    <style:style style:name="ce8"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14"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0.74pt solid #000000" style:rotation-align="none"/>
      <style:text-properties style:font-name="Times New Roman" fo:font-size="7pt" style:font-size-asian="7pt" style:font-size-complex="7pt"/>
    </style:style>
    <style:style style:name="ce16" style:family="table-cell" style:parent-style-name="Default">
      <style:table-cell-properties fo:border="0.74pt solid #000000" style:rotation-align="none"/>
      <style:text-properties style:font-name="Times New Roman" fo:font-size="7pt"/>
    </style:style>
    <style:style style:name="ce17" style:family="table-cell" style:parent-style-name="Default">
      <style:table-cell-properties style:rotation-align="none"/>
    </style:style>
    <style:style style:name="ce18" style:family="table-cell" style:parent-style-name="Default">
      <style:table-cell-properties fo:wrap-option="wrap" style:rotation-align="none"/>
    </style:style>
    <style:style style:name="ce11" style:family="table-cell" style:parent-style-name="Default" style:data-style-name="N0"/>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53.44mm" svg:y="23.85mm" draw:control="control2"/>
        </table:shapes>
        <table:table-column table:style-name="co1" table:default-cell-style-name="ce6"/>
        <table:table-column table:style-name="co2" table:default-cell-style-name="ce10"/>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5" table:number-columns-repeated="3" table:default-cell-style-name="ce16"/>
        <table:table-column table:style-name="co3" table:default-cell-style-name="ce16"/>
        <table:table-column table:style-name="co7" table:default-cell-style-name="ce16"/>
        <table:table-column table:style-name="co8" table:default-cell-style-name="ce16"/>
        <table:table-column table:style-name="co9" table:number-columns-repeated="2" table:default-cell-style-name="ce16"/>
        <table:table-column table:style-name="co10" table:default-cell-style-name="ce17"/>
        <table:table-column table:style-name="co11" table:default-cell-style-name="ce17"/>
        <table:table-column table:style-name="co10" table:number-columns-repeated="5" table:default-cell-style-name="ce17"/>
        <table:table-column table:style-name="co12" table:default-cell-style-name="ce17"/>
        <table:table-column table:style-name="co10" table:number-columns-repeated="1001" table:default-cell-style-name="ce17"/>
        <table:table-row table:style-name="ro1">
          <table:table-cell table:style-name="ce5" office:value-type="string" calcext:value-type="string">
            <text:p>Pozycja</text:p>
          </table:table-cell>
          <table:table-cell table:style-name="ce7"/>
          <table:table-cell table:style-name="ce14" office:value-type="string" calcext:value-type="string">
            <text:p>Runda 1</text:p>
          </table:table-cell>
          <table:table-cell table:style-name="ce15" office:value-type="string" calcext:value-type="string">
            <text:p>Runda 2</text:p>
          </table:table-cell>
          <table:table-cell table:style-name="ce15" office:value-type="string" calcext:value-type="string">
            <text:p>Runda 3</text:p>
          </table:table-cell>
          <table:table-cell table:style-name="ce15" office:value-type="string" calcext:value-type="string">
            <text:p>Runda 4</text:p>
          </table:table-cell>
          <table:table-cell table:style-name="ce15" office:value-type="string" calcext:value-type="string">
            <text:p>Runda 5</text:p>
          </table:table-cell>
          <table:table-cell table:style-name="ce15" office:value-type="string" calcext:value-type="string">
            <text:p>Runda 6</text:p>
          </table:table-cell>
          <table:table-cell table:style-name="ce15" office:value-type="string" calcext:value-type="string">
            <text:p>Runda 7</text:p>
          </table:table-cell>
          <table:table-cell table:style-name="ce15" office:value-type="string" calcext:value-type="string">
            <text:p>Runda 8</text:p>
          </table:table-cell>
          <table:table-cell table:style-name="ce15" office:value-type="string" calcext:value-type="string">
            <text:p>Runda 9</text:p>
          </table:table-cell>
          <table:table-cell table:style-name="ce15"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8" office:value-type="string" calcext:value-type="string">
            <text:p>Rozegrane Rundy:</text:p>
          </table:table-cell>
          <table:table-cell office:value-type="float" office:value="7" calcext:value-type="float">
            <text:p>7</text:p>
          </table:table-cell>
          <table:table-cell table:style-name="Default" table:number-columns-repeated="3"/>
          <table:table-cell table:number-columns-repeated="1001"/>
        </table:table-row>
        <table:table-row table:style-name="ro2">
          <table:table-cell table:style-name="ce5" office:value-type="float" office:value="1" calcext:value-type="float">
            <text:p>1</text:p>
          </table:table-cell>
          <table:table-cell office:value-type="string" calcext:value-type="string">
            <text:p>Janusz Lelek</text:p>
          </table:table-cell>
          <table:table-cell table:style-name="ce15" table:formula="of:=IFERROR(VLOOKUP([$Podsumowanie.$B2];INDIRECT([.C$1]&amp;&quot;.&quot;&amp;&quot;$B$2:$C$11&quot;);2;FALSE());0)" office:value-type="float" office:value="0" calcext:value-type="float">
            <text:p>0</text:p>
          </table:table-cell>
          <table:table-cell table:style-name="ce15" table:formula="of:=IFERROR(VLOOKUP([$Podsumowanie.$B2];INDIRECT([.D$1]&amp;&quot;.&quot;&amp;&quot;$B$2:$C$11&quot;);2;FALSE());0)" office:value-type="float" office:value="0" calcext:value-type="float">
            <text:p>0</text:p>
          </table:table-cell>
          <table:table-cell table:style-name="ce15" table:formula="of:=IFERROR(VLOOKUP([$Podsumowanie.$B2];INDIRECT([.E$1]&amp;&quot;.&quot;&amp;&quot;$B$2:$C$11&quot;);2;FALSE());0)" office:value-type="float" office:value="0" calcext:value-type="float">
            <text:p>0</text:p>
          </table:table-cell>
          <table:table-cell table:style-name="ce15" table:formula="of:=IFERROR(VLOOKUP([$Podsumowanie.$B2];INDIRECT([.F$1]&amp;&quot;.&quot;&amp;&quot;$B$2:$C$11&quot;);2;FALSE());0)" office:value-type="float" office:value="16" calcext:value-type="float">
            <text:p>16</text:p>
          </table:table-cell>
          <table:table-cell table:style-name="ce15" table:formula="of:=IFERROR(VLOOKUP([$Podsumowanie.$B2];INDIRECT([.G$1]&amp;&quot;.&quot;&amp;&quot;$B$2:$C$11&quot;);2;FALSE());0)" office:value-type="float" office:value="16" calcext:value-type="float">
            <text:p>16</text:p>
          </table:table-cell>
          <table:table-cell table:style-name="ce15" table:formula="of:=IFERROR(VLOOKUP([$Podsumowanie.$B2];INDIRECT([.H$1]&amp;&quot;.&quot;&amp;&quot;$B$2:$C$11&quot;);2;FALSE());0)" office:value-type="float" office:value="0" calcext:value-type="float">
            <text:p>0</text:p>
          </table:table-cell>
          <table:table-cell table:style-name="ce15" table:formula="of:=IFERROR(VLOOKUP([$Podsumowanie.$B2];INDIRECT([.I$1]&amp;&quot;.&quot;&amp;&quot;$B$2:$C$11&quot;);2;FALSE());0)" office:value-type="float" office:value="16" calcext:value-type="float">
            <text:p>16</text:p>
          </table:table-cell>
          <table:table-cell table:style-name="ce15" table:formula="of:=IFERROR(VLOOKUP([$Podsumowanie.$B2];INDIRECT([.J$1]&amp;&quot;.&quot;&amp;&quot;$B$2:$C$11&quot;);2;FALSE());0)" office:value-type="float" office:value="0" calcext:value-type="float">
            <text:p>0</text:p>
          </table:table-cell>
          <table:table-cell table:style-name="ce15" table:formula="of:=IFERROR(VLOOKUP([$Podsumowanie.$B2];INDIRECT([.K$1]&amp;&quot;.&quot;&amp;&quot;$B$2:$C$11&quot;);2;FALSE());0)" office:value-type="float" office:value="0" calcext:value-type="float">
            <text:p>0</text:p>
          </table:table-cell>
          <table:table-cell table:style-name="ce15" table:formula="of:=IFERROR(VLOOKUP([$Podsumowanie.$B2];INDIRECT([.L$1]&amp;&quot;.&quot;&amp;&quot;$B$2:$C$11&quot;);2;FALSE());0)" office:value-type="float" office:value="0" calcext:value-type="float">
            <text:p>0</text:p>
          </table:table-cell>
          <table:table-cell table:style-name="ce15" table:formula="of:=SUM([$Podsumowanie.$C2:.$L2])-MIN([$Podsumowanie.$C2:.$L2])" office:value-type="float" office:value="48" calcext:value-type="float">
            <text:p>48</text:p>
          </table:table-cell>
          <table:table-cell table:style-name="ce15" table:formula="of:=SUM([$Podsumowanie.$C2:.$L2])" office:value-type="float" office:value="48" calcext:value-type="float">
            <text:p>48</text:p>
          </table:table-cell>
          <table:table-cell table:style-name="ce15"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5" office:value-type="float" office:value="2" calcext:value-type="float">
            <text:p>2</text:p>
          </table:table-cell>
          <table:table-cell office:value-type="string" calcext:value-type="string">
            <text:p>Mariusz Zieliński</text:p>
          </table:table-cell>
          <table:table-cell table:style-name="ce15" table:formula="of:=IFERROR(VLOOKUP([$Podsumowanie.$B3];INDIRECT([.C$1]&amp;&quot;.&quot;&amp;&quot;$B$2:$C$11&quot;);2;FALSE());0)" office:value-type="float" office:value="0" calcext:value-type="float">
            <text:p>0</text:p>
          </table:table-cell>
          <table:table-cell table:style-name="ce15" table:formula="of:=IFERROR(VLOOKUP([$Podsumowanie.$B3];INDIRECT([.D$1]&amp;&quot;.&quot;&amp;&quot;$B$2:$C$11&quot;);2;FALSE());0)" office:value-type="float" office:value="8" calcext:value-type="float">
            <text:p>8</text:p>
          </table:table-cell>
          <table:table-cell table:style-name="ce15" table:formula="of:=IFERROR(VLOOKUP([$Podsumowanie.$B3];INDIRECT([.E$1]&amp;&quot;.&quot;&amp;&quot;$B$2:$C$11&quot;);2;FALSE());0)" office:value-type="float" office:value="10" calcext:value-type="float">
            <text:p>10</text:p>
          </table:table-cell>
          <table:table-cell table:style-name="ce15" table:formula="of:=IFERROR(VLOOKUP([$Podsumowanie.$B3];INDIRECT([.F$1]&amp;&quot;.&quot;&amp;&quot;$B$2:$C$11&quot;);2;FALSE());0)" office:value-type="float" office:value="12" calcext:value-type="float">
            <text:p>12</text:p>
          </table:table-cell>
          <table:table-cell table:style-name="ce15" table:formula="of:=IFERROR(VLOOKUP([$Podsumowanie.$B3];INDIRECT([.G$1]&amp;&quot;.&quot;&amp;&quot;$B$2:$C$11&quot;);2;FALSE());0)" office:value-type="float" office:value="10" calcext:value-type="float">
            <text:p>10</text:p>
          </table:table-cell>
          <table:table-cell table:style-name="ce15" table:formula="of:=IFERROR(VLOOKUP([$Podsumowanie.$B3];INDIRECT([.H$1]&amp;&quot;.&quot;&amp;&quot;$B$2:$C$11&quot;);2;FALSE());0)" office:value-type="float" office:value="0" calcext:value-type="float">
            <text:p>0</text:p>
          </table:table-cell>
          <table:table-cell table:style-name="ce15" table:formula="of:=IFERROR(VLOOKUP([$Podsumowanie.$B3];INDIRECT([.I$1]&amp;&quot;.&quot;&amp;&quot;$B$2:$C$11&quot;);2;FALSE());0)" office:value-type="float" office:value="8" calcext:value-type="float">
            <text:p>8</text:p>
          </table:table-cell>
          <table:table-cell table:style-name="ce15" table:formula="of:=IFERROR(VLOOKUP([$Podsumowanie.$B3];INDIRECT([.J$1]&amp;&quot;.&quot;&amp;&quot;$B$2:$C$11&quot;);2;FALSE());0)" office:value-type="float" office:value="0" calcext:value-type="float">
            <text:p>0</text:p>
          </table:table-cell>
          <table:table-cell table:style-name="ce15" table:formula="of:=IFERROR(VLOOKUP([$Podsumowanie.$B3];INDIRECT([.K$1]&amp;&quot;.&quot;&amp;&quot;$B$2:$C$11&quot;);2;FALSE());0)" office:value-type="float" office:value="0" calcext:value-type="float">
            <text:p>0</text:p>
          </table:table-cell>
          <table:table-cell table:style-name="ce15" table:formula="of:=IFERROR(VLOOKUP([$Podsumowanie.$B3];INDIRECT([.L$1]&amp;&quot;.&quot;&amp;&quot;$B$2:$C$11&quot;);2;FALSE());0)" office:value-type="float" office:value="0" calcext:value-type="float">
            <text:p>0</text:p>
          </table:table-cell>
          <table:table-cell table:style-name="ce15" table:formula="of:=SUM([$Podsumowanie.$C3:.$L3])-MIN([$Podsumowanie.$C3:.$L3])" office:value-type="float" office:value="48" calcext:value-type="float">
            <text:p>48</text:p>
          </table:table-cell>
          <table:table-cell table:style-name="ce15" table:formula="of:=SUM([$Podsumowanie.$C3:.$L3])" office:value-type="float" office:value="48" calcext:value-type="float">
            <text:p>48</text:p>
          </table:table-cell>
          <table:table-cell table:style-name="ce15" table:formula="of:=IFERROR(VLOOKUP([$Podsumowanie.$B3];INDIRECT(&quot;Runda &quot;&amp; [.$T$1] &amp;&quot;.&quot;&amp;&quot;$B$2:$E$111&quot;);4;FALSE());&quot;brak&quot;)" office:value-type="float" office:value="4" calcext:value-type="float">
            <text:p>4</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3" calcext:value-type="float">
            <text:p>3</text:p>
          </table:table-cell>
          <table:table-cell table:style-name="ce8" office:value-type="string" calcext:value-type="string">
            <text:p>Grzegorz Soja</text:p>
          </table:table-cell>
          <table:table-cell table:style-name="ce15" table:formula="of:=IFERROR(VLOOKUP([$Podsumowanie.$B4];INDIRECT([.C$1]&amp;&quot;.&quot;&amp;&quot;$B$2:$C$11&quot;);2;FALSE());0)" office:value-type="float" office:value="0" calcext:value-type="float">
            <text:p>0</text:p>
          </table:table-cell>
          <table:table-cell table:style-name="ce15" table:formula="of:=IFERROR(VLOOKUP([$Podsumowanie.$B4];INDIRECT([.D$1]&amp;&quot;.&quot;&amp;&quot;$B$2:$C$11&quot;);2;FALSE());0)" office:value-type="float" office:value="5" calcext:value-type="float">
            <text:p>5</text:p>
          </table:table-cell>
          <table:table-cell table:style-name="ce15" table:formula="of:=IFERROR(VLOOKUP([$Podsumowanie.$B4];INDIRECT([.E$1]&amp;&quot;.&quot;&amp;&quot;$B$2:$C$11&quot;);2;FALSE());0)" office:value-type="float" office:value="4" calcext:value-type="float">
            <text:p>4</text:p>
          </table:table-cell>
          <table:table-cell table:style-name="ce15" table:formula="of:=IFERROR(VLOOKUP([$Podsumowanie.$B4];INDIRECT([.F$1]&amp;&quot;.&quot;&amp;&quot;$B$2:$C$11&quot;);2;FALSE());0)" office:value-type="float" office:value="10" calcext:value-type="float">
            <text:p>10</text:p>
          </table:table-cell>
          <table:table-cell table:style-name="ce15" table:formula="of:=IFERROR(VLOOKUP([$Podsumowanie.$B4];INDIRECT([.G$1]&amp;&quot;.&quot;&amp;&quot;$B$2:$C$11&quot;);2;FALSE());0)" office:value-type="float" office:value="6" calcext:value-type="float">
            <text:p>6</text:p>
          </table:table-cell>
          <table:table-cell table:style-name="ce15" table:formula="of:=IFERROR(VLOOKUP([$Podsumowanie.$B4];INDIRECT([.H$1]&amp;&quot;.&quot;&amp;&quot;$B$2:$C$11&quot;);2;FALSE());0)" office:value-type="float" office:value="12" calcext:value-type="float">
            <text:p>12</text:p>
          </table:table-cell>
          <table:table-cell table:style-name="ce15" table:formula="of:=IFERROR(VLOOKUP([$Podsumowanie.$B4];INDIRECT([.I$1]&amp;&quot;.&quot;&amp;&quot;$B$2:$C$11&quot;);2;FALSE());0)" office:value-type="float" office:value="10" calcext:value-type="float">
            <text:p>10</text:p>
          </table:table-cell>
          <table:table-cell table:style-name="ce15" table:formula="of:=IFERROR(VLOOKUP([$Podsumowanie.$B4];INDIRECT([.J$1]&amp;&quot;.&quot;&amp;&quot;$B$2:$C$11&quot;);2;FALSE());0)" office:value-type="float" office:value="0" calcext:value-type="float">
            <text:p>0</text:p>
          </table:table-cell>
          <table:table-cell table:style-name="ce15" table:formula="of:=IFERROR(VLOOKUP([$Podsumowanie.$B4];INDIRECT([.K$1]&amp;&quot;.&quot;&amp;&quot;$B$2:$C$11&quot;);2;FALSE());0)" office:value-type="float" office:value="0" calcext:value-type="float">
            <text:p>0</text:p>
          </table:table-cell>
          <table:table-cell table:style-name="ce15" table:formula="of:=IFERROR(VLOOKUP([$Podsumowanie.$B4];INDIRECT([.L$1]&amp;&quot;.&quot;&amp;&quot;$B$2:$C$11&quot;);2;FALSE());0)" office:value-type="float" office:value="0" calcext:value-type="float">
            <text:p>0</text:p>
          </table:table-cell>
          <table:table-cell table:style-name="ce15" table:formula="of:=SUM([$Podsumowanie.$C4:.$L4])-MIN([$Podsumowanie.$C4:.$L4])" office:value-type="float" office:value="47" calcext:value-type="float">
            <text:p>47</text:p>
          </table:table-cell>
          <table:table-cell table:style-name="ce15" table:formula="of:=SUM([$Podsumowanie.$C4:.$L4])" office:value-type="float" office:value="47" calcext:value-type="float">
            <text:p>47</text:p>
          </table:table-cell>
          <table:table-cell table:style-name="ce15" table:formula="of:=IFERROR(VLOOKUP([$Podsumowanie.$B4];INDIRECT(&quot;Runda &quot;&amp; [.$T$1] &amp;&quot;.&quot;&amp;&quot;$B$2:$E$111&quot;);4;FALSE());&quot;brak&quot;)" office:value-type="float" office:value="3" calcext:value-type="float">
            <text:p>3</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4" calcext:value-type="float">
            <text:p>4</text:p>
          </table:table-cell>
          <table:table-cell table:style-name="ce8" office:value-type="string" calcext:value-type="string">
            <text:p>Miko Marczyk</text:p>
          </table:table-cell>
          <table:table-cell table:style-name="ce15" table:formula="of:=IFERROR(VLOOKUP([$Podsumowanie.$B5];INDIRECT([.C$1]&amp;&quot;.&quot;&amp;&quot;$B$2:$C$11&quot;);2;FALSE());0)" office:value-type="float" office:value="16" calcext:value-type="float">
            <text:p>16</text:p>
          </table:table-cell>
          <table:table-cell table:style-name="ce15" table:formula="of:=IFERROR(VLOOKUP([$Podsumowanie.$B5];INDIRECT([.D$1]&amp;&quot;.&quot;&amp;&quot;$B$2:$C$11&quot;);2;FALSE());0)" office:value-type="float" office:value="0" calcext:value-type="float">
            <text:p>0</text:p>
          </table:table-cell>
          <table:table-cell table:style-name="ce15" table:formula="of:=IFERROR(VLOOKUP([$Podsumowanie.$B5];INDIRECT([.E$1]&amp;&quot;.&quot;&amp;&quot;$B$2:$C$11&quot;);2;FALSE());0)" office:value-type="float" office:value="0" calcext:value-type="float">
            <text:p>0</text:p>
          </table:table-cell>
          <table:table-cell table:style-name="ce15" table:formula="of:=IFERROR(VLOOKUP([$Podsumowanie.$B5];INDIRECT([.F$1]&amp;&quot;.&quot;&amp;&quot;$B$2:$C$11&quot;);2;FALSE());0)" office:value-type="float" office:value="0" calcext:value-type="float">
            <text:p>0</text:p>
          </table:table-cell>
          <table:table-cell table:style-name="ce15" table:formula="of:=IFERROR(VLOOKUP([$Podsumowanie.$B5];INDIRECT([.G$1]&amp;&quot;.&quot;&amp;&quot;$B$2:$C$11&quot;);2;FALSE());0)" office:value-type="float" office:value="12" calcext:value-type="float">
            <text:p>12</text:p>
          </table:table-cell>
          <table:table-cell table:style-name="ce15" table:formula="of:=IFERROR(VLOOKUP([$Podsumowanie.$B5];INDIRECT([.H$1]&amp;&quot;.&quot;&amp;&quot;$B$2:$C$11&quot;);2;FALSE());0)" office:value-type="float" office:value="16" calcext:value-type="float">
            <text:p>16</text:p>
          </table:table-cell>
          <table:table-cell table:style-name="ce15" table:formula="of:=IFERROR(VLOOKUP([$Podsumowanie.$B5];INDIRECT([.I$1]&amp;&quot;.&quot;&amp;&quot;$B$2:$C$11&quot;);2;FALSE());0)" office:value-type="float" office:value="0" calcext:value-type="float">
            <text:p>0</text:p>
          </table:table-cell>
          <table:table-cell table:style-name="ce15" table:formula="of:=IFERROR(VLOOKUP([$Podsumowanie.$B5];INDIRECT([.J$1]&amp;&quot;.&quot;&amp;&quot;$B$2:$C$11&quot;);2;FALSE());0)" office:value-type="float" office:value="0" calcext:value-type="float">
            <text:p>0</text:p>
          </table:table-cell>
          <table:table-cell table:style-name="ce15" table:formula="of:=IFERROR(VLOOKUP([$Podsumowanie.$B5];INDIRECT([.K$1]&amp;&quot;.&quot;&amp;&quot;$B$2:$C$11&quot;);2;FALSE());0)" office:value-type="float" office:value="0" calcext:value-type="float">
            <text:p>0</text:p>
          </table:table-cell>
          <table:table-cell table:style-name="ce15" table:formula="of:=IFERROR(VLOOKUP([$Podsumowanie.$B5];INDIRECT([.L$1]&amp;&quot;.&quot;&amp;&quot;$B$2:$C$11&quot;);2;FALSE());0)" office:value-type="float" office:value="0" calcext:value-type="float">
            <text:p>0</text:p>
          </table:table-cell>
          <table:table-cell table:style-name="ce15" table:formula="of:=SUM([$Podsumowanie.$C5:.$L5])-MIN([$Podsumowanie.$C5:.$L5])" office:value-type="float" office:value="44" calcext:value-type="float">
            <text:p>44</text:p>
          </table:table-cell>
          <table:table-cell table:style-name="ce15" table:formula="of:=SUM([$Podsumowanie.$C5:.$L5])" office:value-type="float" office:value="44" calcext:value-type="float">
            <text:p>44</text:p>
          </table:table-cell>
          <table:table-cell table:style-name="ce15"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5" calcext:value-type="float">
            <text:p>5</text:p>
          </table:table-cell>
          <table:table-cell office:value-type="string" calcext:value-type="string">
            <text:p>Piotr Woźniak</text:p>
          </table:table-cell>
          <table:table-cell table:style-name="ce15" table:formula="of:=IFERROR(VLOOKUP([$Podsumowanie.$B6];INDIRECT([.C$1]&amp;&quot;.&quot;&amp;&quot;$B$2:$C$11&quot;);2;FALSE());0)" office:value-type="float" office:value="10" calcext:value-type="float">
            <text:p>10</text:p>
          </table:table-cell>
          <table:table-cell table:style-name="ce15" table:formula="of:=IFERROR(VLOOKUP([$Podsumowanie.$B6];INDIRECT([.D$1]&amp;&quot;.&quot;&amp;&quot;$B$2:$C$11&quot;);2;FALSE());0)" office:value-type="float" office:value="16" calcext:value-type="float">
            <text:p>16</text:p>
          </table:table-cell>
          <table:table-cell table:style-name="ce15" table:formula="of:=IFERROR(VLOOKUP([$Podsumowanie.$B6];INDIRECT([.E$1]&amp;&quot;.&quot;&amp;&quot;$B$2:$C$11&quot;);2;FALSE());0)" office:value-type="float" office:value="12" calcext:value-type="float">
            <text:p>12</text:p>
          </table:table-cell>
          <table:table-cell table:style-name="ce15" table:formula="of:=IFERROR(VLOOKUP([$Podsumowanie.$B6];INDIRECT([.F$1]&amp;&quot;.&quot;&amp;&quot;$B$2:$C$11&quot;);2;FALSE());0)" office:value-type="float" office:value="0" calcext:value-type="float">
            <text:p>0</text:p>
          </table:table-cell>
          <table:table-cell table:style-name="ce15" table:formula="of:=IFERROR(VLOOKUP([$Podsumowanie.$B6];INDIRECT([.G$1]&amp;&quot;.&quot;&amp;&quot;$B$2:$C$11&quot;);2;FALSE());0)" office:value-type="float" office:value="0" calcext:value-type="float">
            <text:p>0</text:p>
          </table:table-cell>
          <table:table-cell table:style-name="ce15" table:formula="of:=IFERROR(VLOOKUP([$Podsumowanie.$B6];INDIRECT([.H$1]&amp;&quot;.&quot;&amp;&quot;$B$2:$C$11&quot;);2;FALSE());0)" office:value-type="float" office:value="0" calcext:value-type="float">
            <text:p>0</text:p>
          </table:table-cell>
          <table:table-cell table:style-name="ce15" table:formula="of:=IFERROR(VLOOKUP([$Podsumowanie.$B6];INDIRECT([.I$1]&amp;&quot;.&quot;&amp;&quot;$B$2:$C$11&quot;);2;FALSE());0)" office:value-type="float" office:value="0" calcext:value-type="float">
            <text:p>0</text:p>
          </table:table-cell>
          <table:table-cell table:style-name="ce15" table:formula="of:=IFERROR(VLOOKUP([$Podsumowanie.$B6];INDIRECT([.J$1]&amp;&quot;.&quot;&amp;&quot;$B$2:$C$11&quot;);2;FALSE());0)" office:value-type="float" office:value="0" calcext:value-type="float">
            <text:p>0</text:p>
          </table:table-cell>
          <table:table-cell table:style-name="ce15" table:formula="of:=IFERROR(VLOOKUP([$Podsumowanie.$B6];INDIRECT([.K$1]&amp;&quot;.&quot;&amp;&quot;$B$2:$C$11&quot;);2;FALSE());0)" office:value-type="float" office:value="0" calcext:value-type="float">
            <text:p>0</text:p>
          </table:table-cell>
          <table:table-cell table:style-name="ce15" table:formula="of:=IFERROR(VLOOKUP([$Podsumowanie.$B6];INDIRECT([.L$1]&amp;&quot;.&quot;&amp;&quot;$B$2:$C$11&quot;);2;FALSE());0)" office:value-type="float" office:value="0" calcext:value-type="float">
            <text:p>0</text:p>
          </table:table-cell>
          <table:table-cell table:style-name="ce15" table:formula="of:=SUM([$Podsumowanie.$C6:.$L6])-MIN([$Podsumowanie.$C6:.$L6])" office:value-type="float" office:value="38" calcext:value-type="float">
            <text:p>38</text:p>
          </table:table-cell>
          <table:table-cell table:style-name="ce15" table:formula="of:=SUM([$Podsumowanie.$C6:.$L6])" office:value-type="float" office:value="38" calcext:value-type="float">
            <text:p>38</text:p>
          </table:table-cell>
          <table:table-cell table:style-name="ce15"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6" calcext:value-type="float">
            <text:p>6</text:p>
          </table:table-cell>
          <table:table-cell table:style-name="ce8" office:value-type="string" calcext:value-type="string">
            <text:p>Tomasz Różak</text:p>
          </table:table-cell>
          <table:table-cell table:style-name="ce15" table:formula="of:=IFERROR(VLOOKUP([$Podsumowanie.$B7];INDIRECT([.C$1]&amp;&quot;.&quot;&amp;&quot;$B$2:$C$11&quot;);2;FALSE());0)" office:value-type="float" office:value="0" calcext:value-type="float">
            <text:p>0</text:p>
          </table:table-cell>
          <table:table-cell table:style-name="ce15" table:formula="of:=IFERROR(VLOOKUP([$Podsumowanie.$B7];INDIRECT([.D$1]&amp;&quot;.&quot;&amp;&quot;$B$2:$C$11&quot;);2;FALSE());0)" office:value-type="float" office:value="0" calcext:value-type="float">
            <text:p>0</text:p>
          </table:table-cell>
          <table:table-cell table:style-name="ce15" table:formula="of:=IFERROR(VLOOKUP([$Podsumowanie.$B7];INDIRECT([.E$1]&amp;&quot;.&quot;&amp;&quot;$B$2:$C$11&quot;);2;FALSE());0)" office:value-type="float" office:value="8" calcext:value-type="float">
            <text:p>8</text:p>
          </table:table-cell>
          <table:table-cell table:style-name="ce15" table:formula="of:=IFERROR(VLOOKUP([$Podsumowanie.$B7];INDIRECT([.F$1]&amp;&quot;.&quot;&amp;&quot;$B$2:$C$11&quot;);2;FALSE());0)" office:value-type="float" office:value="0" calcext:value-type="float">
            <text:p>0</text:p>
          </table:table-cell>
          <table:table-cell table:style-name="ce15" table:formula="of:=IFERROR(VLOOKUP([$Podsumowanie.$B7];INDIRECT([.G$1]&amp;&quot;.&quot;&amp;&quot;$B$2:$C$11&quot;);2;FALSE());0)" office:value-type="float" office:value="8" calcext:value-type="float">
            <text:p>8</text:p>
          </table:table-cell>
          <table:table-cell table:style-name="ce15" table:formula="of:=IFERROR(VLOOKUP([$Podsumowanie.$B7];INDIRECT([.H$1]&amp;&quot;.&quot;&amp;&quot;$B$2:$C$11&quot;);2;FALSE());0)" office:value-type="float" office:value="10" calcext:value-type="float">
            <text:p>10</text:p>
          </table:table-cell>
          <table:table-cell table:style-name="ce15" table:formula="of:=IFERROR(VLOOKUP([$Podsumowanie.$B7];INDIRECT([.I$1]&amp;&quot;.&quot;&amp;&quot;$B$2:$C$11&quot;);2;FALSE());0)" office:value-type="float" office:value="6" calcext:value-type="float">
            <text:p>6</text:p>
          </table:table-cell>
          <table:table-cell table:style-name="ce15" table:formula="of:=IFERROR(VLOOKUP([$Podsumowanie.$B7];INDIRECT([.J$1]&amp;&quot;.&quot;&amp;&quot;$B$2:$C$11&quot;);2;FALSE());0)" office:value-type="float" office:value="0" calcext:value-type="float">
            <text:p>0</text:p>
          </table:table-cell>
          <table:table-cell table:style-name="ce15" table:formula="of:=IFERROR(VLOOKUP([$Podsumowanie.$B7];INDIRECT([.K$1]&amp;&quot;.&quot;&amp;&quot;$B$2:$C$11&quot;);2;FALSE());0)" office:value-type="float" office:value="0" calcext:value-type="float">
            <text:p>0</text:p>
          </table:table-cell>
          <table:table-cell table:style-name="ce15" table:formula="of:=IFERROR(VLOOKUP([$Podsumowanie.$B7];INDIRECT([.L$1]&amp;&quot;.&quot;&amp;&quot;$B$2:$C$11&quot;);2;FALSE());0)" office:value-type="float" office:value="0" calcext:value-type="float">
            <text:p>0</text:p>
          </table:table-cell>
          <table:table-cell table:style-name="ce15" table:formula="of:=SUM([$Podsumowanie.$C7:.$L7])-MIN([$Podsumowanie.$C7:.$L7])" office:value-type="float" office:value="32" calcext:value-type="float">
            <text:p>32</text:p>
          </table:table-cell>
          <table:table-cell table:style-name="ce15" table:formula="of:=SUM([$Podsumowanie.$C7:.$L7])" office:value-type="float" office:value="32" calcext:value-type="float">
            <text:p>32</text:p>
          </table:table-cell>
          <table:table-cell table:style-name="ce15" table:formula="of:=IFERROR(VLOOKUP([$Podsumowanie.$B7];INDIRECT(&quot;Runda &quot;&amp; [.$T$1] &amp;&quot;.&quot;&amp;&quot;$B$2:$E$111&quot;);4;FALSE());&quot;brak&quot;)" office:value-type="float" office:value="5" calcext:value-type="float">
            <text:p>5</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7" calcext:value-type="float">
            <text:p>7</text:p>
          </table:table-cell>
          <table:table-cell table:style-name="ce8" office:value-type="string" calcext:value-type="string">
            <text:p>Arkadiusz Adamów</text:p>
          </table:table-cell>
          <table:table-cell table:style-name="ce15" table:formula="of:=IFERROR(VLOOKUP([$Podsumowanie.$B8];INDIRECT([.C$1]&amp;&quot;.&quot;&amp;&quot;$B$2:$C$11&quot;);2;FALSE());0)" office:value-type="float" office:value="4" calcext:value-type="float">
            <text:p>4</text:p>
          </table:table-cell>
          <table:table-cell table:style-name="ce15" table:formula="of:=IFERROR(VLOOKUP([$Podsumowanie.$B8];INDIRECT([.D$1]&amp;&quot;.&quot;&amp;&quot;$B$2:$C$11&quot;);2;FALSE());0)" office:value-type="float" office:value="10" calcext:value-type="float">
            <text:p>10</text:p>
          </table:table-cell>
          <table:table-cell table:style-name="ce15" table:formula="of:=IFERROR(VLOOKUP([$Podsumowanie.$B8];INDIRECT([.E$1]&amp;&quot;.&quot;&amp;&quot;$B$2:$C$11&quot;);2;FALSE());0)" office:value-type="float" office:value="2" calcext:value-type="float">
            <text:p>2</text:p>
          </table:table-cell>
          <table:table-cell table:style-name="ce15" table:formula="of:=IFERROR(VLOOKUP([$Podsumowanie.$B8];INDIRECT([.F$1]&amp;&quot;.&quot;&amp;&quot;$B$2:$C$11&quot;);2;FALSE());0)" office:value-type="float" office:value="0" calcext:value-type="float">
            <text:p>0</text:p>
          </table:table-cell>
          <table:table-cell table:style-name="ce15" table:formula="of:=IFERROR(VLOOKUP([$Podsumowanie.$B8];INDIRECT([.G$1]&amp;&quot;.&quot;&amp;&quot;$B$2:$C$11&quot;);2;FALSE());0)" office:value-type="float" office:value="3" calcext:value-type="float">
            <text:p>3</text:p>
          </table:table-cell>
          <table:table-cell table:style-name="ce15" table:formula="of:=IFERROR(VLOOKUP([$Podsumowanie.$B8];INDIRECT([.H$1]&amp;&quot;.&quot;&amp;&quot;$B$2:$C$11&quot;);2;FALSE());0)" office:value-type="float" office:value="8" calcext:value-type="float">
            <text:p>8</text:p>
          </table:table-cell>
          <table:table-cell table:style-name="ce15" table:formula="of:=IFERROR(VLOOKUP([$Podsumowanie.$B8];INDIRECT([.I$1]&amp;&quot;.&quot;&amp;&quot;$B$2:$C$11&quot;);2;FALSE());0)" office:value-type="float" office:value="4" calcext:value-type="float">
            <text:p>4</text:p>
          </table:table-cell>
          <table:table-cell table:style-name="ce15" table:formula="of:=IFERROR(VLOOKUP([$Podsumowanie.$B8];INDIRECT([.J$1]&amp;&quot;.&quot;&amp;&quot;$B$2:$C$11&quot;);2;FALSE());0)" office:value-type="float" office:value="0" calcext:value-type="float">
            <text:p>0</text:p>
          </table:table-cell>
          <table:table-cell table:style-name="ce15" table:formula="of:=IFERROR(VLOOKUP([$Podsumowanie.$B8];INDIRECT([.K$1]&amp;&quot;.&quot;&amp;&quot;$B$2:$C$11&quot;);2;FALSE());0)" office:value-type="float" office:value="0" calcext:value-type="float">
            <text:p>0</text:p>
          </table:table-cell>
          <table:table-cell table:style-name="ce15" table:formula="of:=IFERROR(VLOOKUP([$Podsumowanie.$B8];INDIRECT([.L$1]&amp;&quot;.&quot;&amp;&quot;$B$2:$C$11&quot;);2;FALSE());0)" office:value-type="float" office:value="0" calcext:value-type="float">
            <text:p>0</text:p>
          </table:table-cell>
          <table:table-cell table:style-name="ce15" table:formula="of:=SUM([$Podsumowanie.$C8:.$L8])-MIN([$Podsumowanie.$C8:.$L8])" office:value-type="float" office:value="31" calcext:value-type="float">
            <text:p>31</text:p>
          </table:table-cell>
          <table:table-cell table:style-name="ce15" table:formula="of:=SUM([$Podsumowanie.$C8:.$L8])" office:value-type="float" office:value="31" calcext:value-type="float">
            <text:p>31</text:p>
          </table:table-cell>
          <table:table-cell table:style-name="ce15" table:formula="of:=IFERROR(VLOOKUP([$Podsumowanie.$B8];INDIRECT(&quot;Runda &quot;&amp; [.$T$1] &amp;&quot;.&quot;&amp;&quot;$B$2:$E$111&quot;);4;FALSE());&quot;brak&quot;)" office:value-type="float" office:value="7" calcext:value-type="float">
            <text:p>7</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8" calcext:value-type="float">
            <text:p>8</text:p>
          </table:table-cell>
          <table:table-cell office:value-type="string" calcext:value-type="string">
            <text:p>Dariusz Banasik</text:p>
          </table:table-cell>
          <table:table-cell table:style-name="ce15" table:formula="of:=IFERROR(VLOOKUP([$Podsumowanie.$B9];INDIRECT([.C$1]&amp;&quot;.&quot;&amp;&quot;$B$2:$C$11&quot;);2;FALSE());0)" office:value-type="float" office:value="0" calcext:value-type="float">
            <text:p>0</text:p>
          </table:table-cell>
          <table:table-cell table:style-name="ce15" table:formula="of:=IFERROR(VLOOKUP([$Podsumowanie.$B9];INDIRECT([.D$1]&amp;&quot;.&quot;&amp;&quot;$B$2:$C$11&quot;);2;FALSE());0)" office:value-type="float" office:value="4" calcext:value-type="float">
            <text:p>4</text:p>
          </table:table-cell>
          <table:table-cell table:style-name="ce15" table:formula="of:=IFERROR(VLOOKUP([$Podsumowanie.$B9];INDIRECT([.E$1]&amp;&quot;.&quot;&amp;&quot;$B$2:$C$11&quot;);2;FALSE());0)" office:value-type="float" office:value="5" calcext:value-type="float">
            <text:p>5</text:p>
          </table:table-cell>
          <table:table-cell table:style-name="ce15" table:formula="of:=IFERROR(VLOOKUP([$Podsumowanie.$B9];INDIRECT([.F$1]&amp;&quot;.&quot;&amp;&quot;$B$2:$C$11&quot;);2;FALSE());0)" office:value-type="float" office:value="8" calcext:value-type="float">
            <text:p>8</text:p>
          </table:table-cell>
          <table:table-cell table:style-name="ce15" table:formula="of:=IFERROR(VLOOKUP([$Podsumowanie.$B9];INDIRECT([.G$1]&amp;&quot;.&quot;&amp;&quot;$B$2:$C$11&quot;);2;FALSE());0)" office:value-type="float" office:value="5" calcext:value-type="float">
            <text:p>5</text:p>
          </table:table-cell>
          <table:table-cell table:style-name="ce15" table:formula="of:=IFERROR(VLOOKUP([$Podsumowanie.$B9];INDIRECT([.H$1]&amp;&quot;.&quot;&amp;&quot;$B$2:$C$11&quot;);2;FALSE());0)" office:value-type="float" office:value="0" calcext:value-type="float">
            <text:p>0</text:p>
          </table:table-cell>
          <table:table-cell table:style-name="ce15" table:formula="of:=IFERROR(VLOOKUP([$Podsumowanie.$B9];INDIRECT([.I$1]&amp;&quot;.&quot;&amp;&quot;$B$2:$C$11&quot;);2;FALSE());0)" office:value-type="float" office:value="5" calcext:value-type="float">
            <text:p>5</text:p>
          </table:table-cell>
          <table:table-cell table:style-name="ce15" table:formula="of:=IFERROR(VLOOKUP([$Podsumowanie.$B9];INDIRECT([.J$1]&amp;&quot;.&quot;&amp;&quot;$B$2:$C$11&quot;);2;FALSE());0)" office:value-type="float" office:value="0" calcext:value-type="float">
            <text:p>0</text:p>
          </table:table-cell>
          <table:table-cell table:style-name="ce15" table:formula="of:=IFERROR(VLOOKUP([$Podsumowanie.$B9];INDIRECT([.K$1]&amp;&quot;.&quot;&amp;&quot;$B$2:$C$11&quot;);2;FALSE());0)" office:value-type="float" office:value="0" calcext:value-type="float">
            <text:p>0</text:p>
          </table:table-cell>
          <table:table-cell table:style-name="ce15" table:formula="of:=IFERROR(VLOOKUP([$Podsumowanie.$B9];INDIRECT([.L$1]&amp;&quot;.&quot;&amp;&quot;$B$2:$C$11&quot;);2;FALSE());0)" office:value-type="float" office:value="0" calcext:value-type="float">
            <text:p>0</text:p>
          </table:table-cell>
          <table:table-cell table:style-name="ce15" table:formula="of:=SUM([$Podsumowanie.$C9:.$L9])-MIN([$Podsumowanie.$C9:.$L9])" office:value-type="float" office:value="27" calcext:value-type="float">
            <text:p>27</text:p>
          </table:table-cell>
          <table:table-cell table:style-name="ce15" table:formula="of:=SUM([$Podsumowanie.$C9:.$L9])" office:value-type="float" office:value="27" calcext:value-type="float">
            <text:p>27</text:p>
          </table:table-cell>
          <table:table-cell table:style-name="ce15" table:formula="of:=IFERROR(VLOOKUP([$Podsumowanie.$B9];INDIRECT(&quot;Runda &quot;&amp; [.$T$1] &amp;&quot;.&quot;&amp;&quot;$B$2:$E$111&quot;);4;FALSE());&quot;brak&quot;)" office:value-type="float" office:value="6" calcext:value-type="float">
            <text:p>6</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9" calcext:value-type="float">
            <text:p>9</text:p>
          </table:table-cell>
          <table:table-cell table:style-name="ce8" office:value-type="string" calcext:value-type="string">
            <text:p>Marcin Kawa</text:p>
          </table:table-cell>
          <table:table-cell table:style-name="ce15" table:formula="of:=IFERROR(VLOOKUP([$Podsumowanie.$B10];INDIRECT([.C$1]&amp;&quot;.&quot;&amp;&quot;$B$2:$C$11&quot;);2;FALSE());0)" office:value-type="float" office:value="12" calcext:value-type="float">
            <text:p>12</text:p>
          </table:table-cell>
          <table:table-cell table:style-name="ce15" table:formula="of:=IFERROR(VLOOKUP([$Podsumowanie.$B10];INDIRECT([.D$1]&amp;&quot;.&quot;&amp;&quot;$B$2:$C$11&quot;);2;FALSE());0)" office:value-type="float" office:value="6" calcext:value-type="float">
            <text:p>6</text:p>
          </table:table-cell>
          <table:table-cell table:style-name="ce15" table:formula="of:=IFERROR(VLOOKUP([$Podsumowanie.$B10];INDIRECT([.E$1]&amp;&quot;.&quot;&amp;&quot;$B$2:$C$11&quot;);2;FALSE());0)" office:value-type="float" office:value="0" calcext:value-type="float">
            <text:p>0</text:p>
          </table:table-cell>
          <table:table-cell table:style-name="ce15" table:formula="of:=IFERROR(VLOOKUP([$Podsumowanie.$B10];INDIRECT([.F$1]&amp;&quot;.&quot;&amp;&quot;$B$2:$C$11&quot;);2;FALSE());0)" office:value-type="float" office:value="0" calcext:value-type="float">
            <text:p>0</text:p>
          </table:table-cell>
          <table:table-cell table:style-name="ce15" table:formula="of:=IFERROR(VLOOKUP([$Podsumowanie.$B10];INDIRECT([.G$1]&amp;&quot;.&quot;&amp;&quot;$B$2:$C$11&quot;);2;FALSE());0)" office:value-type="float" office:value="0" calcext:value-type="float">
            <text:p>0</text:p>
          </table:table-cell>
          <table:table-cell table:style-name="ce15" table:formula="of:=IFERROR(VLOOKUP([$Podsumowanie.$B10];INDIRECT([.H$1]&amp;&quot;.&quot;&amp;&quot;$B$2:$C$11&quot;);2;FALSE());0)" office:value-type="float" office:value="0" calcext:value-type="float">
            <text:p>0</text:p>
          </table:table-cell>
          <table:table-cell table:style-name="ce15" table:formula="of:=IFERROR(VLOOKUP([$Podsumowanie.$B10];INDIRECT([.I$1]&amp;&quot;.&quot;&amp;&quot;$B$2:$C$11&quot;);2;FALSE());0)" office:value-type="float" office:value="0" calcext:value-type="float">
            <text:p>0</text:p>
          </table:table-cell>
          <table:table-cell table:style-name="ce15" table:formula="of:=IFERROR(VLOOKUP([$Podsumowanie.$B10];INDIRECT([.J$1]&amp;&quot;.&quot;&amp;&quot;$B$2:$C$11&quot;);2;FALSE());0)" office:value-type="float" office:value="0" calcext:value-type="float">
            <text:p>0</text:p>
          </table:table-cell>
          <table:table-cell table:style-name="ce15" table:formula="of:=IFERROR(VLOOKUP([$Podsumowanie.$B10];INDIRECT([.K$1]&amp;&quot;.&quot;&amp;&quot;$B$2:$C$11&quot;);2;FALSE());0)" office:value-type="float" office:value="0" calcext:value-type="float">
            <text:p>0</text:p>
          </table:table-cell>
          <table:table-cell table:style-name="ce15" table:formula="of:=IFERROR(VLOOKUP([$Podsumowanie.$B10];INDIRECT([.L$1]&amp;&quot;.&quot;&amp;&quot;$B$2:$C$11&quot;);2;FALSE());0)" office:value-type="float" office:value="0" calcext:value-type="float">
            <text:p>0</text:p>
          </table:table-cell>
          <table:table-cell table:style-name="ce15" table:formula="of:=SUM([$Podsumowanie.$C10:.$L10])-MIN([$Podsumowanie.$C10:.$L10])" office:value-type="float" office:value="18" calcext:value-type="float">
            <text:p>18</text:p>
          </table:table-cell>
          <table:table-cell table:style-name="ce15" table:formula="of:=SUM([$Podsumowanie.$C10:.$L10])" office:value-type="float" office:value="18" calcext:value-type="float">
            <text:p>18</text:p>
          </table:table-cell>
          <table:table-cell table:style-name="ce15"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0" calcext:value-type="float">
            <text:p>10</text:p>
          </table:table-cell>
          <table:table-cell table:style-name="ce8" office:value-type="string" calcext:value-type="string">
            <text:p>Jerzy Suder</text:p>
          </table:table-cell>
          <table:table-cell table:style-name="ce15" table:formula="of:=IFERROR(VLOOKUP([$Podsumowanie.$B11];INDIRECT([.C$1]&amp;&quot;.&quot;&amp;&quot;$B$2:$C$11&quot;);2;FALSE());0)" office:value-type="float" office:value="0" calcext:value-type="float">
            <text:p>0</text:p>
          </table:table-cell>
          <table:table-cell table:style-name="ce15" table:formula="of:=IFERROR(VLOOKUP([$Podsumowanie.$B11];INDIRECT([.D$1]&amp;&quot;.&quot;&amp;&quot;$B$2:$C$11&quot;);2;FALSE());0)" office:value-type="float" office:value="12" calcext:value-type="float">
            <text:p>12</text:p>
          </table:table-cell>
          <table:table-cell table:style-name="ce15" table:formula="of:=IFERROR(VLOOKUP([$Podsumowanie.$B11];INDIRECT([.E$1]&amp;&quot;.&quot;&amp;&quot;$B$2:$C$11&quot;);2;FALSE());0)" office:value-type="float" office:value="0" calcext:value-type="float">
            <text:p>0</text:p>
          </table:table-cell>
          <table:table-cell table:style-name="ce15" table:formula="of:=IFERROR(VLOOKUP([$Podsumowanie.$B11];INDIRECT([.F$1]&amp;&quot;.&quot;&amp;&quot;$B$2:$C$11&quot;);2;FALSE());0)" office:value-type="float" office:value="0" calcext:value-type="float">
            <text:p>0</text:p>
          </table:table-cell>
          <table:table-cell table:style-name="ce15" table:formula="of:=IFERROR(VLOOKUP([$Podsumowanie.$B11];INDIRECT([.G$1]&amp;&quot;.&quot;&amp;&quot;$B$2:$C$11&quot;);2;FALSE());0)" office:value-type="float" office:value="0" calcext:value-type="float">
            <text:p>0</text:p>
          </table:table-cell>
          <table:table-cell table:style-name="ce15" table:formula="of:=IFERROR(VLOOKUP([$Podsumowanie.$B11];INDIRECT([.H$1]&amp;&quot;.&quot;&amp;&quot;$B$2:$C$11&quot;);2;FALSE());0)" office:value-type="float" office:value="5" calcext:value-type="float">
            <text:p>5</text:p>
          </table:table-cell>
          <table:table-cell table:style-name="ce15" table:formula="of:=IFERROR(VLOOKUP([$Podsumowanie.$B11];INDIRECT([.I$1]&amp;&quot;.&quot;&amp;&quot;$B$2:$C$11&quot;);2;FALSE());0)" office:value-type="float" office:value="0" calcext:value-type="float">
            <text:p>0</text:p>
          </table:table-cell>
          <table:table-cell table:style-name="ce15" table:formula="of:=IFERROR(VLOOKUP([$Podsumowanie.$B11];INDIRECT([.J$1]&amp;&quot;.&quot;&amp;&quot;$B$2:$C$11&quot;);2;FALSE());0)" office:value-type="float" office:value="0" calcext:value-type="float">
            <text:p>0</text:p>
          </table:table-cell>
          <table:table-cell table:style-name="ce15" table:formula="of:=IFERROR(VLOOKUP([$Podsumowanie.$B11];INDIRECT([.K$1]&amp;&quot;.&quot;&amp;&quot;$B$2:$C$11&quot;);2;FALSE());0)" office:value-type="float" office:value="0" calcext:value-type="float">
            <text:p>0</text:p>
          </table:table-cell>
          <table:table-cell table:style-name="ce15" table:formula="of:=IFERROR(VLOOKUP([$Podsumowanie.$B11];INDIRECT([.L$1]&amp;&quot;.&quot;&amp;&quot;$B$2:$C$11&quot;);2;FALSE());0)" office:value-type="float" office:value="0" calcext:value-type="float">
            <text:p>0</text:p>
          </table:table-cell>
          <table:table-cell table:style-name="ce15" table:formula="of:=SUM([$Podsumowanie.$C11:.$L11])-MIN([$Podsumowanie.$C11:.$L11])" office:value-type="float" office:value="17" calcext:value-type="float">
            <text:p>17</text:p>
          </table:table-cell>
          <table:table-cell table:style-name="ce15" table:formula="of:=SUM([$Podsumowanie.$C11:.$L11])" office:value-type="float" office:value="17" calcext:value-type="float">
            <text:p>17</text:p>
          </table:table-cell>
          <table:table-cell table:style-name="ce15"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11" calcext:value-type="float">
            <text:p>11</text:p>
          </table:table-cell>
          <table:table-cell table:style-name="ce8" office:value-type="string" calcext:value-type="string">
            <text:p>Grzegorz Waszkowski</text:p>
          </table:table-cell>
          <table:table-cell table:style-name="ce15" table:formula="of:=IFERROR(VLOOKUP([$Podsumowanie.$B12];INDIRECT([.C$1]&amp;&quot;.&quot;&amp;&quot;$B$2:$C$11&quot;);2;FALSE());0)" office:value-type="float" office:value="0" calcext:value-type="float">
            <text:p>0</text:p>
          </table:table-cell>
          <table:table-cell table:style-name="ce15" table:formula="of:=IFERROR(VLOOKUP([$Podsumowanie.$B12];INDIRECT([.D$1]&amp;&quot;.&quot;&amp;&quot;$B$2:$C$11&quot;);2;FALSE());0)" office:value-type="float" office:value="0" calcext:value-type="float">
            <text:p>0</text:p>
          </table:table-cell>
          <table:table-cell table:style-name="ce15" table:formula="of:=IFERROR(VLOOKUP([$Podsumowanie.$B12];INDIRECT([.E$1]&amp;&quot;.&quot;&amp;&quot;$B$2:$C$11&quot;);2;FALSE());0)" office:value-type="float" office:value="16" calcext:value-type="float">
            <text:p>16</text:p>
          </table:table-cell>
          <table:table-cell table:style-name="ce15" table:formula="of:=IFERROR(VLOOKUP([$Podsumowanie.$B12];INDIRECT([.F$1]&amp;&quot;.&quot;&amp;&quot;$B$2:$C$11&quot;);2;FALSE());0)" office:value-type="float" office:value="0" calcext:value-type="float">
            <text:p>0</text:p>
          </table:table-cell>
          <table:table-cell table:style-name="ce15" table:formula="of:=IFERROR(VLOOKUP([$Podsumowanie.$B12];INDIRECT([.G$1]&amp;&quot;.&quot;&amp;&quot;$B$2:$C$11&quot;);2;FALSE());0)" office:value-type="float" office:value="0" calcext:value-type="float">
            <text:p>0</text:p>
          </table:table-cell>
          <table:table-cell table:style-name="ce15" table:formula="of:=IFERROR(VLOOKUP([$Podsumowanie.$B12];INDIRECT([.H$1]&amp;&quot;.&quot;&amp;&quot;$B$2:$C$11&quot;);2;FALSE());0)" office:value-type="float" office:value="0" calcext:value-type="float">
            <text:p>0</text:p>
          </table:table-cell>
          <table:table-cell table:style-name="ce15" table:formula="of:=IFERROR(VLOOKUP([$Podsumowanie.$B12];INDIRECT([.I$1]&amp;&quot;.&quot;&amp;&quot;$B$2:$C$11&quot;);2;FALSE());0)" office:value-type="float" office:value="0" calcext:value-type="float">
            <text:p>0</text:p>
          </table:table-cell>
          <table:table-cell table:style-name="ce15" table:formula="of:=IFERROR(VLOOKUP([$Podsumowanie.$B12];INDIRECT([.J$1]&amp;&quot;.&quot;&amp;&quot;$B$2:$C$11&quot;);2;FALSE());0)" office:value-type="float" office:value="0" calcext:value-type="float">
            <text:p>0</text:p>
          </table:table-cell>
          <table:table-cell table:style-name="ce15" table:formula="of:=IFERROR(VLOOKUP([$Podsumowanie.$B12];INDIRECT([.K$1]&amp;&quot;.&quot;&amp;&quot;$B$2:$C$11&quot;);2;FALSE());0)" office:value-type="float" office:value="0" calcext:value-type="float">
            <text:p>0</text:p>
          </table:table-cell>
          <table:table-cell table:style-name="ce15" table:formula="of:=IFERROR(VLOOKUP([$Podsumowanie.$B12];INDIRECT([.L$1]&amp;&quot;.&quot;&amp;&quot;$B$2:$C$11&quot;);2;FALSE());0)" office:value-type="float" office:value="0" calcext:value-type="float">
            <text:p>0</text:p>
          </table:table-cell>
          <table:table-cell table:style-name="ce15" table:formula="of:=SUM([$Podsumowanie.$C12:.$L12])-MIN([$Podsumowanie.$C12:.$L12])" office:value-type="float" office:value="16" calcext:value-type="float">
            <text:p>16</text:p>
          </table:table-cell>
          <table:table-cell table:style-name="ce15" table:formula="of:=SUM([$Podsumowanie.$C12:.$L12])" office:value-type="float" office:value="16" calcext:value-type="float">
            <text:p>16</text:p>
          </table:table-cell>
          <table:table-cell table:style-name="ce15"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9">
          <table:table-cell table:style-name="ce5" office:value-type="float" office:value="12" calcext:value-type="float">
            <text:p>12</text:p>
          </table:table-cell>
          <table:table-cell office:value-type="string" calcext:value-type="string">
            <text:p>Michał Ratajczyk</text:p>
          </table:table-cell>
          <table:table-cell table:style-name="ce15" table:formula="of:=IFERROR(VLOOKUP([$Podsumowanie.$B13];INDIRECT([.C$1]&amp;&quot;.&quot;&amp;&quot;$B$2:$C$11&quot;);2;FALSE());0)" office:value-type="float" office:value="0" calcext:value-type="float">
            <text:p>0</text:p>
          </table:table-cell>
          <table:table-cell table:style-name="ce15" table:formula="of:=IFERROR(VLOOKUP([$Podsumowanie.$B13];INDIRECT([.D$1]&amp;&quot;.&quot;&amp;&quot;$B$2:$C$11&quot;);2;FALSE());0)" office:value-type="float" office:value="0" calcext:value-type="float">
            <text:p>0</text:p>
          </table:table-cell>
          <table:table-cell table:style-name="ce15" table:formula="of:=IFERROR(VLOOKUP([$Podsumowanie.$B13];INDIRECT([.E$1]&amp;&quot;.&quot;&amp;&quot;$B$2:$C$11&quot;);2;FALSE());0)" office:value-type="float" office:value="0" calcext:value-type="float">
            <text:p>0</text:p>
          </table:table-cell>
          <table:table-cell table:style-name="ce15" table:formula="of:=IFERROR(VLOOKUP([$Podsumowanie.$B13];INDIRECT([.F$1]&amp;&quot;.&quot;&amp;&quot;$B$2:$C$11&quot;);2;FALSE());0)" office:value-type="float" office:value="0" calcext:value-type="float">
            <text:p>0</text:p>
          </table:table-cell>
          <table:table-cell table:style-name="ce15" table:formula="of:=IFERROR(VLOOKUP([$Podsumowanie.$B13];INDIRECT([.G$1]&amp;&quot;.&quot;&amp;&quot;$B$2:$C$11&quot;);2;FALSE());0)" office:value-type="float" office:value="0" calcext:value-type="float">
            <text:p>0</text:p>
          </table:table-cell>
          <table:table-cell table:style-name="ce15" table:formula="of:=IFERROR(VLOOKUP([$Podsumowanie.$B13];INDIRECT([.H$1]&amp;&quot;.&quot;&amp;&quot;$B$2:$C$11&quot;);2;FALSE());0)" office:value-type="float" office:value="0" calcext:value-type="float">
            <text:p>0</text:p>
          </table:table-cell>
          <table:table-cell table:style-name="ce15" table:formula="of:=IFERROR(VLOOKUP([$Podsumowanie.$B13];INDIRECT([.I$1]&amp;&quot;.&quot;&amp;&quot;$B$2:$C$11&quot;);2;FALSE());0)" office:value-type="float" office:value="12" calcext:value-type="float">
            <text:p>12</text:p>
          </table:table-cell>
          <table:table-cell table:style-name="ce15" table:formula="of:=IFERROR(VLOOKUP([$Podsumowanie.$B13];INDIRECT([.J$1]&amp;&quot;.&quot;&amp;&quot;$B$2:$C$11&quot;);2;FALSE());0)" office:value-type="float" office:value="0" calcext:value-type="float">
            <text:p>0</text:p>
          </table:table-cell>
          <table:table-cell table:style-name="ce15" table:formula="of:=IFERROR(VLOOKUP([$Podsumowanie.$B13];INDIRECT([.K$1]&amp;&quot;.&quot;&amp;&quot;$B$2:$C$11&quot;);2;FALSE());0)" office:value-type="float" office:value="0" calcext:value-type="float">
            <text:p>0</text:p>
          </table:table-cell>
          <table:table-cell table:style-name="ce15" table:formula="of:=IFERROR(VLOOKUP([$Podsumowanie.$B13];INDIRECT([.L$1]&amp;&quot;.&quot;&amp;&quot;$B$2:$C$11&quot;);2;FALSE());0)" office:value-type="float" office:value="0" calcext:value-type="float">
            <text:p>0</text:p>
          </table:table-cell>
          <table:table-cell table:style-name="ce15" table:formula="of:=SUM([$Podsumowanie.$C13:.$L13])-MIN([$Podsumowanie.$C13:.$L13])" office:value-type="float" office:value="12" calcext:value-type="float">
            <text:p>12</text:p>
          </table:table-cell>
          <table:table-cell table:style-name="ce15" table:formula="of:=SUM([$Podsumowanie.$C13:.$L13])" office:value-type="float" office:value="12" calcext:value-type="float">
            <text:p>12</text:p>
          </table:table-cell>
          <table:table-cell table:style-name="ce15" table:formula="of:=IFERROR(VLOOKUP([$Podsumowanie.$B13];INDIRECT(&quot;Runda &quot;&amp; [.$T$1] &amp;&quot;.&quot;&amp;&quot;$B$2:$E$111&quot;);4;FALSE());&quot;brak&quot;)" office:value-type="float" office:value="2" calcext:value-type="float">
            <text:p>2</text:p>
          </table:table-cell>
          <table:table-cell table:number-columns-repeated="1009"/>
        </table:table-row>
        <table:table-row table:style-name="ro10">
          <table:table-cell table:style-name="ce5" office:value-type="float" office:value="13" calcext:value-type="float">
            <text:p>13</text:p>
          </table:table-cell>
          <table:table-cell table:style-name="ce8" office:value-type="string" calcext:value-type="string">
            <text:p>Przemysław Bobak</text:p>
          </table:table-cell>
          <table:table-cell table:style-name="ce15" table:formula="of:=IFERROR(VLOOKUP([$Podsumowanie.$B14];INDIRECT([.C$1]&amp;&quot;.&quot;&amp;&quot;$B$2:$C$11&quot;);2;FALSE());0)" office:value-type="float" office:value="0" calcext:value-type="float">
            <text:p>0</text:p>
          </table:table-cell>
          <table:table-cell table:style-name="ce15" table:formula="of:=IFERROR(VLOOKUP([$Podsumowanie.$B14];INDIRECT([.D$1]&amp;&quot;.&quot;&amp;&quot;$B$2:$C$11&quot;);2;FALSE());0)" office:value-type="float" office:value="0" calcext:value-type="float">
            <text:p>0</text:p>
          </table:table-cell>
          <table:table-cell table:style-name="ce15" table:formula="of:=IFERROR(VLOOKUP([$Podsumowanie.$B14];INDIRECT([.E$1]&amp;&quot;.&quot;&amp;&quot;$B$2:$C$11&quot;);2;FALSE());0)" office:value-type="float" office:value="0" calcext:value-type="float">
            <text:p>0</text:p>
          </table:table-cell>
          <table:table-cell table:style-name="ce15" table:formula="of:=IFERROR(VLOOKUP([$Podsumowanie.$B14];INDIRECT([.F$1]&amp;&quot;.&quot;&amp;&quot;$B$2:$C$11&quot;);2;FALSE());0)" office:value-type="float" office:value="4" calcext:value-type="float">
            <text:p>4</text:p>
          </table:table-cell>
          <table:table-cell table:style-name="ce15" table:formula="of:=IFERROR(VLOOKUP([$Podsumowanie.$B14];INDIRECT([.G$1]&amp;&quot;.&quot;&amp;&quot;$B$2:$C$11&quot;);2;FALSE());0)" office:value-type="float" office:value="0" calcext:value-type="float">
            <text:p>0</text:p>
          </table:table-cell>
          <table:table-cell table:style-name="ce15" table:formula="of:=IFERROR(VLOOKUP([$Podsumowanie.$B14];INDIRECT([.H$1]&amp;&quot;.&quot;&amp;&quot;$B$2:$C$11&quot;);2;FALSE());0)" office:value-type="float" office:value="4" calcext:value-type="float">
            <text:p>4</text:p>
          </table:table-cell>
          <table:table-cell table:style-name="ce15" table:formula="of:=IFERROR(VLOOKUP([$Podsumowanie.$B14];INDIRECT([.I$1]&amp;&quot;.&quot;&amp;&quot;$B$2:$C$11&quot;);2;FALSE());0)" office:value-type="float" office:value="3" calcext:value-type="float">
            <text:p>3</text:p>
          </table:table-cell>
          <table:table-cell table:style-name="ce15" table:formula="of:=IFERROR(VLOOKUP([$Podsumowanie.$B14];INDIRECT([.J$1]&amp;&quot;.&quot;&amp;&quot;$B$2:$C$11&quot;);2;FALSE());0)" office:value-type="float" office:value="0" calcext:value-type="float">
            <text:p>0</text:p>
          </table:table-cell>
          <table:table-cell table:style-name="ce15" table:formula="of:=IFERROR(VLOOKUP([$Podsumowanie.$B14];INDIRECT([.K$1]&amp;&quot;.&quot;&amp;&quot;$B$2:$C$11&quot;);2;FALSE());0)" office:value-type="float" office:value="0" calcext:value-type="float">
            <text:p>0</text:p>
          </table:table-cell>
          <table:table-cell table:style-name="ce15" table:formula="of:=IFERROR(VLOOKUP([$Podsumowanie.$B14];INDIRECT([.L$1]&amp;&quot;.&quot;&amp;&quot;$B$2:$C$11&quot;);2;FALSE());0)" office:value-type="float" office:value="0" calcext:value-type="float">
            <text:p>0</text:p>
          </table:table-cell>
          <table:table-cell table:style-name="ce15" table:formula="of:=SUM([$Podsumowanie.$C14:.$L14])-MIN([$Podsumowanie.$C14:.$L14])" office:value-type="float" office:value="11" calcext:value-type="float">
            <text:p>11</text:p>
          </table:table-cell>
          <table:table-cell table:style-name="ce15" table:formula="of:=SUM([$Podsumowanie.$C14:.$L14])" office:value-type="float" office:value="11" calcext:value-type="float">
            <text:p>11</text:p>
          </table:table-cell>
          <table:table-cell table:style-name="ce15" table:formula="of:=IFERROR(VLOOKUP([$Podsumowanie.$B14];INDIRECT(&quot;Runda &quot;&amp; [.$T$1] &amp;&quot;.&quot;&amp;&quot;$B$2:$E$111&quot;);4;FALSE());&quot;brak&quot;)" office:value-type="float" office:value="8" calcext:value-type="float">
            <text:p>8</text:p>
          </table:table-cell>
          <table:table-cell table:number-columns-repeated="1009"/>
        </table:table-row>
        <table:table-row table:style-name="ro11">
          <table:table-cell table:style-name="ce5" office:value-type="float" office:value="14" calcext:value-type="float">
            <text:p>14</text:p>
          </table:table-cell>
          <table:table-cell office:value-type="string" calcext:value-type="string">
            <text:p>Krzysztof Łuszcz</text:p>
          </table:table-cell>
          <table:table-cell table:style-name="ce15" table:formula="of:=IFERROR(VLOOKUP([$Podsumowanie.$B15];INDIRECT([.C$1]&amp;&quot;.&quot;&amp;&quot;$B$2:$C$11&quot;);2;FALSE());0)" office:value-type="float" office:value="5" calcext:value-type="float">
            <text:p>5</text:p>
          </table:table-cell>
          <table:table-cell table:style-name="ce15" table:formula="of:=IFERROR(VLOOKUP([$Podsumowanie.$B15];INDIRECT([.D$1]&amp;&quot;.&quot;&amp;&quot;$B$2:$C$11&quot;);2;FALSE());0)" office:value-type="float" office:value="0" calcext:value-type="float">
            <text:p>0</text:p>
          </table:table-cell>
          <table:table-cell table:style-name="ce15" table:formula="of:=IFERROR(VLOOKUP([$Podsumowanie.$B15];INDIRECT([.E$1]&amp;&quot;.&quot;&amp;&quot;$B$2:$C$11&quot;);2;FALSE());0)" office:value-type="float" office:value="0" calcext:value-type="float">
            <text:p>0</text:p>
          </table:table-cell>
          <table:table-cell table:style-name="ce15" table:formula="of:=IFERROR(VLOOKUP([$Podsumowanie.$B15];INDIRECT([.F$1]&amp;&quot;.&quot;&amp;&quot;$B$2:$C$11&quot;);2;FALSE());0)" office:value-type="float" office:value="6" calcext:value-type="float">
            <text:p>6</text:p>
          </table:table-cell>
          <table:table-cell table:style-name="ce15" table:formula="of:=IFERROR(VLOOKUP([$Podsumowanie.$B15];INDIRECT([.G$1]&amp;&quot;.&quot;&amp;&quot;$B$2:$C$11&quot;);2;FALSE());0)" office:value-type="float" office:value="0" calcext:value-type="float">
            <text:p>0</text:p>
          </table:table-cell>
          <table:table-cell table:style-name="ce15" table:formula="of:=IFERROR(VLOOKUP([$Podsumowanie.$B15];INDIRECT([.H$1]&amp;&quot;.&quot;&amp;&quot;$B$2:$C$11&quot;);2;FALSE());0)" office:value-type="float" office:value="0" calcext:value-type="float">
            <text:p>0</text:p>
          </table:table-cell>
          <table:table-cell table:style-name="ce15" table:formula="of:=IFERROR(VLOOKUP([$Podsumowanie.$B15];INDIRECT([.I$1]&amp;&quot;.&quot;&amp;&quot;$B$2:$C$11&quot;);2;FALSE());0)" office:value-type="float" office:value="0" calcext:value-type="float">
            <text:p>0</text:p>
          </table:table-cell>
          <table:table-cell table:style-name="ce15" table:formula="of:=IFERROR(VLOOKUP([$Podsumowanie.$B15];INDIRECT([.J$1]&amp;&quot;.&quot;&amp;&quot;$B$2:$C$11&quot;);2;FALSE());0)" office:value-type="float" office:value="0" calcext:value-type="float">
            <text:p>0</text:p>
          </table:table-cell>
          <table:table-cell table:style-name="ce15" table:formula="of:=IFERROR(VLOOKUP([$Podsumowanie.$B15];INDIRECT([.K$1]&amp;&quot;.&quot;&amp;&quot;$B$2:$C$11&quot;);2;FALSE());0)" office:value-type="float" office:value="0" calcext:value-type="float">
            <text:p>0</text:p>
          </table:table-cell>
          <table:table-cell table:style-name="ce15" table:formula="of:=IFERROR(VLOOKUP([$Podsumowanie.$B15];INDIRECT([.L$1]&amp;&quot;.&quot;&amp;&quot;$B$2:$C$11&quot;);2;FALSE());0)" office:value-type="float" office:value="0" calcext:value-type="float">
            <text:p>0</text:p>
          </table:table-cell>
          <table:table-cell table:style-name="ce15" table:formula="of:=SUM([$Podsumowanie.$C15:.$L15])-MIN([$Podsumowanie.$C15:.$L15])" office:value-type="float" office:value="11" calcext:value-type="float">
            <text:p>11</text:p>
          </table:table-cell>
          <table:table-cell table:style-name="ce15" table:formula="of:=SUM([$Podsumowanie.$C15:.$L15])" office:value-type="float" office:value="11" calcext:value-type="float">
            <text:p>11</text:p>
          </table:table-cell>
          <table:table-cell table:style-name="ce15"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15" calcext:value-type="float">
            <text:p>15</text:p>
          </table:table-cell>
          <table:table-cell office:value-type="string" calcext:value-type="string">
            <text:p>Tomasz Piec</text:p>
          </table:table-cell>
          <table:table-cell table:style-name="ce15" table:formula="of:=IFERROR(VLOOKUP([$Podsumowanie.$B16];INDIRECT([.C$1]&amp;&quot;.&quot;&amp;&quot;$B$2:$C$11&quot;);2;FALSE());0)" office:value-type="float" office:value="8" calcext:value-type="float">
            <text:p>8</text:p>
          </table:table-cell>
          <table:table-cell table:style-name="ce15" table:formula="of:=IFERROR(VLOOKUP([$Podsumowanie.$B16];INDIRECT([.D$1]&amp;&quot;.&quot;&amp;&quot;$B$2:$C$11&quot;);2;FALSE());0)" office:value-type="float" office:value="0" calcext:value-type="float">
            <text:p>0</text:p>
          </table:table-cell>
          <table:table-cell table:style-name="ce15" table:formula="of:=IFERROR(VLOOKUP([$Podsumowanie.$B16];INDIRECT([.E$1]&amp;&quot;.&quot;&amp;&quot;$B$2:$C$11&quot;);2;FALSE());0)" office:value-type="float" office:value="0" calcext:value-type="float">
            <text:p>0</text:p>
          </table:table-cell>
          <table:table-cell table:style-name="ce15" table:formula="of:=IFERROR(VLOOKUP([$Podsumowanie.$B16];INDIRECT([.F$1]&amp;&quot;.&quot;&amp;&quot;$B$2:$C$11&quot;);2;FALSE());0)" office:value-type="float" office:value="0" calcext:value-type="float">
            <text:p>0</text:p>
          </table:table-cell>
          <table:table-cell table:style-name="ce15" table:formula="of:=IFERROR(VLOOKUP([$Podsumowanie.$B16];INDIRECT([.G$1]&amp;&quot;.&quot;&amp;&quot;$B$2:$C$11&quot;);2;FALSE());0)" office:value-type="float" office:value="0" calcext:value-type="float">
            <text:p>0</text:p>
          </table:table-cell>
          <table:table-cell table:style-name="ce15" table:formula="of:=IFERROR(VLOOKUP([$Podsumowanie.$B16];INDIRECT([.H$1]&amp;&quot;.&quot;&amp;&quot;$B$2:$C$11&quot;);2;FALSE());0)" office:value-type="float" office:value="0" calcext:value-type="float">
            <text:p>0</text:p>
          </table:table-cell>
          <table:table-cell table:style-name="ce15" table:formula="of:=IFERROR(VLOOKUP([$Podsumowanie.$B16];INDIRECT([.I$1]&amp;&quot;.&quot;&amp;&quot;$B$2:$C$11&quot;);2;FALSE());0)" office:value-type="float" office:value="0" calcext:value-type="float">
            <text:p>0</text:p>
          </table:table-cell>
          <table:table-cell table:style-name="ce15" table:formula="of:=IFERROR(VLOOKUP([$Podsumowanie.$B16];INDIRECT([.J$1]&amp;&quot;.&quot;&amp;&quot;$B$2:$C$11&quot;);2;FALSE());0)" office:value-type="float" office:value="0" calcext:value-type="float">
            <text:p>0</text:p>
          </table:table-cell>
          <table:table-cell table:style-name="ce15" table:formula="of:=IFERROR(VLOOKUP([$Podsumowanie.$B16];INDIRECT([.K$1]&amp;&quot;.&quot;&amp;&quot;$B$2:$C$11&quot;);2;FALSE());0)" office:value-type="float" office:value="0" calcext:value-type="float">
            <text:p>0</text:p>
          </table:table-cell>
          <table:table-cell table:style-name="ce15" table:formula="of:=IFERROR(VLOOKUP([$Podsumowanie.$B16];INDIRECT([.L$1]&amp;&quot;.&quot;&amp;&quot;$B$2:$C$11&quot;);2;FALSE());0)" office:value-type="float" office:value="0" calcext:value-type="float">
            <text:p>0</text:p>
          </table:table-cell>
          <table:table-cell table:style-name="ce15" table:formula="of:=SUM([$Podsumowanie.$C16:.$L16])-MIN([$Podsumowanie.$C16:.$L16])" office:value-type="float" office:value="8" calcext:value-type="float">
            <text:p>8</text:p>
          </table:table-cell>
          <table:table-cell table:style-name="ce15" table:formula="of:=SUM([$Podsumowanie.$C16:.$L16])" office:value-type="float" office:value="8" calcext:value-type="float">
            <text:p>8</text:p>
          </table:table-cell>
          <table:table-cell table:style-name="ce15"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5" office:value-type="float" office:value="16" calcext:value-type="float">
            <text:p>16</text:p>
          </table:table-cell>
          <table:table-cell office:value-type="string" calcext:value-type="string">
            <text:p>Tomasz Bartoszek</text:p>
          </table:table-cell>
          <table:table-cell table:style-name="ce15" table:formula="of:=IFERROR(VLOOKUP([$Podsumowanie.$B17];INDIRECT([.C$1]&amp;&quot;.&quot;&amp;&quot;$B$2:$C$11&quot;);2;FALSE());0)" office:value-type="float" office:value="6" calcext:value-type="float">
            <text:p>6</text:p>
          </table:table-cell>
          <table:table-cell table:style-name="ce15" table:formula="of:=IFERROR(VLOOKUP([$Podsumowanie.$B17];INDIRECT([.D$1]&amp;&quot;.&quot;&amp;&quot;$B$2:$C$11&quot;);2;FALSE());0)" office:value-type="float" office:value="0" calcext:value-type="float">
            <text:p>0</text:p>
          </table:table-cell>
          <table:table-cell table:style-name="ce15" table:formula="of:=IFERROR(VLOOKUP([$Podsumowanie.$B17];INDIRECT([.E$1]&amp;&quot;.&quot;&amp;&quot;$B$2:$C$11&quot;);2;FALSE());0)" office:value-type="float" office:value="0" calcext:value-type="float">
            <text:p>0</text:p>
          </table:table-cell>
          <table:table-cell table:style-name="ce15" table:formula="of:=IFERROR(VLOOKUP([$Podsumowanie.$B17];INDIRECT([.F$1]&amp;&quot;.&quot;&amp;&quot;$B$2:$C$11&quot;);2;FALSE());0)" office:value-type="float" office:value="0" calcext:value-type="float">
            <text:p>0</text:p>
          </table:table-cell>
          <table:table-cell table:style-name="ce15" table:formula="of:=IFERROR(VLOOKUP([$Podsumowanie.$B17];INDIRECT([.G$1]&amp;&quot;.&quot;&amp;&quot;$B$2:$C$11&quot;);2;FALSE());0)" office:value-type="float" office:value="0" calcext:value-type="float">
            <text:p>0</text:p>
          </table:table-cell>
          <table:table-cell table:style-name="ce15" table:formula="of:=IFERROR(VLOOKUP([$Podsumowanie.$B17];INDIRECT([.H$1]&amp;&quot;.&quot;&amp;&quot;$B$2:$C$11&quot;);2;FALSE());0)" office:value-type="float" office:value="0" calcext:value-type="float">
            <text:p>0</text:p>
          </table:table-cell>
          <table:table-cell table:style-name="ce15" table:formula="of:=IFERROR(VLOOKUP([$Podsumowanie.$B17];INDIRECT([.I$1]&amp;&quot;.&quot;&amp;&quot;$B$2:$C$11&quot;);2;FALSE());0)" office:value-type="float" office:value="0" calcext:value-type="float">
            <text:p>0</text:p>
          </table:table-cell>
          <table:table-cell table:style-name="ce15" table:formula="of:=IFERROR(VLOOKUP([$Podsumowanie.$B17];INDIRECT([.J$1]&amp;&quot;.&quot;&amp;&quot;$B$2:$C$11&quot;);2;FALSE());0)" office:value-type="float" office:value="0" calcext:value-type="float">
            <text:p>0</text:p>
          </table:table-cell>
          <table:table-cell table:style-name="ce15" table:formula="of:=IFERROR(VLOOKUP([$Podsumowanie.$B17];INDIRECT([.K$1]&amp;&quot;.&quot;&amp;&quot;$B$2:$C$11&quot;);2;FALSE());0)" office:value-type="float" office:value="0" calcext:value-type="float">
            <text:p>0</text:p>
          </table:table-cell>
          <table:table-cell table:style-name="ce15" table:formula="of:=IFERROR(VLOOKUP([$Podsumowanie.$B17];INDIRECT([.L$1]&amp;&quot;.&quot;&amp;&quot;$B$2:$C$11&quot;);2;FALSE());0)" office:value-type="float" office:value="0" calcext:value-type="float">
            <text:p>0</text:p>
          </table:table-cell>
          <table:table-cell table:style-name="ce15" table:formula="of:=SUM([$Podsumowanie.$C17:.$L17])-MIN([$Podsumowanie.$C17:.$L17])" office:value-type="float" office:value="6" calcext:value-type="float">
            <text:p>6</text:p>
          </table:table-cell>
          <table:table-cell table:style-name="ce15" table:formula="of:=SUM([$Podsumowanie.$C17:.$L17])" office:value-type="float" office:value="6" calcext:value-type="float">
            <text:p>6</text:p>
          </table:table-cell>
          <table:table-cell table:style-name="ce15"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5" office:value-type="float" office:value="17" calcext:value-type="float">
            <text:p>17</text:p>
          </table:table-cell>
          <table:table-cell table:style-name="ce8" office:value-type="string" calcext:value-type="string">
            <text:p>Michał Kowalczyk</text:p>
          </table:table-cell>
          <table:table-cell table:style-name="ce15" table:formula="of:=IFERROR(VLOOKUP([$Podsumowanie.$B18];INDIRECT([.C$1]&amp;&quot;.&quot;&amp;&quot;$B$2:$C$11&quot;);2;FALSE());0)" office:value-type="float" office:value="0" calcext:value-type="float">
            <text:p>0</text:p>
          </table:table-cell>
          <table:table-cell table:style-name="ce15" table:formula="of:=IFERROR(VLOOKUP([$Podsumowanie.$B18];INDIRECT([.D$1]&amp;&quot;.&quot;&amp;&quot;$B$2:$C$11&quot;);2;FALSE());0)" office:value-type="float" office:value="0" calcext:value-type="float">
            <text:p>0</text:p>
          </table:table-cell>
          <table:table-cell table:style-name="ce15" table:formula="of:=IFERROR(VLOOKUP([$Podsumowanie.$B18];INDIRECT([.E$1]&amp;&quot;.&quot;&amp;&quot;$B$2:$C$11&quot;);2;FALSE());0)" office:value-type="float" office:value="6" calcext:value-type="float">
            <text:p>6</text:p>
          </table:table-cell>
          <table:table-cell table:style-name="ce15" table:formula="of:=IFERROR(VLOOKUP([$Podsumowanie.$B18];INDIRECT([.F$1]&amp;&quot;.&quot;&amp;&quot;$B$2:$C$11&quot;);2;FALSE());0)" office:value-type="float" office:value="0" calcext:value-type="float">
            <text:p>0</text:p>
          </table:table-cell>
          <table:table-cell table:style-name="ce15" table:formula="of:=IFERROR(VLOOKUP([$Podsumowanie.$B18];INDIRECT([.G$1]&amp;&quot;.&quot;&amp;&quot;$B$2:$C$11&quot;);2;FALSE());0)" office:value-type="float" office:value="0" calcext:value-type="float">
            <text:p>0</text:p>
          </table:table-cell>
          <table:table-cell table:style-name="ce15" table:formula="of:=IFERROR(VLOOKUP([$Podsumowanie.$B18];INDIRECT([.H$1]&amp;&quot;.&quot;&amp;&quot;$B$2:$C$11&quot;);2;FALSE());0)" office:value-type="float" office:value="0" calcext:value-type="float">
            <text:p>0</text:p>
          </table:table-cell>
          <table:table-cell table:style-name="ce15" table:formula="of:=IFERROR(VLOOKUP([$Podsumowanie.$B18];INDIRECT([.I$1]&amp;&quot;.&quot;&amp;&quot;$B$2:$C$11&quot;);2;FALSE());0)" office:value-type="float" office:value="0" calcext:value-type="float">
            <text:p>0</text:p>
          </table:table-cell>
          <table:table-cell table:style-name="ce15" table:formula="of:=IFERROR(VLOOKUP([$Podsumowanie.$B18];INDIRECT([.J$1]&amp;&quot;.&quot;&amp;&quot;$B$2:$C$11&quot;);2;FALSE());0)" office:value-type="float" office:value="0" calcext:value-type="float">
            <text:p>0</text:p>
          </table:table-cell>
          <table:table-cell table:style-name="ce15" table:formula="of:=IFERROR(VLOOKUP([$Podsumowanie.$B18];INDIRECT([.K$1]&amp;&quot;.&quot;&amp;&quot;$B$2:$C$11&quot;);2;FALSE());0)" office:value-type="float" office:value="0" calcext:value-type="float">
            <text:p>0</text:p>
          </table:table-cell>
          <table:table-cell table:style-name="ce15" table:formula="of:=IFERROR(VLOOKUP([$Podsumowanie.$B18];INDIRECT([.L$1]&amp;&quot;.&quot;&amp;&quot;$B$2:$C$11&quot;);2;FALSE());0)" office:value-type="float" office:value="0" calcext:value-type="float">
            <text:p>0</text:p>
          </table:table-cell>
          <table:table-cell table:style-name="ce15" table:formula="of:=SUM([$Podsumowanie.$C18:.$L18])-MIN([$Podsumowanie.$C18:.$L18])" office:value-type="float" office:value="6" calcext:value-type="float">
            <text:p>6</text:p>
          </table:table-cell>
          <table:table-cell table:style-name="ce15" table:formula="of:=SUM([$Podsumowanie.$C18:.$L18])" office:value-type="float" office:value="6" calcext:value-type="float">
            <text:p>6</text:p>
          </table:table-cell>
          <table:table-cell table:style-name="ce15"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18" calcext:value-type="float">
            <text:p>18</text:p>
          </table:table-cell>
          <table:table-cell table:style-name="ce8" office:value-type="string" calcext:value-type="string">
            <text:p>Dariusz Małysa</text:p>
          </table:table-cell>
          <table:table-cell table:style-name="ce15" table:formula="of:=IFERROR(VLOOKUP([$Podsumowanie.$B19];INDIRECT([.C$1]&amp;&quot;.&quot;&amp;&quot;$B$2:$C$11&quot;);2;FALSE());0)" office:value-type="float" office:value="0" calcext:value-type="float">
            <text:p>0</text:p>
          </table:table-cell>
          <table:table-cell table:style-name="ce15" table:formula="of:=IFERROR(VLOOKUP([$Podsumowanie.$B19];INDIRECT([.D$1]&amp;&quot;.&quot;&amp;&quot;$B$2:$C$11&quot;);2;FALSE());0)" office:value-type="float" office:value="0" calcext:value-type="float">
            <text:p>0</text:p>
          </table:table-cell>
          <table:table-cell table:style-name="ce15" table:formula="of:=IFERROR(VLOOKUP([$Podsumowanie.$B19];INDIRECT([.E$1]&amp;&quot;.&quot;&amp;&quot;$B$2:$C$11&quot;);2;FALSE());0)" office:value-type="float" office:value="0" calcext:value-type="float">
            <text:p>0</text:p>
          </table:table-cell>
          <table:table-cell table:style-name="ce15" table:formula="of:=IFERROR(VLOOKUP([$Podsumowanie.$B19];INDIRECT([.F$1]&amp;&quot;.&quot;&amp;&quot;$B$2:$C$11&quot;);2;FALSE());0)" office:value-type="float" office:value="0" calcext:value-type="float">
            <text:p>0</text:p>
          </table:table-cell>
          <table:table-cell table:style-name="ce15" table:formula="of:=IFERROR(VLOOKUP([$Podsumowanie.$B19];INDIRECT([.G$1]&amp;&quot;.&quot;&amp;&quot;$B$2:$C$11&quot;);2;FALSE());0)" office:value-type="float" office:value="0" calcext:value-type="float">
            <text:p>0</text:p>
          </table:table-cell>
          <table:table-cell table:style-name="ce15" table:formula="of:=IFERROR(VLOOKUP([$Podsumowanie.$B19];INDIRECT([.H$1]&amp;&quot;.&quot;&amp;&quot;$B$2:$C$11&quot;);2;FALSE());0)" office:value-type="float" office:value="6" calcext:value-type="float">
            <text:p>6</text:p>
          </table:table-cell>
          <table:table-cell table:style-name="ce15" table:formula="of:=IFERROR(VLOOKUP([$Podsumowanie.$B19];INDIRECT([.I$1]&amp;&quot;.&quot;&amp;&quot;$B$2:$C$11&quot;);2;FALSE());0)" office:value-type="float" office:value="0" calcext:value-type="float">
            <text:p>0</text:p>
          </table:table-cell>
          <table:table-cell table:style-name="ce15" table:formula="of:=IFERROR(VLOOKUP([$Podsumowanie.$B19];INDIRECT([.J$1]&amp;&quot;.&quot;&amp;&quot;$B$2:$C$11&quot;);2;FALSE());0)" office:value-type="float" office:value="0" calcext:value-type="float">
            <text:p>0</text:p>
          </table:table-cell>
          <table:table-cell table:style-name="ce15" table:formula="of:=IFERROR(VLOOKUP([$Podsumowanie.$B19];INDIRECT([.K$1]&amp;&quot;.&quot;&amp;&quot;$B$2:$C$11&quot;);2;FALSE());0)" office:value-type="float" office:value="0" calcext:value-type="float">
            <text:p>0</text:p>
          </table:table-cell>
          <table:table-cell table:style-name="ce15" table:formula="of:=IFERROR(VLOOKUP([$Podsumowanie.$B19];INDIRECT([.L$1]&amp;&quot;.&quot;&amp;&quot;$B$2:$C$11&quot;);2;FALSE());0)" office:value-type="float" office:value="0" calcext:value-type="float">
            <text:p>0</text:p>
          </table:table-cell>
          <table:table-cell table:style-name="ce15" table:formula="of:=SUM([$Podsumowanie.$C19:.$L19])-MIN([$Podsumowanie.$C19:.$L19])" office:value-type="float" office:value="6" calcext:value-type="float">
            <text:p>6</text:p>
          </table:table-cell>
          <table:table-cell table:style-name="ce15" table:formula="of:=SUM([$Podsumowanie.$C19:.$L19])" office:value-type="float" office:value="6" calcext:value-type="float">
            <text:p>6</text:p>
          </table:table-cell>
          <table:table-cell table:style-name="ce15"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19" calcext:value-type="float">
            <text:p>19</text:p>
          </table:table-cell>
          <table:table-cell table:style-name="ce8" office:value-type="string" calcext:value-type="string">
            <text:p>Wojciech Kowalczyk</text:p>
          </table:table-cell>
          <table:table-cell table:style-name="ce15" table:formula="of:=IFERROR(VLOOKUP([$Podsumowanie.$B20];INDIRECT([.C$1]&amp;&quot;.&quot;&amp;&quot;$B$2:$C$11&quot;);2;FALSE());0)" office:value-type="float" office:value="0" calcext:value-type="float">
            <text:p>0</text:p>
          </table:table-cell>
          <table:table-cell table:style-name="ce15" table:formula="of:=IFERROR(VLOOKUP([$Podsumowanie.$B20];INDIRECT([.D$1]&amp;&quot;.&quot;&amp;&quot;$B$2:$C$11&quot;);2;FALSE());0)" office:value-type="float" office:value="3" calcext:value-type="float">
            <text:p>3</text:p>
          </table:table-cell>
          <table:table-cell table:style-name="ce15" table:formula="of:=IFERROR(VLOOKUP([$Podsumowanie.$B20];INDIRECT([.E$1]&amp;&quot;.&quot;&amp;&quot;$B$2:$C$11&quot;);2;FALSE());0)" office:value-type="float" office:value="0" calcext:value-type="float">
            <text:p>0</text:p>
          </table:table-cell>
          <table:table-cell table:style-name="ce15" table:formula="of:=IFERROR(VLOOKUP([$Podsumowanie.$B20];INDIRECT([.F$1]&amp;&quot;.&quot;&amp;&quot;$B$2:$C$11&quot;);2;FALSE());0)" office:value-type="float" office:value="0" calcext:value-type="float">
            <text:p>0</text:p>
          </table:table-cell>
          <table:table-cell table:style-name="ce15" table:formula="of:=IFERROR(VLOOKUP([$Podsumowanie.$B20];INDIRECT([.G$1]&amp;&quot;.&quot;&amp;&quot;$B$2:$C$11&quot;);2;FALSE());0)" office:value-type="float" office:value="2" calcext:value-type="float">
            <text:p>2</text:p>
          </table:table-cell>
          <table:table-cell table:style-name="ce15" table:formula="of:=IFERROR(VLOOKUP([$Podsumowanie.$B20];INDIRECT([.H$1]&amp;&quot;.&quot;&amp;&quot;$B$2:$C$11&quot;);2;FALSE());0)" office:value-type="float" office:value="0" calcext:value-type="float">
            <text:p>0</text:p>
          </table:table-cell>
          <table:table-cell table:style-name="ce15" table:formula="of:=IFERROR(VLOOKUP([$Podsumowanie.$B20];INDIRECT([.I$1]&amp;&quot;.&quot;&amp;&quot;$B$2:$C$11&quot;);2;FALSE());0)" office:value-type="float" office:value="0" calcext:value-type="float">
            <text:p>0</text:p>
          </table:table-cell>
          <table:table-cell table:style-name="ce15" table:formula="of:=IFERROR(VLOOKUP([$Podsumowanie.$B20];INDIRECT([.J$1]&amp;&quot;.&quot;&amp;&quot;$B$2:$C$11&quot;);2;FALSE());0)" office:value-type="float" office:value="0" calcext:value-type="float">
            <text:p>0</text:p>
          </table:table-cell>
          <table:table-cell table:style-name="ce15" table:formula="of:=IFERROR(VLOOKUP([$Podsumowanie.$B20];INDIRECT([.K$1]&amp;&quot;.&quot;&amp;&quot;$B$2:$C$11&quot;);2;FALSE());0)" office:value-type="float" office:value="0" calcext:value-type="float">
            <text:p>0</text:p>
          </table:table-cell>
          <table:table-cell table:style-name="ce15" table:formula="of:=IFERROR(VLOOKUP([$Podsumowanie.$B20];INDIRECT([.L$1]&amp;&quot;.&quot;&amp;&quot;$B$2:$C$11&quot;);2;FALSE());0)" office:value-type="float" office:value="0" calcext:value-type="float">
            <text:p>0</text:p>
          </table:table-cell>
          <table:table-cell table:style-name="ce15" table:formula="of:=SUM([$Podsumowanie.$C20:.$L20])-MIN([$Podsumowanie.$C20:.$L20])" office:value-type="float" office:value="5" calcext:value-type="float">
            <text:p>5</text:p>
          </table:table-cell>
          <table:table-cell table:style-name="ce15" table:formula="of:=SUM([$Podsumowanie.$C20:.$L20])" office:value-type="float" office:value="5" calcext:value-type="float">
            <text:p>5</text:p>
          </table:table-cell>
          <table:table-cell table:style-name="ce15"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5" office:value-type="float" office:value="20" calcext:value-type="float">
            <text:p>20</text:p>
          </table:table-cell>
          <table:table-cell office:value-type="string" calcext:value-type="string">
            <text:p>Oktawian Ostrowicz</text:p>
          </table:table-cell>
          <table:table-cell table:style-name="ce15" table:formula="of:=IFERROR(VLOOKUP([$Podsumowanie.$B21];INDIRECT([.C$1]&amp;&quot;.&quot;&amp;&quot;$B$2:$C$11&quot;);2;FALSE());0)" office:value-type="float" office:value="0" calcext:value-type="float">
            <text:p>0</text:p>
          </table:table-cell>
          <table:table-cell table:style-name="ce15" table:formula="of:=IFERROR(VLOOKUP([$Podsumowanie.$B21];INDIRECT([.D$1]&amp;&quot;.&quot;&amp;&quot;$B$2:$C$11&quot;);2;FALSE());0)" office:value-type="float" office:value="0" calcext:value-type="float">
            <text:p>0</text:p>
          </table:table-cell>
          <table:table-cell table:style-name="ce15" table:formula="of:=IFERROR(VLOOKUP([$Podsumowanie.$B21];INDIRECT([.E$1]&amp;&quot;.&quot;&amp;&quot;$B$2:$C$11&quot;);2;FALSE());0)" office:value-type="float" office:value="0" calcext:value-type="float">
            <text:p>0</text:p>
          </table:table-cell>
          <table:table-cell table:style-name="ce15" table:formula="of:=IFERROR(VLOOKUP([$Podsumowanie.$B21];INDIRECT([.F$1]&amp;&quot;.&quot;&amp;&quot;$B$2:$C$11&quot;);2;FALSE());0)" office:value-type="float" office:value="5" calcext:value-type="float">
            <text:p>5</text:p>
          </table:table-cell>
          <table:table-cell table:style-name="ce15" table:formula="of:=IFERROR(VLOOKUP([$Podsumowanie.$B21];INDIRECT([.G$1]&amp;&quot;.&quot;&amp;&quot;$B$2:$C$11&quot;);2;FALSE());0)" office:value-type="float" office:value="0" calcext:value-type="float">
            <text:p>0</text:p>
          </table:table-cell>
          <table:table-cell table:style-name="ce15" table:formula="of:=IFERROR(VLOOKUP([$Podsumowanie.$B21];INDIRECT([.H$1]&amp;&quot;.&quot;&amp;&quot;$B$2:$C$11&quot;);2;FALSE());0)" office:value-type="float" office:value="0" calcext:value-type="float">
            <text:p>0</text:p>
          </table:table-cell>
          <table:table-cell table:style-name="ce15" table:formula="of:=IFERROR(VLOOKUP([$Podsumowanie.$B21];INDIRECT([.I$1]&amp;&quot;.&quot;&amp;&quot;$B$2:$C$11&quot;);2;FALSE());0)" office:value-type="float" office:value="0" calcext:value-type="float">
            <text:p>0</text:p>
          </table:table-cell>
          <table:table-cell table:style-name="ce15" table:formula="of:=IFERROR(VLOOKUP([$Podsumowanie.$B21];INDIRECT([.J$1]&amp;&quot;.&quot;&amp;&quot;$B$2:$C$11&quot;);2;FALSE());0)" office:value-type="float" office:value="0" calcext:value-type="float">
            <text:p>0</text:p>
          </table:table-cell>
          <table:table-cell table:style-name="ce15" table:formula="of:=IFERROR(VLOOKUP([$Podsumowanie.$B21];INDIRECT([.K$1]&amp;&quot;.&quot;&amp;&quot;$B$2:$C$11&quot;);2;FALSE());0)" office:value-type="float" office:value="0" calcext:value-type="float">
            <text:p>0</text:p>
          </table:table-cell>
          <table:table-cell table:style-name="ce15" table:formula="of:=IFERROR(VLOOKUP([$Podsumowanie.$B21];INDIRECT([.L$1]&amp;&quot;.&quot;&amp;&quot;$B$2:$C$11&quot;);2;FALSE());0)" office:value-type="float" office:value="0" calcext:value-type="float">
            <text:p>0</text:p>
          </table:table-cell>
          <table:table-cell table:style-name="ce15" table:formula="of:=SUM([$Podsumowanie.$C21:.$L21])-MIN([$Podsumowanie.$C21:.$L21])" office:value-type="float" office:value="5" calcext:value-type="float">
            <text:p>5</text:p>
          </table:table-cell>
          <table:table-cell table:style-name="ce15" table:formula="of:=SUM([$Podsumowanie.$C21:.$L21])" office:value-type="float" office:value="5" calcext:value-type="float">
            <text:p>5</text:p>
          </table:table-cell>
          <table:table-cell table:style-name="ce15"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1" calcext:value-type="float">
            <text:p>21</text:p>
          </table:table-cell>
          <table:table-cell table:style-name="ce8" office:value-type="string" calcext:value-type="string">
            <text:p>Mateusz Sendalski</text:p>
          </table:table-cell>
          <table:table-cell table:style-name="ce15" table:formula="of:=IFERROR(VLOOKUP([$Podsumowanie.$B22];INDIRECT([.C$1]&amp;&quot;.&quot;&amp;&quot;$B$2:$C$11&quot;);2;FALSE());0)" office:value-type="float" office:value="0" calcext:value-type="float">
            <text:p>0</text:p>
          </table:table-cell>
          <table:table-cell table:style-name="ce15" table:formula="of:=IFERROR(VLOOKUP([$Podsumowanie.$B22];INDIRECT([.D$1]&amp;&quot;.&quot;&amp;&quot;$B$2:$C$11&quot;);2;FALSE());0)" office:value-type="float" office:value="0" calcext:value-type="float">
            <text:p>0</text:p>
          </table:table-cell>
          <table:table-cell table:style-name="ce15" table:formula="of:=IFERROR(VLOOKUP([$Podsumowanie.$B22];INDIRECT([.E$1]&amp;&quot;.&quot;&amp;&quot;$B$2:$C$11&quot;);2;FALSE());0)" office:value-type="float" office:value="0" calcext:value-type="float">
            <text:p>0</text:p>
          </table:table-cell>
          <table:table-cell table:style-name="ce15" table:formula="of:=IFERROR(VLOOKUP([$Podsumowanie.$B22];INDIRECT([.F$1]&amp;&quot;.&quot;&amp;&quot;$B$2:$C$11&quot;);2;FALSE());0)" office:value-type="float" office:value="0" calcext:value-type="float">
            <text:p>0</text:p>
          </table:table-cell>
          <table:table-cell table:style-name="ce15" table:formula="of:=IFERROR(VLOOKUP([$Podsumowanie.$B22];INDIRECT([.G$1]&amp;&quot;.&quot;&amp;&quot;$B$2:$C$11&quot;);2;FALSE());0)" office:value-type="float" office:value="4" calcext:value-type="float">
            <text:p>4</text:p>
          </table:table-cell>
          <table:table-cell table:style-name="ce15" table:formula="of:=IFERROR(VLOOKUP([$Podsumowanie.$B22];INDIRECT([.H$1]&amp;&quot;.&quot;&amp;&quot;$B$2:$C$11&quot;);2;FALSE());0)" office:value-type="float" office:value="0" calcext:value-type="float">
            <text:p>0</text:p>
          </table:table-cell>
          <table:table-cell table:style-name="ce15" table:formula="of:=IFERROR(VLOOKUP([$Podsumowanie.$B22];INDIRECT([.I$1]&amp;&quot;.&quot;&amp;&quot;$B$2:$C$11&quot;);2;FALSE());0)" office:value-type="float" office:value="0" calcext:value-type="float">
            <text:p>0</text:p>
          </table:table-cell>
          <table:table-cell table:style-name="ce15" table:formula="of:=IFERROR(VLOOKUP([$Podsumowanie.$B22];INDIRECT([.J$1]&amp;&quot;.&quot;&amp;&quot;$B$2:$C$11&quot;);2;FALSE());0)" office:value-type="float" office:value="0" calcext:value-type="float">
            <text:p>0</text:p>
          </table:table-cell>
          <table:table-cell table:style-name="ce15" table:formula="of:=IFERROR(VLOOKUP([$Podsumowanie.$B22];INDIRECT([.K$1]&amp;&quot;.&quot;&amp;&quot;$B$2:$C$11&quot;);2;FALSE());0)" office:value-type="float" office:value="0" calcext:value-type="float">
            <text:p>0</text:p>
          </table:table-cell>
          <table:table-cell table:style-name="ce15" table:formula="of:=IFERROR(VLOOKUP([$Podsumowanie.$B22];INDIRECT([.L$1]&amp;&quot;.&quot;&amp;&quot;$B$2:$C$11&quot;);2;FALSE());0)" office:value-type="float" office:value="0" calcext:value-type="float">
            <text:p>0</text:p>
          </table:table-cell>
          <table:table-cell table:style-name="ce15" table:formula="of:=SUM([$Podsumowanie.$C22:.$L22])-MIN([$Podsumowanie.$C22:.$L22])" office:value-type="float" office:value="4" calcext:value-type="float">
            <text:p>4</text:p>
          </table:table-cell>
          <table:table-cell table:style-name="ce15" table:formula="of:=SUM([$Podsumowanie.$C22:.$L22])" office:value-type="float" office:value="4" calcext:value-type="float">
            <text:p>4</text:p>
          </table:table-cell>
          <table:table-cell table:style-name="ce15"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2" calcext:value-type="float">
            <text:p>22</text:p>
          </table:table-cell>
          <table:table-cell table:style-name="ce8" office:value-type="string" calcext:value-type="string">
            <text:p>Jakub Wąsowski</text:p>
          </table:table-cell>
          <table:table-cell table:style-name="ce15" table:formula="of:=IFERROR(VLOOKUP([$Podsumowanie.$B23];INDIRECT([.C$1]&amp;&quot;.&quot;&amp;&quot;$B$2:$C$11&quot;);2;FALSE());0)" office:value-type="float" office:value="2" calcext:value-type="float">
            <text:p>2</text:p>
          </table:table-cell>
          <table:table-cell table:style-name="ce15" table:formula="of:=IFERROR(VLOOKUP([$Podsumowanie.$B23];INDIRECT([.D$1]&amp;&quot;.&quot;&amp;&quot;$B$2:$C$11&quot;);2;FALSE());0)" office:value-type="float" office:value="0" calcext:value-type="float">
            <text:p>0</text:p>
          </table:table-cell>
          <table:table-cell table:style-name="ce15" table:formula="of:=IFERROR(VLOOKUP([$Podsumowanie.$B23];INDIRECT([.E$1]&amp;&quot;.&quot;&amp;&quot;$B$2:$C$11&quot;);2;FALSE());0)" office:value-type="float" office:value="0" calcext:value-type="float">
            <text:p>0</text:p>
          </table:table-cell>
          <table:table-cell table:style-name="ce15" table:formula="of:=IFERROR(VLOOKUP([$Podsumowanie.$B23];INDIRECT([.F$1]&amp;&quot;.&quot;&amp;&quot;$B$2:$C$11&quot;);2;FALSE());0)" office:value-type="float" office:value="0" calcext:value-type="float">
            <text:p>0</text:p>
          </table:table-cell>
          <table:table-cell table:style-name="ce15" table:formula="of:=IFERROR(VLOOKUP([$Podsumowanie.$B23];INDIRECT([.G$1]&amp;&quot;.&quot;&amp;&quot;$B$2:$C$11&quot;);2;FALSE());0)" office:value-type="float" office:value="0" calcext:value-type="float">
            <text:p>0</text:p>
          </table:table-cell>
          <table:table-cell table:style-name="ce15" table:formula="of:=IFERROR(VLOOKUP([$Podsumowanie.$B23];INDIRECT([.H$1]&amp;&quot;.&quot;&amp;&quot;$B$2:$C$11&quot;);2;FALSE());0)" office:value-type="float" office:value="0" calcext:value-type="float">
            <text:p>0</text:p>
          </table:table-cell>
          <table:table-cell table:style-name="ce15" table:formula="of:=IFERROR(VLOOKUP([$Podsumowanie.$B23];INDIRECT([.I$1]&amp;&quot;.&quot;&amp;&quot;$B$2:$C$11&quot;);2;FALSE());0)" office:value-type="float" office:value="1" calcext:value-type="float">
            <text:p>1</text:p>
          </table:table-cell>
          <table:table-cell table:style-name="ce15" table:formula="of:=IFERROR(VLOOKUP([$Podsumowanie.$B23];INDIRECT([.J$1]&amp;&quot;.&quot;&amp;&quot;$B$2:$C$11&quot;);2;FALSE());0)" office:value-type="float" office:value="0" calcext:value-type="float">
            <text:p>0</text:p>
          </table:table-cell>
          <table:table-cell table:style-name="ce15" table:formula="of:=IFERROR(VLOOKUP([$Podsumowanie.$B23];INDIRECT([.K$1]&amp;&quot;.&quot;&amp;&quot;$B$2:$C$11&quot;);2;FALSE());0)" office:value-type="float" office:value="0" calcext:value-type="float">
            <text:p>0</text:p>
          </table:table-cell>
          <table:table-cell table:style-name="ce15" table:formula="of:=IFERROR(VLOOKUP([$Podsumowanie.$B23];INDIRECT([.L$1]&amp;&quot;.&quot;&amp;&quot;$B$2:$C$11&quot;);2;FALSE());0)" office:value-type="float" office:value="0" calcext:value-type="float">
            <text:p>0</text:p>
          </table:table-cell>
          <table:table-cell table:style-name="ce15" table:formula="of:=SUM([$Podsumowanie.$C23:.$L23])-MIN([$Podsumowanie.$C23:.$L23])" office:value-type="float" office:value="3" calcext:value-type="float">
            <text:p>3</text:p>
          </table:table-cell>
          <table:table-cell table:style-name="ce15" table:formula="of:=SUM([$Podsumowanie.$C23:.$L23])" office:value-type="float" office:value="3" calcext:value-type="float">
            <text:p>3</text:p>
          </table:table-cell>
          <table:table-cell table:style-name="ce15" table:formula="of:=IFERROR(VLOOKUP([$Podsumowanie.$B23];INDIRECT(&quot;Runda &quot;&amp; [.$T$1] &amp;&quot;.&quot;&amp;&quot;$B$2:$E$111&quot;);4;FALSE());&quot;brak&quot;)" office:value-type="float" office:value="10" calcext:value-type="float">
            <text:p>10</text:p>
          </table:table-cell>
          <table:table-cell table:number-columns-repeated="1009"/>
        </table:table-row>
        <table:table-row table:style-name="ro10">
          <table:table-cell table:style-name="ce5" office:value-type="float" office:value="23" calcext:value-type="float">
            <text:p>23</text:p>
          </table:table-cell>
          <table:table-cell table:style-name="ce8" office:value-type="string" calcext:value-type="string">
            <text:p>Paweł Pawelec</text:p>
          </table:table-cell>
          <table:table-cell table:style-name="ce15" table:formula="of:=IFERROR(VLOOKUP([$Podsumowanie.$B24];INDIRECT([.C$1]&amp;&quot;.&quot;&amp;&quot;$B$2:$C$11&quot;);2;FALSE());0)" office:value-type="float" office:value="3" calcext:value-type="float">
            <text:p>3</text:p>
          </table:table-cell>
          <table:table-cell table:style-name="ce15" table:formula="of:=IFERROR(VLOOKUP([$Podsumowanie.$B24];INDIRECT([.D$1]&amp;&quot;.&quot;&amp;&quot;$B$2:$C$11&quot;);2;FALSE());0)" office:value-type="float" office:value="0" calcext:value-type="float">
            <text:p>0</text:p>
          </table:table-cell>
          <table:table-cell table:style-name="ce15" table:formula="of:=IFERROR(VLOOKUP([$Podsumowanie.$B24];INDIRECT([.E$1]&amp;&quot;.&quot;&amp;&quot;$B$2:$C$11&quot;);2;FALSE());0)" office:value-type="float" office:value="0" calcext:value-type="float">
            <text:p>0</text:p>
          </table:table-cell>
          <table:table-cell table:style-name="ce15" table:formula="of:=IFERROR(VLOOKUP([$Podsumowanie.$B24];INDIRECT([.F$1]&amp;&quot;.&quot;&amp;&quot;$B$2:$C$11&quot;);2;FALSE());0)" office:value-type="float" office:value="0" calcext:value-type="float">
            <text:p>0</text:p>
          </table:table-cell>
          <table:table-cell table:style-name="ce15" table:formula="of:=IFERROR(VLOOKUP([$Podsumowanie.$B24];INDIRECT([.G$1]&amp;&quot;.&quot;&amp;&quot;$B$2:$C$11&quot;);2;FALSE());0)" office:value-type="float" office:value="0" calcext:value-type="float">
            <text:p>0</text:p>
          </table:table-cell>
          <table:table-cell table:style-name="ce15" table:formula="of:=IFERROR(VLOOKUP([$Podsumowanie.$B24];INDIRECT([.H$1]&amp;&quot;.&quot;&amp;&quot;$B$2:$C$11&quot;);2;FALSE());0)" office:value-type="float" office:value="0" calcext:value-type="float">
            <text:p>0</text:p>
          </table:table-cell>
          <table:table-cell table:style-name="ce15" table:formula="of:=IFERROR(VLOOKUP([$Podsumowanie.$B24];INDIRECT([.I$1]&amp;&quot;.&quot;&amp;&quot;$B$2:$C$11&quot;);2;FALSE());0)" office:value-type="float" office:value="0" calcext:value-type="float">
            <text:p>0</text:p>
          </table:table-cell>
          <table:table-cell table:style-name="ce15" table:formula="of:=IFERROR(VLOOKUP([$Podsumowanie.$B24];INDIRECT([.J$1]&amp;&quot;.&quot;&amp;&quot;$B$2:$C$11&quot;);2;FALSE());0)" office:value-type="float" office:value="0" calcext:value-type="float">
            <text:p>0</text:p>
          </table:table-cell>
          <table:table-cell table:style-name="ce15" table:formula="of:=IFERROR(VLOOKUP([$Podsumowanie.$B24];INDIRECT([.K$1]&amp;&quot;.&quot;&amp;&quot;$B$2:$C$11&quot;);2;FALSE());0)" office:value-type="float" office:value="0" calcext:value-type="float">
            <text:p>0</text:p>
          </table:table-cell>
          <table:table-cell table:style-name="ce15" table:formula="of:=IFERROR(VLOOKUP([$Podsumowanie.$B24];INDIRECT([.L$1]&amp;&quot;.&quot;&amp;&quot;$B$2:$C$11&quot;);2;FALSE());0)" office:value-type="float" office:value="0" calcext:value-type="float">
            <text:p>0</text:p>
          </table:table-cell>
          <table:table-cell table:style-name="ce15" table:formula="of:=SUM([$Podsumowanie.$C24:.$L24])-MIN([$Podsumowanie.$C24:.$L24])" office:value-type="float" office:value="3" calcext:value-type="float">
            <text:p>3</text:p>
          </table:table-cell>
          <table:table-cell table:style-name="ce15" table:formula="of:=SUM([$Podsumowanie.$C24:.$L24])" office:value-type="float" office:value="3" calcext:value-type="float">
            <text:p>3</text:p>
          </table:table-cell>
          <table:table-cell table:style-name="ce15"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5" office:value-type="float" office:value="24" calcext:value-type="float">
            <text:p>24</text:p>
          </table:table-cell>
          <table:table-cell table:style-name="ce8" office:value-type="string" calcext:value-type="string">
            <text:p>Łukasz Kruczek</text:p>
          </table:table-cell>
          <table:table-cell table:style-name="ce15" table:formula="of:=IFERROR(VLOOKUP([$Podsumowanie.$B25];INDIRECT([.C$1]&amp;&quot;.&quot;&amp;&quot;$B$2:$C$11&quot;);2;FALSE());0)" office:value-type="float" office:value="0" calcext:value-type="float">
            <text:p>0</text:p>
          </table:table-cell>
          <table:table-cell table:style-name="ce15" table:formula="of:=IFERROR(VLOOKUP([$Podsumowanie.$B25];INDIRECT([.D$1]&amp;&quot;.&quot;&amp;&quot;$B$2:$C$11&quot;);2;FALSE());0)" office:value-type="float" office:value="1" calcext:value-type="float">
            <text:p>1</text:p>
          </table:table-cell>
          <table:table-cell table:style-name="ce15" table:formula="of:=IFERROR(VLOOKUP([$Podsumowanie.$B25];INDIRECT([.E$1]&amp;&quot;.&quot;&amp;&quot;$B$2:$C$11&quot;);2;FALSE());0)" office:value-type="float" office:value="0" calcext:value-type="float">
            <text:p>0</text:p>
          </table:table-cell>
          <table:table-cell table:style-name="ce15" table:formula="of:=IFERROR(VLOOKUP([$Podsumowanie.$B25];INDIRECT([.F$1]&amp;&quot;.&quot;&amp;&quot;$B$2:$C$11&quot;);2;FALSE());0)" office:value-type="float" office:value="2" calcext:value-type="float">
            <text:p>2</text:p>
          </table:table-cell>
          <table:table-cell table:style-name="ce15" table:formula="of:=IFERROR(VLOOKUP([$Podsumowanie.$B25];INDIRECT([.G$1]&amp;&quot;.&quot;&amp;&quot;$B$2:$C$11&quot;);2;FALSE());0)" office:value-type="float" office:value="0" calcext:value-type="float">
            <text:p>0</text:p>
          </table:table-cell>
          <table:table-cell table:style-name="ce15" table:formula="of:=IFERROR(VLOOKUP([$Podsumowanie.$B25];INDIRECT([.H$1]&amp;&quot;.&quot;&amp;&quot;$B$2:$C$11&quot;);2;FALSE());0)" office:value-type="float" office:value="0" calcext:value-type="float">
            <text:p>0</text:p>
          </table:table-cell>
          <table:table-cell table:style-name="ce15" table:formula="of:=IFERROR(VLOOKUP([$Podsumowanie.$B25];INDIRECT([.I$1]&amp;&quot;.&quot;&amp;&quot;$B$2:$C$11&quot;);2;FALSE());0)" office:value-type="float" office:value="0" calcext:value-type="float">
            <text:p>0</text:p>
          </table:table-cell>
          <table:table-cell table:style-name="ce15" table:formula="of:=IFERROR(VLOOKUP([$Podsumowanie.$B25];INDIRECT([.J$1]&amp;&quot;.&quot;&amp;&quot;$B$2:$C$11&quot;);2;FALSE());0)" office:value-type="float" office:value="0" calcext:value-type="float">
            <text:p>0</text:p>
          </table:table-cell>
          <table:table-cell table:style-name="ce15" table:formula="of:=IFERROR(VLOOKUP([$Podsumowanie.$B25];INDIRECT([.K$1]&amp;&quot;.&quot;&amp;&quot;$B$2:$C$11&quot;);2;FALSE());0)" office:value-type="float" office:value="0" calcext:value-type="float">
            <text:p>0</text:p>
          </table:table-cell>
          <table:table-cell table:style-name="ce15" table:formula="of:=IFERROR(VLOOKUP([$Podsumowanie.$B25];INDIRECT([.L$1]&amp;&quot;.&quot;&amp;&quot;$B$2:$C$11&quot;);2;FALSE());0)" office:value-type="float" office:value="0" calcext:value-type="float">
            <text:p>0</text:p>
          </table:table-cell>
          <table:table-cell table:style-name="ce15" table:formula="of:=SUM([$Podsumowanie.$C25:.$L25])-MIN([$Podsumowanie.$C25:.$L25])" office:value-type="float" office:value="3" calcext:value-type="float">
            <text:p>3</text:p>
          </table:table-cell>
          <table:table-cell table:style-name="ce15" table:formula="of:=SUM([$Podsumowanie.$C25:.$L25])" office:value-type="float" office:value="3" calcext:value-type="float">
            <text:p>3</text:p>
          </table:table-cell>
          <table:table-cell table:style-name="ce15"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5" calcext:value-type="float">
            <text:p>25</text:p>
          </table:table-cell>
          <table:table-cell table:style-name="ce8" office:value-type="string" calcext:value-type="string">
            <text:p>Piotr Ostrowski</text:p>
          </table:table-cell>
          <table:table-cell table:style-name="ce15" table:formula="of:=IFERROR(VLOOKUP([$Podsumowanie.$B26];INDIRECT([.C$1]&amp;&quot;.&quot;&amp;&quot;$B$2:$C$11&quot;);2;FALSE());0)" office:value-type="float" office:value="0" calcext:value-type="float">
            <text:p>0</text:p>
          </table:table-cell>
          <table:table-cell table:style-name="ce15" table:formula="of:=IFERROR(VLOOKUP([$Podsumowanie.$B26];INDIRECT([.D$1]&amp;&quot;.&quot;&amp;&quot;$B$2:$C$11&quot;);2;FALSE());0)" office:value-type="float" office:value="0" calcext:value-type="float">
            <text:p>0</text:p>
          </table:table-cell>
          <table:table-cell table:style-name="ce15" table:formula="of:=IFERROR(VLOOKUP([$Podsumowanie.$B26];INDIRECT([.E$1]&amp;&quot;.&quot;&amp;&quot;$B$2:$C$11&quot;);2;FALSE());0)" office:value-type="float" office:value="3" calcext:value-type="float">
            <text:p>3</text:p>
          </table:table-cell>
          <table:table-cell table:style-name="ce15" table:formula="of:=IFERROR(VLOOKUP([$Podsumowanie.$B26];INDIRECT([.F$1]&amp;&quot;.&quot;&amp;&quot;$B$2:$C$11&quot;);2;FALSE());0)" office:value-type="float" office:value="0" calcext:value-type="float">
            <text:p>0</text:p>
          </table:table-cell>
          <table:table-cell table:style-name="ce15" table:formula="of:=IFERROR(VLOOKUP([$Podsumowanie.$B26];INDIRECT([.G$1]&amp;&quot;.&quot;&amp;&quot;$B$2:$C$11&quot;);2;FALSE());0)" office:value-type="float" office:value="0" calcext:value-type="float">
            <text:p>0</text:p>
          </table:table-cell>
          <table:table-cell table:style-name="ce15" table:formula="of:=IFERROR(VLOOKUP([$Podsumowanie.$B26];INDIRECT([.H$1]&amp;&quot;.&quot;&amp;&quot;$B$2:$C$11&quot;);2;FALSE());0)" office:value-type="float" office:value="0" calcext:value-type="float">
            <text:p>0</text:p>
          </table:table-cell>
          <table:table-cell table:style-name="ce15" table:formula="of:=IFERROR(VLOOKUP([$Podsumowanie.$B26];INDIRECT([.I$1]&amp;&quot;.&quot;&amp;&quot;$B$2:$C$11&quot;);2;FALSE());0)" office:value-type="float" office:value="0" calcext:value-type="float">
            <text:p>0</text:p>
          </table:table-cell>
          <table:table-cell table:style-name="ce15" table:formula="of:=IFERROR(VLOOKUP([$Podsumowanie.$B26];INDIRECT([.J$1]&amp;&quot;.&quot;&amp;&quot;$B$2:$C$11&quot;);2;FALSE());0)" office:value-type="float" office:value="0" calcext:value-type="float">
            <text:p>0</text:p>
          </table:table-cell>
          <table:table-cell table:style-name="ce15" table:formula="of:=IFERROR(VLOOKUP([$Podsumowanie.$B26];INDIRECT([.K$1]&amp;&quot;.&quot;&amp;&quot;$B$2:$C$11&quot;);2;FALSE());0)" office:value-type="float" office:value="0" calcext:value-type="float">
            <text:p>0</text:p>
          </table:table-cell>
          <table:table-cell table:style-name="ce15" table:formula="of:=IFERROR(VLOOKUP([$Podsumowanie.$B26];INDIRECT([.L$1]&amp;&quot;.&quot;&amp;&quot;$B$2:$C$11&quot;);2;FALSE());0)" office:value-type="float" office:value="0" calcext:value-type="float">
            <text:p>0</text:p>
          </table:table-cell>
          <table:table-cell table:style-name="ce15" table:formula="of:=SUM([$Podsumowanie.$C26:.$L26])-MIN([$Podsumowanie.$C26:.$L26])" office:value-type="float" office:value="3" calcext:value-type="float">
            <text:p>3</text:p>
          </table:table-cell>
          <table:table-cell table:style-name="ce15" table:formula="of:=SUM([$Podsumowanie.$C26:.$L26])" office:value-type="float" office:value="3" calcext:value-type="float">
            <text:p>3</text:p>
          </table:table-cell>
          <table:table-cell table:style-name="ce15"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6" calcext:value-type="float">
            <text:p>26</text:p>
          </table:table-cell>
          <table:table-cell table:style-name="ce8" office:value-type="string" calcext:value-type="string">
            <text:p>Zbigniew Kwaśniewski</text:p>
          </table:table-cell>
          <table:table-cell table:style-name="ce15" table:formula="of:=IFERROR(VLOOKUP([$Podsumowanie.$B27];INDIRECT([.C$1]&amp;&quot;.&quot;&amp;&quot;$B$2:$C$11&quot;);2;FALSE());0)" office:value-type="float" office:value="0" calcext:value-type="float">
            <text:p>0</text:p>
          </table:table-cell>
          <table:table-cell table:style-name="ce15" table:formula="of:=IFERROR(VLOOKUP([$Podsumowanie.$B27];INDIRECT([.D$1]&amp;&quot;.&quot;&amp;&quot;$B$2:$C$11&quot;);2;FALSE());0)" office:value-type="float" office:value="0" calcext:value-type="float">
            <text:p>0</text:p>
          </table:table-cell>
          <table:table-cell table:style-name="ce15" table:formula="of:=IFERROR(VLOOKUP([$Podsumowanie.$B27];INDIRECT([.E$1]&amp;&quot;.&quot;&amp;&quot;$B$2:$C$11&quot;);2;FALSE());0)" office:value-type="float" office:value="0" calcext:value-type="float">
            <text:p>0</text:p>
          </table:table-cell>
          <table:table-cell table:style-name="ce15" table:formula="of:=IFERROR(VLOOKUP([$Podsumowanie.$B27];INDIRECT([.F$1]&amp;&quot;.&quot;&amp;&quot;$B$2:$C$11&quot;);2;FALSE());0)" office:value-type="float" office:value="3" calcext:value-type="float">
            <text:p>3</text:p>
          </table:table-cell>
          <table:table-cell table:style-name="ce15" table:formula="of:=IFERROR(VLOOKUP([$Podsumowanie.$B27];INDIRECT([.G$1]&amp;&quot;.&quot;&amp;&quot;$B$2:$C$11&quot;);2;FALSE());0)" office:value-type="float" office:value="0" calcext:value-type="float">
            <text:p>0</text:p>
          </table:table-cell>
          <table:table-cell table:style-name="ce15" table:formula="of:=IFERROR(VLOOKUP([$Podsumowanie.$B27];INDIRECT([.H$1]&amp;&quot;.&quot;&amp;&quot;$B$2:$C$11&quot;);2;FALSE());0)" office:value-type="float" office:value="0" calcext:value-type="float">
            <text:p>0</text:p>
          </table:table-cell>
          <table:table-cell table:style-name="ce15" table:formula="of:=IFERROR(VLOOKUP([$Podsumowanie.$B27];INDIRECT([.I$1]&amp;&quot;.&quot;&amp;&quot;$B$2:$C$11&quot;);2;FALSE());0)" office:value-type="float" office:value="0" calcext:value-type="float">
            <text:p>0</text:p>
          </table:table-cell>
          <table:table-cell table:style-name="ce15" table:formula="of:=IFERROR(VLOOKUP([$Podsumowanie.$B27];INDIRECT([.J$1]&amp;&quot;.&quot;&amp;&quot;$B$2:$C$11&quot;);2;FALSE());0)" office:value-type="float" office:value="0" calcext:value-type="float">
            <text:p>0</text:p>
          </table:table-cell>
          <table:table-cell table:style-name="ce15" table:formula="of:=IFERROR(VLOOKUP([$Podsumowanie.$B27];INDIRECT([.K$1]&amp;&quot;.&quot;&amp;&quot;$B$2:$C$11&quot;);2;FALSE());0)" office:value-type="float" office:value="0" calcext:value-type="float">
            <text:p>0</text:p>
          </table:table-cell>
          <table:table-cell table:style-name="ce15" table:formula="of:=IFERROR(VLOOKUP([$Podsumowanie.$B27];INDIRECT([.L$1]&amp;&quot;.&quot;&amp;&quot;$B$2:$C$11&quot;);2;FALSE());0)" office:value-type="float" office:value="0" calcext:value-type="float">
            <text:p>0</text:p>
          </table:table-cell>
          <table:table-cell table:style-name="ce15" table:formula="of:=SUM([$Podsumowanie.$C27:.$L27])-MIN([$Podsumowanie.$C27:.$L27])" office:value-type="float" office:value="3" calcext:value-type="float">
            <text:p>3</text:p>
          </table:table-cell>
          <table:table-cell table:style-name="ce15" table:formula="of:=SUM([$Podsumowanie.$C27:.$L27])" office:value-type="float" office:value="3" calcext:value-type="float">
            <text:p>3</text:p>
          </table:table-cell>
          <table:table-cell table:style-name="ce15"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7" calcext:value-type="float">
            <text:p>27</text:p>
          </table:table-cell>
          <table:table-cell table:style-name="ce8" office:value-type="string" calcext:value-type="string">
            <text:p>Krzystof Łuszcz</text:p>
          </table:table-cell>
          <table:table-cell table:style-name="ce15" table:formula="of:=IFERROR(VLOOKUP([$Podsumowanie.$B28];INDIRECT([.C$1]&amp;&quot;.&quot;&amp;&quot;$B$2:$C$11&quot;);2;FALSE());0)" office:value-type="float" office:value="0" calcext:value-type="float">
            <text:p>0</text:p>
          </table:table-cell>
          <table:table-cell table:style-name="ce15" table:formula="of:=IFERROR(VLOOKUP([$Podsumowanie.$B28];INDIRECT([.D$1]&amp;&quot;.&quot;&amp;&quot;$B$2:$C$11&quot;);2;FALSE());0)" office:value-type="float" office:value="0" calcext:value-type="float">
            <text:p>0</text:p>
          </table:table-cell>
          <table:table-cell table:style-name="ce15" table:formula="of:=IFERROR(VLOOKUP([$Podsumowanie.$B28];INDIRECT([.E$1]&amp;&quot;.&quot;&amp;&quot;$B$2:$C$11&quot;);2;FALSE());0)" office:value-type="float" office:value="0" calcext:value-type="float">
            <text:p>0</text:p>
          </table:table-cell>
          <table:table-cell table:style-name="ce15" table:formula="of:=IFERROR(VLOOKUP([$Podsumowanie.$B28];INDIRECT([.F$1]&amp;&quot;.&quot;&amp;&quot;$B$2:$C$11&quot;);2;FALSE());0)" office:value-type="float" office:value="0" calcext:value-type="float">
            <text:p>0</text:p>
          </table:table-cell>
          <table:table-cell table:style-name="ce15" table:formula="of:=IFERROR(VLOOKUP([$Podsumowanie.$B28];INDIRECT([.G$1]&amp;&quot;.&quot;&amp;&quot;$B$2:$C$11&quot;);2;FALSE());0)" office:value-type="float" office:value="0" calcext:value-type="float">
            <text:p>0</text:p>
          </table:table-cell>
          <table:table-cell table:style-name="ce15" table:formula="of:=IFERROR(VLOOKUP([$Podsumowanie.$B28];INDIRECT([.H$1]&amp;&quot;.&quot;&amp;&quot;$B$2:$C$11&quot;);2;FALSE());0)" office:value-type="float" office:value="3" calcext:value-type="float">
            <text:p>3</text:p>
          </table:table-cell>
          <table:table-cell table:style-name="ce15" table:formula="of:=IFERROR(VLOOKUP([$Podsumowanie.$B28];INDIRECT([.I$1]&amp;&quot;.&quot;&amp;&quot;$B$2:$C$11&quot;);2;FALSE());0)" office:value-type="float" office:value="0" calcext:value-type="float">
            <text:p>0</text:p>
          </table:table-cell>
          <table:table-cell table:style-name="ce15" table:formula="of:=IFERROR(VLOOKUP([$Podsumowanie.$B28];INDIRECT([.J$1]&amp;&quot;.&quot;&amp;&quot;$B$2:$C$11&quot;);2;FALSE());0)" office:value-type="float" office:value="0" calcext:value-type="float">
            <text:p>0</text:p>
          </table:table-cell>
          <table:table-cell table:style-name="ce15" table:formula="of:=IFERROR(VLOOKUP([$Podsumowanie.$B28];INDIRECT([.K$1]&amp;&quot;.&quot;&amp;&quot;$B$2:$C$11&quot;);2;FALSE());0)" office:value-type="float" office:value="0" calcext:value-type="float">
            <text:p>0</text:p>
          </table:table-cell>
          <table:table-cell table:style-name="ce15" table:formula="of:=IFERROR(VLOOKUP([$Podsumowanie.$B28];INDIRECT([.L$1]&amp;&quot;.&quot;&amp;&quot;$B$2:$C$11&quot;);2;FALSE());0)" office:value-type="float" office:value="0" calcext:value-type="float">
            <text:p>0</text:p>
          </table:table-cell>
          <table:table-cell table:style-name="ce15" table:formula="of:=SUM([$Podsumowanie.$C28:.$L28])-MIN([$Podsumowanie.$C28:.$L28])" office:value-type="float" office:value="3" calcext:value-type="float">
            <text:p>3</text:p>
          </table:table-cell>
          <table:table-cell table:style-name="ce15" table:formula="of:=SUM([$Podsumowanie.$C28:.$L28])" office:value-type="float" office:value="3" calcext:value-type="float">
            <text:p>3</text:p>
          </table:table-cell>
          <table:table-cell table:style-name="ce15"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28" calcext:value-type="float">
            <text:p>28</text:p>
          </table:table-cell>
          <table:table-cell table:style-name="ce8" office:value-type="string" calcext:value-type="string">
            <text:p>Roman Urban</text:p>
          </table:table-cell>
          <table:table-cell table:style-name="ce15" table:formula="of:=IFERROR(VLOOKUP([$Podsumowanie.$B29];INDIRECT([.C$1]&amp;&quot;.&quot;&amp;&quot;$B$2:$C$11&quot;);2;FALSE());0)" office:value-type="float" office:value="0" calcext:value-type="float">
            <text:p>0</text:p>
          </table:table-cell>
          <table:table-cell table:style-name="ce15" table:formula="of:=IFERROR(VLOOKUP([$Podsumowanie.$B29];INDIRECT([.D$1]&amp;&quot;.&quot;&amp;&quot;$B$2:$C$11&quot;);2;FALSE());0)" office:value-type="float" office:value="0" calcext:value-type="float">
            <text:p>0</text:p>
          </table:table-cell>
          <table:table-cell table:style-name="ce15" table:formula="of:=IFERROR(VLOOKUP([$Podsumowanie.$B29];INDIRECT([.E$1]&amp;&quot;.&quot;&amp;&quot;$B$2:$C$11&quot;);2;FALSE());0)" office:value-type="float" office:value="0" calcext:value-type="float">
            <text:p>0</text:p>
          </table:table-cell>
          <table:table-cell table:style-name="ce15" table:formula="of:=IFERROR(VLOOKUP([$Podsumowanie.$B29];INDIRECT([.F$1]&amp;&quot;.&quot;&amp;&quot;$B$2:$C$11&quot;);2;FALSE());0)" office:value-type="float" office:value="0" calcext:value-type="float">
            <text:p>0</text:p>
          </table:table-cell>
          <table:table-cell table:style-name="ce15" table:formula="of:=IFERROR(VLOOKUP([$Podsumowanie.$B29];INDIRECT([.G$1]&amp;&quot;.&quot;&amp;&quot;$B$2:$C$11&quot;);2;FALSE());0)" office:value-type="float" office:value="0" calcext:value-type="float">
            <text:p>0</text:p>
          </table:table-cell>
          <table:table-cell table:style-name="ce15" table:formula="of:=IFERROR(VLOOKUP([$Podsumowanie.$B29];INDIRECT([.H$1]&amp;&quot;.&quot;&amp;&quot;$B$2:$C$11&quot;);2;FALSE());0)" office:value-type="float" office:value="0" calcext:value-type="float">
            <text:p>0</text:p>
          </table:table-cell>
          <table:table-cell table:style-name="ce15" table:formula="of:=IFERROR(VLOOKUP([$Podsumowanie.$B29];INDIRECT([.I$1]&amp;&quot;.&quot;&amp;&quot;$B$2:$C$11&quot;);2;FALSE());0)" office:value-type="float" office:value="2" calcext:value-type="float">
            <text:p>2</text:p>
          </table:table-cell>
          <table:table-cell table:style-name="ce15" table:formula="of:=IFERROR(VLOOKUP([$Podsumowanie.$B29];INDIRECT([.J$1]&amp;&quot;.&quot;&amp;&quot;$B$2:$C$11&quot;);2;FALSE());0)" office:value-type="float" office:value="0" calcext:value-type="float">
            <text:p>0</text:p>
          </table:table-cell>
          <table:table-cell table:style-name="ce15" table:formula="of:=IFERROR(VLOOKUP([$Podsumowanie.$B29];INDIRECT([.K$1]&amp;&quot;.&quot;&amp;&quot;$B$2:$C$11&quot;);2;FALSE());0)" office:value-type="float" office:value="0" calcext:value-type="float">
            <text:p>0</text:p>
          </table:table-cell>
          <table:table-cell table:style-name="ce15" table:formula="of:=IFERROR(VLOOKUP([$Podsumowanie.$B29];INDIRECT([.L$1]&amp;&quot;.&quot;&amp;&quot;$B$2:$C$11&quot;);2;FALSE());0)" office:value-type="float" office:value="0" calcext:value-type="float">
            <text:p>0</text:p>
          </table:table-cell>
          <table:table-cell table:style-name="ce15" table:formula="of:=SUM([$Podsumowanie.$C29:.$L29])-MIN([$Podsumowanie.$C29:.$L29])" office:value-type="float" office:value="2" calcext:value-type="float">
            <text:p>2</text:p>
          </table:table-cell>
          <table:table-cell table:style-name="ce15" table:formula="of:=SUM([$Podsumowanie.$C29:.$L29])" office:value-type="float" office:value="2" calcext:value-type="float">
            <text:p>2</text:p>
          </table:table-cell>
          <table:table-cell table:style-name="ce15" table:formula="of:=IFERROR(VLOOKUP([$Podsumowanie.$B29];INDIRECT(&quot;Runda &quot;&amp; [.$T$1] &amp;&quot;.&quot;&amp;&quot;$B$2:$E$111&quot;);4;FALSE());&quot;brak&quot;)" office:value-type="float" office:value="9" calcext:value-type="float">
            <text:p>9</text:p>
          </table:table-cell>
          <table:table-cell table:number-columns-repeated="1009"/>
        </table:table-row>
        <table:table-row table:style-name="ro7">
          <table:table-cell table:style-name="ce5" office:value-type="float" office:value="29" calcext:value-type="float">
            <text:p>29</text:p>
          </table:table-cell>
          <table:table-cell office:value-type="string" calcext:value-type="string">
            <text:p>Piotr Blicharski</text:p>
          </table:table-cell>
          <table:table-cell table:style-name="ce15" table:formula="of:=IFERROR(VLOOKUP([$Podsumowanie.$B30];INDIRECT([.C$1]&amp;&quot;.&quot;&amp;&quot;$B$2:$C$11&quot;);2;FALSE());0)" office:value-type="float" office:value="0" calcext:value-type="float">
            <text:p>0</text:p>
          </table:table-cell>
          <table:table-cell table:style-name="ce15" table:formula="of:=IFERROR(VLOOKUP([$Podsumowanie.$B30];INDIRECT([.D$1]&amp;&quot;.&quot;&amp;&quot;$B$2:$C$11&quot;);2;FALSE());0)" office:value-type="float" office:value="2" calcext:value-type="float">
            <text:p>2</text:p>
          </table:table-cell>
          <table:table-cell table:style-name="ce15" table:formula="of:=IFERROR(VLOOKUP([$Podsumowanie.$B30];INDIRECT([.E$1]&amp;&quot;.&quot;&amp;&quot;$B$2:$C$11&quot;);2;FALSE());0)" office:value-type="float" office:value="0" calcext:value-type="float">
            <text:p>0</text:p>
          </table:table-cell>
          <table:table-cell table:style-name="ce15" table:formula="of:=IFERROR(VLOOKUP([$Podsumowanie.$B30];INDIRECT([.F$1]&amp;&quot;.&quot;&amp;&quot;$B$2:$C$11&quot;);2;FALSE());0)" office:value-type="float" office:value="0" calcext:value-type="float">
            <text:p>0</text:p>
          </table:table-cell>
          <table:table-cell table:style-name="ce15" table:formula="of:=IFERROR(VLOOKUP([$Podsumowanie.$B30];INDIRECT([.G$1]&amp;&quot;.&quot;&amp;&quot;$B$2:$C$11&quot;);2;FALSE());0)" office:value-type="float" office:value="0" calcext:value-type="float">
            <text:p>0</text:p>
          </table:table-cell>
          <table:table-cell table:style-name="ce15" table:formula="of:=IFERROR(VLOOKUP([$Podsumowanie.$B30];INDIRECT([.H$1]&amp;&quot;.&quot;&amp;&quot;$B$2:$C$11&quot;);2;FALSE());0)" office:value-type="float" office:value="0" calcext:value-type="float">
            <text:p>0</text:p>
          </table:table-cell>
          <table:table-cell table:style-name="ce15" table:formula="of:=IFERROR(VLOOKUP([$Podsumowanie.$B30];INDIRECT([.I$1]&amp;&quot;.&quot;&amp;&quot;$B$2:$C$11&quot;);2;FALSE());0)" office:value-type="float" office:value="0" calcext:value-type="float">
            <text:p>0</text:p>
          </table:table-cell>
          <table:table-cell table:style-name="ce15" table:formula="of:=IFERROR(VLOOKUP([$Podsumowanie.$B30];INDIRECT([.J$1]&amp;&quot;.&quot;&amp;&quot;$B$2:$C$11&quot;);2;FALSE());0)" office:value-type="float" office:value="0" calcext:value-type="float">
            <text:p>0</text:p>
          </table:table-cell>
          <table:table-cell table:style-name="ce15" table:formula="of:=IFERROR(VLOOKUP([$Podsumowanie.$B30];INDIRECT([.K$1]&amp;&quot;.&quot;&amp;&quot;$B$2:$C$11&quot;);2;FALSE());0)" office:value-type="float" office:value="0" calcext:value-type="float">
            <text:p>0</text:p>
          </table:table-cell>
          <table:table-cell table:style-name="ce15" table:formula="of:=IFERROR(VLOOKUP([$Podsumowanie.$B30];INDIRECT([.L$1]&amp;&quot;.&quot;&amp;&quot;$B$2:$C$11&quot;);2;FALSE());0)" office:value-type="float" office:value="0" calcext:value-type="float">
            <text:p>0</text:p>
          </table:table-cell>
          <table:table-cell table:style-name="ce15" table:formula="of:=SUM([$Podsumowanie.$C30:.$L30])-MIN([$Podsumowanie.$C30:.$L30])" office:value-type="float" office:value="2" calcext:value-type="float">
            <text:p>2</text:p>
          </table:table-cell>
          <table:table-cell table:style-name="ce15" table:formula="of:=SUM([$Podsumowanie.$C30:.$L30])" office:value-type="float" office:value="2" calcext:value-type="float">
            <text:p>2</text:p>
          </table:table-cell>
          <table:table-cell table:style-name="ce15"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5" office:value-type="float" office:value="30" calcext:value-type="float">
            <text:p>30</text:p>
          </table:table-cell>
          <table:table-cell office:value-type="string" calcext:value-type="string">
            <text:p>Krzysztof Kurek</text:p>
          </table:table-cell>
          <table:table-cell table:style-name="ce15" table:formula="of:=IFERROR(VLOOKUP([$Podsumowanie.$B31];INDIRECT([.C$1]&amp;&quot;.&quot;&amp;&quot;$B$2:$C$11&quot;);2;FALSE());0)" office:value-type="float" office:value="0" calcext:value-type="float">
            <text:p>0</text:p>
          </table:table-cell>
          <table:table-cell table:style-name="ce15" table:formula="of:=IFERROR(VLOOKUP([$Podsumowanie.$B31];INDIRECT([.D$1]&amp;&quot;.&quot;&amp;&quot;$B$2:$C$11&quot;);2;FALSE());0)" office:value-type="float" office:value="0" calcext:value-type="float">
            <text:p>0</text:p>
          </table:table-cell>
          <table:table-cell table:style-name="ce15" table:formula="of:=IFERROR(VLOOKUP([$Podsumowanie.$B31];INDIRECT([.E$1]&amp;&quot;.&quot;&amp;&quot;$B$2:$C$11&quot;);2;FALSE());0)" office:value-type="float" office:value="0" calcext:value-type="float">
            <text:p>0</text:p>
          </table:table-cell>
          <table:table-cell table:style-name="ce15" table:formula="of:=IFERROR(VLOOKUP([$Podsumowanie.$B31];INDIRECT([.F$1]&amp;&quot;.&quot;&amp;&quot;$B$2:$C$11&quot;);2;FALSE());0)" office:value-type="float" office:value="0" calcext:value-type="float">
            <text:p>0</text:p>
          </table:table-cell>
          <table:table-cell table:style-name="ce15" table:formula="of:=IFERROR(VLOOKUP([$Podsumowanie.$B31];INDIRECT([.G$1]&amp;&quot;.&quot;&amp;&quot;$B$2:$C$11&quot;);2;FALSE());0)" office:value-type="float" office:value="0" calcext:value-type="float">
            <text:p>0</text:p>
          </table:table-cell>
          <table:table-cell table:style-name="ce15" table:formula="of:=IFERROR(VLOOKUP([$Podsumowanie.$B31];INDIRECT([.H$1]&amp;&quot;.&quot;&amp;&quot;$B$2:$C$11&quot;);2;FALSE());0)" office:value-type="float" office:value="2" calcext:value-type="float">
            <text:p>2</text:p>
          </table:table-cell>
          <table:table-cell table:style-name="ce15" table:formula="of:=IFERROR(VLOOKUP([$Podsumowanie.$B31];INDIRECT([.I$1]&amp;&quot;.&quot;&amp;&quot;$B$2:$C$11&quot;);2;FALSE());0)" office:value-type="float" office:value="0" calcext:value-type="float">
            <text:p>0</text:p>
          </table:table-cell>
          <table:table-cell table:style-name="ce15" table:formula="of:=IFERROR(VLOOKUP([$Podsumowanie.$B31];INDIRECT([.J$1]&amp;&quot;.&quot;&amp;&quot;$B$2:$C$11&quot;);2;FALSE());0)" office:value-type="float" office:value="0" calcext:value-type="float">
            <text:p>0</text:p>
          </table:table-cell>
          <table:table-cell table:style-name="ce15" table:formula="of:=IFERROR(VLOOKUP([$Podsumowanie.$B31];INDIRECT([.K$1]&amp;&quot;.&quot;&amp;&quot;$B$2:$C$11&quot;);2;FALSE());0)" office:value-type="float" office:value="0" calcext:value-type="float">
            <text:p>0</text:p>
          </table:table-cell>
          <table:table-cell table:style-name="ce15" table:formula="of:=IFERROR(VLOOKUP([$Podsumowanie.$B31];INDIRECT([.L$1]&amp;&quot;.&quot;&amp;&quot;$B$2:$C$11&quot;);2;FALSE());0)" office:value-type="float" office:value="0" calcext:value-type="float">
            <text:p>0</text:p>
          </table:table-cell>
          <table:table-cell table:style-name="ce15" table:formula="of:=SUM([$Podsumowanie.$C31:.$L31])-MIN([$Podsumowanie.$C31:.$L31])" office:value-type="float" office:value="2" calcext:value-type="float">
            <text:p>2</text:p>
          </table:table-cell>
          <table:table-cell table:style-name="ce15" table:formula="of:=SUM([$Podsumowanie.$C31:.$L31])" office:value-type="float" office:value="2" calcext:value-type="float">
            <text:p>2</text:p>
          </table:table-cell>
          <table:table-cell table:style-name="ce15"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1" calcext:value-type="float">
            <text:p>31</text:p>
          </table:table-cell>
          <table:table-cell table:style-name="ce8" office:value-type="string" calcext:value-type="string">
            <text:p>Katarzyna Kęska</text:p>
          </table:table-cell>
          <table:table-cell table:style-name="ce15" table:formula="of:=IFERROR(VLOOKUP([$Podsumowanie.$B32];INDIRECT([.C$1]&amp;&quot;.&quot;&amp;&quot;$B$2:$C$11&quot;);2;FALSE());0)" office:value-type="float" office:value="0" calcext:value-type="float">
            <text:p>0</text:p>
          </table:table-cell>
          <table:table-cell table:style-name="ce15" table:formula="of:=IFERROR(VLOOKUP([$Podsumowanie.$B32];INDIRECT([.D$1]&amp;&quot;.&quot;&amp;&quot;$B$2:$C$11&quot;);2;FALSE());0)" office:value-type="float" office:value="0" calcext:value-type="float">
            <text:p>0</text:p>
          </table:table-cell>
          <table:table-cell table:style-name="ce15" table:formula="of:=IFERROR(VLOOKUP([$Podsumowanie.$B32];INDIRECT([.E$1]&amp;&quot;.&quot;&amp;&quot;$B$2:$C$11&quot;);2;FALSE());0)" office:value-type="float" office:value="0" calcext:value-type="float">
            <text:p>0</text:p>
          </table:table-cell>
          <table:table-cell table:style-name="ce15" table:formula="of:=IFERROR(VLOOKUP([$Podsumowanie.$B32];INDIRECT([.F$1]&amp;&quot;.&quot;&amp;&quot;$B$2:$C$11&quot;);2;FALSE());0)" office:value-type="float" office:value="0" calcext:value-type="float">
            <text:p>0</text:p>
          </table:table-cell>
          <table:table-cell table:style-name="ce15" table:formula="of:=IFERROR(VLOOKUP([$Podsumowanie.$B32];INDIRECT([.G$1]&amp;&quot;.&quot;&amp;&quot;$B$2:$C$11&quot;);2;FALSE());0)" office:value-type="float" office:value="0" calcext:value-type="float">
            <text:p>0</text:p>
          </table:table-cell>
          <table:table-cell table:style-name="ce15" table:formula="of:=IFERROR(VLOOKUP([$Podsumowanie.$B32];INDIRECT([.H$1]&amp;&quot;.&quot;&amp;&quot;$B$2:$C$11&quot;);2;FALSE());0)" office:value-type="float" office:value="1" calcext:value-type="float">
            <text:p>1</text:p>
          </table:table-cell>
          <table:table-cell table:style-name="ce15" table:formula="of:=IFERROR(VLOOKUP([$Podsumowanie.$B32];INDIRECT([.I$1]&amp;&quot;.&quot;&amp;&quot;$B$2:$C$11&quot;);2;FALSE());0)" office:value-type="float" office:value="0" calcext:value-type="float">
            <text:p>0</text:p>
          </table:table-cell>
          <table:table-cell table:style-name="ce15" table:formula="of:=IFERROR(VLOOKUP([$Podsumowanie.$B32];INDIRECT([.J$1]&amp;&quot;.&quot;&amp;&quot;$B$2:$C$11&quot;);2;FALSE());0)" office:value-type="float" office:value="0" calcext:value-type="float">
            <text:p>0</text:p>
          </table:table-cell>
          <table:table-cell table:style-name="ce15" table:formula="of:=IFERROR(VLOOKUP([$Podsumowanie.$B32];INDIRECT([.K$1]&amp;&quot;.&quot;&amp;&quot;$B$2:$C$11&quot;);2;FALSE());0)" office:value-type="float" office:value="0" calcext:value-type="float">
            <text:p>0</text:p>
          </table:table-cell>
          <table:table-cell table:style-name="ce15" table:formula="of:=IFERROR(VLOOKUP([$Podsumowanie.$B32];INDIRECT([.L$1]&amp;&quot;.&quot;&amp;&quot;$B$2:$C$11&quot;);2;FALSE());0)" office:value-type="float" office:value="0" calcext:value-type="float">
            <text:p>0</text:p>
          </table:table-cell>
          <table:table-cell table:style-name="ce15" table:formula="of:=SUM([$Podsumowanie.$C32:.$L32])-MIN([$Podsumowanie.$C32:.$L32])" office:value-type="float" office:value="1" calcext:value-type="float">
            <text:p>1</text:p>
          </table:table-cell>
          <table:table-cell table:style-name="ce15" table:formula="of:=SUM([$Podsumowanie.$C32:.$L32])" office:value-type="float" office:value="1" calcext:value-type="float">
            <text:p>1</text:p>
          </table:table-cell>
          <table:table-cell table:style-name="ce15" table:formula="of:=IFERROR(VLOOKUP([$Podsumowanie.$B32];INDIRECT(&quot;Runda &quot;&amp; [.$T$1] &amp;&quot;.&quot;&amp;&quot;$B$2:$E$111&quot;);4;FALSE());&quot;brak&quot;)" office:value-type="float" office:value="13" calcext:value-type="float">
            <text:p>13</text:p>
          </table:table-cell>
          <table:table-cell table:number-columns-repeated="1009"/>
        </table:table-row>
        <table:table-row table:style-name="ro2">
          <table:table-cell table:style-name="ce5" office:value-type="float" office:value="32" calcext:value-type="float">
            <text:p>32</text:p>
          </table:table-cell>
          <table:table-cell table:style-name="ce8" office:value-type="string" calcext:value-type="string">
            <text:p>Michał Tranowski</text:p>
          </table:table-cell>
          <table:table-cell table:style-name="ce15" table:formula="of:=IFERROR(VLOOKUP([$Podsumowanie.$B33];INDIRECT([.C$1]&amp;&quot;.&quot;&amp;&quot;$B$2:$C$11&quot;);2;FALSE());0)" office:value-type="float" office:value="1" calcext:value-type="float">
            <text:p>1</text:p>
          </table:table-cell>
          <table:table-cell table:style-name="ce15" table:formula="of:=IFERROR(VLOOKUP([$Podsumowanie.$B33];INDIRECT([.D$1]&amp;&quot;.&quot;&amp;&quot;$B$2:$C$11&quot;);2;FALSE());0)" office:value-type="float" office:value="0" calcext:value-type="float">
            <text:p>0</text:p>
          </table:table-cell>
          <table:table-cell table:style-name="ce15" table:formula="of:=IFERROR(VLOOKUP([$Podsumowanie.$B33];INDIRECT([.E$1]&amp;&quot;.&quot;&amp;&quot;$B$2:$C$11&quot;);2;FALSE());0)" office:value-type="float" office:value="0" calcext:value-type="float">
            <text:p>0</text:p>
          </table:table-cell>
          <table:table-cell table:style-name="ce15" table:formula="of:=IFERROR(VLOOKUP([$Podsumowanie.$B33];INDIRECT([.F$1]&amp;&quot;.&quot;&amp;&quot;$B$2:$C$11&quot;);2;FALSE());0)" office:value-type="float" office:value="0" calcext:value-type="float">
            <text:p>0</text:p>
          </table:table-cell>
          <table:table-cell table:style-name="ce15" table:formula="of:=IFERROR(VLOOKUP([$Podsumowanie.$B33];INDIRECT([.G$1]&amp;&quot;.&quot;&amp;&quot;$B$2:$C$11&quot;);2;FALSE());0)" office:value-type="float" office:value="0" calcext:value-type="float">
            <text:p>0</text:p>
          </table:table-cell>
          <table:table-cell table:style-name="ce15" table:formula="of:=IFERROR(VLOOKUP([$Podsumowanie.$B33];INDIRECT([.H$1]&amp;&quot;.&quot;&amp;&quot;$B$2:$C$11&quot;);2;FALSE());0)" office:value-type="float" office:value="0" calcext:value-type="float">
            <text:p>0</text:p>
          </table:table-cell>
          <table:table-cell table:style-name="ce15" table:formula="of:=IFERROR(VLOOKUP([$Podsumowanie.$B33];INDIRECT([.I$1]&amp;&quot;.&quot;&amp;&quot;$B$2:$C$11&quot;);2;FALSE());0)" office:value-type="float" office:value="0" calcext:value-type="float">
            <text:p>0</text:p>
          </table:table-cell>
          <table:table-cell table:style-name="ce15" table:formula="of:=IFERROR(VLOOKUP([$Podsumowanie.$B33];INDIRECT([.J$1]&amp;&quot;.&quot;&amp;&quot;$B$2:$C$11&quot;);2;FALSE());0)" office:value-type="float" office:value="0" calcext:value-type="float">
            <text:p>0</text:p>
          </table:table-cell>
          <table:table-cell table:style-name="ce15" table:formula="of:=IFERROR(VLOOKUP([$Podsumowanie.$B33];INDIRECT([.K$1]&amp;&quot;.&quot;&amp;&quot;$B$2:$C$11&quot;);2;FALSE());0)" office:value-type="float" office:value="0" calcext:value-type="float">
            <text:p>0</text:p>
          </table:table-cell>
          <table:table-cell table:style-name="ce15" table:formula="of:=IFERROR(VLOOKUP([$Podsumowanie.$B33];INDIRECT([.L$1]&amp;&quot;.&quot;&amp;&quot;$B$2:$C$11&quot;);2;FALSE());0)" office:value-type="float" office:value="0" calcext:value-type="float">
            <text:p>0</text:p>
          </table:table-cell>
          <table:table-cell table:style-name="ce15" table:formula="of:=SUM([$Podsumowanie.$C33:.$L33])-MIN([$Podsumowanie.$C33:.$L33])" office:value-type="float" office:value="1" calcext:value-type="float">
            <text:p>1</text:p>
          </table:table-cell>
          <table:table-cell table:style-name="ce15" table:formula="of:=SUM([$Podsumowanie.$C33:.$L33])" office:value-type="float" office:value="1" calcext:value-type="float">
            <text:p>1</text:p>
          </table:table-cell>
          <table:table-cell table:style-name="ce15"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5" office:value-type="float" office:value="33" calcext:value-type="float">
            <text:p>33</text:p>
          </table:table-cell>
          <table:table-cell office:value-type="string" calcext:value-type="string">
            <text:p>Arkadiusz Zarzycki</text:p>
          </table:table-cell>
          <table:table-cell table:style-name="ce15" table:formula="of:=IFERROR(VLOOKUP([$Podsumowanie.$B34];INDIRECT([.C$1]&amp;&quot;.&quot;&amp;&quot;$B$2:$C$11&quot;);2;FALSE());0)" office:value-type="float" office:value="0" calcext:value-type="float">
            <text:p>0</text:p>
          </table:table-cell>
          <table:table-cell table:style-name="ce15" table:formula="of:=IFERROR(VLOOKUP([$Podsumowanie.$B34];INDIRECT([.D$1]&amp;&quot;.&quot;&amp;&quot;$B$2:$C$11&quot;);2;FALSE());0)" office:value-type="float" office:value="0" calcext:value-type="float">
            <text:p>0</text:p>
          </table:table-cell>
          <table:table-cell table:style-name="ce15" table:formula="of:=IFERROR(VLOOKUP([$Podsumowanie.$B34];INDIRECT([.E$1]&amp;&quot;.&quot;&amp;&quot;$B$2:$C$11&quot;);2;FALSE());0)" office:value-type="float" office:value="1" calcext:value-type="float">
            <text:p>1</text:p>
          </table:table-cell>
          <table:table-cell table:style-name="ce15" table:formula="of:=IFERROR(VLOOKUP([$Podsumowanie.$B34];INDIRECT([.F$1]&amp;&quot;.&quot;&amp;&quot;$B$2:$C$11&quot;);2;FALSE());0)" office:value-type="float" office:value="0" calcext:value-type="float">
            <text:p>0</text:p>
          </table:table-cell>
          <table:table-cell table:style-name="ce15" table:formula="of:=IFERROR(VLOOKUP([$Podsumowanie.$B34];INDIRECT([.G$1]&amp;&quot;.&quot;&amp;&quot;$B$2:$C$11&quot;);2;FALSE());0)" office:value-type="float" office:value="0" calcext:value-type="float">
            <text:p>0</text:p>
          </table:table-cell>
          <table:table-cell table:style-name="ce15" table:formula="of:=IFERROR(VLOOKUP([$Podsumowanie.$B34];INDIRECT([.H$1]&amp;&quot;.&quot;&amp;&quot;$B$2:$C$11&quot;);2;FALSE());0)" office:value-type="float" office:value="0" calcext:value-type="float">
            <text:p>0</text:p>
          </table:table-cell>
          <table:table-cell table:style-name="ce15" table:formula="of:=IFERROR(VLOOKUP([$Podsumowanie.$B34];INDIRECT([.I$1]&amp;&quot;.&quot;&amp;&quot;$B$2:$C$11&quot;);2;FALSE());0)" office:value-type="float" office:value="0" calcext:value-type="float">
            <text:p>0</text:p>
          </table:table-cell>
          <table:table-cell table:style-name="ce15" table:formula="of:=IFERROR(VLOOKUP([$Podsumowanie.$B34];INDIRECT([.J$1]&amp;&quot;.&quot;&amp;&quot;$B$2:$C$11&quot;);2;FALSE());0)" office:value-type="float" office:value="0" calcext:value-type="float">
            <text:p>0</text:p>
          </table:table-cell>
          <table:table-cell table:style-name="ce15" table:formula="of:=IFERROR(VLOOKUP([$Podsumowanie.$B34];INDIRECT([.K$1]&amp;&quot;.&quot;&amp;&quot;$B$2:$C$11&quot;);2;FALSE());0)" office:value-type="float" office:value="0" calcext:value-type="float">
            <text:p>0</text:p>
          </table:table-cell>
          <table:table-cell table:style-name="ce15" table:formula="of:=IFERROR(VLOOKUP([$Podsumowanie.$B34];INDIRECT([.L$1]&amp;&quot;.&quot;&amp;&quot;$B$2:$C$11&quot;);2;FALSE());0)" office:value-type="float" office:value="0" calcext:value-type="float">
            <text:p>0</text:p>
          </table:table-cell>
          <table:table-cell table:style-name="ce15" table:formula="of:=SUM([$Podsumowanie.$C34:.$L34])-MIN([$Podsumowanie.$C34:.$L34])" office:value-type="float" office:value="1" calcext:value-type="float">
            <text:p>1</text:p>
          </table:table-cell>
          <table:table-cell table:style-name="ce15" table:formula="of:=SUM([$Podsumowanie.$C34:.$L34])" office:value-type="float" office:value="1" calcext:value-type="float">
            <text:p>1</text:p>
          </table:table-cell>
          <table:table-cell table:style-name="ce15"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34" calcext:value-type="float">
            <text:p>34</text:p>
          </table:table-cell>
          <table:table-cell office:value-type="string" calcext:value-type="string">
            <text:p>Marcin Michalski</text:p>
          </table:table-cell>
          <table:table-cell table:style-name="ce15" table:formula="of:=IFERROR(VLOOKUP([$Podsumowanie.$B35];INDIRECT([.C$1]&amp;&quot;.&quot;&amp;&quot;$B$2:$C$11&quot;);2;FALSE());0)" office:value-type="float" office:value="0" calcext:value-type="float">
            <text:p>0</text:p>
          </table:table-cell>
          <table:table-cell table:style-name="ce15" table:formula="of:=IFERROR(VLOOKUP([$Podsumowanie.$B35];INDIRECT([.D$1]&amp;&quot;.&quot;&amp;&quot;$B$2:$C$11&quot;);2;FALSE());0)" office:value-type="float" office:value="0" calcext:value-type="float">
            <text:p>0</text:p>
          </table:table-cell>
          <table:table-cell table:style-name="ce15" table:formula="of:=IFERROR(VLOOKUP([$Podsumowanie.$B35];INDIRECT([.E$1]&amp;&quot;.&quot;&amp;&quot;$B$2:$C$11&quot;);2;FALSE());0)" office:value-type="float" office:value="0" calcext:value-type="float">
            <text:p>0</text:p>
          </table:table-cell>
          <table:table-cell table:style-name="ce15" table:formula="of:=IFERROR(VLOOKUP([$Podsumowanie.$B35];INDIRECT([.F$1]&amp;&quot;.&quot;&amp;&quot;$B$2:$C$11&quot;);2;FALSE());0)" office:value-type="float" office:value="1" calcext:value-type="float">
            <text:p>1</text:p>
          </table:table-cell>
          <table:table-cell table:style-name="ce15" table:formula="of:=IFERROR(VLOOKUP([$Podsumowanie.$B35];INDIRECT([.G$1]&amp;&quot;.&quot;&amp;&quot;$B$2:$C$11&quot;);2;FALSE());0)" office:value-type="float" office:value="0" calcext:value-type="float">
            <text:p>0</text:p>
          </table:table-cell>
          <table:table-cell table:style-name="ce15" table:formula="of:=IFERROR(VLOOKUP([$Podsumowanie.$B35];INDIRECT([.H$1]&amp;&quot;.&quot;&amp;&quot;$B$2:$C$11&quot;);2;FALSE());0)" office:value-type="float" office:value="0" calcext:value-type="float">
            <text:p>0</text:p>
          </table:table-cell>
          <table:table-cell table:style-name="ce15" table:formula="of:=IFERROR(VLOOKUP([$Podsumowanie.$B35];INDIRECT([.I$1]&amp;&quot;.&quot;&amp;&quot;$B$2:$C$11&quot;);2;FALSE());0)" office:value-type="float" office:value="0" calcext:value-type="float">
            <text:p>0</text:p>
          </table:table-cell>
          <table:table-cell table:style-name="ce15" table:formula="of:=IFERROR(VLOOKUP([$Podsumowanie.$B35];INDIRECT([.J$1]&amp;&quot;.&quot;&amp;&quot;$B$2:$C$11&quot;);2;FALSE());0)" office:value-type="float" office:value="0" calcext:value-type="float">
            <text:p>0</text:p>
          </table:table-cell>
          <table:table-cell table:style-name="ce15" table:formula="of:=IFERROR(VLOOKUP([$Podsumowanie.$B35];INDIRECT([.K$1]&amp;&quot;.&quot;&amp;&quot;$B$2:$C$11&quot;);2;FALSE());0)" office:value-type="float" office:value="0" calcext:value-type="float">
            <text:p>0</text:p>
          </table:table-cell>
          <table:table-cell table:style-name="ce15" table:formula="of:=IFERROR(VLOOKUP([$Podsumowanie.$B35];INDIRECT([.L$1]&amp;&quot;.&quot;&amp;&quot;$B$2:$C$11&quot;);2;FALSE());0)" office:value-type="float" office:value="0" calcext:value-type="float">
            <text:p>0</text:p>
          </table:table-cell>
          <table:table-cell table:style-name="ce15" table:formula="of:=SUM([$Podsumowanie.$C35:.$L35])-MIN([$Podsumowanie.$C35:.$L35])" office:value-type="float" office:value="1" calcext:value-type="float">
            <text:p>1</text:p>
          </table:table-cell>
          <table:table-cell table:style-name="ce15" table:formula="of:=SUM([$Podsumowanie.$C35:.$L35])" office:value-type="float" office:value="1" calcext:value-type="float">
            <text:p>1</text:p>
          </table:table-cell>
          <table:table-cell table:style-name="ce15"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5" calcext:value-type="float">
            <text:p>35</text:p>
          </table:table-cell>
          <table:table-cell table:style-name="ce8" office:value-type="string" calcext:value-type="string">
            <text:p>Antoni Rożek</text:p>
          </table:table-cell>
          <table:table-cell table:style-name="ce15" table:formula="of:=IFERROR(VLOOKUP([$Podsumowanie.$B36];INDIRECT([.C$1]&amp;&quot;.&quot;&amp;&quot;$B$2:$C$11&quot;);2;FALSE());0)" office:value-type="float" office:value="0" calcext:value-type="float">
            <text:p>0</text:p>
          </table:table-cell>
          <table:table-cell table:style-name="ce15" table:formula="of:=IFERROR(VLOOKUP([$Podsumowanie.$B36];INDIRECT([.D$1]&amp;&quot;.&quot;&amp;&quot;$B$2:$C$11&quot;);2;FALSE());0)" office:value-type="float" office:value="0" calcext:value-type="float">
            <text:p>0</text:p>
          </table:table-cell>
          <table:table-cell table:style-name="ce15" table:formula="of:=IFERROR(VLOOKUP([$Podsumowanie.$B36];INDIRECT([.E$1]&amp;&quot;.&quot;&amp;&quot;$B$2:$C$11&quot;);2;FALSE());0)" office:value-type="float" office:value="0" calcext:value-type="float">
            <text:p>0</text:p>
          </table:table-cell>
          <table:table-cell table:style-name="ce15" table:formula="of:=IFERROR(VLOOKUP([$Podsumowanie.$B36];INDIRECT([.F$1]&amp;&quot;.&quot;&amp;&quot;$B$2:$C$11&quot;);2;FALSE());0)" office:value-type="float" office:value="0" calcext:value-type="float">
            <text:p>0</text:p>
          </table:table-cell>
          <table:table-cell table:style-name="ce15" table:formula="of:=IFERROR(VLOOKUP([$Podsumowanie.$B36];INDIRECT([.G$1]&amp;&quot;.&quot;&amp;&quot;$B$2:$C$11&quot;);2;FALSE());0)" office:value-type="float" office:value="1" calcext:value-type="float">
            <text:p>1</text:p>
          </table:table-cell>
          <table:table-cell table:style-name="ce15" table:formula="of:=IFERROR(VLOOKUP([$Podsumowanie.$B36];INDIRECT([.H$1]&amp;&quot;.&quot;&amp;&quot;$B$2:$C$11&quot;);2;FALSE());0)" office:value-type="float" office:value="0" calcext:value-type="float">
            <text:p>0</text:p>
          </table:table-cell>
          <table:table-cell table:style-name="ce15" table:formula="of:=IFERROR(VLOOKUP([$Podsumowanie.$B36];INDIRECT([.I$1]&amp;&quot;.&quot;&amp;&quot;$B$2:$C$11&quot;);2;FALSE());0)" office:value-type="float" office:value="0" calcext:value-type="float">
            <text:p>0</text:p>
          </table:table-cell>
          <table:table-cell table:style-name="ce15" table:formula="of:=IFERROR(VLOOKUP([$Podsumowanie.$B36];INDIRECT([.J$1]&amp;&quot;.&quot;&amp;&quot;$B$2:$C$11&quot;);2;FALSE());0)" office:value-type="float" office:value="0" calcext:value-type="float">
            <text:p>0</text:p>
          </table:table-cell>
          <table:table-cell table:style-name="ce15" table:formula="of:=IFERROR(VLOOKUP([$Podsumowanie.$B36];INDIRECT([.K$1]&amp;&quot;.&quot;&amp;&quot;$B$2:$C$11&quot;);2;FALSE());0)" office:value-type="float" office:value="0" calcext:value-type="float">
            <text:p>0</text:p>
          </table:table-cell>
          <table:table-cell table:style-name="ce15" table:formula="of:=IFERROR(VLOOKUP([$Podsumowanie.$B36];INDIRECT([.L$1]&amp;&quot;.&quot;&amp;&quot;$B$2:$C$11&quot;);2;FALSE());0)" office:value-type="float" office:value="0" calcext:value-type="float">
            <text:p>0</text:p>
          </table:table-cell>
          <table:table-cell table:style-name="ce15" table:formula="of:=SUM([$Podsumowanie.$C36:.$L36])-MIN([$Podsumowanie.$C36:.$L36])" office:value-type="float" office:value="1" calcext:value-type="float">
            <text:p>1</text:p>
          </table:table-cell>
          <table:table-cell table:style-name="ce15" table:formula="of:=SUM([$Podsumowanie.$C36:.$L36])" office:value-type="float" office:value="1" calcext:value-type="float">
            <text:p>1</text:p>
          </table:table-cell>
          <table:table-cell table:style-name="ce15"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6" calcext:value-type="float">
            <text:p>36</text:p>
          </table:table-cell>
          <table:table-cell office:value-type="string" calcext:value-type="string">
            <text:p>Grzegorz Socha</text:p>
          </table:table-cell>
          <table:table-cell table:style-name="ce15" table:formula="of:=IFERROR(VLOOKUP([$Podsumowanie.$B37];INDIRECT([.C$1]&amp;&quot;.&quot;&amp;&quot;$B$2:$C$11&quot;);2;FALSE());0)" office:value-type="float" office:value="0" calcext:value-type="float">
            <text:p>0</text:p>
          </table:table-cell>
          <table:table-cell table:style-name="ce15" table:formula="of:=IFERROR(VLOOKUP([$Podsumowanie.$B37];INDIRECT([.D$1]&amp;&quot;.&quot;&amp;&quot;$B$2:$C$11&quot;);2;FALSE());0)" office:value-type="float" office:value="0" calcext:value-type="float">
            <text:p>0</text:p>
          </table:table-cell>
          <table:table-cell table:style-name="ce15" table:formula="of:=IFERROR(VLOOKUP([$Podsumowanie.$B37];INDIRECT([.E$1]&amp;&quot;.&quot;&amp;&quot;$B$2:$C$11&quot;);2;FALSE());0)" office:value-type="float" office:value="0" calcext:value-type="float">
            <text:p>0</text:p>
          </table:table-cell>
          <table:table-cell table:style-name="ce15" table:formula="of:=IFERROR(VLOOKUP([$Podsumowanie.$B37];INDIRECT([.F$1]&amp;&quot;.&quot;&amp;&quot;$B$2:$C$11&quot;);2;FALSE());0)" office:value-type="float" office:value="0" calcext:value-type="float">
            <text:p>0</text:p>
          </table:table-cell>
          <table:table-cell table:style-name="ce15" table:formula="of:=IFERROR(VLOOKUP([$Podsumowanie.$B37];INDIRECT([.G$1]&amp;&quot;.&quot;&amp;&quot;$B$2:$C$11&quot;);2;FALSE());0)" office:value-type="float" office:value="0" calcext:value-type="float">
            <text:p>0</text:p>
          </table:table-cell>
          <table:table-cell table:style-name="ce15" table:formula="of:=IFERROR(VLOOKUP([$Podsumowanie.$B37];INDIRECT([.H$1]&amp;&quot;.&quot;&amp;&quot;$B$2:$C$11&quot;);2;FALSE());0)" office:value-type="float" office:value="0" calcext:value-type="float">
            <text:p>0</text:p>
          </table:table-cell>
          <table:table-cell table:style-name="ce15" table:formula="of:=IFERROR(VLOOKUP([$Podsumowanie.$B37];INDIRECT([.I$1]&amp;&quot;.&quot;&amp;&quot;$B$2:$C$11&quot;);2;FALSE());0)" office:value-type="float" office:value="0" calcext:value-type="float">
            <text:p>0</text:p>
          </table:table-cell>
          <table:table-cell table:style-name="ce15" table:formula="of:=IFERROR(VLOOKUP([$Podsumowanie.$B37];INDIRECT([.J$1]&amp;&quot;.&quot;&amp;&quot;$B$2:$C$11&quot;);2;FALSE());0)" office:value-type="float" office:value="0" calcext:value-type="float">
            <text:p>0</text:p>
          </table:table-cell>
          <table:table-cell table:style-name="ce15" table:formula="of:=IFERROR(VLOOKUP([$Podsumowanie.$B37];INDIRECT([.K$1]&amp;&quot;.&quot;&amp;&quot;$B$2:$C$11&quot;);2;FALSE());0)" office:value-type="float" office:value="0" calcext:value-type="float">
            <text:p>0</text:p>
          </table:table-cell>
          <table:table-cell table:style-name="ce15" table:formula="of:=IFERROR(VLOOKUP([$Podsumowanie.$B37];INDIRECT([.L$1]&amp;&quot;.&quot;&amp;&quot;$B$2:$C$11&quot;);2;FALSE());0)" office:value-type="float" office:value="0" calcext:value-type="float">
            <text:p>0</text:p>
          </table:table-cell>
          <table:table-cell table:style-name="ce15" table:formula="of:=SUM([$Podsumowanie.$C37:.$L37])-MIN([$Podsumowanie.$C37:.$L37])" office:value-type="float" office:value="0" calcext:value-type="float">
            <text:p>0</text:p>
          </table:table-cell>
          <table:table-cell table:style-name="ce15" table:formula="of:=SUM([$Podsumowanie.$C37:.$L37])" office:value-type="float" office:value="0" calcext:value-type="float">
            <text:p>0</text:p>
          </table:table-cell>
          <table:table-cell table:style-name="ce15" table:formula="of:=IFERROR(VLOOKUP([$Podsumowanie.$B37];INDIRECT(&quot;Runda &quot;&amp; [.$T$1] &amp;&quot;.&quot;&amp;&quot;$B$2:$E$111&quot;);4;FALSE());&quot;brak&quot;)" office:value-type="float" office:value="11" calcext:value-type="float">
            <text:p>11</text:p>
          </table:table-cell>
          <table:table-cell table:number-columns-repeated="1009"/>
        </table:table-row>
        <table:table-row table:style-name="ro10">
          <table:table-cell table:style-name="ce5" office:value-type="float" office:value="37" calcext:value-type="float">
            <text:p>37</text:p>
          </table:table-cell>
          <table:table-cell table:style-name="ce8" office:value-type="string" calcext:value-type="string">
            <text:p>Bartek Wyrwa</text:p>
          </table:table-cell>
          <table:table-cell table:style-name="ce15" table:formula="of:=IFERROR(VLOOKUP([$Podsumowanie.$B38];INDIRECT([.C$1]&amp;&quot;.&quot;&amp;&quot;$B$2:$C$11&quot;);2;FALSE());0)" office:value-type="float" office:value="0" calcext:value-type="float">
            <text:p>0</text:p>
          </table:table-cell>
          <table:table-cell table:style-name="ce15" table:formula="of:=IFERROR(VLOOKUP([$Podsumowanie.$B38];INDIRECT([.D$1]&amp;&quot;.&quot;&amp;&quot;$B$2:$C$11&quot;);2;FALSE());0)" office:value-type="float" office:value="0" calcext:value-type="float">
            <text:p>0</text:p>
          </table:table-cell>
          <table:table-cell table:style-name="ce15" table:formula="of:=IFERROR(VLOOKUP([$Podsumowanie.$B38];INDIRECT([.E$1]&amp;&quot;.&quot;&amp;&quot;$B$2:$C$11&quot;);2;FALSE());0)" office:value-type="float" office:value="0" calcext:value-type="float">
            <text:p>0</text:p>
          </table:table-cell>
          <table:table-cell table:style-name="ce15" table:formula="of:=IFERROR(VLOOKUP([$Podsumowanie.$B38];INDIRECT([.F$1]&amp;&quot;.&quot;&amp;&quot;$B$2:$C$11&quot;);2;FALSE());0)" office:value-type="float" office:value="0" calcext:value-type="float">
            <text:p>0</text:p>
          </table:table-cell>
          <table:table-cell table:style-name="ce15" table:formula="of:=IFERROR(VLOOKUP([$Podsumowanie.$B38];INDIRECT([.G$1]&amp;&quot;.&quot;&amp;&quot;$B$2:$C$11&quot;);2;FALSE());0)" office:value-type="float" office:value="0" calcext:value-type="float">
            <text:p>0</text:p>
          </table:table-cell>
          <table:table-cell table:style-name="ce15" table:formula="of:=IFERROR(VLOOKUP([$Podsumowanie.$B38];INDIRECT([.H$1]&amp;&quot;.&quot;&amp;&quot;$B$2:$C$11&quot;);2;FALSE());0)" office:value-type="float" office:value="0" calcext:value-type="float">
            <text:p>0</text:p>
          </table:table-cell>
          <table:table-cell table:style-name="ce15" table:formula="of:=IFERROR(VLOOKUP([$Podsumowanie.$B38];INDIRECT([.I$1]&amp;&quot;.&quot;&amp;&quot;$B$2:$C$11&quot;);2;FALSE());0)" office:value-type="float" office:value="0" calcext:value-type="float">
            <text:p>0</text:p>
          </table:table-cell>
          <table:table-cell table:style-name="ce15" table:formula="of:=IFERROR(VLOOKUP([$Podsumowanie.$B38];INDIRECT([.J$1]&amp;&quot;.&quot;&amp;&quot;$B$2:$C$11&quot;);2;FALSE());0)" office:value-type="float" office:value="0" calcext:value-type="float">
            <text:p>0</text:p>
          </table:table-cell>
          <table:table-cell table:style-name="ce15" table:formula="of:=IFERROR(VLOOKUP([$Podsumowanie.$B38];INDIRECT([.K$1]&amp;&quot;.&quot;&amp;&quot;$B$2:$C$11&quot;);2;FALSE());0)" office:value-type="float" office:value="0" calcext:value-type="float">
            <text:p>0</text:p>
          </table:table-cell>
          <table:table-cell table:style-name="ce15" table:formula="of:=IFERROR(VLOOKUP([$Podsumowanie.$B38];INDIRECT([.L$1]&amp;&quot;.&quot;&amp;&quot;$B$2:$C$11&quot;);2;FALSE());0)" office:value-type="float" office:value="0" calcext:value-type="float">
            <text:p>0</text:p>
          </table:table-cell>
          <table:table-cell table:style-name="ce15" table:formula="of:=SUM([$Podsumowanie.$C38:.$L38])-MIN([$Podsumowanie.$C38:.$L38])" office:value-type="float" office:value="0" calcext:value-type="float">
            <text:p>0</text:p>
          </table:table-cell>
          <table:table-cell table:style-name="ce15" table:formula="of:=SUM([$Podsumowanie.$C38:.$L38])" office:value-type="float" office:value="0" calcext:value-type="float">
            <text:p>0</text:p>
          </table:table-cell>
          <table:table-cell table:style-name="ce15" table:formula="of:=IFERROR(VLOOKUP([$Podsumowanie.$B38];INDIRECT(&quot;Runda &quot;&amp; [.$T$1] &amp;&quot;.&quot;&amp;&quot;$B$2:$E$111&quot;);4;FALSE());&quot;brak&quot;)" office:value-type="float" office:value="12" calcext:value-type="float">
            <text:p>12</text:p>
          </table:table-cell>
          <table:table-cell table:number-columns-repeated="1009"/>
        </table:table-row>
        <table:table-row table:style-name="ro4">
          <table:table-cell table:style-name="ce5" office:value-type="float" office:value="38" calcext:value-type="float">
            <text:p>38</text:p>
          </table:table-cell>
          <table:table-cell table:style-name="ce8" office:value-type="string" calcext:value-type="string">
            <text:p>Robert Koziarz</text:p>
          </table:table-cell>
          <table:table-cell table:style-name="ce15" table:formula="of:=IFERROR(VLOOKUP([$Podsumowanie.$B39];INDIRECT([.C$1]&amp;&quot;.&quot;&amp;&quot;$B$2:$C$11&quot;);2;FALSE());0)" office:value-type="float" office:value="0" calcext:value-type="float">
            <text:p>0</text:p>
          </table:table-cell>
          <table:table-cell table:style-name="ce15" table:formula="of:=IFERROR(VLOOKUP([$Podsumowanie.$B39];INDIRECT([.D$1]&amp;&quot;.&quot;&amp;&quot;$B$2:$C$11&quot;);2;FALSE());0)" office:value-type="float" office:value="0" calcext:value-type="float">
            <text:p>0</text:p>
          </table:table-cell>
          <table:table-cell table:style-name="ce15" table:formula="of:=IFERROR(VLOOKUP([$Podsumowanie.$B39];INDIRECT([.E$1]&amp;&quot;.&quot;&amp;&quot;$B$2:$C$11&quot;);2;FALSE());0)" office:value-type="float" office:value="0" calcext:value-type="float">
            <text:p>0</text:p>
          </table:table-cell>
          <table:table-cell table:style-name="ce15" table:formula="of:=IFERROR(VLOOKUP([$Podsumowanie.$B39];INDIRECT([.F$1]&amp;&quot;.&quot;&amp;&quot;$B$2:$C$11&quot;);2;FALSE());0)" office:value-type="float" office:value="0" calcext:value-type="float">
            <text:p>0</text:p>
          </table:table-cell>
          <table:table-cell table:style-name="ce15" table:formula="of:=IFERROR(VLOOKUP([$Podsumowanie.$B39];INDIRECT([.G$1]&amp;&quot;.&quot;&amp;&quot;$B$2:$C$11&quot;);2;FALSE());0)" office:value-type="float" office:value="0" calcext:value-type="float">
            <text:p>0</text:p>
          </table:table-cell>
          <table:table-cell table:style-name="ce15" table:formula="of:=IFERROR(VLOOKUP([$Podsumowanie.$B39];INDIRECT([.H$1]&amp;&quot;.&quot;&amp;&quot;$B$2:$C$11&quot;);2;FALSE());0)" office:value-type="float" office:value="0" calcext:value-type="float">
            <text:p>0</text:p>
          </table:table-cell>
          <table:table-cell table:style-name="ce15" table:formula="of:=IFERROR(VLOOKUP([$Podsumowanie.$B39];INDIRECT([.I$1]&amp;&quot;.&quot;&amp;&quot;$B$2:$C$11&quot;);2;FALSE());0)" office:value-type="float" office:value="0" calcext:value-type="float">
            <text:p>0</text:p>
          </table:table-cell>
          <table:table-cell table:style-name="ce15" table:formula="of:=IFERROR(VLOOKUP([$Podsumowanie.$B39];INDIRECT([.J$1]&amp;&quot;.&quot;&amp;&quot;$B$2:$C$11&quot;);2;FALSE());0)" office:value-type="float" office:value="0" calcext:value-type="float">
            <text:p>0</text:p>
          </table:table-cell>
          <table:table-cell table:style-name="ce15" table:formula="of:=IFERROR(VLOOKUP([$Podsumowanie.$B39];INDIRECT([.K$1]&amp;&quot;.&quot;&amp;&quot;$B$2:$C$11&quot;);2;FALSE());0)" office:value-type="float" office:value="0" calcext:value-type="float">
            <text:p>0</text:p>
          </table:table-cell>
          <table:table-cell table:style-name="ce15" table:formula="of:=IFERROR(VLOOKUP([$Podsumowanie.$B39];INDIRECT([.L$1]&amp;&quot;.&quot;&amp;&quot;$B$2:$C$11&quot;);2;FALSE());0)" office:value-type="float" office:value="0" calcext:value-type="float">
            <text:p>0</text:p>
          </table:table-cell>
          <table:table-cell table:style-name="ce15" table:formula="of:=SUM([$Podsumowanie.$C39:.$L39])-MIN([$Podsumowanie.$C39:.$L39])" office:value-type="float" office:value="0" calcext:value-type="float">
            <text:p>0</text:p>
          </table:table-cell>
          <table:table-cell table:style-name="ce15" table:formula="of:=SUM([$Podsumowanie.$C39:.$L39])" office:value-type="float" office:value="0" calcext:value-type="float">
            <text:p>0</text:p>
          </table:table-cell>
          <table:table-cell table:style-name="ce15"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39" calcext:value-type="float">
            <text:p>39</text:p>
          </table:table-cell>
          <table:table-cell table:style-name="ce8" office:value-type="string" calcext:value-type="string">
            <text:p>Bartłomiej Senkowski</text:p>
          </table:table-cell>
          <table:table-cell table:style-name="ce15" table:formula="of:=IFERROR(VLOOKUP([$Podsumowanie.$B40];INDIRECT([.C$1]&amp;&quot;.&quot;&amp;&quot;$B$2:$C$11&quot;);2;FALSE());0)" office:value-type="float" office:value="0" calcext:value-type="float">
            <text:p>0</text:p>
          </table:table-cell>
          <table:table-cell table:style-name="ce15" table:formula="of:=IFERROR(VLOOKUP([$Podsumowanie.$B40];INDIRECT([.D$1]&amp;&quot;.&quot;&amp;&quot;$B$2:$C$11&quot;);2;FALSE());0)" office:value-type="float" office:value="0" calcext:value-type="float">
            <text:p>0</text:p>
          </table:table-cell>
          <table:table-cell table:style-name="ce15" table:formula="of:=IFERROR(VLOOKUP([$Podsumowanie.$B40];INDIRECT([.E$1]&amp;&quot;.&quot;&amp;&quot;$B$2:$C$11&quot;);2;FALSE());0)" office:value-type="float" office:value="0" calcext:value-type="float">
            <text:p>0</text:p>
          </table:table-cell>
          <table:table-cell table:style-name="ce15" table:formula="of:=IFERROR(VLOOKUP([$Podsumowanie.$B40];INDIRECT([.F$1]&amp;&quot;.&quot;&amp;&quot;$B$2:$C$11&quot;);2;FALSE());0)" office:value-type="float" office:value="0" calcext:value-type="float">
            <text:p>0</text:p>
          </table:table-cell>
          <table:table-cell table:style-name="ce15" table:formula="of:=IFERROR(VLOOKUP([$Podsumowanie.$B40];INDIRECT([.G$1]&amp;&quot;.&quot;&amp;&quot;$B$2:$C$11&quot;);2;FALSE());0)" office:value-type="float" office:value="0" calcext:value-type="float">
            <text:p>0</text:p>
          </table:table-cell>
          <table:table-cell table:style-name="ce15" table:formula="of:=IFERROR(VLOOKUP([$Podsumowanie.$B40];INDIRECT([.H$1]&amp;&quot;.&quot;&amp;&quot;$B$2:$C$11&quot;);2;FALSE());0)" office:value-type="float" office:value="0" calcext:value-type="float">
            <text:p>0</text:p>
          </table:table-cell>
          <table:table-cell table:style-name="ce15" table:formula="of:=IFERROR(VLOOKUP([$Podsumowanie.$B40];INDIRECT([.I$1]&amp;&quot;.&quot;&amp;&quot;$B$2:$C$11&quot;);2;FALSE());0)" office:value-type="float" office:value="0" calcext:value-type="float">
            <text:p>0</text:p>
          </table:table-cell>
          <table:table-cell table:style-name="ce15" table:formula="of:=IFERROR(VLOOKUP([$Podsumowanie.$B40];INDIRECT([.J$1]&amp;&quot;.&quot;&amp;&quot;$B$2:$C$11&quot;);2;FALSE());0)" office:value-type="float" office:value="0" calcext:value-type="float">
            <text:p>0</text:p>
          </table:table-cell>
          <table:table-cell table:style-name="ce15" table:formula="of:=IFERROR(VLOOKUP([$Podsumowanie.$B40];INDIRECT([.K$1]&amp;&quot;.&quot;&amp;&quot;$B$2:$C$11&quot;);2;FALSE());0)" office:value-type="float" office:value="0" calcext:value-type="float">
            <text:p>0</text:p>
          </table:table-cell>
          <table:table-cell table:style-name="ce15" table:formula="of:=IFERROR(VLOOKUP([$Podsumowanie.$B40];INDIRECT([.L$1]&amp;&quot;.&quot;&amp;&quot;$B$2:$C$11&quot;);2;FALSE());0)" office:value-type="float" office:value="0" calcext:value-type="float">
            <text:p>0</text:p>
          </table:table-cell>
          <table:table-cell table:style-name="ce15" table:formula="of:=SUM([$Podsumowanie.$C40:.$L40])-MIN([$Podsumowanie.$C40:.$L40])" office:value-type="float" office:value="0" calcext:value-type="float">
            <text:p>0</text:p>
          </table:table-cell>
          <table:table-cell table:style-name="ce15" table:formula="of:=SUM([$Podsumowanie.$C40:.$L40])" office:value-type="float" office:value="0" calcext:value-type="float">
            <text:p>0</text:p>
          </table:table-cell>
          <table:table-cell table:style-name="ce15"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0" calcext:value-type="float">
            <text:p>40</text:p>
          </table:table-cell>
          <table:table-cell office:value-type="string" calcext:value-type="string">
            <text:p>Piotr Dziewierz</text:p>
          </table:table-cell>
          <table:table-cell table:style-name="ce15" table:formula="of:=IFERROR(VLOOKUP([$Podsumowanie.$B41];INDIRECT([.C$1]&amp;&quot;.&quot;&amp;&quot;$B$2:$C$11&quot;);2;FALSE());0)" office:value-type="float" office:value="0" calcext:value-type="float">
            <text:p>0</text:p>
          </table:table-cell>
          <table:table-cell table:style-name="ce15" table:formula="of:=IFERROR(VLOOKUP([$Podsumowanie.$B41];INDIRECT([.D$1]&amp;&quot;.&quot;&amp;&quot;$B$2:$C$11&quot;);2;FALSE());0)" office:value-type="float" office:value="0" calcext:value-type="float">
            <text:p>0</text:p>
          </table:table-cell>
          <table:table-cell table:style-name="ce15" table:formula="of:=IFERROR(VLOOKUP([$Podsumowanie.$B41];INDIRECT([.E$1]&amp;&quot;.&quot;&amp;&quot;$B$2:$C$11&quot;);2;FALSE());0)" office:value-type="float" office:value="0" calcext:value-type="float">
            <text:p>0</text:p>
          </table:table-cell>
          <table:table-cell table:style-name="ce15" table:formula="of:=IFERROR(VLOOKUP([$Podsumowanie.$B41];INDIRECT([.F$1]&amp;&quot;.&quot;&amp;&quot;$B$2:$C$11&quot;);2;FALSE());0)" office:value-type="float" office:value="0" calcext:value-type="float">
            <text:p>0</text:p>
          </table:table-cell>
          <table:table-cell table:style-name="ce15" table:formula="of:=IFERROR(VLOOKUP([$Podsumowanie.$B41];INDIRECT([.G$1]&amp;&quot;.&quot;&amp;&quot;$B$2:$C$11&quot;);2;FALSE());0)" office:value-type="float" office:value="0" calcext:value-type="float">
            <text:p>0</text:p>
          </table:table-cell>
          <table:table-cell table:style-name="ce15" table:formula="of:=IFERROR(VLOOKUP([$Podsumowanie.$B41];INDIRECT([.H$1]&amp;&quot;.&quot;&amp;&quot;$B$2:$C$11&quot;);2;FALSE());0)" office:value-type="float" office:value="0" calcext:value-type="float">
            <text:p>0</text:p>
          </table:table-cell>
          <table:table-cell table:style-name="ce15" table:formula="of:=IFERROR(VLOOKUP([$Podsumowanie.$B41];INDIRECT([.I$1]&amp;&quot;.&quot;&amp;&quot;$B$2:$C$11&quot;);2;FALSE());0)" office:value-type="float" office:value="0" calcext:value-type="float">
            <text:p>0</text:p>
          </table:table-cell>
          <table:table-cell table:style-name="ce15" table:formula="of:=IFERROR(VLOOKUP([$Podsumowanie.$B41];INDIRECT([.J$1]&amp;&quot;.&quot;&amp;&quot;$B$2:$C$11&quot;);2;FALSE());0)" office:value-type="float" office:value="0" calcext:value-type="float">
            <text:p>0</text:p>
          </table:table-cell>
          <table:table-cell table:style-name="ce15" table:formula="of:=IFERROR(VLOOKUP([$Podsumowanie.$B41];INDIRECT([.K$1]&amp;&quot;.&quot;&amp;&quot;$B$2:$C$11&quot;);2;FALSE());0)" office:value-type="float" office:value="0" calcext:value-type="float">
            <text:p>0</text:p>
          </table:table-cell>
          <table:table-cell table:style-name="ce15" table:formula="of:=IFERROR(VLOOKUP([$Podsumowanie.$B41];INDIRECT([.L$1]&amp;&quot;.&quot;&amp;&quot;$B$2:$C$11&quot;);2;FALSE());0)" office:value-type="float" office:value="0" calcext:value-type="float">
            <text:p>0</text:p>
          </table:table-cell>
          <table:table-cell table:style-name="ce15" table:formula="of:=SUM([$Podsumowanie.$C41:.$L41])-MIN([$Podsumowanie.$C41:.$L41])" office:value-type="float" office:value="0" calcext:value-type="float">
            <text:p>0</text:p>
          </table:table-cell>
          <table:table-cell table:style-name="ce15" table:formula="of:=SUM([$Podsumowanie.$C41:.$L41])" office:value-type="float" office:value="0" calcext:value-type="float">
            <text:p>0</text:p>
          </table:table-cell>
          <table:table-cell table:style-name="ce15"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41" calcext:value-type="float">
            <text:p>41</text:p>
          </table:table-cell>
          <table:table-cell table:style-name="ce8" office:value-type="string" calcext:value-type="string">
            <text:p>Damian Bińkiewicz</text:p>
          </table:table-cell>
          <table:table-cell table:style-name="ce15" table:formula="of:=IFERROR(VLOOKUP([$Podsumowanie.$B42];INDIRECT([.C$1]&amp;&quot;.&quot;&amp;&quot;$B$2:$C$11&quot;);2;FALSE());0)" office:value-type="float" office:value="0" calcext:value-type="float">
            <text:p>0</text:p>
          </table:table-cell>
          <table:table-cell table:style-name="ce15" table:formula="of:=IFERROR(VLOOKUP([$Podsumowanie.$B42];INDIRECT([.D$1]&amp;&quot;.&quot;&amp;&quot;$B$2:$C$11&quot;);2;FALSE());0)" office:value-type="float" office:value="0" calcext:value-type="float">
            <text:p>0</text:p>
          </table:table-cell>
          <table:table-cell table:style-name="ce15" table:formula="of:=IFERROR(VLOOKUP([$Podsumowanie.$B42];INDIRECT([.E$1]&amp;&quot;.&quot;&amp;&quot;$B$2:$C$11&quot;);2;FALSE());0)" office:value-type="float" office:value="0" calcext:value-type="float">
            <text:p>0</text:p>
          </table:table-cell>
          <table:table-cell table:style-name="ce15" table:formula="of:=IFERROR(VLOOKUP([$Podsumowanie.$B42];INDIRECT([.F$1]&amp;&quot;.&quot;&amp;&quot;$B$2:$C$11&quot;);2;FALSE());0)" office:value-type="float" office:value="0" calcext:value-type="float">
            <text:p>0</text:p>
          </table:table-cell>
          <table:table-cell table:style-name="ce15" table:formula="of:=IFERROR(VLOOKUP([$Podsumowanie.$B42];INDIRECT([.G$1]&amp;&quot;.&quot;&amp;&quot;$B$2:$C$11&quot;);2;FALSE());0)" office:value-type="float" office:value="0" calcext:value-type="float">
            <text:p>0</text:p>
          </table:table-cell>
          <table:table-cell table:style-name="ce15" table:formula="of:=IFERROR(VLOOKUP([$Podsumowanie.$B42];INDIRECT([.H$1]&amp;&quot;.&quot;&amp;&quot;$B$2:$C$11&quot;);2;FALSE());0)" office:value-type="float" office:value="0" calcext:value-type="float">
            <text:p>0</text:p>
          </table:table-cell>
          <table:table-cell table:style-name="ce15" table:formula="of:=IFERROR(VLOOKUP([$Podsumowanie.$B42];INDIRECT([.I$1]&amp;&quot;.&quot;&amp;&quot;$B$2:$C$11&quot;);2;FALSE());0)" office:value-type="float" office:value="0" calcext:value-type="float">
            <text:p>0</text:p>
          </table:table-cell>
          <table:table-cell table:style-name="ce15" table:formula="of:=IFERROR(VLOOKUP([$Podsumowanie.$B42];INDIRECT([.J$1]&amp;&quot;.&quot;&amp;&quot;$B$2:$C$11&quot;);2;FALSE());0)" office:value-type="float" office:value="0" calcext:value-type="float">
            <text:p>0</text:p>
          </table:table-cell>
          <table:table-cell table:style-name="ce15" table:formula="of:=IFERROR(VLOOKUP([$Podsumowanie.$B42];INDIRECT([.K$1]&amp;&quot;.&quot;&amp;&quot;$B$2:$C$11&quot;);2;FALSE());0)" office:value-type="float" office:value="0" calcext:value-type="float">
            <text:p>0</text:p>
          </table:table-cell>
          <table:table-cell table:style-name="ce15" table:formula="of:=IFERROR(VLOOKUP([$Podsumowanie.$B42];INDIRECT([.L$1]&amp;&quot;.&quot;&amp;&quot;$B$2:$C$11&quot;);2;FALSE());0)" office:value-type="float" office:value="0" calcext:value-type="float">
            <text:p>0</text:p>
          </table:table-cell>
          <table:table-cell table:style-name="ce15" table:formula="of:=SUM([$Podsumowanie.$C42:.$L42])-MIN([$Podsumowanie.$C42:.$L42])" office:value-type="float" office:value="0" calcext:value-type="float">
            <text:p>0</text:p>
          </table:table-cell>
          <table:table-cell table:style-name="ce15" table:formula="of:=SUM([$Podsumowanie.$C42:.$L42])" office:value-type="float" office:value="0" calcext:value-type="float">
            <text:p>0</text:p>
          </table:table-cell>
          <table:table-cell table:style-name="ce15"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2" calcext:value-type="float">
            <text:p>42</text:p>
          </table:table-cell>
          <table:table-cell office:value-type="string" calcext:value-type="string">
            <text:p>Piotr Kłos</text:p>
          </table:table-cell>
          <table:table-cell table:style-name="ce15" table:formula="of:=IFERROR(VLOOKUP([$Podsumowanie.$B43];INDIRECT([.C$1]&amp;&quot;.&quot;&amp;&quot;$B$2:$C$11&quot;);2;FALSE());0)" office:value-type="float" office:value="0" calcext:value-type="float">
            <text:p>0</text:p>
          </table:table-cell>
          <table:table-cell table:style-name="ce15" table:formula="of:=IFERROR(VLOOKUP([$Podsumowanie.$B43];INDIRECT([.D$1]&amp;&quot;.&quot;&amp;&quot;$B$2:$C$11&quot;);2;FALSE());0)" office:value-type="float" office:value="0" calcext:value-type="float">
            <text:p>0</text:p>
          </table:table-cell>
          <table:table-cell table:style-name="ce15" table:formula="of:=IFERROR(VLOOKUP([$Podsumowanie.$B43];INDIRECT([.E$1]&amp;&quot;.&quot;&amp;&quot;$B$2:$C$11&quot;);2;FALSE());0)" office:value-type="float" office:value="0" calcext:value-type="float">
            <text:p>0</text:p>
          </table:table-cell>
          <table:table-cell table:style-name="ce15" table:formula="of:=IFERROR(VLOOKUP([$Podsumowanie.$B43];INDIRECT([.F$1]&amp;&quot;.&quot;&amp;&quot;$B$2:$C$11&quot;);2;FALSE());0)" office:value-type="float" office:value="0" calcext:value-type="float">
            <text:p>0</text:p>
          </table:table-cell>
          <table:table-cell table:style-name="ce15" table:formula="of:=IFERROR(VLOOKUP([$Podsumowanie.$B43];INDIRECT([.G$1]&amp;&quot;.&quot;&amp;&quot;$B$2:$C$11&quot;);2;FALSE());0)" office:value-type="float" office:value="0" calcext:value-type="float">
            <text:p>0</text:p>
          </table:table-cell>
          <table:table-cell table:style-name="ce15" table:formula="of:=IFERROR(VLOOKUP([$Podsumowanie.$B43];INDIRECT([.H$1]&amp;&quot;.&quot;&amp;&quot;$B$2:$C$11&quot;);2;FALSE());0)" office:value-type="float" office:value="0" calcext:value-type="float">
            <text:p>0</text:p>
          </table:table-cell>
          <table:table-cell table:style-name="ce15" table:formula="of:=IFERROR(VLOOKUP([$Podsumowanie.$B43];INDIRECT([.I$1]&amp;&quot;.&quot;&amp;&quot;$B$2:$C$11&quot;);2;FALSE());0)" office:value-type="float" office:value="0" calcext:value-type="float">
            <text:p>0</text:p>
          </table:table-cell>
          <table:table-cell table:style-name="ce15" table:formula="of:=IFERROR(VLOOKUP([$Podsumowanie.$B43];INDIRECT([.J$1]&amp;&quot;.&quot;&amp;&quot;$B$2:$C$11&quot;);2;FALSE());0)" office:value-type="float" office:value="0" calcext:value-type="float">
            <text:p>0</text:p>
          </table:table-cell>
          <table:table-cell table:style-name="ce15" table:formula="of:=IFERROR(VLOOKUP([$Podsumowanie.$B43];INDIRECT([.K$1]&amp;&quot;.&quot;&amp;&quot;$B$2:$C$11&quot;);2;FALSE());0)" office:value-type="float" office:value="0" calcext:value-type="float">
            <text:p>0</text:p>
          </table:table-cell>
          <table:table-cell table:style-name="ce15" table:formula="of:=IFERROR(VLOOKUP([$Podsumowanie.$B43];INDIRECT([.L$1]&amp;&quot;.&quot;&amp;&quot;$B$2:$C$11&quot;);2;FALSE());0)" office:value-type="float" office:value="0" calcext:value-type="float">
            <text:p>0</text:p>
          </table:table-cell>
          <table:table-cell table:style-name="ce15" table:formula="of:=SUM([$Podsumowanie.$C43:.$L43])-MIN([$Podsumowanie.$C43:.$L43])" office:value-type="float" office:value="0" calcext:value-type="float">
            <text:p>0</text:p>
          </table:table-cell>
          <table:table-cell table:style-name="ce15" table:formula="of:=SUM([$Podsumowanie.$C43:.$L43])" office:value-type="float" office:value="0" calcext:value-type="float">
            <text:p>0</text:p>
          </table:table-cell>
          <table:table-cell table:style-name="ce15"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3" calcext:value-type="float">
            <text:p>43</text:p>
          </table:table-cell>
          <table:table-cell table:style-name="ce8" office:value-type="string" calcext:value-type="string">
            <text:p>Mateusz Zalewski</text:p>
          </table:table-cell>
          <table:table-cell table:style-name="ce15" table:formula="of:=IFERROR(VLOOKUP([$Podsumowanie.$B44];INDIRECT([.C$1]&amp;&quot;.&quot;&amp;&quot;$B$2:$C$11&quot;);2;FALSE());0)" office:value-type="float" office:value="0" calcext:value-type="float">
            <text:p>0</text:p>
          </table:table-cell>
          <table:table-cell table:style-name="ce15" table:formula="of:=IFERROR(VLOOKUP([$Podsumowanie.$B44];INDIRECT([.D$1]&amp;&quot;.&quot;&amp;&quot;$B$2:$C$11&quot;);2;FALSE());0)" office:value-type="float" office:value="0" calcext:value-type="float">
            <text:p>0</text:p>
          </table:table-cell>
          <table:table-cell table:style-name="ce15" table:formula="of:=IFERROR(VLOOKUP([$Podsumowanie.$B44];INDIRECT([.E$1]&amp;&quot;.&quot;&amp;&quot;$B$2:$C$11&quot;);2;FALSE());0)" office:value-type="float" office:value="0" calcext:value-type="float">
            <text:p>0</text:p>
          </table:table-cell>
          <table:table-cell table:style-name="ce15" table:formula="of:=IFERROR(VLOOKUP([$Podsumowanie.$B44];INDIRECT([.F$1]&amp;&quot;.&quot;&amp;&quot;$B$2:$C$11&quot;);2;FALSE());0)" office:value-type="float" office:value="0" calcext:value-type="float">
            <text:p>0</text:p>
          </table:table-cell>
          <table:table-cell table:style-name="ce15" table:formula="of:=IFERROR(VLOOKUP([$Podsumowanie.$B44];INDIRECT([.G$1]&amp;&quot;.&quot;&amp;&quot;$B$2:$C$11&quot;);2;FALSE());0)" office:value-type="float" office:value="0" calcext:value-type="float">
            <text:p>0</text:p>
          </table:table-cell>
          <table:table-cell table:style-name="ce15" table:formula="of:=IFERROR(VLOOKUP([$Podsumowanie.$B44];INDIRECT([.H$1]&amp;&quot;.&quot;&amp;&quot;$B$2:$C$11&quot;);2;FALSE());0)" office:value-type="float" office:value="0" calcext:value-type="float">
            <text:p>0</text:p>
          </table:table-cell>
          <table:table-cell table:style-name="ce15" table:formula="of:=IFERROR(VLOOKUP([$Podsumowanie.$B44];INDIRECT([.I$1]&amp;&quot;.&quot;&amp;&quot;$B$2:$C$11&quot;);2;FALSE());0)" office:value-type="float" office:value="0" calcext:value-type="float">
            <text:p>0</text:p>
          </table:table-cell>
          <table:table-cell table:style-name="ce15" table:formula="of:=IFERROR(VLOOKUP([$Podsumowanie.$B44];INDIRECT([.J$1]&amp;&quot;.&quot;&amp;&quot;$B$2:$C$11&quot;);2;FALSE());0)" office:value-type="float" office:value="0" calcext:value-type="float">
            <text:p>0</text:p>
          </table:table-cell>
          <table:table-cell table:style-name="ce15" table:formula="of:=IFERROR(VLOOKUP([$Podsumowanie.$B44];INDIRECT([.K$1]&amp;&quot;.&quot;&amp;&quot;$B$2:$C$11&quot;);2;FALSE());0)" office:value-type="float" office:value="0" calcext:value-type="float">
            <text:p>0</text:p>
          </table:table-cell>
          <table:table-cell table:style-name="ce15" table:formula="of:=IFERROR(VLOOKUP([$Podsumowanie.$B44];INDIRECT([.L$1]&amp;&quot;.&quot;&amp;&quot;$B$2:$C$11&quot;);2;FALSE());0)" office:value-type="float" office:value="0" calcext:value-type="float">
            <text:p>0</text:p>
          </table:table-cell>
          <table:table-cell table:style-name="ce15" table:formula="of:=SUM([$Podsumowanie.$C44:.$L44])-MIN([$Podsumowanie.$C44:.$L44])" office:value-type="float" office:value="0" calcext:value-type="float">
            <text:p>0</text:p>
          </table:table-cell>
          <table:table-cell table:style-name="ce15" table:formula="of:=SUM([$Podsumowanie.$C44:.$L44])" office:value-type="float" office:value="0" calcext:value-type="float">
            <text:p>0</text:p>
          </table:table-cell>
          <table:table-cell table:style-name="ce15"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5" office:value-type="float" office:value="44" calcext:value-type="float">
            <text:p>44</text:p>
          </table:table-cell>
          <table:table-cell office:value-type="string" calcext:value-type="string">
            <text:p>Piotr Niewiadomy</text:p>
          </table:table-cell>
          <table:table-cell table:style-name="ce15" table:formula="of:=IFERROR(VLOOKUP([$Podsumowanie.$B45];INDIRECT([.C$1]&amp;&quot;.&quot;&amp;&quot;$B$2:$C$11&quot;);2;FALSE());0)" office:value-type="float" office:value="0" calcext:value-type="float">
            <text:p>0</text:p>
          </table:table-cell>
          <table:table-cell table:style-name="ce15" table:formula="of:=IFERROR(VLOOKUP([$Podsumowanie.$B45];INDIRECT([.D$1]&amp;&quot;.&quot;&amp;&quot;$B$2:$C$11&quot;);2;FALSE());0)" office:value-type="float" office:value="0" calcext:value-type="float">
            <text:p>0</text:p>
          </table:table-cell>
          <table:table-cell table:style-name="ce15" table:formula="of:=IFERROR(VLOOKUP([$Podsumowanie.$B45];INDIRECT([.E$1]&amp;&quot;.&quot;&amp;&quot;$B$2:$C$11&quot;);2;FALSE());0)" office:value-type="float" office:value="0" calcext:value-type="float">
            <text:p>0</text:p>
          </table:table-cell>
          <table:table-cell table:style-name="ce15" table:formula="of:=IFERROR(VLOOKUP([$Podsumowanie.$B45];INDIRECT([.F$1]&amp;&quot;.&quot;&amp;&quot;$B$2:$C$11&quot;);2;FALSE());0)" office:value-type="float" office:value="0" calcext:value-type="float">
            <text:p>0</text:p>
          </table:table-cell>
          <table:table-cell table:style-name="ce15" table:formula="of:=IFERROR(VLOOKUP([$Podsumowanie.$B45];INDIRECT([.G$1]&amp;&quot;.&quot;&amp;&quot;$B$2:$C$11&quot;);2;FALSE());0)" office:value-type="float" office:value="0" calcext:value-type="float">
            <text:p>0</text:p>
          </table:table-cell>
          <table:table-cell table:style-name="ce15" table:formula="of:=IFERROR(VLOOKUP([$Podsumowanie.$B45];INDIRECT([.H$1]&amp;&quot;.&quot;&amp;&quot;$B$2:$C$11&quot;);2;FALSE());0)" office:value-type="float" office:value="0" calcext:value-type="float">
            <text:p>0</text:p>
          </table:table-cell>
          <table:table-cell table:style-name="ce15" table:formula="of:=IFERROR(VLOOKUP([$Podsumowanie.$B45];INDIRECT([.I$1]&amp;&quot;.&quot;&amp;&quot;$B$2:$C$11&quot;);2;FALSE());0)" office:value-type="float" office:value="0" calcext:value-type="float">
            <text:p>0</text:p>
          </table:table-cell>
          <table:table-cell table:style-name="ce15" table:formula="of:=IFERROR(VLOOKUP([$Podsumowanie.$B45];INDIRECT([.J$1]&amp;&quot;.&quot;&amp;&quot;$B$2:$C$11&quot;);2;FALSE());0)" office:value-type="float" office:value="0" calcext:value-type="float">
            <text:p>0</text:p>
          </table:table-cell>
          <table:table-cell table:style-name="ce15" table:formula="of:=IFERROR(VLOOKUP([$Podsumowanie.$B45];INDIRECT([.K$1]&amp;&quot;.&quot;&amp;&quot;$B$2:$C$11&quot;);2;FALSE());0)" office:value-type="float" office:value="0" calcext:value-type="float">
            <text:p>0</text:p>
          </table:table-cell>
          <table:table-cell table:style-name="ce15" table:formula="of:=IFERROR(VLOOKUP([$Podsumowanie.$B45];INDIRECT([.L$1]&amp;&quot;.&quot;&amp;&quot;$B$2:$C$11&quot;);2;FALSE());0)" office:value-type="float" office:value="0" calcext:value-type="float">
            <text:p>0</text:p>
          </table:table-cell>
          <table:table-cell table:style-name="ce15" table:formula="of:=SUM([$Podsumowanie.$C45:.$L45])-MIN([$Podsumowanie.$C45:.$L45])" office:value-type="float" office:value="0" calcext:value-type="float">
            <text:p>0</text:p>
          </table:table-cell>
          <table:table-cell table:style-name="ce15" table:formula="of:=SUM([$Podsumowanie.$C45:.$L45])" office:value-type="float" office:value="0" calcext:value-type="float">
            <text:p>0</text:p>
          </table:table-cell>
          <table:table-cell table:style-name="ce15"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5" office:value-type="float" office:value="45" calcext:value-type="float">
            <text:p>45</text:p>
          </table:table-cell>
          <table:table-cell table:style-name="ce8" office:value-type="string" calcext:value-type="string">
            <text:p>Damian Kuzia</text:p>
          </table:table-cell>
          <table:table-cell table:style-name="ce15" table:formula="of:=IFERROR(VLOOKUP([$Podsumowanie.$B46];INDIRECT([.C$1]&amp;&quot;.&quot;&amp;&quot;$B$2:$C$11&quot;);2;FALSE());0)" office:value-type="float" office:value="0" calcext:value-type="float">
            <text:p>0</text:p>
          </table:table-cell>
          <table:table-cell table:style-name="ce15" table:formula="of:=IFERROR(VLOOKUP([$Podsumowanie.$B46];INDIRECT([.D$1]&amp;&quot;.&quot;&amp;&quot;$B$2:$C$11&quot;);2;FALSE());0)" office:value-type="float" office:value="0" calcext:value-type="float">
            <text:p>0</text:p>
          </table:table-cell>
          <table:table-cell table:style-name="ce15" table:formula="of:=IFERROR(VLOOKUP([$Podsumowanie.$B46];INDIRECT([.E$1]&amp;&quot;.&quot;&amp;&quot;$B$2:$C$11&quot;);2;FALSE());0)" office:value-type="float" office:value="0" calcext:value-type="float">
            <text:p>0</text:p>
          </table:table-cell>
          <table:table-cell table:style-name="ce15" table:formula="of:=IFERROR(VLOOKUP([$Podsumowanie.$B46];INDIRECT([.F$1]&amp;&quot;.&quot;&amp;&quot;$B$2:$C$11&quot;);2;FALSE());0)" office:value-type="float" office:value="0" calcext:value-type="float">
            <text:p>0</text:p>
          </table:table-cell>
          <table:table-cell table:style-name="ce15" table:formula="of:=IFERROR(VLOOKUP([$Podsumowanie.$B46];INDIRECT([.G$1]&amp;&quot;.&quot;&amp;&quot;$B$2:$C$11&quot;);2;FALSE());0)" office:value-type="float" office:value="0" calcext:value-type="float">
            <text:p>0</text:p>
          </table:table-cell>
          <table:table-cell table:style-name="ce15" table:formula="of:=IFERROR(VLOOKUP([$Podsumowanie.$B46];INDIRECT([.H$1]&amp;&quot;.&quot;&amp;&quot;$B$2:$C$11&quot;);2;FALSE());0)" office:value-type="float" office:value="0" calcext:value-type="float">
            <text:p>0</text:p>
          </table:table-cell>
          <table:table-cell table:style-name="ce15" table:formula="of:=IFERROR(VLOOKUP([$Podsumowanie.$B46];INDIRECT([.I$1]&amp;&quot;.&quot;&amp;&quot;$B$2:$C$11&quot;);2;FALSE());0)" office:value-type="float" office:value="0" calcext:value-type="float">
            <text:p>0</text:p>
          </table:table-cell>
          <table:table-cell table:style-name="ce15" table:formula="of:=IFERROR(VLOOKUP([$Podsumowanie.$B46];INDIRECT([.J$1]&amp;&quot;.&quot;&amp;&quot;$B$2:$C$11&quot;);2;FALSE());0)" office:value-type="float" office:value="0" calcext:value-type="float">
            <text:p>0</text:p>
          </table:table-cell>
          <table:table-cell table:style-name="ce15" table:formula="of:=IFERROR(VLOOKUP([$Podsumowanie.$B46];INDIRECT([.K$1]&amp;&quot;.&quot;&amp;&quot;$B$2:$C$11&quot;);2;FALSE());0)" office:value-type="float" office:value="0" calcext:value-type="float">
            <text:p>0</text:p>
          </table:table-cell>
          <table:table-cell table:style-name="ce15" table:formula="of:=IFERROR(VLOOKUP([$Podsumowanie.$B46];INDIRECT([.L$1]&amp;&quot;.&quot;&amp;&quot;$B$2:$C$11&quot;);2;FALSE());0)" office:value-type="float" office:value="0" calcext:value-type="float">
            <text:p>0</text:p>
          </table:table-cell>
          <table:table-cell table:style-name="ce15" table:formula="of:=SUM([$Podsumowanie.$C46:.$L46])-MIN([$Podsumowanie.$C46:.$L46])" office:value-type="float" office:value="0" calcext:value-type="float">
            <text:p>0</text:p>
          </table:table-cell>
          <table:table-cell table:style-name="ce15" table:formula="of:=SUM([$Podsumowanie.$C46:.$L46])" office:value-type="float" office:value="0" calcext:value-type="float">
            <text:p>0</text:p>
          </table:table-cell>
          <table:table-cell table:style-name="ce15"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6" calcext:value-type="float">
            <text:p>46</text:p>
          </table:table-cell>
          <table:table-cell table:style-name="ce8"/>
          <table:table-cell table:style-name="ce15" table:formula="of:=IFERROR(VLOOKUP([$Podsumowanie.$B47];INDIRECT([.C$1]&amp;&quot;.&quot;&amp;&quot;$B$2:$C$11&quot;);2;FALSE());0)" office:value-type="float" office:value="0" calcext:value-type="float">
            <text:p>0</text:p>
          </table:table-cell>
          <table:table-cell table:style-name="ce15" table:formula="of:=IFERROR(VLOOKUP([$Podsumowanie.$B47];INDIRECT([.D$1]&amp;&quot;.&quot;&amp;&quot;$B$2:$C$11&quot;);2;FALSE());0)" office:value-type="float" office:value="0" calcext:value-type="float">
            <text:p>0</text:p>
          </table:table-cell>
          <table:table-cell table:style-name="ce15" table:formula="of:=IFERROR(VLOOKUP([$Podsumowanie.$B47];INDIRECT([.E$1]&amp;&quot;.&quot;&amp;&quot;$B$2:$C$11&quot;);2;FALSE());0)" office:value-type="float" office:value="0" calcext:value-type="float">
            <text:p>0</text:p>
          </table:table-cell>
          <table:table-cell table:style-name="ce15" table:formula="of:=IFERROR(VLOOKUP([$Podsumowanie.$B47];INDIRECT([.F$1]&amp;&quot;.&quot;&amp;&quot;$B$2:$C$11&quot;);2;FALSE());0)" office:value-type="float" office:value="0" calcext:value-type="float">
            <text:p>0</text:p>
          </table:table-cell>
          <table:table-cell table:style-name="ce15" table:formula="of:=IFERROR(VLOOKUP([$Podsumowanie.$B47];INDIRECT([.G$1]&amp;&quot;.&quot;&amp;&quot;$B$2:$C$11&quot;);2;FALSE());0)" office:value-type="float" office:value="0" calcext:value-type="float">
            <text:p>0</text:p>
          </table:table-cell>
          <table:table-cell table:style-name="ce15" table:formula="of:=IFERROR(VLOOKUP([$Podsumowanie.$B47];INDIRECT([.H$1]&amp;&quot;.&quot;&amp;&quot;$B$2:$C$11&quot;);2;FALSE());0)" office:value-type="float" office:value="0" calcext:value-type="float">
            <text:p>0</text:p>
          </table:table-cell>
          <table:table-cell table:style-name="ce15" table:formula="of:=IFERROR(VLOOKUP([$Podsumowanie.$B47];INDIRECT([.I$1]&amp;&quot;.&quot;&amp;&quot;$B$2:$C$11&quot;);2;FALSE());0)" office:value-type="float" office:value="0" calcext:value-type="float">
            <text:p>0</text:p>
          </table:table-cell>
          <table:table-cell table:style-name="ce15" table:formula="of:=IFERROR(VLOOKUP([$Podsumowanie.$B47];INDIRECT([.J$1]&amp;&quot;.&quot;&amp;&quot;$B$2:$C$11&quot;);2;FALSE());0)" office:value-type="float" office:value="0" calcext:value-type="float">
            <text:p>0</text:p>
          </table:table-cell>
          <table:table-cell table:style-name="ce15" table:formula="of:=IFERROR(VLOOKUP([$Podsumowanie.$B47];INDIRECT([.K$1]&amp;&quot;.&quot;&amp;&quot;$B$2:$C$11&quot;);2;FALSE());0)" office:value-type="float" office:value="0" calcext:value-type="float">
            <text:p>0</text:p>
          </table:table-cell>
          <table:table-cell table:style-name="ce15" table:formula="of:=IFERROR(VLOOKUP([$Podsumowanie.$B47];INDIRECT([.L$1]&amp;&quot;.&quot;&amp;&quot;$B$2:$C$11&quot;);2;FALSE());0)" office:value-type="float" office:value="0" calcext:value-type="float">
            <text:p>0</text:p>
          </table:table-cell>
          <table:table-cell table:style-name="ce15" table:formula="of:=SUM([$Podsumowanie.$C47:.$L47])-MIN([$Podsumowanie.$C47:.$L47])" office:value-type="float" office:value="0" calcext:value-type="float">
            <text:p>0</text:p>
          </table:table-cell>
          <table:table-cell table:style-name="ce15" table:formula="of:=SUM([$Podsumowanie.$C47:.$L47])" office:value-type="float" office:value="0" calcext:value-type="float">
            <text:p>0</text:p>
          </table:table-cell>
          <table:table-cell table:style-name="ce15"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7" calcext:value-type="float">
            <text:p>47</text:p>
          </table:table-cell>
          <table:table-cell/>
          <table:table-cell table:style-name="ce15" table:formula="of:=IFERROR(VLOOKUP([$Podsumowanie.$B48];INDIRECT([.C$1]&amp;&quot;.&quot;&amp;&quot;$B$2:$C$11&quot;);2;FALSE());0)" office:value-type="float" office:value="0" calcext:value-type="float">
            <text:p>0</text:p>
          </table:table-cell>
          <table:table-cell table:style-name="ce15" table:formula="of:=IFERROR(VLOOKUP([$Podsumowanie.$B48];INDIRECT([.D$1]&amp;&quot;.&quot;&amp;&quot;$B$2:$C$11&quot;);2;FALSE());0)" office:value-type="float" office:value="0" calcext:value-type="float">
            <text:p>0</text:p>
          </table:table-cell>
          <table:table-cell table:style-name="ce15" table:formula="of:=IFERROR(VLOOKUP([$Podsumowanie.$B48];INDIRECT([.E$1]&amp;&quot;.&quot;&amp;&quot;$B$2:$C$11&quot;);2;FALSE());0)" office:value-type="float" office:value="0" calcext:value-type="float">
            <text:p>0</text:p>
          </table:table-cell>
          <table:table-cell table:style-name="ce15" table:formula="of:=IFERROR(VLOOKUP([$Podsumowanie.$B48];INDIRECT([.F$1]&amp;&quot;.&quot;&amp;&quot;$B$2:$C$11&quot;);2;FALSE());0)" office:value-type="float" office:value="0" calcext:value-type="float">
            <text:p>0</text:p>
          </table:table-cell>
          <table:table-cell table:style-name="ce15" table:formula="of:=IFERROR(VLOOKUP([$Podsumowanie.$B48];INDIRECT([.G$1]&amp;&quot;.&quot;&amp;&quot;$B$2:$C$11&quot;);2;FALSE());0)" office:value-type="float" office:value="0" calcext:value-type="float">
            <text:p>0</text:p>
          </table:table-cell>
          <table:table-cell table:style-name="ce15" table:formula="of:=IFERROR(VLOOKUP([$Podsumowanie.$B48];INDIRECT([.H$1]&amp;&quot;.&quot;&amp;&quot;$B$2:$C$11&quot;);2;FALSE());0)" office:value-type="float" office:value="0" calcext:value-type="float">
            <text:p>0</text:p>
          </table:table-cell>
          <table:table-cell table:style-name="ce15" table:formula="of:=IFERROR(VLOOKUP([$Podsumowanie.$B48];INDIRECT([.I$1]&amp;&quot;.&quot;&amp;&quot;$B$2:$C$11&quot;);2;FALSE());0)" office:value-type="float" office:value="0" calcext:value-type="float">
            <text:p>0</text:p>
          </table:table-cell>
          <table:table-cell table:style-name="ce15" table:formula="of:=IFERROR(VLOOKUP([$Podsumowanie.$B48];INDIRECT([.J$1]&amp;&quot;.&quot;&amp;&quot;$B$2:$C$11&quot;);2;FALSE());0)" office:value-type="float" office:value="0" calcext:value-type="float">
            <text:p>0</text:p>
          </table:table-cell>
          <table:table-cell table:style-name="ce15" table:formula="of:=IFERROR(VLOOKUP([$Podsumowanie.$B48];INDIRECT([.K$1]&amp;&quot;.&quot;&amp;&quot;$B$2:$C$11&quot;);2;FALSE());0)" office:value-type="float" office:value="0" calcext:value-type="float">
            <text:p>0</text:p>
          </table:table-cell>
          <table:table-cell table:style-name="ce15" table:formula="of:=IFERROR(VLOOKUP([$Podsumowanie.$B48];INDIRECT([.L$1]&amp;&quot;.&quot;&amp;&quot;$B$2:$C$11&quot;);2;FALSE());0)" office:value-type="float" office:value="0" calcext:value-type="float">
            <text:p>0</text:p>
          </table:table-cell>
          <table:table-cell table:style-name="ce15" table:formula="of:=SUM([$Podsumowanie.$C48:.$L48])-MIN([$Podsumowanie.$C48:.$L48])" office:value-type="float" office:value="0" calcext:value-type="float">
            <text:p>0</text:p>
          </table:table-cell>
          <table:table-cell table:style-name="ce15" table:formula="of:=SUM([$Podsumowanie.$C48:.$L48])" office:value-type="float" office:value="0" calcext:value-type="float">
            <text:p>0</text:p>
          </table:table-cell>
          <table:table-cell table:style-name="ce15"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5" office:value-type="float" office:value="48" calcext:value-type="float">
            <text:p>48</text:p>
          </table:table-cell>
          <table:table-cell table:style-name="ce8"/>
          <table:table-cell table:style-name="ce15" table:formula="of:=IFERROR(VLOOKUP([$Podsumowanie.$B49];INDIRECT([.C$1]&amp;&quot;.&quot;&amp;&quot;$B$2:$C$11&quot;);2;FALSE());0)" office:value-type="float" office:value="0" calcext:value-type="float">
            <text:p>0</text:p>
          </table:table-cell>
          <table:table-cell table:style-name="ce15" table:formula="of:=IFERROR(VLOOKUP([$Podsumowanie.$B49];INDIRECT([.D$1]&amp;&quot;.&quot;&amp;&quot;$B$2:$C$11&quot;);2;FALSE());0)" office:value-type="float" office:value="0" calcext:value-type="float">
            <text:p>0</text:p>
          </table:table-cell>
          <table:table-cell table:style-name="ce15" table:formula="of:=IFERROR(VLOOKUP([$Podsumowanie.$B49];INDIRECT([.E$1]&amp;&quot;.&quot;&amp;&quot;$B$2:$C$11&quot;);2;FALSE());0)" office:value-type="float" office:value="0" calcext:value-type="float">
            <text:p>0</text:p>
          </table:table-cell>
          <table:table-cell table:style-name="ce15" table:formula="of:=IFERROR(VLOOKUP([$Podsumowanie.$B49];INDIRECT([.F$1]&amp;&quot;.&quot;&amp;&quot;$B$2:$C$11&quot;);2;FALSE());0)" office:value-type="float" office:value="0" calcext:value-type="float">
            <text:p>0</text:p>
          </table:table-cell>
          <table:table-cell table:style-name="ce15" table:formula="of:=IFERROR(VLOOKUP([$Podsumowanie.$B49];INDIRECT([.G$1]&amp;&quot;.&quot;&amp;&quot;$B$2:$C$11&quot;);2;FALSE());0)" office:value-type="float" office:value="0" calcext:value-type="float">
            <text:p>0</text:p>
          </table:table-cell>
          <table:table-cell table:style-name="ce15" table:formula="of:=IFERROR(VLOOKUP([$Podsumowanie.$B49];INDIRECT([.H$1]&amp;&quot;.&quot;&amp;&quot;$B$2:$C$11&quot;);2;FALSE());0)" office:value-type="float" office:value="0" calcext:value-type="float">
            <text:p>0</text:p>
          </table:table-cell>
          <table:table-cell table:style-name="ce15" table:formula="of:=IFERROR(VLOOKUP([$Podsumowanie.$B49];INDIRECT([.I$1]&amp;&quot;.&quot;&amp;&quot;$B$2:$C$11&quot;);2;FALSE());0)" office:value-type="float" office:value="0" calcext:value-type="float">
            <text:p>0</text:p>
          </table:table-cell>
          <table:table-cell table:style-name="ce15" table:formula="of:=IFERROR(VLOOKUP([$Podsumowanie.$B49];INDIRECT([.J$1]&amp;&quot;.&quot;&amp;&quot;$B$2:$C$11&quot;);2;FALSE());0)" office:value-type="float" office:value="0" calcext:value-type="float">
            <text:p>0</text:p>
          </table:table-cell>
          <table:table-cell table:style-name="ce15" table:formula="of:=IFERROR(VLOOKUP([$Podsumowanie.$B49];INDIRECT([.K$1]&amp;&quot;.&quot;&amp;&quot;$B$2:$C$11&quot;);2;FALSE());0)" office:value-type="float" office:value="0" calcext:value-type="float">
            <text:p>0</text:p>
          </table:table-cell>
          <table:table-cell table:style-name="ce15" table:formula="of:=IFERROR(VLOOKUP([$Podsumowanie.$B49];INDIRECT([.L$1]&amp;&quot;.&quot;&amp;&quot;$B$2:$C$11&quot;);2;FALSE());0)" office:value-type="float" office:value="0" calcext:value-type="float">
            <text:p>0</text:p>
          </table:table-cell>
          <table:table-cell table:style-name="ce15" table:formula="of:=SUM([$Podsumowanie.$C49:.$L49])-MIN([$Podsumowanie.$C49:.$L49])" office:value-type="float" office:value="0" calcext:value-type="float">
            <text:p>0</text:p>
          </table:table-cell>
          <table:table-cell table:style-name="ce15" table:formula="of:=SUM([$Podsumowanie.$C49:.$L49])" office:value-type="float" office:value="0" calcext:value-type="float">
            <text:p>0</text:p>
          </table:table-cell>
          <table:table-cell table:style-name="ce15"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9" calcext:value-type="float">
            <text:p>49</text:p>
          </table:table-cell>
          <table:table-cell/>
          <table:table-cell table:style-name="ce15" table:formula="of:=IFERROR(VLOOKUP([$Podsumowanie.$B50];INDIRECT([.C$1]&amp;&quot;.&quot;&amp;&quot;$B$2:$C$11&quot;);2;FALSE());0)" office:value-type="float" office:value="0" calcext:value-type="float">
            <text:p>0</text:p>
          </table:table-cell>
          <table:table-cell table:style-name="ce15" table:formula="of:=IFERROR(VLOOKUP([$Podsumowanie.$B50];INDIRECT([.D$1]&amp;&quot;.&quot;&amp;&quot;$B$2:$C$11&quot;);2;FALSE());0)" office:value-type="float" office:value="0" calcext:value-type="float">
            <text:p>0</text:p>
          </table:table-cell>
          <table:table-cell table:style-name="ce15" table:formula="of:=IFERROR(VLOOKUP([$Podsumowanie.$B50];INDIRECT([.E$1]&amp;&quot;.&quot;&amp;&quot;$B$2:$C$11&quot;);2;FALSE());0)" office:value-type="float" office:value="0" calcext:value-type="float">
            <text:p>0</text:p>
          </table:table-cell>
          <table:table-cell table:style-name="ce15" table:formula="of:=IFERROR(VLOOKUP([$Podsumowanie.$B50];INDIRECT([.F$1]&amp;&quot;.&quot;&amp;&quot;$B$2:$C$11&quot;);2;FALSE());0)" office:value-type="float" office:value="0" calcext:value-type="float">
            <text:p>0</text:p>
          </table:table-cell>
          <table:table-cell table:style-name="ce15" table:formula="of:=IFERROR(VLOOKUP([$Podsumowanie.$B50];INDIRECT([.G$1]&amp;&quot;.&quot;&amp;&quot;$B$2:$C$11&quot;);2;FALSE());0)" office:value-type="float" office:value="0" calcext:value-type="float">
            <text:p>0</text:p>
          </table:table-cell>
          <table:table-cell table:style-name="ce15" table:formula="of:=IFERROR(VLOOKUP([$Podsumowanie.$B50];INDIRECT([.H$1]&amp;&quot;.&quot;&amp;&quot;$B$2:$C$11&quot;);2;FALSE());0)" office:value-type="float" office:value="0" calcext:value-type="float">
            <text:p>0</text:p>
          </table:table-cell>
          <table:table-cell table:style-name="ce15" table:formula="of:=IFERROR(VLOOKUP([$Podsumowanie.$B50];INDIRECT([.I$1]&amp;&quot;.&quot;&amp;&quot;$B$2:$C$11&quot;);2;FALSE());0)" office:value-type="float" office:value="0" calcext:value-type="float">
            <text:p>0</text:p>
          </table:table-cell>
          <table:table-cell table:style-name="ce15" table:formula="of:=IFERROR(VLOOKUP([$Podsumowanie.$B50];INDIRECT([.J$1]&amp;&quot;.&quot;&amp;&quot;$B$2:$C$11&quot;);2;FALSE());0)" office:value-type="float" office:value="0" calcext:value-type="float">
            <text:p>0</text:p>
          </table:table-cell>
          <table:table-cell table:style-name="ce15" table:formula="of:=IFERROR(VLOOKUP([$Podsumowanie.$B50];INDIRECT([.K$1]&amp;&quot;.&quot;&amp;&quot;$B$2:$C$11&quot;);2;FALSE());0)" office:value-type="float" office:value="0" calcext:value-type="float">
            <text:p>0</text:p>
          </table:table-cell>
          <table:table-cell table:style-name="ce15" table:formula="of:=IFERROR(VLOOKUP([$Podsumowanie.$B50];INDIRECT([.L$1]&amp;&quot;.&quot;&amp;&quot;$B$2:$C$11&quot;);2;FALSE());0)" office:value-type="float" office:value="0" calcext:value-type="float">
            <text:p>0</text:p>
          </table:table-cell>
          <table:table-cell table:style-name="ce15" table:formula="of:=SUM([$Podsumowanie.$C50:.$L50])-MIN([$Podsumowanie.$C50:.$L50])" office:value-type="float" office:value="0" calcext:value-type="float">
            <text:p>0</text:p>
          </table:table-cell>
          <table:table-cell table:style-name="ce15" table:formula="of:=SUM([$Podsumowanie.$C50:.$L50])" office:value-type="float" office:value="0" calcext:value-type="float">
            <text:p>0</text:p>
          </table:table-cell>
          <table:table-cell table:style-name="ce15"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0" calcext:value-type="float">
            <text:p>50</text:p>
          </table:table-cell>
          <table:table-cell/>
          <table:table-cell table:style-name="ce15" table:formula="of:=IFERROR(VLOOKUP([$Podsumowanie.$B51];INDIRECT([.C$1]&amp;&quot;.&quot;&amp;&quot;$B$2:$C$11&quot;);2;FALSE());0)" office:value-type="float" office:value="0" calcext:value-type="float">
            <text:p>0</text:p>
          </table:table-cell>
          <table:table-cell table:style-name="ce15" table:formula="of:=IFERROR(VLOOKUP([$Podsumowanie.$B51];INDIRECT([.D$1]&amp;&quot;.&quot;&amp;&quot;$B$2:$C$11&quot;);2;FALSE());0)" office:value-type="float" office:value="0" calcext:value-type="float">
            <text:p>0</text:p>
          </table:table-cell>
          <table:table-cell table:style-name="ce15" table:formula="of:=IFERROR(VLOOKUP([$Podsumowanie.$B51];INDIRECT([.E$1]&amp;&quot;.&quot;&amp;&quot;$B$2:$C$11&quot;);2;FALSE());0)" office:value-type="float" office:value="0" calcext:value-type="float">
            <text:p>0</text:p>
          </table:table-cell>
          <table:table-cell table:style-name="ce15" table:formula="of:=IFERROR(VLOOKUP([$Podsumowanie.$B51];INDIRECT([.F$1]&amp;&quot;.&quot;&amp;&quot;$B$2:$C$11&quot;);2;FALSE());0)" office:value-type="float" office:value="0" calcext:value-type="float">
            <text:p>0</text:p>
          </table:table-cell>
          <table:table-cell table:style-name="ce15" table:formula="of:=IFERROR(VLOOKUP([$Podsumowanie.$B51];INDIRECT([.G$1]&amp;&quot;.&quot;&amp;&quot;$B$2:$C$11&quot;);2;FALSE());0)" office:value-type="float" office:value="0" calcext:value-type="float">
            <text:p>0</text:p>
          </table:table-cell>
          <table:table-cell table:style-name="ce15" table:formula="of:=IFERROR(VLOOKUP([$Podsumowanie.$B51];INDIRECT([.H$1]&amp;&quot;.&quot;&amp;&quot;$B$2:$C$11&quot;);2;FALSE());0)" office:value-type="float" office:value="0" calcext:value-type="float">
            <text:p>0</text:p>
          </table:table-cell>
          <table:table-cell table:style-name="ce15" table:formula="of:=IFERROR(VLOOKUP([$Podsumowanie.$B51];INDIRECT([.I$1]&amp;&quot;.&quot;&amp;&quot;$B$2:$C$11&quot;);2;FALSE());0)" office:value-type="float" office:value="0" calcext:value-type="float">
            <text:p>0</text:p>
          </table:table-cell>
          <table:table-cell table:style-name="ce15" table:formula="of:=IFERROR(VLOOKUP([$Podsumowanie.$B51];INDIRECT([.J$1]&amp;&quot;.&quot;&amp;&quot;$B$2:$C$11&quot;);2;FALSE());0)" office:value-type="float" office:value="0" calcext:value-type="float">
            <text:p>0</text:p>
          </table:table-cell>
          <table:table-cell table:style-name="ce15" table:formula="of:=IFERROR(VLOOKUP([$Podsumowanie.$B51];INDIRECT([.K$1]&amp;&quot;.&quot;&amp;&quot;$B$2:$C$11&quot;);2;FALSE());0)" office:value-type="float" office:value="0" calcext:value-type="float">
            <text:p>0</text:p>
          </table:table-cell>
          <table:table-cell table:style-name="ce15" table:formula="of:=IFERROR(VLOOKUP([$Podsumowanie.$B51];INDIRECT([.L$1]&amp;&quot;.&quot;&amp;&quot;$B$2:$C$11&quot;);2;FALSE());0)" office:value-type="float" office:value="0" calcext:value-type="float">
            <text:p>0</text:p>
          </table:table-cell>
          <table:table-cell table:style-name="ce15" table:formula="of:=SUM([$Podsumowanie.$C51:.$L51])-MIN([$Podsumowanie.$C51:.$L51])" office:value-type="float" office:value="0" calcext:value-type="float">
            <text:p>0</text:p>
          </table:table-cell>
          <table:table-cell table:style-name="ce15" table:formula="of:=SUM([$Podsumowanie.$C51:.$L51])" office:value-type="float" office:value="0" calcext:value-type="float">
            <text:p>0</text:p>
          </table:table-cell>
          <table:table-cell table:style-name="ce15"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1" calcext:value-type="float">
            <text:p>51</text:p>
          </table:table-cell>
          <table:table-cell/>
          <table:table-cell table:style-name="ce15" table:formula="of:=IFERROR(VLOOKUP([$Podsumowanie.$B52];INDIRECT([.C$1]&amp;&quot;.&quot;&amp;&quot;$B$2:$C$11&quot;);2;FALSE());0)" office:value-type="float" office:value="0" calcext:value-type="float">
            <text:p>0</text:p>
          </table:table-cell>
          <table:table-cell table:style-name="ce15" table:formula="of:=IFERROR(VLOOKUP([$Podsumowanie.$B52];INDIRECT([.D$1]&amp;&quot;.&quot;&amp;&quot;$B$2:$C$11&quot;);2;FALSE());0)" office:value-type="float" office:value="0" calcext:value-type="float">
            <text:p>0</text:p>
          </table:table-cell>
          <table:table-cell table:style-name="ce15" table:formula="of:=IFERROR(VLOOKUP([$Podsumowanie.$B52];INDIRECT([.E$1]&amp;&quot;.&quot;&amp;&quot;$B$2:$C$11&quot;);2;FALSE());0)" office:value-type="float" office:value="0" calcext:value-type="float">
            <text:p>0</text:p>
          </table:table-cell>
          <table:table-cell table:style-name="ce15" table:formula="of:=IFERROR(VLOOKUP([$Podsumowanie.$B52];INDIRECT([.F$1]&amp;&quot;.&quot;&amp;&quot;$B$2:$C$11&quot;);2;FALSE());0)" office:value-type="float" office:value="0" calcext:value-type="float">
            <text:p>0</text:p>
          </table:table-cell>
          <table:table-cell table:style-name="ce15" table:formula="of:=IFERROR(VLOOKUP([$Podsumowanie.$B52];INDIRECT([.G$1]&amp;&quot;.&quot;&amp;&quot;$B$2:$C$11&quot;);2;FALSE());0)" office:value-type="float" office:value="0" calcext:value-type="float">
            <text:p>0</text:p>
          </table:table-cell>
          <table:table-cell table:style-name="ce15" table:formula="of:=IFERROR(VLOOKUP([$Podsumowanie.$B52];INDIRECT([.H$1]&amp;&quot;.&quot;&amp;&quot;$B$2:$C$11&quot;);2;FALSE());0)" office:value-type="float" office:value="0" calcext:value-type="float">
            <text:p>0</text:p>
          </table:table-cell>
          <table:table-cell table:style-name="ce15" table:formula="of:=IFERROR(VLOOKUP([$Podsumowanie.$B52];INDIRECT([.I$1]&amp;&quot;.&quot;&amp;&quot;$B$2:$C$11&quot;);2;FALSE());0)" office:value-type="float" office:value="0" calcext:value-type="float">
            <text:p>0</text:p>
          </table:table-cell>
          <table:table-cell table:style-name="ce15" table:formula="of:=IFERROR(VLOOKUP([$Podsumowanie.$B52];INDIRECT([.J$1]&amp;&quot;.&quot;&amp;&quot;$B$2:$C$11&quot;);2;FALSE());0)" office:value-type="float" office:value="0" calcext:value-type="float">
            <text:p>0</text:p>
          </table:table-cell>
          <table:table-cell table:style-name="ce15" table:formula="of:=IFERROR(VLOOKUP([$Podsumowanie.$B52];INDIRECT([.K$1]&amp;&quot;.&quot;&amp;&quot;$B$2:$C$11&quot;);2;FALSE());0)" office:value-type="float" office:value="0" calcext:value-type="float">
            <text:p>0</text:p>
          </table:table-cell>
          <table:table-cell table:style-name="ce15" table:formula="of:=IFERROR(VLOOKUP([$Podsumowanie.$B52];INDIRECT([.L$1]&amp;&quot;.&quot;&amp;&quot;$B$2:$C$11&quot;);2;FALSE());0)" office:value-type="float" office:value="0" calcext:value-type="float">
            <text:p>0</text:p>
          </table:table-cell>
          <table:table-cell table:style-name="ce15" table:formula="of:=SUM([$Podsumowanie.$C52:.$L52])-MIN([$Podsumowanie.$C52:.$L52])" office:value-type="float" office:value="0" calcext:value-type="float">
            <text:p>0</text:p>
          </table:table-cell>
          <table:table-cell table:style-name="ce15" table:formula="of:=SUM([$Podsumowanie.$C52:.$L52])" office:value-type="float" office:value="0" calcext:value-type="float">
            <text:p>0</text:p>
          </table:table-cell>
          <table:table-cell table:style-name="ce15"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2" calcext:value-type="float">
            <text:p>52</text:p>
          </table:table-cell>
          <table:table-cell table:style-name="ce8"/>
          <table:table-cell table:style-name="ce15" table:formula="of:=IFERROR(VLOOKUP([$Podsumowanie.$B53];INDIRECT([.C$1]&amp;&quot;.&quot;&amp;&quot;$B$2:$C$11&quot;);2;FALSE());0)" office:value-type="float" office:value="0" calcext:value-type="float">
            <text:p>0</text:p>
          </table:table-cell>
          <table:table-cell table:style-name="ce15" table:formula="of:=IFERROR(VLOOKUP([$Podsumowanie.$B53];INDIRECT([.D$1]&amp;&quot;.&quot;&amp;&quot;$B$2:$C$11&quot;);2;FALSE());0)" office:value-type="float" office:value="0" calcext:value-type="float">
            <text:p>0</text:p>
          </table:table-cell>
          <table:table-cell table:style-name="ce15" table:formula="of:=IFERROR(VLOOKUP([$Podsumowanie.$B53];INDIRECT([.E$1]&amp;&quot;.&quot;&amp;&quot;$B$2:$C$11&quot;);2;FALSE());0)" office:value-type="float" office:value="0" calcext:value-type="float">
            <text:p>0</text:p>
          </table:table-cell>
          <table:table-cell table:style-name="ce15" table:formula="of:=IFERROR(VLOOKUP([$Podsumowanie.$B53];INDIRECT([.F$1]&amp;&quot;.&quot;&amp;&quot;$B$2:$C$11&quot;);2;FALSE());0)" office:value-type="float" office:value="0" calcext:value-type="float">
            <text:p>0</text:p>
          </table:table-cell>
          <table:table-cell table:style-name="ce15" table:formula="of:=IFERROR(VLOOKUP([$Podsumowanie.$B53];INDIRECT([.G$1]&amp;&quot;.&quot;&amp;&quot;$B$2:$C$11&quot;);2;FALSE());0)" office:value-type="float" office:value="0" calcext:value-type="float">
            <text:p>0</text:p>
          </table:table-cell>
          <table:table-cell table:style-name="ce15" table:formula="of:=IFERROR(VLOOKUP([$Podsumowanie.$B53];INDIRECT([.H$1]&amp;&quot;.&quot;&amp;&quot;$B$2:$C$11&quot;);2;FALSE());0)" office:value-type="float" office:value="0" calcext:value-type="float">
            <text:p>0</text:p>
          </table:table-cell>
          <table:table-cell table:style-name="ce15" table:formula="of:=IFERROR(VLOOKUP([$Podsumowanie.$B53];INDIRECT([.I$1]&amp;&quot;.&quot;&amp;&quot;$B$2:$C$11&quot;);2;FALSE());0)" office:value-type="float" office:value="0" calcext:value-type="float">
            <text:p>0</text:p>
          </table:table-cell>
          <table:table-cell table:style-name="ce15" table:formula="of:=IFERROR(VLOOKUP([$Podsumowanie.$B53];INDIRECT([.J$1]&amp;&quot;.&quot;&amp;&quot;$B$2:$C$11&quot;);2;FALSE());0)" office:value-type="float" office:value="0" calcext:value-type="float">
            <text:p>0</text:p>
          </table:table-cell>
          <table:table-cell table:style-name="ce15" table:formula="of:=IFERROR(VLOOKUP([$Podsumowanie.$B53];INDIRECT([.K$1]&amp;&quot;.&quot;&amp;&quot;$B$2:$C$11&quot;);2;FALSE());0)" office:value-type="float" office:value="0" calcext:value-type="float">
            <text:p>0</text:p>
          </table:table-cell>
          <table:table-cell table:style-name="ce15" table:formula="of:=IFERROR(VLOOKUP([$Podsumowanie.$B53];INDIRECT([.L$1]&amp;&quot;.&quot;&amp;&quot;$B$2:$C$11&quot;);2;FALSE());0)" office:value-type="float" office:value="0" calcext:value-type="float">
            <text:p>0</text:p>
          </table:table-cell>
          <table:table-cell table:style-name="ce15" table:formula="of:=SUM([$Podsumowanie.$C53:.$L53])-MIN([$Podsumowanie.$C53:.$L53])" office:value-type="float" office:value="0" calcext:value-type="float">
            <text:p>0</text:p>
          </table:table-cell>
          <table:table-cell table:style-name="ce15" table:formula="of:=SUM([$Podsumowanie.$C53:.$L53])" office:value-type="float" office:value="0" calcext:value-type="float">
            <text:p>0</text:p>
          </table:table-cell>
          <table:table-cell table:style-name="ce15"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3" calcext:value-type="float">
            <text:p>53</text:p>
          </table:table-cell>
          <table:table-cell table:style-name="ce8"/>
          <table:table-cell table:style-name="ce15" table:formula="of:=IFERROR(VLOOKUP([$Podsumowanie.$B54];INDIRECT([.C$1]&amp;&quot;.&quot;&amp;&quot;$B$2:$C$11&quot;);2;FALSE());0)" office:value-type="float" office:value="0" calcext:value-type="float">
            <text:p>0</text:p>
          </table:table-cell>
          <table:table-cell table:style-name="ce15" table:formula="of:=IFERROR(VLOOKUP([$Podsumowanie.$B54];INDIRECT([.D$1]&amp;&quot;.&quot;&amp;&quot;$B$2:$C$11&quot;);2;FALSE());0)" office:value-type="float" office:value="0" calcext:value-type="float">
            <text:p>0</text:p>
          </table:table-cell>
          <table:table-cell table:style-name="ce15" table:formula="of:=IFERROR(VLOOKUP([$Podsumowanie.$B54];INDIRECT([.E$1]&amp;&quot;.&quot;&amp;&quot;$B$2:$C$11&quot;);2;FALSE());0)" office:value-type="float" office:value="0" calcext:value-type="float">
            <text:p>0</text:p>
          </table:table-cell>
          <table:table-cell table:style-name="ce15" table:formula="of:=IFERROR(VLOOKUP([$Podsumowanie.$B54];INDIRECT([.F$1]&amp;&quot;.&quot;&amp;&quot;$B$2:$C$11&quot;);2;FALSE());0)" office:value-type="float" office:value="0" calcext:value-type="float">
            <text:p>0</text:p>
          </table:table-cell>
          <table:table-cell table:style-name="ce15" table:formula="of:=IFERROR(VLOOKUP([$Podsumowanie.$B54];INDIRECT([.G$1]&amp;&quot;.&quot;&amp;&quot;$B$2:$C$11&quot;);2;FALSE());0)" office:value-type="float" office:value="0" calcext:value-type="float">
            <text:p>0</text:p>
          </table:table-cell>
          <table:table-cell table:style-name="ce15" table:formula="of:=IFERROR(VLOOKUP([$Podsumowanie.$B54];INDIRECT([.H$1]&amp;&quot;.&quot;&amp;&quot;$B$2:$C$11&quot;);2;FALSE());0)" office:value-type="float" office:value="0" calcext:value-type="float">
            <text:p>0</text:p>
          </table:table-cell>
          <table:table-cell table:style-name="ce15" table:formula="of:=IFERROR(VLOOKUP([$Podsumowanie.$B54];INDIRECT([.I$1]&amp;&quot;.&quot;&amp;&quot;$B$2:$C$11&quot;);2;FALSE());0)" office:value-type="float" office:value="0" calcext:value-type="float">
            <text:p>0</text:p>
          </table:table-cell>
          <table:table-cell table:style-name="ce15" table:formula="of:=IFERROR(VLOOKUP([$Podsumowanie.$B54];INDIRECT([.J$1]&amp;&quot;.&quot;&amp;&quot;$B$2:$C$11&quot;);2;FALSE());0)" office:value-type="float" office:value="0" calcext:value-type="float">
            <text:p>0</text:p>
          </table:table-cell>
          <table:table-cell table:style-name="ce15" table:formula="of:=IFERROR(VLOOKUP([$Podsumowanie.$B54];INDIRECT([.K$1]&amp;&quot;.&quot;&amp;&quot;$B$2:$C$11&quot;);2;FALSE());0)" office:value-type="float" office:value="0" calcext:value-type="float">
            <text:p>0</text:p>
          </table:table-cell>
          <table:table-cell table:style-name="ce15" table:formula="of:=IFERROR(VLOOKUP([$Podsumowanie.$B54];INDIRECT([.L$1]&amp;&quot;.&quot;&amp;&quot;$B$2:$C$11&quot;);2;FALSE());0)" office:value-type="float" office:value="0" calcext:value-type="float">
            <text:p>0</text:p>
          </table:table-cell>
          <table:table-cell table:style-name="ce15" table:formula="of:=SUM([$Podsumowanie.$C54:.$L54])-MIN([$Podsumowanie.$C54:.$L54])" office:value-type="float" office:value="0" calcext:value-type="float">
            <text:p>0</text:p>
          </table:table-cell>
          <table:table-cell table:style-name="ce15" table:formula="of:=SUM([$Podsumowanie.$C54:.$L54])" office:value-type="float" office:value="0" calcext:value-type="float">
            <text:p>0</text:p>
          </table:table-cell>
          <table:table-cell table:style-name="ce15"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4" calcext:value-type="float">
            <text:p>54</text:p>
          </table:table-cell>
          <table:table-cell table:style-name="ce8"/>
          <table:table-cell table:style-name="ce15" table:formula="of:=IFERROR(VLOOKUP([$Podsumowanie.$B55];INDIRECT([.C$1]&amp;&quot;.&quot;&amp;&quot;$B$2:$C$11&quot;);2;FALSE());0)" office:value-type="float" office:value="0" calcext:value-type="float">
            <text:p>0</text:p>
          </table:table-cell>
          <table:table-cell table:style-name="ce15" table:formula="of:=IFERROR(VLOOKUP([$Podsumowanie.$B55];INDIRECT([.D$1]&amp;&quot;.&quot;&amp;&quot;$B$2:$C$11&quot;);2;FALSE());0)" office:value-type="float" office:value="0" calcext:value-type="float">
            <text:p>0</text:p>
          </table:table-cell>
          <table:table-cell table:style-name="ce15" table:formula="of:=IFERROR(VLOOKUP([$Podsumowanie.$B55];INDIRECT([.E$1]&amp;&quot;.&quot;&amp;&quot;$B$2:$C$11&quot;);2;FALSE());0)" office:value-type="float" office:value="0" calcext:value-type="float">
            <text:p>0</text:p>
          </table:table-cell>
          <table:table-cell table:style-name="ce15" table:formula="of:=IFERROR(VLOOKUP([$Podsumowanie.$B55];INDIRECT([.F$1]&amp;&quot;.&quot;&amp;&quot;$B$2:$C$11&quot;);2;FALSE());0)" office:value-type="float" office:value="0" calcext:value-type="float">
            <text:p>0</text:p>
          </table:table-cell>
          <table:table-cell table:style-name="ce15" table:formula="of:=IFERROR(VLOOKUP([$Podsumowanie.$B55];INDIRECT([.G$1]&amp;&quot;.&quot;&amp;&quot;$B$2:$C$11&quot;);2;FALSE());0)" office:value-type="float" office:value="0" calcext:value-type="float">
            <text:p>0</text:p>
          </table:table-cell>
          <table:table-cell table:style-name="ce15" table:formula="of:=IFERROR(VLOOKUP([$Podsumowanie.$B55];INDIRECT([.H$1]&amp;&quot;.&quot;&amp;&quot;$B$2:$C$11&quot;);2;FALSE());0)" office:value-type="float" office:value="0" calcext:value-type="float">
            <text:p>0</text:p>
          </table:table-cell>
          <table:table-cell table:style-name="ce15" table:formula="of:=IFERROR(VLOOKUP([$Podsumowanie.$B55];INDIRECT([.I$1]&amp;&quot;.&quot;&amp;&quot;$B$2:$C$11&quot;);2;FALSE());0)" office:value-type="float" office:value="0" calcext:value-type="float">
            <text:p>0</text:p>
          </table:table-cell>
          <table:table-cell table:style-name="ce15" table:formula="of:=IFERROR(VLOOKUP([$Podsumowanie.$B55];INDIRECT([.J$1]&amp;&quot;.&quot;&amp;&quot;$B$2:$C$11&quot;);2;FALSE());0)" office:value-type="float" office:value="0" calcext:value-type="float">
            <text:p>0</text:p>
          </table:table-cell>
          <table:table-cell table:style-name="ce15" table:formula="of:=IFERROR(VLOOKUP([$Podsumowanie.$B55];INDIRECT([.K$1]&amp;&quot;.&quot;&amp;&quot;$B$2:$C$11&quot;);2;FALSE());0)" office:value-type="float" office:value="0" calcext:value-type="float">
            <text:p>0</text:p>
          </table:table-cell>
          <table:table-cell table:style-name="ce15" table:formula="of:=IFERROR(VLOOKUP([$Podsumowanie.$B55];INDIRECT([.L$1]&amp;&quot;.&quot;&amp;&quot;$B$2:$C$11&quot;);2;FALSE());0)" office:value-type="float" office:value="0" calcext:value-type="float">
            <text:p>0</text:p>
          </table:table-cell>
          <table:table-cell table:style-name="ce15" table:formula="of:=SUM([$Podsumowanie.$C55:.$L55])-MIN([$Podsumowanie.$C55:.$L55])" office:value-type="float" office:value="0" calcext:value-type="float">
            <text:p>0</text:p>
          </table:table-cell>
          <table:table-cell table:style-name="ce15" table:formula="of:=SUM([$Podsumowanie.$C55:.$L55])" office:value-type="float" office:value="0" calcext:value-type="float">
            <text:p>0</text:p>
          </table:table-cell>
          <table:table-cell table:style-name="ce15"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5" calcext:value-type="float">
            <text:p>55</text:p>
          </table:table-cell>
          <table:table-cell/>
          <table:table-cell table:style-name="ce15" table:formula="of:=IFERROR(VLOOKUP([$Podsumowanie.$B56];INDIRECT([.C$1]&amp;&quot;.&quot;&amp;&quot;$B$2:$C$11&quot;);2;FALSE());0)" office:value-type="float" office:value="0" calcext:value-type="float">
            <text:p>0</text:p>
          </table:table-cell>
          <table:table-cell table:style-name="ce15" table:formula="of:=IFERROR(VLOOKUP([$Podsumowanie.$B56];INDIRECT([.D$1]&amp;&quot;.&quot;&amp;&quot;$B$2:$C$11&quot;);2;FALSE());0)" office:value-type="float" office:value="0" calcext:value-type="float">
            <text:p>0</text:p>
          </table:table-cell>
          <table:table-cell table:style-name="ce15" table:formula="of:=IFERROR(VLOOKUP([$Podsumowanie.$B56];INDIRECT([.E$1]&amp;&quot;.&quot;&amp;&quot;$B$2:$C$11&quot;);2;FALSE());0)" office:value-type="float" office:value="0" calcext:value-type="float">
            <text:p>0</text:p>
          </table:table-cell>
          <table:table-cell table:style-name="ce15" table:formula="of:=IFERROR(VLOOKUP([$Podsumowanie.$B56];INDIRECT([.F$1]&amp;&quot;.&quot;&amp;&quot;$B$2:$C$11&quot;);2;FALSE());0)" office:value-type="float" office:value="0" calcext:value-type="float">
            <text:p>0</text:p>
          </table:table-cell>
          <table:table-cell table:style-name="ce15" table:formula="of:=IFERROR(VLOOKUP([$Podsumowanie.$B56];INDIRECT([.G$1]&amp;&quot;.&quot;&amp;&quot;$B$2:$C$11&quot;);2;FALSE());0)" office:value-type="float" office:value="0" calcext:value-type="float">
            <text:p>0</text:p>
          </table:table-cell>
          <table:table-cell table:style-name="ce15" table:formula="of:=IFERROR(VLOOKUP([$Podsumowanie.$B56];INDIRECT([.H$1]&amp;&quot;.&quot;&amp;&quot;$B$2:$C$11&quot;);2;FALSE());0)" office:value-type="float" office:value="0" calcext:value-type="float">
            <text:p>0</text:p>
          </table:table-cell>
          <table:table-cell table:style-name="ce15" table:formula="of:=IFERROR(VLOOKUP([$Podsumowanie.$B56];INDIRECT([.I$1]&amp;&quot;.&quot;&amp;&quot;$B$2:$C$11&quot;);2;FALSE());0)" office:value-type="float" office:value="0" calcext:value-type="float">
            <text:p>0</text:p>
          </table:table-cell>
          <table:table-cell table:style-name="ce15" table:formula="of:=IFERROR(VLOOKUP([$Podsumowanie.$B56];INDIRECT([.J$1]&amp;&quot;.&quot;&amp;&quot;$B$2:$C$11&quot;);2;FALSE());0)" office:value-type="float" office:value="0" calcext:value-type="float">
            <text:p>0</text:p>
          </table:table-cell>
          <table:table-cell table:style-name="ce15" table:formula="of:=IFERROR(VLOOKUP([$Podsumowanie.$B56];INDIRECT([.K$1]&amp;&quot;.&quot;&amp;&quot;$B$2:$C$11&quot;);2;FALSE());0)" office:value-type="float" office:value="0" calcext:value-type="float">
            <text:p>0</text:p>
          </table:table-cell>
          <table:table-cell table:style-name="ce15" table:formula="of:=IFERROR(VLOOKUP([$Podsumowanie.$B56];INDIRECT([.L$1]&amp;&quot;.&quot;&amp;&quot;$B$2:$C$11&quot;);2;FALSE());0)" office:value-type="float" office:value="0" calcext:value-type="float">
            <text:p>0</text:p>
          </table:table-cell>
          <table:table-cell table:style-name="ce15" table:formula="of:=SUM([$Podsumowanie.$C56:.$L56])-MIN([$Podsumowanie.$C56:.$L56])" office:value-type="float" office:value="0" calcext:value-type="float">
            <text:p>0</text:p>
          </table:table-cell>
          <table:table-cell table:style-name="ce15" table:formula="of:=SUM([$Podsumowanie.$C56:.$L56])" office:value-type="float" office:value="0" calcext:value-type="float">
            <text:p>0</text:p>
          </table:table-cell>
          <table:table-cell table:style-name="ce15"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6" calcext:value-type="float">
            <text:p>56</text:p>
          </table:table-cell>
          <table:table-cell table:style-name="ce8"/>
          <table:table-cell table:style-name="ce15" table:formula="of:=IFERROR(VLOOKUP([$Podsumowanie.$B57];INDIRECT([.C$1]&amp;&quot;.&quot;&amp;&quot;$B$2:$C$11&quot;);2;FALSE());0)" office:value-type="float" office:value="0" calcext:value-type="float">
            <text:p>0</text:p>
          </table:table-cell>
          <table:table-cell table:style-name="ce15" table:formula="of:=IFERROR(VLOOKUP([$Podsumowanie.$B57];INDIRECT([.D$1]&amp;&quot;.&quot;&amp;&quot;$B$2:$C$11&quot;);2;FALSE());0)" office:value-type="float" office:value="0" calcext:value-type="float">
            <text:p>0</text:p>
          </table:table-cell>
          <table:table-cell table:style-name="ce15" table:formula="of:=IFERROR(VLOOKUP([$Podsumowanie.$B57];INDIRECT([.E$1]&amp;&quot;.&quot;&amp;&quot;$B$2:$C$11&quot;);2;FALSE());0)" office:value-type="float" office:value="0" calcext:value-type="float">
            <text:p>0</text:p>
          </table:table-cell>
          <table:table-cell table:style-name="ce15" table:formula="of:=IFERROR(VLOOKUP([$Podsumowanie.$B57];INDIRECT([.F$1]&amp;&quot;.&quot;&amp;&quot;$B$2:$C$11&quot;);2;FALSE());0)" office:value-type="float" office:value="0" calcext:value-type="float">
            <text:p>0</text:p>
          </table:table-cell>
          <table:table-cell table:style-name="ce15" table:formula="of:=IFERROR(VLOOKUP([$Podsumowanie.$B57];INDIRECT([.G$1]&amp;&quot;.&quot;&amp;&quot;$B$2:$C$11&quot;);2;FALSE());0)" office:value-type="float" office:value="0" calcext:value-type="float">
            <text:p>0</text:p>
          </table:table-cell>
          <table:table-cell table:style-name="ce15" table:formula="of:=IFERROR(VLOOKUP([$Podsumowanie.$B57];INDIRECT([.H$1]&amp;&quot;.&quot;&amp;&quot;$B$2:$C$11&quot;);2;FALSE());0)" office:value-type="float" office:value="0" calcext:value-type="float">
            <text:p>0</text:p>
          </table:table-cell>
          <table:table-cell table:style-name="ce15" table:formula="of:=IFERROR(VLOOKUP([$Podsumowanie.$B57];INDIRECT([.I$1]&amp;&quot;.&quot;&amp;&quot;$B$2:$C$11&quot;);2;FALSE());0)" office:value-type="float" office:value="0" calcext:value-type="float">
            <text:p>0</text:p>
          </table:table-cell>
          <table:table-cell table:style-name="ce15" table:formula="of:=IFERROR(VLOOKUP([$Podsumowanie.$B57];INDIRECT([.J$1]&amp;&quot;.&quot;&amp;&quot;$B$2:$C$11&quot;);2;FALSE());0)" office:value-type="float" office:value="0" calcext:value-type="float">
            <text:p>0</text:p>
          </table:table-cell>
          <table:table-cell table:style-name="ce15" table:formula="of:=IFERROR(VLOOKUP([$Podsumowanie.$B57];INDIRECT([.K$1]&amp;&quot;.&quot;&amp;&quot;$B$2:$C$11&quot;);2;FALSE());0)" office:value-type="float" office:value="0" calcext:value-type="float">
            <text:p>0</text:p>
          </table:table-cell>
          <table:table-cell table:style-name="ce15" table:formula="of:=IFERROR(VLOOKUP([$Podsumowanie.$B57];INDIRECT([.L$1]&amp;&quot;.&quot;&amp;&quot;$B$2:$C$11&quot;);2;FALSE());0)" office:value-type="float" office:value="0" calcext:value-type="float">
            <text:p>0</text:p>
          </table:table-cell>
          <table:table-cell table:style-name="ce15" table:formula="of:=SUM([$Podsumowanie.$C57:.$L57])-MIN([$Podsumowanie.$C57:.$L57])" office:value-type="float" office:value="0" calcext:value-type="float">
            <text:p>0</text:p>
          </table:table-cell>
          <table:table-cell table:style-name="ce15" table:formula="of:=SUM([$Podsumowanie.$C57:.$L57])" office:value-type="float" office:value="0" calcext:value-type="float">
            <text:p>0</text:p>
          </table:table-cell>
          <table:table-cell table:style-name="ce15"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7" calcext:value-type="float">
            <text:p>57</text:p>
          </table:table-cell>
          <table:table-cell table:style-name="ce8"/>
          <table:table-cell table:style-name="ce15" table:formula="of:=IFERROR(VLOOKUP([$Podsumowanie.$B58];INDIRECT([.C$1]&amp;&quot;.&quot;&amp;&quot;$B$2:$C$11&quot;);2;FALSE());0)" office:value-type="float" office:value="0" calcext:value-type="float">
            <text:p>0</text:p>
          </table:table-cell>
          <table:table-cell table:style-name="ce15" table:formula="of:=IFERROR(VLOOKUP([$Podsumowanie.$B58];INDIRECT([.D$1]&amp;&quot;.&quot;&amp;&quot;$B$2:$C$11&quot;);2;FALSE());0)" office:value-type="float" office:value="0" calcext:value-type="float">
            <text:p>0</text:p>
          </table:table-cell>
          <table:table-cell table:style-name="ce15" table:formula="of:=IFERROR(VLOOKUP([$Podsumowanie.$B58];INDIRECT([.E$1]&amp;&quot;.&quot;&amp;&quot;$B$2:$C$11&quot;);2;FALSE());0)" office:value-type="float" office:value="0" calcext:value-type="float">
            <text:p>0</text:p>
          </table:table-cell>
          <table:table-cell table:style-name="ce15" table:formula="of:=IFERROR(VLOOKUP([$Podsumowanie.$B58];INDIRECT([.F$1]&amp;&quot;.&quot;&amp;&quot;$B$2:$C$11&quot;);2;FALSE());0)" office:value-type="float" office:value="0" calcext:value-type="float">
            <text:p>0</text:p>
          </table:table-cell>
          <table:table-cell table:style-name="ce15" table:formula="of:=IFERROR(VLOOKUP([$Podsumowanie.$B58];INDIRECT([.G$1]&amp;&quot;.&quot;&amp;&quot;$B$2:$C$11&quot;);2;FALSE());0)" office:value-type="float" office:value="0" calcext:value-type="float">
            <text:p>0</text:p>
          </table:table-cell>
          <table:table-cell table:style-name="ce15" table:formula="of:=IFERROR(VLOOKUP([$Podsumowanie.$B58];INDIRECT([.H$1]&amp;&quot;.&quot;&amp;&quot;$B$2:$C$11&quot;);2;FALSE());0)" office:value-type="float" office:value="0" calcext:value-type="float">
            <text:p>0</text:p>
          </table:table-cell>
          <table:table-cell table:style-name="ce15" table:formula="of:=IFERROR(VLOOKUP([$Podsumowanie.$B58];INDIRECT([.I$1]&amp;&quot;.&quot;&amp;&quot;$B$2:$C$11&quot;);2;FALSE());0)" office:value-type="float" office:value="0" calcext:value-type="float">
            <text:p>0</text:p>
          </table:table-cell>
          <table:table-cell table:style-name="ce15" table:formula="of:=IFERROR(VLOOKUP([$Podsumowanie.$B58];INDIRECT([.J$1]&amp;&quot;.&quot;&amp;&quot;$B$2:$C$11&quot;);2;FALSE());0)" office:value-type="float" office:value="0" calcext:value-type="float">
            <text:p>0</text:p>
          </table:table-cell>
          <table:table-cell table:style-name="ce15" table:formula="of:=IFERROR(VLOOKUP([$Podsumowanie.$B58];INDIRECT([.K$1]&amp;&quot;.&quot;&amp;&quot;$B$2:$C$11&quot;);2;FALSE());0)" office:value-type="float" office:value="0" calcext:value-type="float">
            <text:p>0</text:p>
          </table:table-cell>
          <table:table-cell table:style-name="ce15" table:formula="of:=IFERROR(VLOOKUP([$Podsumowanie.$B58];INDIRECT([.L$1]&amp;&quot;.&quot;&amp;&quot;$B$2:$C$11&quot;);2;FALSE());0)" office:value-type="float" office:value="0" calcext:value-type="float">
            <text:p>0</text:p>
          </table:table-cell>
          <table:table-cell table:style-name="ce15" table:formula="of:=SUM([$Podsumowanie.$C58:.$L58])-MIN([$Podsumowanie.$C58:.$L58])" office:value-type="float" office:value="0" calcext:value-type="float">
            <text:p>0</text:p>
          </table:table-cell>
          <table:table-cell table:style-name="ce15" table:formula="of:=SUM([$Podsumowanie.$C58:.$L58])" office:value-type="float" office:value="0" calcext:value-type="float">
            <text:p>0</text:p>
          </table:table-cell>
          <table:table-cell table:style-name="ce15"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8" calcext:value-type="float">
            <text:p>58</text:p>
          </table:table-cell>
          <table:table-cell/>
          <table:table-cell table:style-name="ce15" table:formula="of:=IFERROR(VLOOKUP([$Podsumowanie.$B59];INDIRECT([.C$1]&amp;&quot;.&quot;&amp;&quot;$B$2:$C$11&quot;);2;FALSE());0)" office:value-type="float" office:value="0" calcext:value-type="float">
            <text:p>0</text:p>
          </table:table-cell>
          <table:table-cell table:style-name="ce15" table:formula="of:=IFERROR(VLOOKUP([$Podsumowanie.$B59];INDIRECT([.D$1]&amp;&quot;.&quot;&amp;&quot;$B$2:$C$11&quot;);2;FALSE());0)" office:value-type="float" office:value="0" calcext:value-type="float">
            <text:p>0</text:p>
          </table:table-cell>
          <table:table-cell table:style-name="ce15" table:formula="of:=IFERROR(VLOOKUP([$Podsumowanie.$B59];INDIRECT([.E$1]&amp;&quot;.&quot;&amp;&quot;$B$2:$C$11&quot;);2;FALSE());0)" office:value-type="float" office:value="0" calcext:value-type="float">
            <text:p>0</text:p>
          </table:table-cell>
          <table:table-cell table:style-name="ce15" table:formula="of:=IFERROR(VLOOKUP([$Podsumowanie.$B59];INDIRECT([.F$1]&amp;&quot;.&quot;&amp;&quot;$B$2:$C$11&quot;);2;FALSE());0)" office:value-type="float" office:value="0" calcext:value-type="float">
            <text:p>0</text:p>
          </table:table-cell>
          <table:table-cell table:style-name="ce15" table:formula="of:=IFERROR(VLOOKUP([$Podsumowanie.$B59];INDIRECT([.G$1]&amp;&quot;.&quot;&amp;&quot;$B$2:$C$11&quot;);2;FALSE());0)" office:value-type="float" office:value="0" calcext:value-type="float">
            <text:p>0</text:p>
          </table:table-cell>
          <table:table-cell table:style-name="ce15" table:formula="of:=IFERROR(VLOOKUP([$Podsumowanie.$B59];INDIRECT([.H$1]&amp;&quot;.&quot;&amp;&quot;$B$2:$C$11&quot;);2;FALSE());0)" office:value-type="float" office:value="0" calcext:value-type="float">
            <text:p>0</text:p>
          </table:table-cell>
          <table:table-cell table:style-name="ce15" table:formula="of:=IFERROR(VLOOKUP([$Podsumowanie.$B59];INDIRECT([.I$1]&amp;&quot;.&quot;&amp;&quot;$B$2:$C$11&quot;);2;FALSE());0)" office:value-type="float" office:value="0" calcext:value-type="float">
            <text:p>0</text:p>
          </table:table-cell>
          <table:table-cell table:style-name="ce15" table:formula="of:=IFERROR(VLOOKUP([$Podsumowanie.$B59];INDIRECT([.J$1]&amp;&quot;.&quot;&amp;&quot;$B$2:$C$11&quot;);2;FALSE());0)" office:value-type="float" office:value="0" calcext:value-type="float">
            <text:p>0</text:p>
          </table:table-cell>
          <table:table-cell table:style-name="ce15" table:formula="of:=IFERROR(VLOOKUP([$Podsumowanie.$B59];INDIRECT([.K$1]&amp;&quot;.&quot;&amp;&quot;$B$2:$C$11&quot;);2;FALSE());0)" office:value-type="float" office:value="0" calcext:value-type="float">
            <text:p>0</text:p>
          </table:table-cell>
          <table:table-cell table:style-name="ce15" table:formula="of:=IFERROR(VLOOKUP([$Podsumowanie.$B59];INDIRECT([.L$1]&amp;&quot;.&quot;&amp;&quot;$B$2:$C$11&quot;);2;FALSE());0)" office:value-type="float" office:value="0" calcext:value-type="float">
            <text:p>0</text:p>
          </table:table-cell>
          <table:table-cell table:style-name="ce15" table:formula="of:=SUM([$Podsumowanie.$C59:.$L59])-MIN([$Podsumowanie.$C59:.$L59])" office:value-type="float" office:value="0" calcext:value-type="float">
            <text:p>0</text:p>
          </table:table-cell>
          <table:table-cell table:style-name="ce15" table:formula="of:=SUM([$Podsumowanie.$C59:.$L59])" office:value-type="float" office:value="0" calcext:value-type="float">
            <text:p>0</text:p>
          </table:table-cell>
          <table:table-cell table:style-name="ce15"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9" calcext:value-type="float">
            <text:p>59</text:p>
          </table:table-cell>
          <table:table-cell/>
          <table:table-cell table:style-name="ce15" table:formula="of:=IFERROR(VLOOKUP([$Podsumowanie.$B60];INDIRECT([.C$1]&amp;&quot;.&quot;&amp;&quot;$B$2:$C$11&quot;);2;FALSE());0)" office:value-type="float" office:value="0" calcext:value-type="float">
            <text:p>0</text:p>
          </table:table-cell>
          <table:table-cell table:style-name="ce15" table:formula="of:=IFERROR(VLOOKUP([$Podsumowanie.$B60];INDIRECT([.D$1]&amp;&quot;.&quot;&amp;&quot;$B$2:$C$11&quot;);2;FALSE());0)" office:value-type="float" office:value="0" calcext:value-type="float">
            <text:p>0</text:p>
          </table:table-cell>
          <table:table-cell table:style-name="ce15" table:formula="of:=IFERROR(VLOOKUP([$Podsumowanie.$B60];INDIRECT([.E$1]&amp;&quot;.&quot;&amp;&quot;$B$2:$C$11&quot;);2;FALSE());0)" office:value-type="float" office:value="0" calcext:value-type="float">
            <text:p>0</text:p>
          </table:table-cell>
          <table:table-cell table:style-name="ce15" table:formula="of:=IFERROR(VLOOKUP([$Podsumowanie.$B60];INDIRECT([.F$1]&amp;&quot;.&quot;&amp;&quot;$B$2:$C$11&quot;);2;FALSE());0)" office:value-type="float" office:value="0" calcext:value-type="float">
            <text:p>0</text:p>
          </table:table-cell>
          <table:table-cell table:style-name="ce15" table:formula="of:=IFERROR(VLOOKUP([$Podsumowanie.$B60];INDIRECT([.G$1]&amp;&quot;.&quot;&amp;&quot;$B$2:$C$11&quot;);2;FALSE());0)" office:value-type="float" office:value="0" calcext:value-type="float">
            <text:p>0</text:p>
          </table:table-cell>
          <table:table-cell table:style-name="ce15" table:formula="of:=IFERROR(VLOOKUP([$Podsumowanie.$B60];INDIRECT([.H$1]&amp;&quot;.&quot;&amp;&quot;$B$2:$C$11&quot;);2;FALSE());0)" office:value-type="float" office:value="0" calcext:value-type="float">
            <text:p>0</text:p>
          </table:table-cell>
          <table:table-cell table:style-name="ce15" table:formula="of:=IFERROR(VLOOKUP([$Podsumowanie.$B60];INDIRECT([.I$1]&amp;&quot;.&quot;&amp;&quot;$B$2:$C$11&quot;);2;FALSE());0)" office:value-type="float" office:value="0" calcext:value-type="float">
            <text:p>0</text:p>
          </table:table-cell>
          <table:table-cell table:style-name="ce15" table:formula="of:=IFERROR(VLOOKUP([$Podsumowanie.$B60];INDIRECT([.J$1]&amp;&quot;.&quot;&amp;&quot;$B$2:$C$11&quot;);2;FALSE());0)" office:value-type="float" office:value="0" calcext:value-type="float">
            <text:p>0</text:p>
          </table:table-cell>
          <table:table-cell table:style-name="ce15" table:formula="of:=IFERROR(VLOOKUP([$Podsumowanie.$B60];INDIRECT([.K$1]&amp;&quot;.&quot;&amp;&quot;$B$2:$C$11&quot;);2;FALSE());0)" office:value-type="float" office:value="0" calcext:value-type="float">
            <text:p>0</text:p>
          </table:table-cell>
          <table:table-cell table:style-name="ce15" table:formula="of:=IFERROR(VLOOKUP([$Podsumowanie.$B60];INDIRECT([.L$1]&amp;&quot;.&quot;&amp;&quot;$B$2:$C$11&quot;);2;FALSE());0)" office:value-type="float" office:value="0" calcext:value-type="float">
            <text:p>0</text:p>
          </table:table-cell>
          <table:table-cell table:style-name="ce15" table:formula="of:=SUM([$Podsumowanie.$C60:.$L60])-MIN([$Podsumowanie.$C60:.$L60])" office:value-type="float" office:value="0" calcext:value-type="float">
            <text:p>0</text:p>
          </table:table-cell>
          <table:table-cell table:style-name="ce15" table:formula="of:=SUM([$Podsumowanie.$C60:.$L60])" office:value-type="float" office:value="0" calcext:value-type="float">
            <text:p>0</text:p>
          </table:table-cell>
          <table:table-cell table:style-name="ce15"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0" calcext:value-type="float">
            <text:p>60</text:p>
          </table:table-cell>
          <table:table-cell/>
          <table:table-cell table:style-name="ce15" table:formula="of:=IFERROR(VLOOKUP([$Podsumowanie.$B61];INDIRECT([.C$1]&amp;&quot;.&quot;&amp;&quot;$B$2:$C$11&quot;);2;FALSE());0)" office:value-type="float" office:value="0" calcext:value-type="float">
            <text:p>0</text:p>
          </table:table-cell>
          <table:table-cell table:style-name="ce15" table:formula="of:=IFERROR(VLOOKUP([$Podsumowanie.$B61];INDIRECT([.D$1]&amp;&quot;.&quot;&amp;&quot;$B$2:$C$11&quot;);2;FALSE());0)" office:value-type="float" office:value="0" calcext:value-type="float">
            <text:p>0</text:p>
          </table:table-cell>
          <table:table-cell table:style-name="ce15" table:formula="of:=IFERROR(VLOOKUP([$Podsumowanie.$B61];INDIRECT([.E$1]&amp;&quot;.&quot;&amp;&quot;$B$2:$C$11&quot;);2;FALSE());0)" office:value-type="float" office:value="0" calcext:value-type="float">
            <text:p>0</text:p>
          </table:table-cell>
          <table:table-cell table:style-name="ce15" table:formula="of:=IFERROR(VLOOKUP([$Podsumowanie.$B61];INDIRECT([.F$1]&amp;&quot;.&quot;&amp;&quot;$B$2:$C$11&quot;);2;FALSE());0)" office:value-type="float" office:value="0" calcext:value-type="float">
            <text:p>0</text:p>
          </table:table-cell>
          <table:table-cell table:style-name="ce15" table:formula="of:=IFERROR(VLOOKUP([$Podsumowanie.$B61];INDIRECT([.G$1]&amp;&quot;.&quot;&amp;&quot;$B$2:$C$11&quot;);2;FALSE());0)" office:value-type="float" office:value="0" calcext:value-type="float">
            <text:p>0</text:p>
          </table:table-cell>
          <table:table-cell table:style-name="ce15" table:formula="of:=IFERROR(VLOOKUP([$Podsumowanie.$B61];INDIRECT([.H$1]&amp;&quot;.&quot;&amp;&quot;$B$2:$C$11&quot;);2;FALSE());0)" office:value-type="float" office:value="0" calcext:value-type="float">
            <text:p>0</text:p>
          </table:table-cell>
          <table:table-cell table:style-name="ce15" table:formula="of:=IFERROR(VLOOKUP([$Podsumowanie.$B61];INDIRECT([.I$1]&amp;&quot;.&quot;&amp;&quot;$B$2:$C$11&quot;);2;FALSE());0)" office:value-type="float" office:value="0" calcext:value-type="float">
            <text:p>0</text:p>
          </table:table-cell>
          <table:table-cell table:style-name="ce15" table:formula="of:=IFERROR(VLOOKUP([$Podsumowanie.$B61];INDIRECT([.J$1]&amp;&quot;.&quot;&amp;&quot;$B$2:$C$11&quot;);2;FALSE());0)" office:value-type="float" office:value="0" calcext:value-type="float">
            <text:p>0</text:p>
          </table:table-cell>
          <table:table-cell table:style-name="ce15" table:formula="of:=IFERROR(VLOOKUP([$Podsumowanie.$B61];INDIRECT([.K$1]&amp;&quot;.&quot;&amp;&quot;$B$2:$C$11&quot;);2;FALSE());0)" office:value-type="float" office:value="0" calcext:value-type="float">
            <text:p>0</text:p>
          </table:table-cell>
          <table:table-cell table:style-name="ce15" table:formula="of:=IFERROR(VLOOKUP([$Podsumowanie.$B61];INDIRECT([.L$1]&amp;&quot;.&quot;&amp;&quot;$B$2:$C$11&quot;);2;FALSE());0)" office:value-type="float" office:value="0" calcext:value-type="float">
            <text:p>0</text:p>
          </table:table-cell>
          <table:table-cell table:style-name="ce15" table:formula="of:=SUM([$Podsumowanie.$C61:.$L61])-MIN([$Podsumowanie.$C61:.$L61])" office:value-type="float" office:value="0" calcext:value-type="float">
            <text:p>0</text:p>
          </table:table-cell>
          <table:table-cell table:style-name="ce15" table:formula="of:=SUM([$Podsumowanie.$C61:.$L61])" office:value-type="float" office:value="0" calcext:value-type="float">
            <text:p>0</text:p>
          </table:table-cell>
          <table:table-cell table:style-name="ce15"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1" calcext:value-type="float">
            <text:p>61</text:p>
          </table:table-cell>
          <table:table-cell/>
          <table:table-cell table:style-name="ce15" table:formula="of:=IFERROR(VLOOKUP([$Podsumowanie.$B62];INDIRECT([.C$1]&amp;&quot;.&quot;&amp;&quot;$B$2:$C$11&quot;);2;FALSE());0)" office:value-type="float" office:value="0" calcext:value-type="float">
            <text:p>0</text:p>
          </table:table-cell>
          <table:table-cell table:style-name="ce15" table:formula="of:=IFERROR(VLOOKUP([$Podsumowanie.$B62];INDIRECT([.D$1]&amp;&quot;.&quot;&amp;&quot;$B$2:$C$11&quot;);2;FALSE());0)" office:value-type="float" office:value="0" calcext:value-type="float">
            <text:p>0</text:p>
          </table:table-cell>
          <table:table-cell table:style-name="ce15" table:formula="of:=IFERROR(VLOOKUP([$Podsumowanie.$B62];INDIRECT([.E$1]&amp;&quot;.&quot;&amp;&quot;$B$2:$C$11&quot;);2;FALSE());0)" office:value-type="float" office:value="0" calcext:value-type="float">
            <text:p>0</text:p>
          </table:table-cell>
          <table:table-cell table:style-name="ce15" table:formula="of:=IFERROR(VLOOKUP([$Podsumowanie.$B62];INDIRECT([.F$1]&amp;&quot;.&quot;&amp;&quot;$B$2:$C$11&quot;);2;FALSE());0)" office:value-type="float" office:value="0" calcext:value-type="float">
            <text:p>0</text:p>
          </table:table-cell>
          <table:table-cell table:style-name="ce15" table:formula="of:=IFERROR(VLOOKUP([$Podsumowanie.$B62];INDIRECT([.G$1]&amp;&quot;.&quot;&amp;&quot;$B$2:$C$11&quot;);2;FALSE());0)" office:value-type="float" office:value="0" calcext:value-type="float">
            <text:p>0</text:p>
          </table:table-cell>
          <table:table-cell table:style-name="ce15" table:formula="of:=IFERROR(VLOOKUP([$Podsumowanie.$B62];INDIRECT([.H$1]&amp;&quot;.&quot;&amp;&quot;$B$2:$C$11&quot;);2;FALSE());0)" office:value-type="float" office:value="0" calcext:value-type="float">
            <text:p>0</text:p>
          </table:table-cell>
          <table:table-cell table:style-name="ce15" table:formula="of:=IFERROR(VLOOKUP([$Podsumowanie.$B62];INDIRECT([.I$1]&amp;&quot;.&quot;&amp;&quot;$B$2:$C$11&quot;);2;FALSE());0)" office:value-type="float" office:value="0" calcext:value-type="float">
            <text:p>0</text:p>
          </table:table-cell>
          <table:table-cell table:style-name="ce15" table:formula="of:=IFERROR(VLOOKUP([$Podsumowanie.$B62];INDIRECT([.J$1]&amp;&quot;.&quot;&amp;&quot;$B$2:$C$11&quot;);2;FALSE());0)" office:value-type="float" office:value="0" calcext:value-type="float">
            <text:p>0</text:p>
          </table:table-cell>
          <table:table-cell table:style-name="ce15" table:formula="of:=IFERROR(VLOOKUP([$Podsumowanie.$B62];INDIRECT([.K$1]&amp;&quot;.&quot;&amp;&quot;$B$2:$C$11&quot;);2;FALSE());0)" office:value-type="float" office:value="0" calcext:value-type="float">
            <text:p>0</text:p>
          </table:table-cell>
          <table:table-cell table:style-name="ce15" table:formula="of:=IFERROR(VLOOKUP([$Podsumowanie.$B62];INDIRECT([.L$1]&amp;&quot;.&quot;&amp;&quot;$B$2:$C$11&quot;);2;FALSE());0)" office:value-type="float" office:value="0" calcext:value-type="float">
            <text:p>0</text:p>
          </table:table-cell>
          <table:table-cell table:style-name="ce15" table:formula="of:=SUM([$Podsumowanie.$C62:.$L62])-MIN([$Podsumowanie.$C62:.$L62])" office:value-type="float" office:value="0" calcext:value-type="float">
            <text:p>0</text:p>
          </table:table-cell>
          <table:table-cell table:style-name="ce15" table:formula="of:=SUM([$Podsumowanie.$C62:.$L62])" office:value-type="float" office:value="0" calcext:value-type="float">
            <text:p>0</text:p>
          </table:table-cell>
          <table:table-cell table:style-name="ce15"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2" calcext:value-type="float">
            <text:p>62</text:p>
          </table:table-cell>
          <table:table-cell/>
          <table:table-cell table:style-name="ce15" table:formula="of:=IFERROR(VLOOKUP([$Podsumowanie.$B63];INDIRECT([.C$1]&amp;&quot;.&quot;&amp;&quot;$B$2:$C$11&quot;);2;FALSE());0)" office:value-type="float" office:value="0" calcext:value-type="float">
            <text:p>0</text:p>
          </table:table-cell>
          <table:table-cell table:style-name="ce15" table:formula="of:=IFERROR(VLOOKUP([$Podsumowanie.$B63];INDIRECT([.D$1]&amp;&quot;.&quot;&amp;&quot;$B$2:$C$11&quot;);2;FALSE());0)" office:value-type="float" office:value="0" calcext:value-type="float">
            <text:p>0</text:p>
          </table:table-cell>
          <table:table-cell table:style-name="ce15" table:formula="of:=IFERROR(VLOOKUP([$Podsumowanie.$B63];INDIRECT([.E$1]&amp;&quot;.&quot;&amp;&quot;$B$2:$C$11&quot;);2;FALSE());0)" office:value-type="float" office:value="0" calcext:value-type="float">
            <text:p>0</text:p>
          </table:table-cell>
          <table:table-cell table:style-name="ce15" table:formula="of:=IFERROR(VLOOKUP([$Podsumowanie.$B63];INDIRECT([.F$1]&amp;&quot;.&quot;&amp;&quot;$B$2:$C$11&quot;);2;FALSE());0)" office:value-type="float" office:value="0" calcext:value-type="float">
            <text:p>0</text:p>
          </table:table-cell>
          <table:table-cell table:style-name="ce15" table:formula="of:=IFERROR(VLOOKUP([$Podsumowanie.$B63];INDIRECT([.G$1]&amp;&quot;.&quot;&amp;&quot;$B$2:$C$11&quot;);2;FALSE());0)" office:value-type="float" office:value="0" calcext:value-type="float">
            <text:p>0</text:p>
          </table:table-cell>
          <table:table-cell table:style-name="ce15" table:formula="of:=IFERROR(VLOOKUP([$Podsumowanie.$B63];INDIRECT([.H$1]&amp;&quot;.&quot;&amp;&quot;$B$2:$C$11&quot;);2;FALSE());0)" office:value-type="float" office:value="0" calcext:value-type="float">
            <text:p>0</text:p>
          </table:table-cell>
          <table:table-cell table:style-name="ce15" table:formula="of:=IFERROR(VLOOKUP([$Podsumowanie.$B63];INDIRECT([.I$1]&amp;&quot;.&quot;&amp;&quot;$B$2:$C$11&quot;);2;FALSE());0)" office:value-type="float" office:value="0" calcext:value-type="float">
            <text:p>0</text:p>
          </table:table-cell>
          <table:table-cell table:style-name="ce15" table:formula="of:=IFERROR(VLOOKUP([$Podsumowanie.$B63];INDIRECT([.J$1]&amp;&quot;.&quot;&amp;&quot;$B$2:$C$11&quot;);2;FALSE());0)" office:value-type="float" office:value="0" calcext:value-type="float">
            <text:p>0</text:p>
          </table:table-cell>
          <table:table-cell table:style-name="ce15" table:formula="of:=IFERROR(VLOOKUP([$Podsumowanie.$B63];INDIRECT([.K$1]&amp;&quot;.&quot;&amp;&quot;$B$2:$C$11&quot;);2;FALSE());0)" office:value-type="float" office:value="0" calcext:value-type="float">
            <text:p>0</text:p>
          </table:table-cell>
          <table:table-cell table:style-name="ce15" table:formula="of:=IFERROR(VLOOKUP([$Podsumowanie.$B63];INDIRECT([.L$1]&amp;&quot;.&quot;&amp;&quot;$B$2:$C$11&quot;);2;FALSE());0)" office:value-type="float" office:value="0" calcext:value-type="float">
            <text:p>0</text:p>
          </table:table-cell>
          <table:table-cell table:style-name="ce15" table:formula="of:=SUM([$Podsumowanie.$C63:.$L63])-MIN([$Podsumowanie.$C63:.$L63])" office:value-type="float" office:value="0" calcext:value-type="float">
            <text:p>0</text:p>
          </table:table-cell>
          <table:table-cell table:style-name="ce15" table:formula="of:=SUM([$Podsumowanie.$C63:.$L63])" office:value-type="float" office:value="0" calcext:value-type="float">
            <text:p>0</text:p>
          </table:table-cell>
          <table:table-cell table:style-name="ce15"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3" calcext:value-type="float">
            <text:p>63</text:p>
          </table:table-cell>
          <table:table-cell table:style-name="ce8"/>
          <table:table-cell table:style-name="ce15" table:formula="of:=IFERROR(VLOOKUP([$Podsumowanie.$B64];INDIRECT([.C$1]&amp;&quot;.&quot;&amp;&quot;$B$2:$C$11&quot;);2;FALSE());0)" office:value-type="float" office:value="0" calcext:value-type="float">
            <text:p>0</text:p>
          </table:table-cell>
          <table:table-cell table:style-name="ce15" table:formula="of:=IFERROR(VLOOKUP([$Podsumowanie.$B64];INDIRECT([.D$1]&amp;&quot;.&quot;&amp;&quot;$B$2:$C$11&quot;);2;FALSE());0)" office:value-type="float" office:value="0" calcext:value-type="float">
            <text:p>0</text:p>
          </table:table-cell>
          <table:table-cell table:style-name="ce15" table:formula="of:=IFERROR(VLOOKUP([$Podsumowanie.$B64];INDIRECT([.E$1]&amp;&quot;.&quot;&amp;&quot;$B$2:$C$11&quot;);2;FALSE());0)" office:value-type="float" office:value="0" calcext:value-type="float">
            <text:p>0</text:p>
          </table:table-cell>
          <table:table-cell table:style-name="ce15" table:formula="of:=IFERROR(VLOOKUP([$Podsumowanie.$B64];INDIRECT([.F$1]&amp;&quot;.&quot;&amp;&quot;$B$2:$C$11&quot;);2;FALSE());0)" office:value-type="float" office:value="0" calcext:value-type="float">
            <text:p>0</text:p>
          </table:table-cell>
          <table:table-cell table:style-name="ce15" table:formula="of:=IFERROR(VLOOKUP([$Podsumowanie.$B64];INDIRECT([.G$1]&amp;&quot;.&quot;&amp;&quot;$B$2:$C$11&quot;);2;FALSE());0)" office:value-type="float" office:value="0" calcext:value-type="float">
            <text:p>0</text:p>
          </table:table-cell>
          <table:table-cell table:style-name="ce15" table:formula="of:=IFERROR(VLOOKUP([$Podsumowanie.$B64];INDIRECT([.H$1]&amp;&quot;.&quot;&amp;&quot;$B$2:$C$11&quot;);2;FALSE());0)" office:value-type="float" office:value="0" calcext:value-type="float">
            <text:p>0</text:p>
          </table:table-cell>
          <table:table-cell table:style-name="ce15" table:formula="of:=IFERROR(VLOOKUP([$Podsumowanie.$B64];INDIRECT([.I$1]&amp;&quot;.&quot;&amp;&quot;$B$2:$C$11&quot;);2;FALSE());0)" office:value-type="float" office:value="0" calcext:value-type="float">
            <text:p>0</text:p>
          </table:table-cell>
          <table:table-cell table:style-name="ce15" table:formula="of:=IFERROR(VLOOKUP([$Podsumowanie.$B64];INDIRECT([.J$1]&amp;&quot;.&quot;&amp;&quot;$B$2:$C$11&quot;);2;FALSE());0)" office:value-type="float" office:value="0" calcext:value-type="float">
            <text:p>0</text:p>
          </table:table-cell>
          <table:table-cell table:style-name="ce15" table:formula="of:=IFERROR(VLOOKUP([$Podsumowanie.$B64];INDIRECT([.K$1]&amp;&quot;.&quot;&amp;&quot;$B$2:$C$11&quot;);2;FALSE());0)" office:value-type="float" office:value="0" calcext:value-type="float">
            <text:p>0</text:p>
          </table:table-cell>
          <table:table-cell table:style-name="ce15" table:formula="of:=IFERROR(VLOOKUP([$Podsumowanie.$B64];INDIRECT([.L$1]&amp;&quot;.&quot;&amp;&quot;$B$2:$C$11&quot;);2;FALSE());0)" office:value-type="float" office:value="0" calcext:value-type="float">
            <text:p>0</text:p>
          </table:table-cell>
          <table:table-cell table:style-name="ce15" table:formula="of:=SUM([$Podsumowanie.$C64:.$L64])-MIN([$Podsumowanie.$C64:.$L64])" office:value-type="float" office:value="0" calcext:value-type="float">
            <text:p>0</text:p>
          </table:table-cell>
          <table:table-cell table:style-name="ce15" table:formula="of:=SUM([$Podsumowanie.$C64:.$L64])" office:value-type="float" office:value="0" calcext:value-type="float">
            <text:p>0</text:p>
          </table:table-cell>
          <table:table-cell table:style-name="ce15"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4" calcext:value-type="float">
            <text:p>64</text:p>
          </table:table-cell>
          <table:table-cell/>
          <table:table-cell table:style-name="ce15" table:formula="of:=IFERROR(VLOOKUP([$Podsumowanie.$B65];INDIRECT([.C$1]&amp;&quot;.&quot;&amp;&quot;$B$2:$C$11&quot;);2;FALSE());0)" office:value-type="float" office:value="0" calcext:value-type="float">
            <text:p>0</text:p>
          </table:table-cell>
          <table:table-cell table:style-name="ce15" table:formula="of:=IFERROR(VLOOKUP([$Podsumowanie.$B65];INDIRECT([.D$1]&amp;&quot;.&quot;&amp;&quot;$B$2:$C$11&quot;);2;FALSE());0)" office:value-type="float" office:value="0" calcext:value-type="float">
            <text:p>0</text:p>
          </table:table-cell>
          <table:table-cell table:style-name="ce15" table:formula="of:=IFERROR(VLOOKUP([$Podsumowanie.$B65];INDIRECT([.E$1]&amp;&quot;.&quot;&amp;&quot;$B$2:$C$11&quot;);2;FALSE());0)" office:value-type="float" office:value="0" calcext:value-type="float">
            <text:p>0</text:p>
          </table:table-cell>
          <table:table-cell table:style-name="ce15" table:formula="of:=IFERROR(VLOOKUP([$Podsumowanie.$B65];INDIRECT([.F$1]&amp;&quot;.&quot;&amp;&quot;$B$2:$C$11&quot;);2;FALSE());0)" office:value-type="float" office:value="0" calcext:value-type="float">
            <text:p>0</text:p>
          </table:table-cell>
          <table:table-cell table:style-name="ce15" table:formula="of:=IFERROR(VLOOKUP([$Podsumowanie.$B65];INDIRECT([.G$1]&amp;&quot;.&quot;&amp;&quot;$B$2:$C$11&quot;);2;FALSE());0)" office:value-type="float" office:value="0" calcext:value-type="float">
            <text:p>0</text:p>
          </table:table-cell>
          <table:table-cell table:style-name="ce15" table:formula="of:=IFERROR(VLOOKUP([$Podsumowanie.$B65];INDIRECT([.H$1]&amp;&quot;.&quot;&amp;&quot;$B$2:$C$11&quot;);2;FALSE());0)" office:value-type="float" office:value="0" calcext:value-type="float">
            <text:p>0</text:p>
          </table:table-cell>
          <table:table-cell table:style-name="ce15" table:formula="of:=IFERROR(VLOOKUP([$Podsumowanie.$B65];INDIRECT([.I$1]&amp;&quot;.&quot;&amp;&quot;$B$2:$C$11&quot;);2;FALSE());0)" office:value-type="float" office:value="0" calcext:value-type="float">
            <text:p>0</text:p>
          </table:table-cell>
          <table:table-cell table:style-name="ce15" table:formula="of:=IFERROR(VLOOKUP([$Podsumowanie.$B65];INDIRECT([.J$1]&amp;&quot;.&quot;&amp;&quot;$B$2:$C$11&quot;);2;FALSE());0)" office:value-type="float" office:value="0" calcext:value-type="float">
            <text:p>0</text:p>
          </table:table-cell>
          <table:table-cell table:style-name="ce15" table:formula="of:=IFERROR(VLOOKUP([$Podsumowanie.$B65];INDIRECT([.K$1]&amp;&quot;.&quot;&amp;&quot;$B$2:$C$11&quot;);2;FALSE());0)" office:value-type="float" office:value="0" calcext:value-type="float">
            <text:p>0</text:p>
          </table:table-cell>
          <table:table-cell table:style-name="ce15" table:formula="of:=IFERROR(VLOOKUP([$Podsumowanie.$B65];INDIRECT([.L$1]&amp;&quot;.&quot;&amp;&quot;$B$2:$C$11&quot;);2;FALSE());0)" office:value-type="float" office:value="0" calcext:value-type="float">
            <text:p>0</text:p>
          </table:table-cell>
          <table:table-cell table:style-name="ce15" table:formula="of:=SUM([$Podsumowanie.$C65:.$L65])-MIN([$Podsumowanie.$C65:.$L65])" office:value-type="float" office:value="0" calcext:value-type="float">
            <text:p>0</text:p>
          </table:table-cell>
          <table:table-cell table:style-name="ce15" table:formula="of:=SUM([$Podsumowanie.$C65:.$L65])" office:value-type="float" office:value="0" calcext:value-type="float">
            <text:p>0</text:p>
          </table:table-cell>
          <table:table-cell table:style-name="ce15"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5" calcext:value-type="float">
            <text:p>65</text:p>
          </table:table-cell>
          <table:table-cell/>
          <table:table-cell table:style-name="ce15" table:formula="of:=IFERROR(VLOOKUP([$Podsumowanie.$B66];INDIRECT([.C$1]&amp;&quot;.&quot;&amp;&quot;$B$2:$C$11&quot;);2;FALSE());0)" office:value-type="float" office:value="0" calcext:value-type="float">
            <text:p>0</text:p>
          </table:table-cell>
          <table:table-cell table:style-name="ce15" table:formula="of:=IFERROR(VLOOKUP([$Podsumowanie.$B66];INDIRECT([.D$1]&amp;&quot;.&quot;&amp;&quot;$B$2:$C$11&quot;);2;FALSE());0)" office:value-type="float" office:value="0" calcext:value-type="float">
            <text:p>0</text:p>
          </table:table-cell>
          <table:table-cell table:style-name="ce15" table:formula="of:=IFERROR(VLOOKUP([$Podsumowanie.$B66];INDIRECT([.E$1]&amp;&quot;.&quot;&amp;&quot;$B$2:$C$11&quot;);2;FALSE());0)" office:value-type="float" office:value="0" calcext:value-type="float">
            <text:p>0</text:p>
          </table:table-cell>
          <table:table-cell table:style-name="ce15" table:formula="of:=IFERROR(VLOOKUP([$Podsumowanie.$B66];INDIRECT([.F$1]&amp;&quot;.&quot;&amp;&quot;$B$2:$C$11&quot;);2;FALSE());0)" office:value-type="float" office:value="0" calcext:value-type="float">
            <text:p>0</text:p>
          </table:table-cell>
          <table:table-cell table:style-name="ce15" table:formula="of:=IFERROR(VLOOKUP([$Podsumowanie.$B66];INDIRECT([.G$1]&amp;&quot;.&quot;&amp;&quot;$B$2:$C$11&quot;);2;FALSE());0)" office:value-type="float" office:value="0" calcext:value-type="float">
            <text:p>0</text:p>
          </table:table-cell>
          <table:table-cell table:style-name="ce15" table:formula="of:=IFERROR(VLOOKUP([$Podsumowanie.$B66];INDIRECT([.H$1]&amp;&quot;.&quot;&amp;&quot;$B$2:$C$11&quot;);2;FALSE());0)" office:value-type="float" office:value="0" calcext:value-type="float">
            <text:p>0</text:p>
          </table:table-cell>
          <table:table-cell table:style-name="ce15" table:formula="of:=IFERROR(VLOOKUP([$Podsumowanie.$B66];INDIRECT([.I$1]&amp;&quot;.&quot;&amp;&quot;$B$2:$C$11&quot;);2;FALSE());0)" office:value-type="float" office:value="0" calcext:value-type="float">
            <text:p>0</text:p>
          </table:table-cell>
          <table:table-cell table:style-name="ce15" table:formula="of:=IFERROR(VLOOKUP([$Podsumowanie.$B66];INDIRECT([.J$1]&amp;&quot;.&quot;&amp;&quot;$B$2:$C$11&quot;);2;FALSE());0)" office:value-type="float" office:value="0" calcext:value-type="float">
            <text:p>0</text:p>
          </table:table-cell>
          <table:table-cell table:style-name="ce15" table:formula="of:=IFERROR(VLOOKUP([$Podsumowanie.$B66];INDIRECT([.K$1]&amp;&quot;.&quot;&amp;&quot;$B$2:$C$11&quot;);2;FALSE());0)" office:value-type="float" office:value="0" calcext:value-type="float">
            <text:p>0</text:p>
          </table:table-cell>
          <table:table-cell table:style-name="ce15" table:formula="of:=IFERROR(VLOOKUP([$Podsumowanie.$B66];INDIRECT([.L$1]&amp;&quot;.&quot;&amp;&quot;$B$2:$C$11&quot;);2;FALSE());0)" office:value-type="float" office:value="0" calcext:value-type="float">
            <text:p>0</text:p>
          </table:table-cell>
          <table:table-cell table:style-name="ce15" table:formula="of:=SUM([$Podsumowanie.$C66:.$L66])-MIN([$Podsumowanie.$C66:.$L66])" office:value-type="float" office:value="0" calcext:value-type="float">
            <text:p>0</text:p>
          </table:table-cell>
          <table:table-cell table:style-name="ce15" table:formula="of:=SUM([$Podsumowanie.$C66:.$L66])" office:value-type="float" office:value="0" calcext:value-type="float">
            <text:p>0</text:p>
          </table:table-cell>
          <table:table-cell table:style-name="ce15"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6" calcext:value-type="float">
            <text:p>66</text:p>
          </table:table-cell>
          <table:table-cell/>
          <table:table-cell table:style-name="ce15" table:formula="of:=IFERROR(VLOOKUP([$Podsumowanie.$B67];INDIRECT([.C$1]&amp;&quot;.&quot;&amp;&quot;$B$2:$C$11&quot;);2;FALSE());0)" office:value-type="float" office:value="0" calcext:value-type="float">
            <text:p>0</text:p>
          </table:table-cell>
          <table:table-cell table:style-name="ce15" table:formula="of:=IFERROR(VLOOKUP([$Podsumowanie.$B67];INDIRECT([.D$1]&amp;&quot;.&quot;&amp;&quot;$B$2:$C$11&quot;);2;FALSE());0)" office:value-type="float" office:value="0" calcext:value-type="float">
            <text:p>0</text:p>
          </table:table-cell>
          <table:table-cell table:style-name="ce15" table:formula="of:=IFERROR(VLOOKUP([$Podsumowanie.$B67];INDIRECT([.E$1]&amp;&quot;.&quot;&amp;&quot;$B$2:$C$11&quot;);2;FALSE());0)" office:value-type="float" office:value="0" calcext:value-type="float">
            <text:p>0</text:p>
          </table:table-cell>
          <table:table-cell table:style-name="ce15" table:formula="of:=IFERROR(VLOOKUP([$Podsumowanie.$B67];INDIRECT([.F$1]&amp;&quot;.&quot;&amp;&quot;$B$2:$C$11&quot;);2;FALSE());0)" office:value-type="float" office:value="0" calcext:value-type="float">
            <text:p>0</text:p>
          </table:table-cell>
          <table:table-cell table:style-name="ce15" table:formula="of:=IFERROR(VLOOKUP([$Podsumowanie.$B67];INDIRECT([.G$1]&amp;&quot;.&quot;&amp;&quot;$B$2:$C$11&quot;);2;FALSE());0)" office:value-type="float" office:value="0" calcext:value-type="float">
            <text:p>0</text:p>
          </table:table-cell>
          <table:table-cell table:style-name="ce15" table:formula="of:=IFERROR(VLOOKUP([$Podsumowanie.$B67];INDIRECT([.H$1]&amp;&quot;.&quot;&amp;&quot;$B$2:$C$11&quot;);2;FALSE());0)" office:value-type="float" office:value="0" calcext:value-type="float">
            <text:p>0</text:p>
          </table:table-cell>
          <table:table-cell table:style-name="ce15" table:formula="of:=IFERROR(VLOOKUP([$Podsumowanie.$B67];INDIRECT([.I$1]&amp;&quot;.&quot;&amp;&quot;$B$2:$C$11&quot;);2;FALSE());0)" office:value-type="float" office:value="0" calcext:value-type="float">
            <text:p>0</text:p>
          </table:table-cell>
          <table:table-cell table:style-name="ce15" table:formula="of:=IFERROR(VLOOKUP([$Podsumowanie.$B67];INDIRECT([.J$1]&amp;&quot;.&quot;&amp;&quot;$B$2:$C$11&quot;);2;FALSE());0)" office:value-type="float" office:value="0" calcext:value-type="float">
            <text:p>0</text:p>
          </table:table-cell>
          <table:table-cell table:style-name="ce15" table:formula="of:=IFERROR(VLOOKUP([$Podsumowanie.$B67];INDIRECT([.K$1]&amp;&quot;.&quot;&amp;&quot;$B$2:$C$11&quot;);2;FALSE());0)" office:value-type="float" office:value="0" calcext:value-type="float">
            <text:p>0</text:p>
          </table:table-cell>
          <table:table-cell table:style-name="ce15" table:formula="of:=IFERROR(VLOOKUP([$Podsumowanie.$B67];INDIRECT([.L$1]&amp;&quot;.&quot;&amp;&quot;$B$2:$C$11&quot;);2;FALSE());0)" office:value-type="float" office:value="0" calcext:value-type="float">
            <text:p>0</text:p>
          </table:table-cell>
          <table:table-cell table:style-name="ce15" table:formula="of:=SUM([$Podsumowanie.$C67:.$L67])-MIN([$Podsumowanie.$C67:.$L67])" office:value-type="float" office:value="0" calcext:value-type="float">
            <text:p>0</text:p>
          </table:table-cell>
          <table:table-cell table:style-name="ce15" table:formula="of:=SUM([$Podsumowanie.$C67:.$L67])" office:value-type="float" office:value="0" calcext:value-type="float">
            <text:p>0</text:p>
          </table:table-cell>
          <table:table-cell table:style-name="ce15"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7" calcext:value-type="float">
            <text:p>67</text:p>
          </table:table-cell>
          <table:table-cell/>
          <table:table-cell table:style-name="ce15" table:formula="of:=IFERROR(VLOOKUP([$Podsumowanie.$B68];INDIRECT([.C$1]&amp;&quot;.&quot;&amp;&quot;$B$2:$C$11&quot;);2;FALSE());0)" office:value-type="float" office:value="0" calcext:value-type="float">
            <text:p>0</text:p>
          </table:table-cell>
          <table:table-cell table:style-name="ce15" table:formula="of:=IFERROR(VLOOKUP([$Podsumowanie.$B68];INDIRECT([.D$1]&amp;&quot;.&quot;&amp;&quot;$B$2:$C$11&quot;);2;FALSE());0)" office:value-type="float" office:value="0" calcext:value-type="float">
            <text:p>0</text:p>
          </table:table-cell>
          <table:table-cell table:style-name="ce15" table:formula="of:=IFERROR(VLOOKUP([$Podsumowanie.$B68];INDIRECT([.E$1]&amp;&quot;.&quot;&amp;&quot;$B$2:$C$11&quot;);2;FALSE());0)" office:value-type="float" office:value="0" calcext:value-type="float">
            <text:p>0</text:p>
          </table:table-cell>
          <table:table-cell table:style-name="ce15" table:formula="of:=IFERROR(VLOOKUP([$Podsumowanie.$B68];INDIRECT([.F$1]&amp;&quot;.&quot;&amp;&quot;$B$2:$C$11&quot;);2;FALSE());0)" office:value-type="float" office:value="0" calcext:value-type="float">
            <text:p>0</text:p>
          </table:table-cell>
          <table:table-cell table:style-name="ce15" table:formula="of:=IFERROR(VLOOKUP([$Podsumowanie.$B68];INDIRECT([.G$1]&amp;&quot;.&quot;&amp;&quot;$B$2:$C$11&quot;);2;FALSE());0)" office:value-type="float" office:value="0" calcext:value-type="float">
            <text:p>0</text:p>
          </table:table-cell>
          <table:table-cell table:style-name="ce15" table:formula="of:=IFERROR(VLOOKUP([$Podsumowanie.$B68];INDIRECT([.H$1]&amp;&quot;.&quot;&amp;&quot;$B$2:$C$11&quot;);2;FALSE());0)" office:value-type="float" office:value="0" calcext:value-type="float">
            <text:p>0</text:p>
          </table:table-cell>
          <table:table-cell table:style-name="ce15" table:formula="of:=IFERROR(VLOOKUP([$Podsumowanie.$B68];INDIRECT([.I$1]&amp;&quot;.&quot;&amp;&quot;$B$2:$C$11&quot;);2;FALSE());0)" office:value-type="float" office:value="0" calcext:value-type="float">
            <text:p>0</text:p>
          </table:table-cell>
          <table:table-cell table:style-name="ce15" table:formula="of:=IFERROR(VLOOKUP([$Podsumowanie.$B68];INDIRECT([.J$1]&amp;&quot;.&quot;&amp;&quot;$B$2:$C$11&quot;);2;FALSE());0)" office:value-type="float" office:value="0" calcext:value-type="float">
            <text:p>0</text:p>
          </table:table-cell>
          <table:table-cell table:style-name="ce15" table:formula="of:=IFERROR(VLOOKUP([$Podsumowanie.$B68];INDIRECT([.K$1]&amp;&quot;.&quot;&amp;&quot;$B$2:$C$11&quot;);2;FALSE());0)" office:value-type="float" office:value="0" calcext:value-type="float">
            <text:p>0</text:p>
          </table:table-cell>
          <table:table-cell table:style-name="ce15" table:formula="of:=IFERROR(VLOOKUP([$Podsumowanie.$B68];INDIRECT([.L$1]&amp;&quot;.&quot;&amp;&quot;$B$2:$C$11&quot;);2;FALSE());0)" office:value-type="float" office:value="0" calcext:value-type="float">
            <text:p>0</text:p>
          </table:table-cell>
          <table:table-cell table:style-name="ce15" table:formula="of:=SUM([$Podsumowanie.$C68:.$L68])-MIN([$Podsumowanie.$C68:.$L68])" office:value-type="float" office:value="0" calcext:value-type="float">
            <text:p>0</text:p>
          </table:table-cell>
          <table:table-cell table:style-name="ce15" table:formula="of:=SUM([$Podsumowanie.$C68:.$L68])" office:value-type="float" office:value="0" calcext:value-type="float">
            <text:p>0</text:p>
          </table:table-cell>
          <table:table-cell table:style-name="ce15"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8" calcext:value-type="float">
            <text:p>68</text:p>
          </table:table-cell>
          <table:table-cell/>
          <table:table-cell table:style-name="ce15" table:formula="of:=IFERROR(VLOOKUP([$Podsumowanie.$B69];INDIRECT([.C$1]&amp;&quot;.&quot;&amp;&quot;$B$2:$C$11&quot;);2;FALSE());0)" office:value-type="float" office:value="0" calcext:value-type="float">
            <text:p>0</text:p>
          </table:table-cell>
          <table:table-cell table:style-name="ce15" table:formula="of:=IFERROR(VLOOKUP([$Podsumowanie.$B69];INDIRECT([.D$1]&amp;&quot;.&quot;&amp;&quot;$B$2:$C$11&quot;);2;FALSE());0)" office:value-type="float" office:value="0" calcext:value-type="float">
            <text:p>0</text:p>
          </table:table-cell>
          <table:table-cell table:style-name="ce15" table:formula="of:=IFERROR(VLOOKUP([$Podsumowanie.$B69];INDIRECT([.E$1]&amp;&quot;.&quot;&amp;&quot;$B$2:$C$11&quot;);2;FALSE());0)" office:value-type="float" office:value="0" calcext:value-type="float">
            <text:p>0</text:p>
          </table:table-cell>
          <table:table-cell table:style-name="ce15" table:formula="of:=IFERROR(VLOOKUP([$Podsumowanie.$B69];INDIRECT([.F$1]&amp;&quot;.&quot;&amp;&quot;$B$2:$C$11&quot;);2;FALSE());0)" office:value-type="float" office:value="0" calcext:value-type="float">
            <text:p>0</text:p>
          </table:table-cell>
          <table:table-cell table:style-name="ce15" table:formula="of:=IFERROR(VLOOKUP([$Podsumowanie.$B69];INDIRECT([.G$1]&amp;&quot;.&quot;&amp;&quot;$B$2:$C$11&quot;);2;FALSE());0)" office:value-type="float" office:value="0" calcext:value-type="float">
            <text:p>0</text:p>
          </table:table-cell>
          <table:table-cell table:style-name="ce15" table:formula="of:=IFERROR(VLOOKUP([$Podsumowanie.$B69];INDIRECT([.H$1]&amp;&quot;.&quot;&amp;&quot;$B$2:$C$11&quot;);2;FALSE());0)" office:value-type="float" office:value="0" calcext:value-type="float">
            <text:p>0</text:p>
          </table:table-cell>
          <table:table-cell table:style-name="ce15" table:formula="of:=IFERROR(VLOOKUP([$Podsumowanie.$B69];INDIRECT([.I$1]&amp;&quot;.&quot;&amp;&quot;$B$2:$C$11&quot;);2;FALSE());0)" office:value-type="float" office:value="0" calcext:value-type="float">
            <text:p>0</text:p>
          </table:table-cell>
          <table:table-cell table:style-name="ce15" table:formula="of:=IFERROR(VLOOKUP([$Podsumowanie.$B69];INDIRECT([.J$1]&amp;&quot;.&quot;&amp;&quot;$B$2:$C$11&quot;);2;FALSE());0)" office:value-type="float" office:value="0" calcext:value-type="float">
            <text:p>0</text:p>
          </table:table-cell>
          <table:table-cell table:style-name="ce15" table:formula="of:=IFERROR(VLOOKUP([$Podsumowanie.$B69];INDIRECT([.K$1]&amp;&quot;.&quot;&amp;&quot;$B$2:$C$11&quot;);2;FALSE());0)" office:value-type="float" office:value="0" calcext:value-type="float">
            <text:p>0</text:p>
          </table:table-cell>
          <table:table-cell table:style-name="ce15" table:formula="of:=IFERROR(VLOOKUP([$Podsumowanie.$B69];INDIRECT([.L$1]&amp;&quot;.&quot;&amp;&quot;$B$2:$C$11&quot;);2;FALSE());0)" office:value-type="float" office:value="0" calcext:value-type="float">
            <text:p>0</text:p>
          </table:table-cell>
          <table:table-cell table:style-name="ce15" table:formula="of:=SUM([$Podsumowanie.$C69:.$L69])-MIN([$Podsumowanie.$C69:.$L69])" office:value-type="float" office:value="0" calcext:value-type="float">
            <text:p>0</text:p>
          </table:table-cell>
          <table:table-cell table:style-name="ce15" table:formula="of:=SUM([$Podsumowanie.$C69:.$L69])" office:value-type="float" office:value="0" calcext:value-type="float">
            <text:p>0</text:p>
          </table:table-cell>
          <table:table-cell table:style-name="ce15"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9" calcext:value-type="float">
            <text:p>69</text:p>
          </table:table-cell>
          <table:table-cell table:style-name="ce8"/>
          <table:table-cell table:style-name="ce15" table:formula="of:=IFERROR(VLOOKUP([$Podsumowanie.$B70];INDIRECT([.C$1]&amp;&quot;.&quot;&amp;&quot;$B$2:$C$11&quot;);2;FALSE());0)" office:value-type="float" office:value="0" calcext:value-type="float">
            <text:p>0</text:p>
          </table:table-cell>
          <table:table-cell table:style-name="ce15" table:formula="of:=IFERROR(VLOOKUP([$Podsumowanie.$B70];INDIRECT([.D$1]&amp;&quot;.&quot;&amp;&quot;$B$2:$C$11&quot;);2;FALSE());0)" office:value-type="float" office:value="0" calcext:value-type="float">
            <text:p>0</text:p>
          </table:table-cell>
          <table:table-cell table:style-name="ce15" table:formula="of:=IFERROR(VLOOKUP([$Podsumowanie.$B70];INDIRECT([.E$1]&amp;&quot;.&quot;&amp;&quot;$B$2:$C$11&quot;);2;FALSE());0)" office:value-type="float" office:value="0" calcext:value-type="float">
            <text:p>0</text:p>
          </table:table-cell>
          <table:table-cell table:style-name="ce15" table:formula="of:=IFERROR(VLOOKUP([$Podsumowanie.$B70];INDIRECT([.F$1]&amp;&quot;.&quot;&amp;&quot;$B$2:$C$11&quot;);2;FALSE());0)" office:value-type="float" office:value="0" calcext:value-type="float">
            <text:p>0</text:p>
          </table:table-cell>
          <table:table-cell table:style-name="ce15" table:formula="of:=IFERROR(VLOOKUP([$Podsumowanie.$B70];INDIRECT([.G$1]&amp;&quot;.&quot;&amp;&quot;$B$2:$C$11&quot;);2;FALSE());0)" office:value-type="float" office:value="0" calcext:value-type="float">
            <text:p>0</text:p>
          </table:table-cell>
          <table:table-cell table:style-name="ce15" table:formula="of:=IFERROR(VLOOKUP([$Podsumowanie.$B70];INDIRECT([.H$1]&amp;&quot;.&quot;&amp;&quot;$B$2:$C$11&quot;);2;FALSE());0)" office:value-type="float" office:value="0" calcext:value-type="float">
            <text:p>0</text:p>
          </table:table-cell>
          <table:table-cell table:style-name="ce15" table:formula="of:=IFERROR(VLOOKUP([$Podsumowanie.$B70];INDIRECT([.I$1]&amp;&quot;.&quot;&amp;&quot;$B$2:$C$11&quot;);2;FALSE());0)" office:value-type="float" office:value="0" calcext:value-type="float">
            <text:p>0</text:p>
          </table:table-cell>
          <table:table-cell table:style-name="ce15" table:formula="of:=IFERROR(VLOOKUP([$Podsumowanie.$B70];INDIRECT([.J$1]&amp;&quot;.&quot;&amp;&quot;$B$2:$C$11&quot;);2;FALSE());0)" office:value-type="float" office:value="0" calcext:value-type="float">
            <text:p>0</text:p>
          </table:table-cell>
          <table:table-cell table:style-name="ce15" table:formula="of:=IFERROR(VLOOKUP([$Podsumowanie.$B70];INDIRECT([.K$1]&amp;&quot;.&quot;&amp;&quot;$B$2:$C$11&quot;);2;FALSE());0)" office:value-type="float" office:value="0" calcext:value-type="float">
            <text:p>0</text:p>
          </table:table-cell>
          <table:table-cell table:style-name="ce15" table:formula="of:=IFERROR(VLOOKUP([$Podsumowanie.$B70];INDIRECT([.L$1]&amp;&quot;.&quot;&amp;&quot;$B$2:$C$11&quot;);2;FALSE());0)" office:value-type="float" office:value="0" calcext:value-type="float">
            <text:p>0</text:p>
          </table:table-cell>
          <table:table-cell table:style-name="ce15" table:formula="of:=SUM([$Podsumowanie.$C70:.$L70])-MIN([$Podsumowanie.$C70:.$L70])" office:value-type="float" office:value="0" calcext:value-type="float">
            <text:p>0</text:p>
          </table:table-cell>
          <table:table-cell table:style-name="ce15" table:formula="of:=SUM([$Podsumowanie.$C70:.$L70])" office:value-type="float" office:value="0" calcext:value-type="float">
            <text:p>0</text:p>
          </table:table-cell>
          <table:table-cell table:style-name="ce15"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0" calcext:value-type="float">
            <text:p>70</text:p>
          </table:table-cell>
          <table:table-cell table:style-name="ce8"/>
          <table:table-cell table:style-name="ce15" table:formula="of:=IFERROR(VLOOKUP([$Podsumowanie.$B71];INDIRECT([.C$1]&amp;&quot;.&quot;&amp;&quot;$B$2:$C$11&quot;);2;FALSE());0)" office:value-type="float" office:value="0" calcext:value-type="float">
            <text:p>0</text:p>
          </table:table-cell>
          <table:table-cell table:style-name="ce15" table:formula="of:=IFERROR(VLOOKUP([$Podsumowanie.$B71];INDIRECT([.D$1]&amp;&quot;.&quot;&amp;&quot;$B$2:$C$11&quot;);2;FALSE());0)" office:value-type="float" office:value="0" calcext:value-type="float">
            <text:p>0</text:p>
          </table:table-cell>
          <table:table-cell table:style-name="ce15" table:formula="of:=IFERROR(VLOOKUP([$Podsumowanie.$B71];INDIRECT([.E$1]&amp;&quot;.&quot;&amp;&quot;$B$2:$C$11&quot;);2;FALSE());0)" office:value-type="float" office:value="0" calcext:value-type="float">
            <text:p>0</text:p>
          </table:table-cell>
          <table:table-cell table:style-name="ce15" table:formula="of:=IFERROR(VLOOKUP([$Podsumowanie.$B71];INDIRECT([.F$1]&amp;&quot;.&quot;&amp;&quot;$B$2:$C$11&quot;);2;FALSE());0)" office:value-type="float" office:value="0" calcext:value-type="float">
            <text:p>0</text:p>
          </table:table-cell>
          <table:table-cell table:style-name="ce15" table:formula="of:=IFERROR(VLOOKUP([$Podsumowanie.$B71];INDIRECT([.G$1]&amp;&quot;.&quot;&amp;&quot;$B$2:$C$11&quot;);2;FALSE());0)" office:value-type="float" office:value="0" calcext:value-type="float">
            <text:p>0</text:p>
          </table:table-cell>
          <table:table-cell table:style-name="ce15" table:formula="of:=IFERROR(VLOOKUP([$Podsumowanie.$B71];INDIRECT([.H$1]&amp;&quot;.&quot;&amp;&quot;$B$2:$C$11&quot;);2;FALSE());0)" office:value-type="float" office:value="0" calcext:value-type="float">
            <text:p>0</text:p>
          </table:table-cell>
          <table:table-cell table:style-name="ce15" table:formula="of:=IFERROR(VLOOKUP([$Podsumowanie.$B71];INDIRECT([.I$1]&amp;&quot;.&quot;&amp;&quot;$B$2:$C$11&quot;);2;FALSE());0)" office:value-type="float" office:value="0" calcext:value-type="float">
            <text:p>0</text:p>
          </table:table-cell>
          <table:table-cell table:style-name="ce15" table:formula="of:=IFERROR(VLOOKUP([$Podsumowanie.$B71];INDIRECT([.J$1]&amp;&quot;.&quot;&amp;&quot;$B$2:$C$11&quot;);2;FALSE());0)" office:value-type="float" office:value="0" calcext:value-type="float">
            <text:p>0</text:p>
          </table:table-cell>
          <table:table-cell table:style-name="ce15" table:formula="of:=IFERROR(VLOOKUP([$Podsumowanie.$B71];INDIRECT([.K$1]&amp;&quot;.&quot;&amp;&quot;$B$2:$C$11&quot;);2;FALSE());0)" office:value-type="float" office:value="0" calcext:value-type="float">
            <text:p>0</text:p>
          </table:table-cell>
          <table:table-cell table:style-name="ce15" table:formula="of:=IFERROR(VLOOKUP([$Podsumowanie.$B71];INDIRECT([.L$1]&amp;&quot;.&quot;&amp;&quot;$B$2:$C$11&quot;);2;FALSE());0)" office:value-type="float" office:value="0" calcext:value-type="float">
            <text:p>0</text:p>
          </table:table-cell>
          <table:table-cell table:style-name="ce15" table:formula="of:=SUM([$Podsumowanie.$C71:.$L71])-MIN([$Podsumowanie.$C71:.$L71])" office:value-type="float" office:value="0" calcext:value-type="float">
            <text:p>0</text:p>
          </table:table-cell>
          <table:table-cell table:style-name="ce15" table:formula="of:=SUM([$Podsumowanie.$C71:.$L71])" office:value-type="float" office:value="0" calcext:value-type="float">
            <text:p>0</text:p>
          </table:table-cell>
          <table:table-cell table:style-name="ce15"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1" calcext:value-type="float">
            <text:p>71</text:p>
          </table:table-cell>
          <table:table-cell/>
          <table:table-cell table:style-name="ce15" table:formula="of:=IFERROR(VLOOKUP([$Podsumowanie.$B72];INDIRECT([.C$1]&amp;&quot;.&quot;&amp;&quot;$B$2:$C$11&quot;);2;FALSE());0)" office:value-type="float" office:value="0" calcext:value-type="float">
            <text:p>0</text:p>
          </table:table-cell>
          <table:table-cell table:style-name="ce15" table:formula="of:=IFERROR(VLOOKUP([$Podsumowanie.$B72];INDIRECT([.D$1]&amp;&quot;.&quot;&amp;&quot;$B$2:$C$11&quot;);2;FALSE());0)" office:value-type="float" office:value="0" calcext:value-type="float">
            <text:p>0</text:p>
          </table:table-cell>
          <table:table-cell table:style-name="ce15" table:formula="of:=IFERROR(VLOOKUP([$Podsumowanie.$B72];INDIRECT([.E$1]&amp;&quot;.&quot;&amp;&quot;$B$2:$C$11&quot;);2;FALSE());0)" office:value-type="float" office:value="0" calcext:value-type="float">
            <text:p>0</text:p>
          </table:table-cell>
          <table:table-cell table:style-name="ce15" table:formula="of:=IFERROR(VLOOKUP([$Podsumowanie.$B72];INDIRECT([.F$1]&amp;&quot;.&quot;&amp;&quot;$B$2:$C$11&quot;);2;FALSE());0)" office:value-type="float" office:value="0" calcext:value-type="float">
            <text:p>0</text:p>
          </table:table-cell>
          <table:table-cell table:style-name="ce15" table:formula="of:=IFERROR(VLOOKUP([$Podsumowanie.$B72];INDIRECT([.G$1]&amp;&quot;.&quot;&amp;&quot;$B$2:$C$11&quot;);2;FALSE());0)" office:value-type="float" office:value="0" calcext:value-type="float">
            <text:p>0</text:p>
          </table:table-cell>
          <table:table-cell table:style-name="ce15" table:formula="of:=IFERROR(VLOOKUP([$Podsumowanie.$B72];INDIRECT([.H$1]&amp;&quot;.&quot;&amp;&quot;$B$2:$C$11&quot;);2;FALSE());0)" office:value-type="float" office:value="0" calcext:value-type="float">
            <text:p>0</text:p>
          </table:table-cell>
          <table:table-cell table:style-name="ce15" table:formula="of:=IFERROR(VLOOKUP([$Podsumowanie.$B72];INDIRECT([.I$1]&amp;&quot;.&quot;&amp;&quot;$B$2:$C$11&quot;);2;FALSE());0)" office:value-type="float" office:value="0" calcext:value-type="float">
            <text:p>0</text:p>
          </table:table-cell>
          <table:table-cell table:style-name="ce15" table:formula="of:=IFERROR(VLOOKUP([$Podsumowanie.$B72];INDIRECT([.J$1]&amp;&quot;.&quot;&amp;&quot;$B$2:$C$11&quot;);2;FALSE());0)" office:value-type="float" office:value="0" calcext:value-type="float">
            <text:p>0</text:p>
          </table:table-cell>
          <table:table-cell table:style-name="ce15" table:formula="of:=IFERROR(VLOOKUP([$Podsumowanie.$B72];INDIRECT([.K$1]&amp;&quot;.&quot;&amp;&quot;$B$2:$C$11&quot;);2;FALSE());0)" office:value-type="float" office:value="0" calcext:value-type="float">
            <text:p>0</text:p>
          </table:table-cell>
          <table:table-cell table:style-name="ce15" table:formula="of:=IFERROR(VLOOKUP([$Podsumowanie.$B72];INDIRECT([.L$1]&amp;&quot;.&quot;&amp;&quot;$B$2:$C$11&quot;);2;FALSE());0)" office:value-type="float" office:value="0" calcext:value-type="float">
            <text:p>0</text:p>
          </table:table-cell>
          <table:table-cell table:style-name="ce15" table:formula="of:=SUM([$Podsumowanie.$C72:.$L72])-MIN([$Podsumowanie.$C72:.$L72])" office:value-type="float" office:value="0" calcext:value-type="float">
            <text:p>0</text:p>
          </table:table-cell>
          <table:table-cell table:style-name="ce15" table:formula="of:=SUM([$Podsumowanie.$C72:.$L72])" office:value-type="float" office:value="0" calcext:value-type="float">
            <text:p>0</text:p>
          </table:table-cell>
          <table:table-cell table:style-name="ce15"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2" calcext:value-type="float">
            <text:p>72</text:p>
          </table:table-cell>
          <table:table-cell table:style-name="ce8"/>
          <table:table-cell table:style-name="ce15" table:formula="of:=IFERROR(VLOOKUP([$Podsumowanie.$B73];INDIRECT([.C$1]&amp;&quot;.&quot;&amp;&quot;$B$2:$C$11&quot;);2;FALSE());0)" office:value-type="float" office:value="0" calcext:value-type="float">
            <text:p>0</text:p>
          </table:table-cell>
          <table:table-cell table:style-name="ce15" table:formula="of:=IFERROR(VLOOKUP([$Podsumowanie.$B73];INDIRECT([.D$1]&amp;&quot;.&quot;&amp;&quot;$B$2:$C$11&quot;);2;FALSE());0)" office:value-type="float" office:value="0" calcext:value-type="float">
            <text:p>0</text:p>
          </table:table-cell>
          <table:table-cell table:style-name="ce15" table:formula="of:=IFERROR(VLOOKUP([$Podsumowanie.$B73];INDIRECT([.E$1]&amp;&quot;.&quot;&amp;&quot;$B$2:$C$11&quot;);2;FALSE());0)" office:value-type="float" office:value="0" calcext:value-type="float">
            <text:p>0</text:p>
          </table:table-cell>
          <table:table-cell table:style-name="ce15" table:formula="of:=IFERROR(VLOOKUP([$Podsumowanie.$B73];INDIRECT([.F$1]&amp;&quot;.&quot;&amp;&quot;$B$2:$C$11&quot;);2;FALSE());0)" office:value-type="float" office:value="0" calcext:value-type="float">
            <text:p>0</text:p>
          </table:table-cell>
          <table:table-cell table:style-name="ce15" table:formula="of:=IFERROR(VLOOKUP([$Podsumowanie.$B73];INDIRECT([.G$1]&amp;&quot;.&quot;&amp;&quot;$B$2:$C$11&quot;);2;FALSE());0)" office:value-type="float" office:value="0" calcext:value-type="float">
            <text:p>0</text:p>
          </table:table-cell>
          <table:table-cell table:style-name="ce15" table:formula="of:=IFERROR(VLOOKUP([$Podsumowanie.$B73];INDIRECT([.H$1]&amp;&quot;.&quot;&amp;&quot;$B$2:$C$11&quot;);2;FALSE());0)" office:value-type="float" office:value="0" calcext:value-type="float">
            <text:p>0</text:p>
          </table:table-cell>
          <table:table-cell table:style-name="ce15" table:formula="of:=IFERROR(VLOOKUP([$Podsumowanie.$B73];INDIRECT([.I$1]&amp;&quot;.&quot;&amp;&quot;$B$2:$C$11&quot;);2;FALSE());0)" office:value-type="float" office:value="0" calcext:value-type="float">
            <text:p>0</text:p>
          </table:table-cell>
          <table:table-cell table:style-name="ce15" table:formula="of:=IFERROR(VLOOKUP([$Podsumowanie.$B73];INDIRECT([.J$1]&amp;&quot;.&quot;&amp;&quot;$B$2:$C$11&quot;);2;FALSE());0)" office:value-type="float" office:value="0" calcext:value-type="float">
            <text:p>0</text:p>
          </table:table-cell>
          <table:table-cell table:style-name="ce15" table:formula="of:=IFERROR(VLOOKUP([$Podsumowanie.$B73];INDIRECT([.K$1]&amp;&quot;.&quot;&amp;&quot;$B$2:$C$11&quot;);2;FALSE());0)" office:value-type="float" office:value="0" calcext:value-type="float">
            <text:p>0</text:p>
          </table:table-cell>
          <table:table-cell table:style-name="ce15" table:formula="of:=IFERROR(VLOOKUP([$Podsumowanie.$B73];INDIRECT([.L$1]&amp;&quot;.&quot;&amp;&quot;$B$2:$C$11&quot;);2;FALSE());0)" office:value-type="float" office:value="0" calcext:value-type="float">
            <text:p>0</text:p>
          </table:table-cell>
          <table:table-cell table:style-name="ce15" table:formula="of:=SUM([$Podsumowanie.$C73:.$L73])-MIN([$Podsumowanie.$C73:.$L73])" office:value-type="float" office:value="0" calcext:value-type="float">
            <text:p>0</text:p>
          </table:table-cell>
          <table:table-cell table:style-name="ce15" table:formula="of:=SUM([$Podsumowanie.$C73:.$L73])" office:value-type="float" office:value="0" calcext:value-type="float">
            <text:p>0</text:p>
          </table:table-cell>
          <table:table-cell table:style-name="ce15"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3" calcext:value-type="float">
            <text:p>73</text:p>
          </table:table-cell>
          <table:table-cell table:style-name="ce8"/>
          <table:table-cell table:style-name="ce15" table:formula="of:=IFERROR(VLOOKUP([$Podsumowanie.$B74];INDIRECT([.C$1]&amp;&quot;.&quot;&amp;&quot;$B$2:$C$11&quot;);2;FALSE());0)" office:value-type="float" office:value="0" calcext:value-type="float">
            <text:p>0</text:p>
          </table:table-cell>
          <table:table-cell table:style-name="ce15" table:formula="of:=IFERROR(VLOOKUP([$Podsumowanie.$B74];INDIRECT([.D$1]&amp;&quot;.&quot;&amp;&quot;$B$2:$C$11&quot;);2;FALSE());0)" office:value-type="float" office:value="0" calcext:value-type="float">
            <text:p>0</text:p>
          </table:table-cell>
          <table:table-cell table:style-name="ce15" table:formula="of:=IFERROR(VLOOKUP([$Podsumowanie.$B74];INDIRECT([.E$1]&amp;&quot;.&quot;&amp;&quot;$B$2:$C$11&quot;);2;FALSE());0)" office:value-type="float" office:value="0" calcext:value-type="float">
            <text:p>0</text:p>
          </table:table-cell>
          <table:table-cell table:style-name="ce15" table:formula="of:=IFERROR(VLOOKUP([$Podsumowanie.$B74];INDIRECT([.F$1]&amp;&quot;.&quot;&amp;&quot;$B$2:$C$11&quot;);2;FALSE());0)" office:value-type="float" office:value="0" calcext:value-type="float">
            <text:p>0</text:p>
          </table:table-cell>
          <table:table-cell table:style-name="ce15" table:formula="of:=IFERROR(VLOOKUP([$Podsumowanie.$B74];INDIRECT([.G$1]&amp;&quot;.&quot;&amp;&quot;$B$2:$C$11&quot;);2;FALSE());0)" office:value-type="float" office:value="0" calcext:value-type="float">
            <text:p>0</text:p>
          </table:table-cell>
          <table:table-cell table:style-name="ce15" table:formula="of:=IFERROR(VLOOKUP([$Podsumowanie.$B74];INDIRECT([.H$1]&amp;&quot;.&quot;&amp;&quot;$B$2:$C$11&quot;);2;FALSE());0)" office:value-type="float" office:value="0" calcext:value-type="float">
            <text:p>0</text:p>
          </table:table-cell>
          <table:table-cell table:style-name="ce15" table:formula="of:=IFERROR(VLOOKUP([$Podsumowanie.$B74];INDIRECT([.I$1]&amp;&quot;.&quot;&amp;&quot;$B$2:$C$11&quot;);2;FALSE());0)" office:value-type="float" office:value="0" calcext:value-type="float">
            <text:p>0</text:p>
          </table:table-cell>
          <table:table-cell table:style-name="ce15" table:formula="of:=IFERROR(VLOOKUP([$Podsumowanie.$B74];INDIRECT([.J$1]&amp;&quot;.&quot;&amp;&quot;$B$2:$C$11&quot;);2;FALSE());0)" office:value-type="float" office:value="0" calcext:value-type="float">
            <text:p>0</text:p>
          </table:table-cell>
          <table:table-cell table:style-name="ce15" table:formula="of:=IFERROR(VLOOKUP([$Podsumowanie.$B74];INDIRECT([.K$1]&amp;&quot;.&quot;&amp;&quot;$B$2:$C$11&quot;);2;FALSE());0)" office:value-type="float" office:value="0" calcext:value-type="float">
            <text:p>0</text:p>
          </table:table-cell>
          <table:table-cell table:style-name="ce15" table:formula="of:=IFERROR(VLOOKUP([$Podsumowanie.$B74];INDIRECT([.L$1]&amp;&quot;.&quot;&amp;&quot;$B$2:$C$11&quot;);2;FALSE());0)" office:value-type="float" office:value="0" calcext:value-type="float">
            <text:p>0</text:p>
          </table:table-cell>
          <table:table-cell table:style-name="ce15" table:formula="of:=SUM([$Podsumowanie.$C74:.$L74])-MIN([$Podsumowanie.$C74:.$L74])" office:value-type="float" office:value="0" calcext:value-type="float">
            <text:p>0</text:p>
          </table:table-cell>
          <table:table-cell table:style-name="ce15" table:formula="of:=SUM([$Podsumowanie.$C74:.$L74])" office:value-type="float" office:value="0" calcext:value-type="float">
            <text:p>0</text:p>
          </table:table-cell>
          <table:table-cell table:style-name="ce15"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4" calcext:value-type="float">
            <text:p>74</text:p>
          </table:table-cell>
          <table:table-cell table:style-name="ce8"/>
          <table:table-cell table:style-name="ce15" table:formula="of:=IFERROR(VLOOKUP([$Podsumowanie.$B75];INDIRECT([.C$1]&amp;&quot;.&quot;&amp;&quot;$B$2:$C$11&quot;);2;FALSE());0)" office:value-type="float" office:value="0" calcext:value-type="float">
            <text:p>0</text:p>
          </table:table-cell>
          <table:table-cell table:style-name="ce15" table:formula="of:=IFERROR(VLOOKUP([$Podsumowanie.$B75];INDIRECT([.D$1]&amp;&quot;.&quot;&amp;&quot;$B$2:$C$11&quot;);2;FALSE());0)" office:value-type="float" office:value="0" calcext:value-type="float">
            <text:p>0</text:p>
          </table:table-cell>
          <table:table-cell table:style-name="ce15" table:formula="of:=IFERROR(VLOOKUP([$Podsumowanie.$B75];INDIRECT([.E$1]&amp;&quot;.&quot;&amp;&quot;$B$2:$C$11&quot;);2;FALSE());0)" office:value-type="float" office:value="0" calcext:value-type="float">
            <text:p>0</text:p>
          </table:table-cell>
          <table:table-cell table:style-name="ce15" table:formula="of:=IFERROR(VLOOKUP([$Podsumowanie.$B75];INDIRECT([.F$1]&amp;&quot;.&quot;&amp;&quot;$B$2:$C$11&quot;);2;FALSE());0)" office:value-type="float" office:value="0" calcext:value-type="float">
            <text:p>0</text:p>
          </table:table-cell>
          <table:table-cell table:style-name="ce15" table:formula="of:=IFERROR(VLOOKUP([$Podsumowanie.$B75];INDIRECT([.G$1]&amp;&quot;.&quot;&amp;&quot;$B$2:$C$11&quot;);2;FALSE());0)" office:value-type="float" office:value="0" calcext:value-type="float">
            <text:p>0</text:p>
          </table:table-cell>
          <table:table-cell table:style-name="ce15" table:formula="of:=IFERROR(VLOOKUP([$Podsumowanie.$B75];INDIRECT([.H$1]&amp;&quot;.&quot;&amp;&quot;$B$2:$C$11&quot;);2;FALSE());0)" office:value-type="float" office:value="0" calcext:value-type="float">
            <text:p>0</text:p>
          </table:table-cell>
          <table:table-cell table:style-name="ce15" table:formula="of:=IFERROR(VLOOKUP([$Podsumowanie.$B75];INDIRECT([.I$1]&amp;&quot;.&quot;&amp;&quot;$B$2:$C$11&quot;);2;FALSE());0)" office:value-type="float" office:value="0" calcext:value-type="float">
            <text:p>0</text:p>
          </table:table-cell>
          <table:table-cell table:style-name="ce15" table:formula="of:=IFERROR(VLOOKUP([$Podsumowanie.$B75];INDIRECT([.J$1]&amp;&quot;.&quot;&amp;&quot;$B$2:$C$11&quot;);2;FALSE());0)" office:value-type="float" office:value="0" calcext:value-type="float">
            <text:p>0</text:p>
          </table:table-cell>
          <table:table-cell table:style-name="ce15" table:formula="of:=IFERROR(VLOOKUP([$Podsumowanie.$B75];INDIRECT([.K$1]&amp;&quot;.&quot;&amp;&quot;$B$2:$C$11&quot;);2;FALSE());0)" office:value-type="float" office:value="0" calcext:value-type="float">
            <text:p>0</text:p>
          </table:table-cell>
          <table:table-cell table:style-name="ce15" table:formula="of:=IFERROR(VLOOKUP([$Podsumowanie.$B75];INDIRECT([.L$1]&amp;&quot;.&quot;&amp;&quot;$B$2:$C$11&quot;);2;FALSE());0)" office:value-type="float" office:value="0" calcext:value-type="float">
            <text:p>0</text:p>
          </table:table-cell>
          <table:table-cell table:style-name="ce15" table:formula="of:=SUM([$Podsumowanie.$C75:.$L75])-MIN([$Podsumowanie.$C75:.$L75])" office:value-type="float" office:value="0" calcext:value-type="float">
            <text:p>0</text:p>
          </table:table-cell>
          <table:table-cell table:style-name="ce15" table:formula="of:=SUM([$Podsumowanie.$C75:.$L75])" office:value-type="float" office:value="0" calcext:value-type="float">
            <text:p>0</text:p>
          </table:table-cell>
          <table:table-cell table:style-name="ce15"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5" calcext:value-type="float">
            <text:p>75</text:p>
          </table:table-cell>
          <table:table-cell table:style-name="ce8"/>
          <table:table-cell table:style-name="ce15" table:formula="of:=IFERROR(VLOOKUP([$Podsumowanie.$B76];INDIRECT([.C$1]&amp;&quot;.&quot;&amp;&quot;$B$2:$C$11&quot;);2;FALSE());0)" office:value-type="float" office:value="0" calcext:value-type="float">
            <text:p>0</text:p>
          </table:table-cell>
          <table:table-cell table:style-name="ce15" table:formula="of:=IFERROR(VLOOKUP([$Podsumowanie.$B76];INDIRECT([.D$1]&amp;&quot;.&quot;&amp;&quot;$B$2:$C$11&quot;);2;FALSE());0)" office:value-type="float" office:value="0" calcext:value-type="float">
            <text:p>0</text:p>
          </table:table-cell>
          <table:table-cell table:style-name="ce15" table:formula="of:=IFERROR(VLOOKUP([$Podsumowanie.$B76];INDIRECT([.E$1]&amp;&quot;.&quot;&amp;&quot;$B$2:$C$11&quot;);2;FALSE());0)" office:value-type="float" office:value="0" calcext:value-type="float">
            <text:p>0</text:p>
          </table:table-cell>
          <table:table-cell table:style-name="ce15" table:formula="of:=IFERROR(VLOOKUP([$Podsumowanie.$B76];INDIRECT([.F$1]&amp;&quot;.&quot;&amp;&quot;$B$2:$C$11&quot;);2;FALSE());0)" office:value-type="float" office:value="0" calcext:value-type="float">
            <text:p>0</text:p>
          </table:table-cell>
          <table:table-cell table:style-name="ce15" table:formula="of:=IFERROR(VLOOKUP([$Podsumowanie.$B76];INDIRECT([.G$1]&amp;&quot;.&quot;&amp;&quot;$B$2:$C$11&quot;);2;FALSE());0)" office:value-type="float" office:value="0" calcext:value-type="float">
            <text:p>0</text:p>
          </table:table-cell>
          <table:table-cell table:style-name="ce15" table:formula="of:=IFERROR(VLOOKUP([$Podsumowanie.$B76];INDIRECT([.H$1]&amp;&quot;.&quot;&amp;&quot;$B$2:$C$11&quot;);2;FALSE());0)" office:value-type="float" office:value="0" calcext:value-type="float">
            <text:p>0</text:p>
          </table:table-cell>
          <table:table-cell table:style-name="ce15" table:formula="of:=IFERROR(VLOOKUP([$Podsumowanie.$B76];INDIRECT([.I$1]&amp;&quot;.&quot;&amp;&quot;$B$2:$C$11&quot;);2;FALSE());0)" office:value-type="float" office:value="0" calcext:value-type="float">
            <text:p>0</text:p>
          </table:table-cell>
          <table:table-cell table:style-name="ce15" table:formula="of:=IFERROR(VLOOKUP([$Podsumowanie.$B76];INDIRECT([.J$1]&amp;&quot;.&quot;&amp;&quot;$B$2:$C$11&quot;);2;FALSE());0)" office:value-type="float" office:value="0" calcext:value-type="float">
            <text:p>0</text:p>
          </table:table-cell>
          <table:table-cell table:style-name="ce15" table:formula="of:=IFERROR(VLOOKUP([$Podsumowanie.$B76];INDIRECT([.K$1]&amp;&quot;.&quot;&amp;&quot;$B$2:$C$11&quot;);2;FALSE());0)" office:value-type="float" office:value="0" calcext:value-type="float">
            <text:p>0</text:p>
          </table:table-cell>
          <table:table-cell table:style-name="ce15" table:formula="of:=IFERROR(VLOOKUP([$Podsumowanie.$B76];INDIRECT([.L$1]&amp;&quot;.&quot;&amp;&quot;$B$2:$C$11&quot;);2;FALSE());0)" office:value-type="float" office:value="0" calcext:value-type="float">
            <text:p>0</text:p>
          </table:table-cell>
          <table:table-cell table:style-name="ce15" table:formula="of:=SUM([$Podsumowanie.$C76:.$L76])-MIN([$Podsumowanie.$C76:.$L76])" office:value-type="float" office:value="0" calcext:value-type="float">
            <text:p>0</text:p>
          </table:table-cell>
          <table:table-cell table:style-name="ce15" table:formula="of:=SUM([$Podsumowanie.$C76:.$L76])" office:value-type="float" office:value="0" calcext:value-type="float">
            <text:p>0</text:p>
          </table:table-cell>
          <table:table-cell table:style-name="ce15"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6" calcext:value-type="float">
            <text:p>76</text:p>
          </table:table-cell>
          <table:table-cell table:style-name="ce8"/>
          <table:table-cell table:style-name="ce15" table:formula="of:=IFERROR(VLOOKUP([$Podsumowanie.$B77];INDIRECT([.C$1]&amp;&quot;.&quot;&amp;&quot;$B$2:$C$11&quot;);2;FALSE());0)" office:value-type="float" office:value="0" calcext:value-type="float">
            <text:p>0</text:p>
          </table:table-cell>
          <table:table-cell table:style-name="ce15" table:formula="of:=IFERROR(VLOOKUP([$Podsumowanie.$B77];INDIRECT([.D$1]&amp;&quot;.&quot;&amp;&quot;$B$2:$C$11&quot;);2;FALSE());0)" office:value-type="float" office:value="0" calcext:value-type="float">
            <text:p>0</text:p>
          </table:table-cell>
          <table:table-cell table:style-name="ce15" table:formula="of:=IFERROR(VLOOKUP([$Podsumowanie.$B77];INDIRECT([.E$1]&amp;&quot;.&quot;&amp;&quot;$B$2:$C$11&quot;);2;FALSE());0)" office:value-type="float" office:value="0" calcext:value-type="float">
            <text:p>0</text:p>
          </table:table-cell>
          <table:table-cell table:style-name="ce15" table:formula="of:=IFERROR(VLOOKUP([$Podsumowanie.$B77];INDIRECT([.F$1]&amp;&quot;.&quot;&amp;&quot;$B$2:$C$11&quot;);2;FALSE());0)" office:value-type="float" office:value="0" calcext:value-type="float">
            <text:p>0</text:p>
          </table:table-cell>
          <table:table-cell table:style-name="ce15" table:formula="of:=IFERROR(VLOOKUP([$Podsumowanie.$B77];INDIRECT([.G$1]&amp;&quot;.&quot;&amp;&quot;$B$2:$C$11&quot;);2;FALSE());0)" office:value-type="float" office:value="0" calcext:value-type="float">
            <text:p>0</text:p>
          </table:table-cell>
          <table:table-cell table:style-name="ce15" table:formula="of:=IFERROR(VLOOKUP([$Podsumowanie.$B77];INDIRECT([.H$1]&amp;&quot;.&quot;&amp;&quot;$B$2:$C$11&quot;);2;FALSE());0)" office:value-type="float" office:value="0" calcext:value-type="float">
            <text:p>0</text:p>
          </table:table-cell>
          <table:table-cell table:style-name="ce15" table:formula="of:=IFERROR(VLOOKUP([$Podsumowanie.$B77];INDIRECT([.I$1]&amp;&quot;.&quot;&amp;&quot;$B$2:$C$11&quot;);2;FALSE());0)" office:value-type="float" office:value="0" calcext:value-type="float">
            <text:p>0</text:p>
          </table:table-cell>
          <table:table-cell table:style-name="ce15" table:formula="of:=IFERROR(VLOOKUP([$Podsumowanie.$B77];INDIRECT([.J$1]&amp;&quot;.&quot;&amp;&quot;$B$2:$C$11&quot;);2;FALSE());0)" office:value-type="float" office:value="0" calcext:value-type="float">
            <text:p>0</text:p>
          </table:table-cell>
          <table:table-cell table:style-name="ce15" table:formula="of:=IFERROR(VLOOKUP([$Podsumowanie.$B77];INDIRECT([.K$1]&amp;&quot;.&quot;&amp;&quot;$B$2:$C$11&quot;);2;FALSE());0)" office:value-type="float" office:value="0" calcext:value-type="float">
            <text:p>0</text:p>
          </table:table-cell>
          <table:table-cell table:style-name="ce15" table:formula="of:=IFERROR(VLOOKUP([$Podsumowanie.$B77];INDIRECT([.L$1]&amp;&quot;.&quot;&amp;&quot;$B$2:$C$11&quot;);2;FALSE());0)" office:value-type="float" office:value="0" calcext:value-type="float">
            <text:p>0</text:p>
          </table:table-cell>
          <table:table-cell table:style-name="ce15" table:formula="of:=SUM([$Podsumowanie.$C77:.$L77])-MIN([$Podsumowanie.$C77:.$L77])" office:value-type="float" office:value="0" calcext:value-type="float">
            <text:p>0</text:p>
          </table:table-cell>
          <table:table-cell table:style-name="ce15" table:formula="of:=SUM([$Podsumowanie.$C77:.$L77])" office:value-type="float" office:value="0" calcext:value-type="float">
            <text:p>0</text:p>
          </table:table-cell>
          <table:table-cell table:style-name="ce15"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7" calcext:value-type="float">
            <text:p>77</text:p>
          </table:table-cell>
          <table:table-cell table:style-name="ce8"/>
          <table:table-cell table:style-name="ce15" table:formula="of:=IFERROR(VLOOKUP([$Podsumowanie.$B78];INDIRECT([.C$1]&amp;&quot;.&quot;&amp;&quot;$B$2:$C$11&quot;);2;FALSE());0)" office:value-type="float" office:value="0" calcext:value-type="float">
            <text:p>0</text:p>
          </table:table-cell>
          <table:table-cell table:style-name="ce15" table:formula="of:=IFERROR(VLOOKUP([$Podsumowanie.$B78];INDIRECT([.D$1]&amp;&quot;.&quot;&amp;&quot;$B$2:$C$11&quot;);2;FALSE());0)" office:value-type="float" office:value="0" calcext:value-type="float">
            <text:p>0</text:p>
          </table:table-cell>
          <table:table-cell table:style-name="ce15" table:formula="of:=IFERROR(VLOOKUP([$Podsumowanie.$B78];INDIRECT([.E$1]&amp;&quot;.&quot;&amp;&quot;$B$2:$C$11&quot;);2;FALSE());0)" office:value-type="float" office:value="0" calcext:value-type="float">
            <text:p>0</text:p>
          </table:table-cell>
          <table:table-cell table:style-name="ce15" table:formula="of:=IFERROR(VLOOKUP([$Podsumowanie.$B78];INDIRECT([.F$1]&amp;&quot;.&quot;&amp;&quot;$B$2:$C$11&quot;);2;FALSE());0)" office:value-type="float" office:value="0" calcext:value-type="float">
            <text:p>0</text:p>
          </table:table-cell>
          <table:table-cell table:style-name="ce15" table:formula="of:=IFERROR(VLOOKUP([$Podsumowanie.$B78];INDIRECT([.G$1]&amp;&quot;.&quot;&amp;&quot;$B$2:$C$11&quot;);2;FALSE());0)" office:value-type="float" office:value="0" calcext:value-type="float">
            <text:p>0</text:p>
          </table:table-cell>
          <table:table-cell table:style-name="ce15" table:formula="of:=IFERROR(VLOOKUP([$Podsumowanie.$B78];INDIRECT([.H$1]&amp;&quot;.&quot;&amp;&quot;$B$2:$C$11&quot;);2;FALSE());0)" office:value-type="float" office:value="0" calcext:value-type="float">
            <text:p>0</text:p>
          </table:table-cell>
          <table:table-cell table:style-name="ce15" table:formula="of:=IFERROR(VLOOKUP([$Podsumowanie.$B78];INDIRECT([.I$1]&amp;&quot;.&quot;&amp;&quot;$B$2:$C$11&quot;);2;FALSE());0)" office:value-type="float" office:value="0" calcext:value-type="float">
            <text:p>0</text:p>
          </table:table-cell>
          <table:table-cell table:style-name="ce15" table:formula="of:=IFERROR(VLOOKUP([$Podsumowanie.$B78];INDIRECT([.J$1]&amp;&quot;.&quot;&amp;&quot;$B$2:$C$11&quot;);2;FALSE());0)" office:value-type="float" office:value="0" calcext:value-type="float">
            <text:p>0</text:p>
          </table:table-cell>
          <table:table-cell table:style-name="ce15" table:formula="of:=IFERROR(VLOOKUP([$Podsumowanie.$B78];INDIRECT([.K$1]&amp;&quot;.&quot;&amp;&quot;$B$2:$C$11&quot;);2;FALSE());0)" office:value-type="float" office:value="0" calcext:value-type="float">
            <text:p>0</text:p>
          </table:table-cell>
          <table:table-cell table:style-name="ce15" table:formula="of:=IFERROR(VLOOKUP([$Podsumowanie.$B78];INDIRECT([.L$1]&amp;&quot;.&quot;&amp;&quot;$B$2:$C$11&quot;);2;FALSE());0)" office:value-type="float" office:value="0" calcext:value-type="float">
            <text:p>0</text:p>
          </table:table-cell>
          <table:table-cell table:style-name="ce15" table:formula="of:=SUM([$Podsumowanie.$C78:.$L78])-MIN([$Podsumowanie.$C78:.$L78])" office:value-type="float" office:value="0" calcext:value-type="float">
            <text:p>0</text:p>
          </table:table-cell>
          <table:table-cell table:style-name="ce15" table:formula="of:=SUM([$Podsumowanie.$C78:.$L78])" office:value-type="float" office:value="0" calcext:value-type="float">
            <text:p>0</text:p>
          </table:table-cell>
          <table:table-cell table:style-name="ce15"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8" calcext:value-type="float">
            <text:p>78</text:p>
          </table:table-cell>
          <table:table-cell table:style-name="ce8"/>
          <table:table-cell table:style-name="ce15" table:formula="of:=IFERROR(VLOOKUP([$Podsumowanie.$B79];INDIRECT([.C$1]&amp;&quot;.&quot;&amp;&quot;$B$2:$C$11&quot;);2;FALSE());0)" office:value-type="float" office:value="0" calcext:value-type="float">
            <text:p>0</text:p>
          </table:table-cell>
          <table:table-cell table:style-name="ce15" table:formula="of:=IFERROR(VLOOKUP([$Podsumowanie.$B79];INDIRECT([.D$1]&amp;&quot;.&quot;&amp;&quot;$B$2:$C$11&quot;);2;FALSE());0)" office:value-type="float" office:value="0" calcext:value-type="float">
            <text:p>0</text:p>
          </table:table-cell>
          <table:table-cell table:style-name="ce15" table:formula="of:=IFERROR(VLOOKUP([$Podsumowanie.$B79];INDIRECT([.E$1]&amp;&quot;.&quot;&amp;&quot;$B$2:$C$11&quot;);2;FALSE());0)" office:value-type="float" office:value="0" calcext:value-type="float">
            <text:p>0</text:p>
          </table:table-cell>
          <table:table-cell table:style-name="ce15" table:formula="of:=IFERROR(VLOOKUP([$Podsumowanie.$B79];INDIRECT([.F$1]&amp;&quot;.&quot;&amp;&quot;$B$2:$C$11&quot;);2;FALSE());0)" office:value-type="float" office:value="0" calcext:value-type="float">
            <text:p>0</text:p>
          </table:table-cell>
          <table:table-cell table:style-name="ce15" table:formula="of:=IFERROR(VLOOKUP([$Podsumowanie.$B79];INDIRECT([.G$1]&amp;&quot;.&quot;&amp;&quot;$B$2:$C$11&quot;);2;FALSE());0)" office:value-type="float" office:value="0" calcext:value-type="float">
            <text:p>0</text:p>
          </table:table-cell>
          <table:table-cell table:style-name="ce15" table:formula="of:=IFERROR(VLOOKUP([$Podsumowanie.$B79];INDIRECT([.H$1]&amp;&quot;.&quot;&amp;&quot;$B$2:$C$11&quot;);2;FALSE());0)" office:value-type="float" office:value="0" calcext:value-type="float">
            <text:p>0</text:p>
          </table:table-cell>
          <table:table-cell table:style-name="ce15" table:formula="of:=IFERROR(VLOOKUP([$Podsumowanie.$B79];INDIRECT([.I$1]&amp;&quot;.&quot;&amp;&quot;$B$2:$C$11&quot;);2;FALSE());0)" office:value-type="float" office:value="0" calcext:value-type="float">
            <text:p>0</text:p>
          </table:table-cell>
          <table:table-cell table:style-name="ce15" table:formula="of:=IFERROR(VLOOKUP([$Podsumowanie.$B79];INDIRECT([.J$1]&amp;&quot;.&quot;&amp;&quot;$B$2:$C$11&quot;);2;FALSE());0)" office:value-type="float" office:value="0" calcext:value-type="float">
            <text:p>0</text:p>
          </table:table-cell>
          <table:table-cell table:style-name="ce15" table:formula="of:=IFERROR(VLOOKUP([$Podsumowanie.$B79];INDIRECT([.K$1]&amp;&quot;.&quot;&amp;&quot;$B$2:$C$11&quot;);2;FALSE());0)" office:value-type="float" office:value="0" calcext:value-type="float">
            <text:p>0</text:p>
          </table:table-cell>
          <table:table-cell table:style-name="ce15" table:formula="of:=IFERROR(VLOOKUP([$Podsumowanie.$B79];INDIRECT([.L$1]&amp;&quot;.&quot;&amp;&quot;$B$2:$C$11&quot;);2;FALSE());0)" office:value-type="float" office:value="0" calcext:value-type="float">
            <text:p>0</text:p>
          </table:table-cell>
          <table:table-cell table:style-name="ce15" table:formula="of:=SUM([$Podsumowanie.$C79:.$L79])-MIN([$Podsumowanie.$C79:.$L79])" office:value-type="float" office:value="0" calcext:value-type="float">
            <text:p>0</text:p>
          </table:table-cell>
          <table:table-cell table:style-name="ce15" table:formula="of:=SUM([$Podsumowanie.$C79:.$L79])" office:value-type="float" office:value="0" calcext:value-type="float">
            <text:p>0</text:p>
          </table:table-cell>
          <table:table-cell table:style-name="ce15"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9" calcext:value-type="float">
            <text:p>79</text:p>
          </table:table-cell>
          <table:table-cell table:style-name="ce8"/>
          <table:table-cell table:style-name="ce15" table:formula="of:=IFERROR(VLOOKUP([$Podsumowanie.$B80];INDIRECT([.C$1]&amp;&quot;.&quot;&amp;&quot;$B$2:$C$11&quot;);2;FALSE());0)" office:value-type="float" office:value="0" calcext:value-type="float">
            <text:p>0</text:p>
          </table:table-cell>
          <table:table-cell table:style-name="ce15" table:formula="of:=IFERROR(VLOOKUP([$Podsumowanie.$B80];INDIRECT([.D$1]&amp;&quot;.&quot;&amp;&quot;$B$2:$C$11&quot;);2;FALSE());0)" office:value-type="float" office:value="0" calcext:value-type="float">
            <text:p>0</text:p>
          </table:table-cell>
          <table:table-cell table:style-name="ce15" table:formula="of:=IFERROR(VLOOKUP([$Podsumowanie.$B80];INDIRECT([.E$1]&amp;&quot;.&quot;&amp;&quot;$B$2:$C$11&quot;);2;FALSE());0)" office:value-type="float" office:value="0" calcext:value-type="float">
            <text:p>0</text:p>
          </table:table-cell>
          <table:table-cell table:style-name="ce15" table:formula="of:=IFERROR(VLOOKUP([$Podsumowanie.$B80];INDIRECT([.F$1]&amp;&quot;.&quot;&amp;&quot;$B$2:$C$11&quot;);2;FALSE());0)" office:value-type="float" office:value="0" calcext:value-type="float">
            <text:p>0</text:p>
          </table:table-cell>
          <table:table-cell table:style-name="ce15" table:formula="of:=IFERROR(VLOOKUP([$Podsumowanie.$B80];INDIRECT([.G$1]&amp;&quot;.&quot;&amp;&quot;$B$2:$C$11&quot;);2;FALSE());0)" office:value-type="float" office:value="0" calcext:value-type="float">
            <text:p>0</text:p>
          </table:table-cell>
          <table:table-cell table:style-name="ce15" table:formula="of:=IFERROR(VLOOKUP([$Podsumowanie.$B80];INDIRECT([.H$1]&amp;&quot;.&quot;&amp;&quot;$B$2:$C$11&quot;);2;FALSE());0)" office:value-type="float" office:value="0" calcext:value-type="float">
            <text:p>0</text:p>
          </table:table-cell>
          <table:table-cell table:style-name="ce15" table:formula="of:=IFERROR(VLOOKUP([$Podsumowanie.$B80];INDIRECT([.I$1]&amp;&quot;.&quot;&amp;&quot;$B$2:$C$11&quot;);2;FALSE());0)" office:value-type="float" office:value="0" calcext:value-type="float">
            <text:p>0</text:p>
          </table:table-cell>
          <table:table-cell table:style-name="ce15" table:formula="of:=IFERROR(VLOOKUP([$Podsumowanie.$B80];INDIRECT([.J$1]&amp;&quot;.&quot;&amp;&quot;$B$2:$C$11&quot;);2;FALSE());0)" office:value-type="float" office:value="0" calcext:value-type="float">
            <text:p>0</text:p>
          </table:table-cell>
          <table:table-cell table:style-name="ce15" table:formula="of:=IFERROR(VLOOKUP([$Podsumowanie.$B80];INDIRECT([.K$1]&amp;&quot;.&quot;&amp;&quot;$B$2:$C$11&quot;);2;FALSE());0)" office:value-type="float" office:value="0" calcext:value-type="float">
            <text:p>0</text:p>
          </table:table-cell>
          <table:table-cell table:style-name="ce15" table:formula="of:=IFERROR(VLOOKUP([$Podsumowanie.$B80];INDIRECT([.L$1]&amp;&quot;.&quot;&amp;&quot;$B$2:$C$11&quot;);2;FALSE());0)" office:value-type="float" office:value="0" calcext:value-type="float">
            <text:p>0</text:p>
          </table:table-cell>
          <table:table-cell table:style-name="ce15" table:formula="of:=SUM([$Podsumowanie.$C80:.$L80])-MIN([$Podsumowanie.$C80:.$L80])" office:value-type="float" office:value="0" calcext:value-type="float">
            <text:p>0</text:p>
          </table:table-cell>
          <table:table-cell table:style-name="ce15" table:formula="of:=SUM([$Podsumowanie.$C80:.$L80])" office:value-type="float" office:value="0" calcext:value-type="float">
            <text:p>0</text:p>
          </table:table-cell>
          <table:table-cell table:style-name="ce15"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0" calcext:value-type="float">
            <text:p>80</text:p>
          </table:table-cell>
          <table:table-cell table:style-name="ce8"/>
          <table:table-cell table:style-name="ce15" table:formula="of:=IFERROR(VLOOKUP([$Podsumowanie.$B81];INDIRECT([.C$1]&amp;&quot;.&quot;&amp;&quot;$B$2:$C$11&quot;);2;FALSE());0)" office:value-type="float" office:value="0" calcext:value-type="float">
            <text:p>0</text:p>
          </table:table-cell>
          <table:table-cell table:style-name="ce15" table:formula="of:=IFERROR(VLOOKUP([$Podsumowanie.$B81];INDIRECT([.D$1]&amp;&quot;.&quot;&amp;&quot;$B$2:$C$11&quot;);2;FALSE());0)" office:value-type="float" office:value="0" calcext:value-type="float">
            <text:p>0</text:p>
          </table:table-cell>
          <table:table-cell table:style-name="ce15" table:formula="of:=IFERROR(VLOOKUP([$Podsumowanie.$B81];INDIRECT([.E$1]&amp;&quot;.&quot;&amp;&quot;$B$2:$C$11&quot;);2;FALSE());0)" office:value-type="float" office:value="0" calcext:value-type="float">
            <text:p>0</text:p>
          </table:table-cell>
          <table:table-cell table:style-name="ce15" table:formula="of:=IFERROR(VLOOKUP([$Podsumowanie.$B81];INDIRECT([.F$1]&amp;&quot;.&quot;&amp;&quot;$B$2:$C$11&quot;);2;FALSE());0)" office:value-type="float" office:value="0" calcext:value-type="float">
            <text:p>0</text:p>
          </table:table-cell>
          <table:table-cell table:style-name="ce15" table:formula="of:=IFERROR(VLOOKUP([$Podsumowanie.$B81];INDIRECT([.G$1]&amp;&quot;.&quot;&amp;&quot;$B$2:$C$11&quot;);2;FALSE());0)" office:value-type="float" office:value="0" calcext:value-type="float">
            <text:p>0</text:p>
          </table:table-cell>
          <table:table-cell table:style-name="ce15" table:formula="of:=IFERROR(VLOOKUP([$Podsumowanie.$B81];INDIRECT([.H$1]&amp;&quot;.&quot;&amp;&quot;$B$2:$C$11&quot;);2;FALSE());0)" office:value-type="float" office:value="0" calcext:value-type="float">
            <text:p>0</text:p>
          </table:table-cell>
          <table:table-cell table:style-name="ce15" table:formula="of:=IFERROR(VLOOKUP([$Podsumowanie.$B81];INDIRECT([.I$1]&amp;&quot;.&quot;&amp;&quot;$B$2:$C$11&quot;);2;FALSE());0)" office:value-type="float" office:value="0" calcext:value-type="float">
            <text:p>0</text:p>
          </table:table-cell>
          <table:table-cell table:style-name="ce15" table:formula="of:=IFERROR(VLOOKUP([$Podsumowanie.$B81];INDIRECT([.J$1]&amp;&quot;.&quot;&amp;&quot;$B$2:$C$11&quot;);2;FALSE());0)" office:value-type="float" office:value="0" calcext:value-type="float">
            <text:p>0</text:p>
          </table:table-cell>
          <table:table-cell table:style-name="ce15" table:formula="of:=IFERROR(VLOOKUP([$Podsumowanie.$B81];INDIRECT([.K$1]&amp;&quot;.&quot;&amp;&quot;$B$2:$C$11&quot;);2;FALSE());0)" office:value-type="float" office:value="0" calcext:value-type="float">
            <text:p>0</text:p>
          </table:table-cell>
          <table:table-cell table:style-name="ce15" table:formula="of:=IFERROR(VLOOKUP([$Podsumowanie.$B81];INDIRECT([.L$1]&amp;&quot;.&quot;&amp;&quot;$B$2:$C$11&quot;);2;FALSE());0)" office:value-type="float" office:value="0" calcext:value-type="float">
            <text:p>0</text:p>
          </table:table-cell>
          <table:table-cell table:style-name="ce15" table:formula="of:=SUM([$Podsumowanie.$C81:.$L81])-MIN([$Podsumowanie.$C81:.$L81])" office:value-type="float" office:value="0" calcext:value-type="float">
            <text:p>0</text:p>
          </table:table-cell>
          <table:table-cell table:style-name="ce15" table:formula="of:=SUM([$Podsumowanie.$C81:.$L81])" office:value-type="float" office:value="0" calcext:value-type="float">
            <text:p>0</text:p>
          </table:table-cell>
          <table:table-cell table:style-name="ce15"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1" calcext:value-type="float">
            <text:p>81</text:p>
          </table:table-cell>
          <table:table-cell table:style-name="ce8"/>
          <table:table-cell table:style-name="ce15" table:formula="of:=IFERROR(VLOOKUP([$Podsumowanie.$B82];INDIRECT([.C$1]&amp;&quot;.&quot;&amp;&quot;$B$2:$C$11&quot;);2;FALSE());0)" office:value-type="float" office:value="0" calcext:value-type="float">
            <text:p>0</text:p>
          </table:table-cell>
          <table:table-cell table:style-name="ce15" table:formula="of:=IFERROR(VLOOKUP([$Podsumowanie.$B82];INDIRECT([.D$1]&amp;&quot;.&quot;&amp;&quot;$B$2:$C$11&quot;);2;FALSE());0)" office:value-type="float" office:value="0" calcext:value-type="float">
            <text:p>0</text:p>
          </table:table-cell>
          <table:table-cell table:style-name="ce15" table:formula="of:=IFERROR(VLOOKUP([$Podsumowanie.$B82];INDIRECT([.E$1]&amp;&quot;.&quot;&amp;&quot;$B$2:$C$11&quot;);2;FALSE());0)" office:value-type="float" office:value="0" calcext:value-type="float">
            <text:p>0</text:p>
          </table:table-cell>
          <table:table-cell table:style-name="ce15" table:formula="of:=IFERROR(VLOOKUP([$Podsumowanie.$B82];INDIRECT([.F$1]&amp;&quot;.&quot;&amp;&quot;$B$2:$C$11&quot;);2;FALSE());0)" office:value-type="float" office:value="0" calcext:value-type="float">
            <text:p>0</text:p>
          </table:table-cell>
          <table:table-cell table:style-name="ce15" table:formula="of:=IFERROR(VLOOKUP([$Podsumowanie.$B82];INDIRECT([.G$1]&amp;&quot;.&quot;&amp;&quot;$B$2:$C$11&quot;);2;FALSE());0)" office:value-type="float" office:value="0" calcext:value-type="float">
            <text:p>0</text:p>
          </table:table-cell>
          <table:table-cell table:style-name="ce15" table:formula="of:=IFERROR(VLOOKUP([$Podsumowanie.$B82];INDIRECT([.H$1]&amp;&quot;.&quot;&amp;&quot;$B$2:$C$11&quot;);2;FALSE());0)" office:value-type="float" office:value="0" calcext:value-type="float">
            <text:p>0</text:p>
          </table:table-cell>
          <table:table-cell table:style-name="ce15" table:formula="of:=IFERROR(VLOOKUP([$Podsumowanie.$B82];INDIRECT([.I$1]&amp;&quot;.&quot;&amp;&quot;$B$2:$C$11&quot;);2;FALSE());0)" office:value-type="float" office:value="0" calcext:value-type="float">
            <text:p>0</text:p>
          </table:table-cell>
          <table:table-cell table:style-name="ce15" table:formula="of:=IFERROR(VLOOKUP([$Podsumowanie.$B82];INDIRECT([.J$1]&amp;&quot;.&quot;&amp;&quot;$B$2:$C$11&quot;);2;FALSE());0)" office:value-type="float" office:value="0" calcext:value-type="float">
            <text:p>0</text:p>
          </table:table-cell>
          <table:table-cell table:style-name="ce15" table:formula="of:=IFERROR(VLOOKUP([$Podsumowanie.$B82];INDIRECT([.K$1]&amp;&quot;.&quot;&amp;&quot;$B$2:$C$11&quot;);2;FALSE());0)" office:value-type="float" office:value="0" calcext:value-type="float">
            <text:p>0</text:p>
          </table:table-cell>
          <table:table-cell table:style-name="ce15" table:formula="of:=IFERROR(VLOOKUP([$Podsumowanie.$B82];INDIRECT([.L$1]&amp;&quot;.&quot;&amp;&quot;$B$2:$C$11&quot;);2;FALSE());0)" office:value-type="float" office:value="0" calcext:value-type="float">
            <text:p>0</text:p>
          </table:table-cell>
          <table:table-cell table:style-name="ce15" table:formula="of:=SUM([$Podsumowanie.$C82:.$L82])-MIN([$Podsumowanie.$C82:.$L82])" office:value-type="float" office:value="0" calcext:value-type="float">
            <text:p>0</text:p>
          </table:table-cell>
          <table:table-cell table:style-name="ce15" table:formula="of:=SUM([$Podsumowanie.$C82:.$L82])" office:value-type="float" office:value="0" calcext:value-type="float">
            <text:p>0</text:p>
          </table:table-cell>
          <table:table-cell table:style-name="ce15"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2" calcext:value-type="float">
            <text:p>82</text:p>
          </table:table-cell>
          <table:table-cell/>
          <table:table-cell table:style-name="ce15" table:formula="of:=IFERROR(VLOOKUP([$Podsumowanie.$B83];INDIRECT([.C$1]&amp;&quot;.&quot;&amp;&quot;$B$2:$C$11&quot;);2;FALSE());0)" office:value-type="float" office:value="0" calcext:value-type="float">
            <text:p>0</text:p>
          </table:table-cell>
          <table:table-cell table:style-name="ce15" table:formula="of:=IFERROR(VLOOKUP([$Podsumowanie.$B83];INDIRECT([.D$1]&amp;&quot;.&quot;&amp;&quot;$B$2:$C$11&quot;);2;FALSE());0)" office:value-type="float" office:value="0" calcext:value-type="float">
            <text:p>0</text:p>
          </table:table-cell>
          <table:table-cell table:style-name="ce15" table:formula="of:=IFERROR(VLOOKUP([$Podsumowanie.$B83];INDIRECT([.E$1]&amp;&quot;.&quot;&amp;&quot;$B$2:$C$11&quot;);2;FALSE());0)" office:value-type="float" office:value="0" calcext:value-type="float">
            <text:p>0</text:p>
          </table:table-cell>
          <table:table-cell table:style-name="ce15" table:formula="of:=IFERROR(VLOOKUP([$Podsumowanie.$B83];INDIRECT([.F$1]&amp;&quot;.&quot;&amp;&quot;$B$2:$C$11&quot;);2;FALSE());0)" office:value-type="float" office:value="0" calcext:value-type="float">
            <text:p>0</text:p>
          </table:table-cell>
          <table:table-cell table:style-name="ce15" table:formula="of:=IFERROR(VLOOKUP([$Podsumowanie.$B83];INDIRECT([.G$1]&amp;&quot;.&quot;&amp;&quot;$B$2:$C$11&quot;);2;FALSE());0)" office:value-type="float" office:value="0" calcext:value-type="float">
            <text:p>0</text:p>
          </table:table-cell>
          <table:table-cell table:style-name="ce15" table:formula="of:=IFERROR(VLOOKUP([$Podsumowanie.$B83];INDIRECT([.H$1]&amp;&quot;.&quot;&amp;&quot;$B$2:$C$11&quot;);2;FALSE());0)" office:value-type="float" office:value="0" calcext:value-type="float">
            <text:p>0</text:p>
          </table:table-cell>
          <table:table-cell table:style-name="ce15" table:formula="of:=IFERROR(VLOOKUP([$Podsumowanie.$B83];INDIRECT([.I$1]&amp;&quot;.&quot;&amp;&quot;$B$2:$C$11&quot;);2;FALSE());0)" office:value-type="float" office:value="0" calcext:value-type="float">
            <text:p>0</text:p>
          </table:table-cell>
          <table:table-cell table:style-name="ce15" table:formula="of:=IFERROR(VLOOKUP([$Podsumowanie.$B83];INDIRECT([.J$1]&amp;&quot;.&quot;&amp;&quot;$B$2:$C$11&quot;);2;FALSE());0)" office:value-type="float" office:value="0" calcext:value-type="float">
            <text:p>0</text:p>
          </table:table-cell>
          <table:table-cell table:style-name="ce15" table:formula="of:=IFERROR(VLOOKUP([$Podsumowanie.$B83];INDIRECT([.K$1]&amp;&quot;.&quot;&amp;&quot;$B$2:$C$11&quot;);2;FALSE());0)" office:value-type="float" office:value="0" calcext:value-type="float">
            <text:p>0</text:p>
          </table:table-cell>
          <table:table-cell table:style-name="ce15" table:formula="of:=IFERROR(VLOOKUP([$Podsumowanie.$B83];INDIRECT([.L$1]&amp;&quot;.&quot;&amp;&quot;$B$2:$C$11&quot;);2;FALSE());0)" office:value-type="float" office:value="0" calcext:value-type="float">
            <text:p>0</text:p>
          </table:table-cell>
          <table:table-cell table:style-name="ce15" table:formula="of:=SUM([$Podsumowanie.$C83:.$L83])-MIN([$Podsumowanie.$C83:.$L83])" office:value-type="float" office:value="0" calcext:value-type="float">
            <text:p>0</text:p>
          </table:table-cell>
          <table:table-cell table:style-name="ce15" table:formula="of:=SUM([$Podsumowanie.$C83:.$L83])" office:value-type="float" office:value="0" calcext:value-type="float">
            <text:p>0</text:p>
          </table:table-cell>
          <table:table-cell table:style-name="ce15"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3" calcext:value-type="float">
            <text:p>83</text:p>
          </table:table-cell>
          <table:table-cell/>
          <table:table-cell table:style-name="ce15" table:formula="of:=IFERROR(VLOOKUP([$Podsumowanie.$B84];INDIRECT([.C$1]&amp;&quot;.&quot;&amp;&quot;$B$2:$C$11&quot;);2;FALSE());0)" office:value-type="float" office:value="0" calcext:value-type="float">
            <text:p>0</text:p>
          </table:table-cell>
          <table:table-cell table:style-name="ce15" table:formula="of:=IFERROR(VLOOKUP([$Podsumowanie.$B84];INDIRECT([.D$1]&amp;&quot;.&quot;&amp;&quot;$B$2:$C$11&quot;);2;FALSE());0)" office:value-type="float" office:value="0" calcext:value-type="float">
            <text:p>0</text:p>
          </table:table-cell>
          <table:table-cell table:style-name="ce15" table:formula="of:=IFERROR(VLOOKUP([$Podsumowanie.$B84];INDIRECT([.E$1]&amp;&quot;.&quot;&amp;&quot;$B$2:$C$11&quot;);2;FALSE());0)" office:value-type="float" office:value="0" calcext:value-type="float">
            <text:p>0</text:p>
          </table:table-cell>
          <table:table-cell table:style-name="ce15" table:formula="of:=IFERROR(VLOOKUP([$Podsumowanie.$B84];INDIRECT([.F$1]&amp;&quot;.&quot;&amp;&quot;$B$2:$C$11&quot;);2;FALSE());0)" office:value-type="float" office:value="0" calcext:value-type="float">
            <text:p>0</text:p>
          </table:table-cell>
          <table:table-cell table:style-name="ce15" table:formula="of:=IFERROR(VLOOKUP([$Podsumowanie.$B84];INDIRECT([.G$1]&amp;&quot;.&quot;&amp;&quot;$B$2:$C$11&quot;);2;FALSE());0)" office:value-type="float" office:value="0" calcext:value-type="float">
            <text:p>0</text:p>
          </table:table-cell>
          <table:table-cell table:style-name="ce15" table:formula="of:=IFERROR(VLOOKUP([$Podsumowanie.$B84];INDIRECT([.H$1]&amp;&quot;.&quot;&amp;&quot;$B$2:$C$11&quot;);2;FALSE());0)" office:value-type="float" office:value="0" calcext:value-type="float">
            <text:p>0</text:p>
          </table:table-cell>
          <table:table-cell table:style-name="ce15" table:formula="of:=IFERROR(VLOOKUP([$Podsumowanie.$B84];INDIRECT([.I$1]&amp;&quot;.&quot;&amp;&quot;$B$2:$C$11&quot;);2;FALSE());0)" office:value-type="float" office:value="0" calcext:value-type="float">
            <text:p>0</text:p>
          </table:table-cell>
          <table:table-cell table:style-name="ce15" table:formula="of:=IFERROR(VLOOKUP([$Podsumowanie.$B84];INDIRECT([.J$1]&amp;&quot;.&quot;&amp;&quot;$B$2:$C$11&quot;);2;FALSE());0)" office:value-type="float" office:value="0" calcext:value-type="float">
            <text:p>0</text:p>
          </table:table-cell>
          <table:table-cell table:style-name="ce15" table:formula="of:=IFERROR(VLOOKUP([$Podsumowanie.$B84];INDIRECT([.K$1]&amp;&quot;.&quot;&amp;&quot;$B$2:$C$11&quot;);2;FALSE());0)" office:value-type="float" office:value="0" calcext:value-type="float">
            <text:p>0</text:p>
          </table:table-cell>
          <table:table-cell table:style-name="ce15" table:formula="of:=IFERROR(VLOOKUP([$Podsumowanie.$B84];INDIRECT([.L$1]&amp;&quot;.&quot;&amp;&quot;$B$2:$C$11&quot;);2;FALSE());0)" office:value-type="float" office:value="0" calcext:value-type="float">
            <text:p>0</text:p>
          </table:table-cell>
          <table:table-cell table:style-name="ce15" table:formula="of:=SUM([$Podsumowanie.$C84:.$L84])-MIN([$Podsumowanie.$C84:.$L84])" office:value-type="float" office:value="0" calcext:value-type="float">
            <text:p>0</text:p>
          </table:table-cell>
          <table:table-cell table:style-name="ce15" table:formula="of:=SUM([$Podsumowanie.$C84:.$L84])" office:value-type="float" office:value="0" calcext:value-type="float">
            <text:p>0</text:p>
          </table:table-cell>
          <table:table-cell table:style-name="ce15"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4" calcext:value-type="float">
            <text:p>84</text:p>
          </table:table-cell>
          <table:table-cell/>
          <table:table-cell table:style-name="ce15" table:formula="of:=IFERROR(VLOOKUP([$Podsumowanie.$B85];INDIRECT([.C$1]&amp;&quot;.&quot;&amp;&quot;$B$2:$C$11&quot;);2;FALSE());0)" office:value-type="float" office:value="0" calcext:value-type="float">
            <text:p>0</text:p>
          </table:table-cell>
          <table:table-cell table:style-name="ce15" table:formula="of:=IFERROR(VLOOKUP([$Podsumowanie.$B85];INDIRECT([.D$1]&amp;&quot;.&quot;&amp;&quot;$B$2:$C$11&quot;);2;FALSE());0)" office:value-type="float" office:value="0" calcext:value-type="float">
            <text:p>0</text:p>
          </table:table-cell>
          <table:table-cell table:style-name="ce15" table:formula="of:=IFERROR(VLOOKUP([$Podsumowanie.$B85];INDIRECT([.E$1]&amp;&quot;.&quot;&amp;&quot;$B$2:$C$11&quot;);2;FALSE());0)" office:value-type="float" office:value="0" calcext:value-type="float">
            <text:p>0</text:p>
          </table:table-cell>
          <table:table-cell table:style-name="ce15" table:formula="of:=IFERROR(VLOOKUP([$Podsumowanie.$B85];INDIRECT([.F$1]&amp;&quot;.&quot;&amp;&quot;$B$2:$C$11&quot;);2;FALSE());0)" office:value-type="float" office:value="0" calcext:value-type="float">
            <text:p>0</text:p>
          </table:table-cell>
          <table:table-cell table:style-name="ce15" table:formula="of:=IFERROR(VLOOKUP([$Podsumowanie.$B85];INDIRECT([.G$1]&amp;&quot;.&quot;&amp;&quot;$B$2:$C$11&quot;);2;FALSE());0)" office:value-type="float" office:value="0" calcext:value-type="float">
            <text:p>0</text:p>
          </table:table-cell>
          <table:table-cell table:style-name="ce15" table:formula="of:=IFERROR(VLOOKUP([$Podsumowanie.$B85];INDIRECT([.H$1]&amp;&quot;.&quot;&amp;&quot;$B$2:$C$11&quot;);2;FALSE());0)" office:value-type="float" office:value="0" calcext:value-type="float">
            <text:p>0</text:p>
          </table:table-cell>
          <table:table-cell table:style-name="ce15" table:formula="of:=IFERROR(VLOOKUP([$Podsumowanie.$B85];INDIRECT([.I$1]&amp;&quot;.&quot;&amp;&quot;$B$2:$C$11&quot;);2;FALSE());0)" office:value-type="float" office:value="0" calcext:value-type="float">
            <text:p>0</text:p>
          </table:table-cell>
          <table:table-cell table:style-name="ce15" table:formula="of:=IFERROR(VLOOKUP([$Podsumowanie.$B85];INDIRECT([.J$1]&amp;&quot;.&quot;&amp;&quot;$B$2:$C$11&quot;);2;FALSE());0)" office:value-type="float" office:value="0" calcext:value-type="float">
            <text:p>0</text:p>
          </table:table-cell>
          <table:table-cell table:style-name="ce15" table:formula="of:=IFERROR(VLOOKUP([$Podsumowanie.$B85];INDIRECT([.K$1]&amp;&quot;.&quot;&amp;&quot;$B$2:$C$11&quot;);2;FALSE());0)" office:value-type="float" office:value="0" calcext:value-type="float">
            <text:p>0</text:p>
          </table:table-cell>
          <table:table-cell table:style-name="ce15" table:formula="of:=IFERROR(VLOOKUP([$Podsumowanie.$B85];INDIRECT([.L$1]&amp;&quot;.&quot;&amp;&quot;$B$2:$C$11&quot;);2;FALSE());0)" office:value-type="float" office:value="0" calcext:value-type="float">
            <text:p>0</text:p>
          </table:table-cell>
          <table:table-cell table:style-name="ce15" table:formula="of:=SUM([$Podsumowanie.$C85:.$L85])-MIN([$Podsumowanie.$C85:.$L85])" office:value-type="float" office:value="0" calcext:value-type="float">
            <text:p>0</text:p>
          </table:table-cell>
          <table:table-cell table:style-name="ce15" table:formula="of:=SUM([$Podsumowanie.$C85:.$L85])" office:value-type="float" office:value="0" calcext:value-type="float">
            <text:p>0</text:p>
          </table:table-cell>
          <table:table-cell table:style-name="ce15"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5" calcext:value-type="float">
            <text:p>85</text:p>
          </table:table-cell>
          <table:table-cell/>
          <table:table-cell table:style-name="ce15" table:formula="of:=IFERROR(VLOOKUP([$Podsumowanie.$B86];INDIRECT([.C$1]&amp;&quot;.&quot;&amp;&quot;$B$2:$C$11&quot;);2;FALSE());0)" office:value-type="float" office:value="0" calcext:value-type="float">
            <text:p>0</text:p>
          </table:table-cell>
          <table:table-cell table:style-name="ce15" table:formula="of:=IFERROR(VLOOKUP([$Podsumowanie.$B86];INDIRECT([.D$1]&amp;&quot;.&quot;&amp;&quot;$B$2:$C$11&quot;);2;FALSE());0)" office:value-type="float" office:value="0" calcext:value-type="float">
            <text:p>0</text:p>
          </table:table-cell>
          <table:table-cell table:style-name="ce15" table:formula="of:=IFERROR(VLOOKUP([$Podsumowanie.$B86];INDIRECT([.E$1]&amp;&quot;.&quot;&amp;&quot;$B$2:$C$11&quot;);2;FALSE());0)" office:value-type="float" office:value="0" calcext:value-type="float">
            <text:p>0</text:p>
          </table:table-cell>
          <table:table-cell table:style-name="ce15" table:formula="of:=IFERROR(VLOOKUP([$Podsumowanie.$B86];INDIRECT([.F$1]&amp;&quot;.&quot;&amp;&quot;$B$2:$C$11&quot;);2;FALSE());0)" office:value-type="float" office:value="0" calcext:value-type="float">
            <text:p>0</text:p>
          </table:table-cell>
          <table:table-cell table:style-name="ce15" table:formula="of:=IFERROR(VLOOKUP([$Podsumowanie.$B86];INDIRECT([.G$1]&amp;&quot;.&quot;&amp;&quot;$B$2:$C$11&quot;);2;FALSE());0)" office:value-type="float" office:value="0" calcext:value-type="float">
            <text:p>0</text:p>
          </table:table-cell>
          <table:table-cell table:style-name="ce15" table:formula="of:=IFERROR(VLOOKUP([$Podsumowanie.$B86];INDIRECT([.H$1]&amp;&quot;.&quot;&amp;&quot;$B$2:$C$11&quot;);2;FALSE());0)" office:value-type="float" office:value="0" calcext:value-type="float">
            <text:p>0</text:p>
          </table:table-cell>
          <table:table-cell table:style-name="ce15" table:formula="of:=IFERROR(VLOOKUP([$Podsumowanie.$B86];INDIRECT([.I$1]&amp;&quot;.&quot;&amp;&quot;$B$2:$C$11&quot;);2;FALSE());0)" office:value-type="float" office:value="0" calcext:value-type="float">
            <text:p>0</text:p>
          </table:table-cell>
          <table:table-cell table:style-name="ce15" table:formula="of:=IFERROR(VLOOKUP([$Podsumowanie.$B86];INDIRECT([.J$1]&amp;&quot;.&quot;&amp;&quot;$B$2:$C$11&quot;);2;FALSE());0)" office:value-type="float" office:value="0" calcext:value-type="float">
            <text:p>0</text:p>
          </table:table-cell>
          <table:table-cell table:style-name="ce15" table:formula="of:=IFERROR(VLOOKUP([$Podsumowanie.$B86];INDIRECT([.K$1]&amp;&quot;.&quot;&amp;&quot;$B$2:$C$11&quot;);2;FALSE());0)" office:value-type="float" office:value="0" calcext:value-type="float">
            <text:p>0</text:p>
          </table:table-cell>
          <table:table-cell table:style-name="ce15" table:formula="of:=IFERROR(VLOOKUP([$Podsumowanie.$B86];INDIRECT([.L$1]&amp;&quot;.&quot;&amp;&quot;$B$2:$C$11&quot;);2;FALSE());0)" office:value-type="float" office:value="0" calcext:value-type="float">
            <text:p>0</text:p>
          </table:table-cell>
          <table:table-cell table:style-name="ce15" table:formula="of:=SUM([$Podsumowanie.$C86:.$L86])-MIN([$Podsumowanie.$C86:.$L86])" office:value-type="float" office:value="0" calcext:value-type="float">
            <text:p>0</text:p>
          </table:table-cell>
          <table:table-cell table:style-name="ce15" table:formula="of:=SUM([$Podsumowanie.$C86:.$L86])" office:value-type="float" office:value="0" calcext:value-type="float">
            <text:p>0</text:p>
          </table:table-cell>
          <table:table-cell table:style-name="ce15"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6" calcext:value-type="float">
            <text:p>86</text:p>
          </table:table-cell>
          <table:table-cell/>
          <table:table-cell table:style-name="ce15" table:formula="of:=IFERROR(VLOOKUP([$Podsumowanie.$B87];INDIRECT([.C$1]&amp;&quot;.&quot;&amp;&quot;$B$2:$C$11&quot;);2;FALSE());0)" office:value-type="float" office:value="0" calcext:value-type="float">
            <text:p>0</text:p>
          </table:table-cell>
          <table:table-cell table:style-name="ce15" table:formula="of:=IFERROR(VLOOKUP([$Podsumowanie.$B87];INDIRECT([.D$1]&amp;&quot;.&quot;&amp;&quot;$B$2:$C$11&quot;);2;FALSE());0)" office:value-type="float" office:value="0" calcext:value-type="float">
            <text:p>0</text:p>
          </table:table-cell>
          <table:table-cell table:style-name="ce15" table:formula="of:=IFERROR(VLOOKUP([$Podsumowanie.$B87];INDIRECT([.E$1]&amp;&quot;.&quot;&amp;&quot;$B$2:$C$11&quot;);2;FALSE());0)" office:value-type="float" office:value="0" calcext:value-type="float">
            <text:p>0</text:p>
          </table:table-cell>
          <table:table-cell table:style-name="ce15" table:formula="of:=IFERROR(VLOOKUP([$Podsumowanie.$B87];INDIRECT([.F$1]&amp;&quot;.&quot;&amp;&quot;$B$2:$C$11&quot;);2;FALSE());0)" office:value-type="float" office:value="0" calcext:value-type="float">
            <text:p>0</text:p>
          </table:table-cell>
          <table:table-cell table:style-name="ce15" table:formula="of:=IFERROR(VLOOKUP([$Podsumowanie.$B87];INDIRECT([.G$1]&amp;&quot;.&quot;&amp;&quot;$B$2:$C$11&quot;);2;FALSE());0)" office:value-type="float" office:value="0" calcext:value-type="float">
            <text:p>0</text:p>
          </table:table-cell>
          <table:table-cell table:style-name="ce15" table:formula="of:=IFERROR(VLOOKUP([$Podsumowanie.$B87];INDIRECT([.H$1]&amp;&quot;.&quot;&amp;&quot;$B$2:$C$11&quot;);2;FALSE());0)" office:value-type="float" office:value="0" calcext:value-type="float">
            <text:p>0</text:p>
          </table:table-cell>
          <table:table-cell table:style-name="ce15" table:formula="of:=IFERROR(VLOOKUP([$Podsumowanie.$B87];INDIRECT([.I$1]&amp;&quot;.&quot;&amp;&quot;$B$2:$C$11&quot;);2;FALSE());0)" office:value-type="float" office:value="0" calcext:value-type="float">
            <text:p>0</text:p>
          </table:table-cell>
          <table:table-cell table:style-name="ce15" table:formula="of:=IFERROR(VLOOKUP([$Podsumowanie.$B87];INDIRECT([.J$1]&amp;&quot;.&quot;&amp;&quot;$B$2:$C$11&quot;);2;FALSE());0)" office:value-type="float" office:value="0" calcext:value-type="float">
            <text:p>0</text:p>
          </table:table-cell>
          <table:table-cell table:style-name="ce15" table:formula="of:=IFERROR(VLOOKUP([$Podsumowanie.$B87];INDIRECT([.K$1]&amp;&quot;.&quot;&amp;&quot;$B$2:$C$11&quot;);2;FALSE());0)" office:value-type="float" office:value="0" calcext:value-type="float">
            <text:p>0</text:p>
          </table:table-cell>
          <table:table-cell table:style-name="ce15" table:formula="of:=IFERROR(VLOOKUP([$Podsumowanie.$B87];INDIRECT([.L$1]&amp;&quot;.&quot;&amp;&quot;$B$2:$C$11&quot;);2;FALSE());0)" office:value-type="float" office:value="0" calcext:value-type="float">
            <text:p>0</text:p>
          </table:table-cell>
          <table:table-cell table:style-name="ce15" table:formula="of:=SUM([$Podsumowanie.$C87:.$L87])-MIN([$Podsumowanie.$C87:.$L87])" office:value-type="float" office:value="0" calcext:value-type="float">
            <text:p>0</text:p>
          </table:table-cell>
          <table:table-cell table:style-name="ce15" table:formula="of:=SUM([$Podsumowanie.$C87:.$L87])" office:value-type="float" office:value="0" calcext:value-type="float">
            <text:p>0</text:p>
          </table:table-cell>
          <table:table-cell table:style-name="ce15"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7" calcext:value-type="float">
            <text:p>87</text:p>
          </table:table-cell>
          <table:table-cell/>
          <table:table-cell table:style-name="ce15" table:formula="of:=IFERROR(VLOOKUP([$Podsumowanie.$B88];INDIRECT([.C$1]&amp;&quot;.&quot;&amp;&quot;$B$2:$C$11&quot;);2;FALSE());0)" office:value-type="float" office:value="0" calcext:value-type="float">
            <text:p>0</text:p>
          </table:table-cell>
          <table:table-cell table:style-name="ce15" table:formula="of:=IFERROR(VLOOKUP([$Podsumowanie.$B88];INDIRECT([.D$1]&amp;&quot;.&quot;&amp;&quot;$B$2:$C$11&quot;);2;FALSE());0)" office:value-type="float" office:value="0" calcext:value-type="float">
            <text:p>0</text:p>
          </table:table-cell>
          <table:table-cell table:style-name="ce15" table:formula="of:=IFERROR(VLOOKUP([$Podsumowanie.$B88];INDIRECT([.E$1]&amp;&quot;.&quot;&amp;&quot;$B$2:$C$11&quot;);2;FALSE());0)" office:value-type="float" office:value="0" calcext:value-type="float">
            <text:p>0</text:p>
          </table:table-cell>
          <table:table-cell table:style-name="ce15" table:formula="of:=IFERROR(VLOOKUP([$Podsumowanie.$B88];INDIRECT([.F$1]&amp;&quot;.&quot;&amp;&quot;$B$2:$C$11&quot;);2;FALSE());0)" office:value-type="float" office:value="0" calcext:value-type="float">
            <text:p>0</text:p>
          </table:table-cell>
          <table:table-cell table:style-name="ce15" table:formula="of:=IFERROR(VLOOKUP([$Podsumowanie.$B88];INDIRECT([.G$1]&amp;&quot;.&quot;&amp;&quot;$B$2:$C$11&quot;);2;FALSE());0)" office:value-type="float" office:value="0" calcext:value-type="float">
            <text:p>0</text:p>
          </table:table-cell>
          <table:table-cell table:style-name="ce15" table:formula="of:=IFERROR(VLOOKUP([$Podsumowanie.$B88];INDIRECT([.H$1]&amp;&quot;.&quot;&amp;&quot;$B$2:$C$11&quot;);2;FALSE());0)" office:value-type="float" office:value="0" calcext:value-type="float">
            <text:p>0</text:p>
          </table:table-cell>
          <table:table-cell table:style-name="ce15" table:formula="of:=IFERROR(VLOOKUP([$Podsumowanie.$B88];INDIRECT([.I$1]&amp;&quot;.&quot;&amp;&quot;$B$2:$C$11&quot;);2;FALSE());0)" office:value-type="float" office:value="0" calcext:value-type="float">
            <text:p>0</text:p>
          </table:table-cell>
          <table:table-cell table:style-name="ce15" table:formula="of:=IFERROR(VLOOKUP([$Podsumowanie.$B88];INDIRECT([.J$1]&amp;&quot;.&quot;&amp;&quot;$B$2:$C$11&quot;);2;FALSE());0)" office:value-type="float" office:value="0" calcext:value-type="float">
            <text:p>0</text:p>
          </table:table-cell>
          <table:table-cell table:style-name="ce15" table:formula="of:=IFERROR(VLOOKUP([$Podsumowanie.$B88];INDIRECT([.K$1]&amp;&quot;.&quot;&amp;&quot;$B$2:$C$11&quot;);2;FALSE());0)" office:value-type="float" office:value="0" calcext:value-type="float">
            <text:p>0</text:p>
          </table:table-cell>
          <table:table-cell table:style-name="ce15" table:formula="of:=IFERROR(VLOOKUP([$Podsumowanie.$B88];INDIRECT([.L$1]&amp;&quot;.&quot;&amp;&quot;$B$2:$C$11&quot;);2;FALSE());0)" office:value-type="float" office:value="0" calcext:value-type="float">
            <text:p>0</text:p>
          </table:table-cell>
          <table:table-cell table:style-name="ce15" table:formula="of:=SUM([$Podsumowanie.$C88:.$L88])-MIN([$Podsumowanie.$C88:.$L88])" office:value-type="float" office:value="0" calcext:value-type="float">
            <text:p>0</text:p>
          </table:table-cell>
          <table:table-cell table:style-name="ce15" table:formula="of:=SUM([$Podsumowanie.$C88:.$L88])" office:value-type="float" office:value="0" calcext:value-type="float">
            <text:p>0</text:p>
          </table:table-cell>
          <table:table-cell table:style-name="ce15"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8" calcext:value-type="float">
            <text:p>88</text:p>
          </table:table-cell>
          <table:table-cell/>
          <table:table-cell table:style-name="ce15" table:formula="of:=IFERROR(VLOOKUP([$Podsumowanie.$B89];INDIRECT([.C$1]&amp;&quot;.&quot;&amp;&quot;$B$2:$C$11&quot;);2;FALSE());0)" office:value-type="float" office:value="0" calcext:value-type="float">
            <text:p>0</text:p>
          </table:table-cell>
          <table:table-cell table:style-name="ce15" table:formula="of:=IFERROR(VLOOKUP([$Podsumowanie.$B89];INDIRECT([.D$1]&amp;&quot;.&quot;&amp;&quot;$B$2:$C$11&quot;);2;FALSE());0)" office:value-type="float" office:value="0" calcext:value-type="float">
            <text:p>0</text:p>
          </table:table-cell>
          <table:table-cell table:style-name="ce15" table:formula="of:=IFERROR(VLOOKUP([$Podsumowanie.$B89];INDIRECT([.E$1]&amp;&quot;.&quot;&amp;&quot;$B$2:$C$11&quot;);2;FALSE());0)" office:value-type="float" office:value="0" calcext:value-type="float">
            <text:p>0</text:p>
          </table:table-cell>
          <table:table-cell table:style-name="ce15" table:formula="of:=IFERROR(VLOOKUP([$Podsumowanie.$B89];INDIRECT([.F$1]&amp;&quot;.&quot;&amp;&quot;$B$2:$C$11&quot;);2;FALSE());0)" office:value-type="float" office:value="0" calcext:value-type="float">
            <text:p>0</text:p>
          </table:table-cell>
          <table:table-cell table:style-name="ce15" table:formula="of:=IFERROR(VLOOKUP([$Podsumowanie.$B89];INDIRECT([.G$1]&amp;&quot;.&quot;&amp;&quot;$B$2:$C$11&quot;);2;FALSE());0)" office:value-type="float" office:value="0" calcext:value-type="float">
            <text:p>0</text:p>
          </table:table-cell>
          <table:table-cell table:style-name="ce15" table:formula="of:=IFERROR(VLOOKUP([$Podsumowanie.$B89];INDIRECT([.H$1]&amp;&quot;.&quot;&amp;&quot;$B$2:$C$11&quot;);2;FALSE());0)" office:value-type="float" office:value="0" calcext:value-type="float">
            <text:p>0</text:p>
          </table:table-cell>
          <table:table-cell table:style-name="ce15" table:formula="of:=IFERROR(VLOOKUP([$Podsumowanie.$B89];INDIRECT([.I$1]&amp;&quot;.&quot;&amp;&quot;$B$2:$C$11&quot;);2;FALSE());0)" office:value-type="float" office:value="0" calcext:value-type="float">
            <text:p>0</text:p>
          </table:table-cell>
          <table:table-cell table:style-name="ce15" table:formula="of:=IFERROR(VLOOKUP([$Podsumowanie.$B89];INDIRECT([.J$1]&amp;&quot;.&quot;&amp;&quot;$B$2:$C$11&quot;);2;FALSE());0)" office:value-type="float" office:value="0" calcext:value-type="float">
            <text:p>0</text:p>
          </table:table-cell>
          <table:table-cell table:style-name="ce15" table:formula="of:=IFERROR(VLOOKUP([$Podsumowanie.$B89];INDIRECT([.K$1]&amp;&quot;.&quot;&amp;&quot;$B$2:$C$11&quot;);2;FALSE());0)" office:value-type="float" office:value="0" calcext:value-type="float">
            <text:p>0</text:p>
          </table:table-cell>
          <table:table-cell table:style-name="ce15" table:formula="of:=IFERROR(VLOOKUP([$Podsumowanie.$B89];INDIRECT([.L$1]&amp;&quot;.&quot;&amp;&quot;$B$2:$C$11&quot;);2;FALSE());0)" office:value-type="float" office:value="0" calcext:value-type="float">
            <text:p>0</text:p>
          </table:table-cell>
          <table:table-cell table:style-name="ce15" table:formula="of:=SUM([$Podsumowanie.$C89:.$L89])-MIN([$Podsumowanie.$C89:.$L89])" office:value-type="float" office:value="0" calcext:value-type="float">
            <text:p>0</text:p>
          </table:table-cell>
          <table:table-cell table:style-name="ce15" table:formula="of:=SUM([$Podsumowanie.$C89:.$L89])" office:value-type="float" office:value="0" calcext:value-type="float">
            <text:p>0</text:p>
          </table:table-cell>
          <table:table-cell table:style-name="ce15"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9" calcext:value-type="float">
            <text:p>89</text:p>
          </table:table-cell>
          <table:table-cell/>
          <table:table-cell table:style-name="ce15" table:formula="of:=IFERROR(VLOOKUP([$Podsumowanie.$B90];INDIRECT([.C$1]&amp;&quot;.&quot;&amp;&quot;$B$2:$C$11&quot;);2;FALSE());0)" office:value-type="float" office:value="0" calcext:value-type="float">
            <text:p>0</text:p>
          </table:table-cell>
          <table:table-cell table:style-name="ce15" table:formula="of:=IFERROR(VLOOKUP([$Podsumowanie.$B90];INDIRECT([.D$1]&amp;&quot;.&quot;&amp;&quot;$B$2:$C$11&quot;);2;FALSE());0)" office:value-type="float" office:value="0" calcext:value-type="float">
            <text:p>0</text:p>
          </table:table-cell>
          <table:table-cell table:style-name="ce15" table:formula="of:=IFERROR(VLOOKUP([$Podsumowanie.$B90];INDIRECT([.E$1]&amp;&quot;.&quot;&amp;&quot;$B$2:$C$11&quot;);2;FALSE());0)" office:value-type="float" office:value="0" calcext:value-type="float">
            <text:p>0</text:p>
          </table:table-cell>
          <table:table-cell table:style-name="ce15" table:formula="of:=IFERROR(VLOOKUP([$Podsumowanie.$B90];INDIRECT([.F$1]&amp;&quot;.&quot;&amp;&quot;$B$2:$C$11&quot;);2;FALSE());0)" office:value-type="float" office:value="0" calcext:value-type="float">
            <text:p>0</text:p>
          </table:table-cell>
          <table:table-cell table:style-name="ce15" table:formula="of:=IFERROR(VLOOKUP([$Podsumowanie.$B90];INDIRECT([.G$1]&amp;&quot;.&quot;&amp;&quot;$B$2:$C$11&quot;);2;FALSE());0)" office:value-type="float" office:value="0" calcext:value-type="float">
            <text:p>0</text:p>
          </table:table-cell>
          <table:table-cell table:style-name="ce15" table:formula="of:=IFERROR(VLOOKUP([$Podsumowanie.$B90];INDIRECT([.H$1]&amp;&quot;.&quot;&amp;&quot;$B$2:$C$11&quot;);2;FALSE());0)" office:value-type="float" office:value="0" calcext:value-type="float">
            <text:p>0</text:p>
          </table:table-cell>
          <table:table-cell table:style-name="ce15" table:formula="of:=IFERROR(VLOOKUP([$Podsumowanie.$B90];INDIRECT([.I$1]&amp;&quot;.&quot;&amp;&quot;$B$2:$C$11&quot;);2;FALSE());0)" office:value-type="float" office:value="0" calcext:value-type="float">
            <text:p>0</text:p>
          </table:table-cell>
          <table:table-cell table:style-name="ce15" table:formula="of:=IFERROR(VLOOKUP([$Podsumowanie.$B90];INDIRECT([.J$1]&amp;&quot;.&quot;&amp;&quot;$B$2:$C$11&quot;);2;FALSE());0)" office:value-type="float" office:value="0" calcext:value-type="float">
            <text:p>0</text:p>
          </table:table-cell>
          <table:table-cell table:style-name="ce15" table:formula="of:=IFERROR(VLOOKUP([$Podsumowanie.$B90];INDIRECT([.K$1]&amp;&quot;.&quot;&amp;&quot;$B$2:$C$11&quot;);2;FALSE());0)" office:value-type="float" office:value="0" calcext:value-type="float">
            <text:p>0</text:p>
          </table:table-cell>
          <table:table-cell table:style-name="ce15" table:formula="of:=IFERROR(VLOOKUP([$Podsumowanie.$B90];INDIRECT([.L$1]&amp;&quot;.&quot;&amp;&quot;$B$2:$C$11&quot;);2;FALSE());0)" office:value-type="float" office:value="0" calcext:value-type="float">
            <text:p>0</text:p>
          </table:table-cell>
          <table:table-cell table:style-name="ce15" table:formula="of:=SUM([$Podsumowanie.$C90:.$L90])-MIN([$Podsumowanie.$C90:.$L90])" office:value-type="float" office:value="0" calcext:value-type="float">
            <text:p>0</text:p>
          </table:table-cell>
          <table:table-cell table:style-name="ce15" table:formula="of:=SUM([$Podsumowanie.$C90:.$L90])" office:value-type="float" office:value="0" calcext:value-type="float">
            <text:p>0</text:p>
          </table:table-cell>
          <table:table-cell table:style-name="ce15"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90" calcext:value-type="float">
            <text:p>90</text:p>
          </table:table-cell>
          <table:table-cell/>
          <table:table-cell table:style-name="ce15" table:formula="of:=IFERROR(VLOOKUP([$Podsumowanie.$B91];INDIRECT([.C$1]&amp;&quot;.&quot;&amp;&quot;$B$2:$C$11&quot;);2;FALSE());0)" office:value-type="float" office:value="0" calcext:value-type="float">
            <text:p>0</text:p>
          </table:table-cell>
          <table:table-cell table:style-name="ce15" table:formula="of:=IFERROR(VLOOKUP([$Podsumowanie.$B91];INDIRECT([.D$1]&amp;&quot;.&quot;&amp;&quot;$B$2:$C$11&quot;);2;FALSE());0)" office:value-type="float" office:value="0" calcext:value-type="float">
            <text:p>0</text:p>
          </table:table-cell>
          <table:table-cell table:style-name="ce15" table:formula="of:=IFERROR(VLOOKUP([$Podsumowanie.$B91];INDIRECT([.E$1]&amp;&quot;.&quot;&amp;&quot;$B$2:$C$11&quot;);2;FALSE());0)" office:value-type="float" office:value="0" calcext:value-type="float">
            <text:p>0</text:p>
          </table:table-cell>
          <table:table-cell table:style-name="ce15" table:formula="of:=IFERROR(VLOOKUP([$Podsumowanie.$B91];INDIRECT([.F$1]&amp;&quot;.&quot;&amp;&quot;$B$2:$C$11&quot;);2;FALSE());0)" office:value-type="float" office:value="0" calcext:value-type="float">
            <text:p>0</text:p>
          </table:table-cell>
          <table:table-cell table:style-name="ce15" table:formula="of:=IFERROR(VLOOKUP([$Podsumowanie.$B91];INDIRECT([.G$1]&amp;&quot;.&quot;&amp;&quot;$B$2:$C$11&quot;);2;FALSE());0)" office:value-type="float" office:value="0" calcext:value-type="float">
            <text:p>0</text:p>
          </table:table-cell>
          <table:table-cell table:style-name="ce15" table:formula="of:=IFERROR(VLOOKUP([$Podsumowanie.$B91];INDIRECT([.H$1]&amp;&quot;.&quot;&amp;&quot;$B$2:$C$11&quot;);2;FALSE());0)" office:value-type="float" office:value="0" calcext:value-type="float">
            <text:p>0</text:p>
          </table:table-cell>
          <table:table-cell table:style-name="ce15" table:formula="of:=IFERROR(VLOOKUP([$Podsumowanie.$B91];INDIRECT([.I$1]&amp;&quot;.&quot;&amp;&quot;$B$2:$C$11&quot;);2;FALSE());0)" office:value-type="float" office:value="0" calcext:value-type="float">
            <text:p>0</text:p>
          </table:table-cell>
          <table:table-cell table:style-name="ce15" table:formula="of:=IFERROR(VLOOKUP([$Podsumowanie.$B91];INDIRECT([.J$1]&amp;&quot;.&quot;&amp;&quot;$B$2:$C$11&quot;);2;FALSE());0)" office:value-type="float" office:value="0" calcext:value-type="float">
            <text:p>0</text:p>
          </table:table-cell>
          <table:table-cell table:style-name="ce15" table:formula="of:=IFERROR(VLOOKUP([$Podsumowanie.$B91];INDIRECT([.K$1]&amp;&quot;.&quot;&amp;&quot;$B$2:$C$11&quot;);2;FALSE());0)" office:value-type="float" office:value="0" calcext:value-type="float">
            <text:p>0</text:p>
          </table:table-cell>
          <table:table-cell table:style-name="ce15" table:formula="of:=IFERROR(VLOOKUP([$Podsumowanie.$B91];INDIRECT([.L$1]&amp;&quot;.&quot;&amp;&quot;$B$2:$C$11&quot;);2;FALSE());0)" office:value-type="float" office:value="0" calcext:value-type="float">
            <text:p>0</text:p>
          </table:table-cell>
          <table:table-cell table:style-name="ce15" table:formula="of:=SUM([$Podsumowanie.$C91:.$L91])-MIN([$Podsumowanie.$C91:.$L91])" office:value-type="float" office:value="0" calcext:value-type="float">
            <text:p>0</text:p>
          </table:table-cell>
          <table:table-cell table:style-name="ce15" table:formula="of:=SUM([$Podsumowanie.$C91:.$L91])" office:value-type="float" office:value="0" calcext:value-type="float">
            <text:p>0</text:p>
          </table:table-cell>
          <table:table-cell table:style-name="ce15"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484">
          <table:table-cell table:number-columns-repeated="1024"/>
        </table:table-row>
        <table:table-row table:style-name="ro7">
          <table:table-cell table:number-columns-repeated="1024"/>
        </table:table-row>
      </table:table>
      <table:table table:name="Runda 1" table:style-name="ta2">
        <table:table-column table:style-name="co13" table:default-cell-style-name="ce17"/>
        <table:table-column table:style-name="co14" table:default-cell-style-name="ce17"/>
        <table:table-column table:style-name="co10" table:number-columns-repeated="4" table:default-cell-style-name="ce17"/>
        <table:table-column table:style-name="co15" table:default-cell-style-name="ce17"/>
        <table:table-column table:style-name="co16" table:default-cell-style-name="ce17"/>
        <table:table-column table:style-name="co17" table:default-cell-style-name="ce17"/>
        <table:table-column table:style-name="co10" table:number-columns-repeated="3" table:default-cell-style-name="ce17"/>
        <table:table-column table:style-name="co18" table:default-cell-style-name="ce17"/>
        <table:table-column table:style-name="co10" table:number-columns-repeated="1011"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Marcin Kawa" calcext:value-type="string">
            <text:p>Marcin Kaw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7" calcext:value-type="float">
            <text:p>77</text:p>
          </table:table-cell>
          <table:table-cell office:value-type="string" calcext:value-type="string">
            <text:p>Kawa</text:p>
          </table:table-cell>
          <table:table-cell office:value-type="string" calcext:value-type="string">
            <text:p>Marcin</text:p>
          </table:table-cell>
          <table:table-cell office:value-type="string" calcext:value-type="string">
            <text:p>Audi</text:p>
          </table:table-cell>
          <table:table-cell office:value-type="string" calcext:value-type="string">
            <text:p>A4</text:p>
          </table:table-cell>
          <table:table-cell table:number-columns-repeated="2"/>
          <table:table-cell table:style-name="Default"/>
          <table:table-cell table:number-columns-repeated="2"/>
          <table:table-cell table:style-name="ce12"/>
          <table:table-cell table:number-columns-repeated="1008"/>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7">
          <table:table-cell office:value-type="float" office:value="4" calcext:value-type="float">
            <text:p>4</text:p>
          </table:table-cell>
          <table:table-cell table:formula="of:=CONCATENATE([.H5];&quot; &quot; ;[.G5])" office:value-type="string" office:string-value="Tomasz Piec" calcext:value-type="string">
            <text:p>Tomasz Piec</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2" calcext:value-type="float">
            <text:p>12</text:p>
          </table:table-cell>
          <table:table-cell office:value-type="string" calcext:value-type="string">
            <text:p>Piec</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Tomasz Bartoszek" calcext:value-type="string">
            <text:p>Tomasz Bartosze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rtoszek</text:p>
          </table:table-cell>
          <table:table-cell office:value-type="string" calcext:value-type="string">
            <text:p>Toma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5"/>
          <table:table-cell table:style-name="ce12"/>
          <table:table-cell table:number-columns-repeated="1008"/>
        </table:table-row>
        <table:table-row table:style-name="ro7">
          <table:table-cell office:value-type="float" office:value="7" calcext:value-type="float">
            <text:p>7</text:p>
          </table:table-cell>
          <table:table-cell table:formula="of:=CONCATENATE([.H8];&quot; &quot; ;[.G8])" office:value-type="string" office:string-value="Arkadiusz Adamów" calcext:value-type="string">
            <text:p>Arkadiusz Adamów</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aweł Pawelec" calcext:value-type="string">
            <text:p>Paweł Pawelec</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Pawelec</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Jakub Wąsowski" calcext:value-type="string">
            <text:p>Jakub Wąsowski</text:p>
          </table:table-cell>
          <table:table-cell table:style-name="Default" table:formula="of:=CEILING([$Podsumowanie.R10]/[.$M$1])"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Wąsowski</text:p>
          </table:table-cell>
          <table:table-cell office:value-type="string" calcext:value-type="string">
            <text:p>Jakub</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Tranowski" calcext:value-type="string">
            <text:p>Michał Tranow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Tranowski</text:p>
          </table:table-cell>
          <table:table-cell office:value-type="string" calcext:value-type="string">
            <text:p>Micha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Robert Koziarz" calcext:value-type="string">
            <text:p>Robert Koziarz</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7" calcext:value-type="float">
            <text:p>7</text:p>
          </table:table-cell>
          <table:table-cell office:value-type="string" calcext:value-type="string">
            <text:p>Koziarz</text:p>
          </table:table-cell>
          <table:table-cell office:value-type="string" calcext:value-type="string">
            <text:p>Ro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Arkadiusz Zarzycki" calcext:value-type="string">
            <text:p>Arkadiusz Zarzyc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Bartłomiej Senkowski" calcext:value-type="string">
            <text:p>Bartłomiej Senkow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8" calcext:value-type="float">
            <text:p>8</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Łukasz Kruczek" calcext:value-type="string">
            <text:p>Łukasz Krucze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3" calcext:value-type="float">
            <text:p>3</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Piotr Dziewierz" calcext:value-type="string">
            <text:p>Piotr Dziewierz</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83" calcext:value-type="float">
            <text:p>83</text:p>
          </table:table-cell>
          <table:table-cell office:value-type="string" calcext:value-type="string">
            <text:p>Dziewierz</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number-columns-repeated="1022"/>
        </table:table-row>
        <table:table-row table:style-name="ro7" table:number-rows-repeated="1048553">
          <table:table-cell table:number-columns-repeated="1024"/>
        </table:table-row>
        <table:table-row table:style-name="ro7">
          <table:table-cell table:number-columns-repeated="1024"/>
        </table:table-row>
      </table:table>
      <table:table table:name="Runda 2" table:style-name="ta3">
        <table:table-column table:style-name="co10" table:default-cell-style-name="ce17"/>
        <table:table-column table:style-name="co19" table:default-cell-style-name="ce17"/>
        <table:table-column table:style-name="co10" table:number-columns-repeated="4" table:default-cell-style-name="ce17"/>
        <table:table-column table:style-name="co20" table:default-cell-style-name="ce17"/>
        <table:table-column table:style-name="co21" table:default-cell-style-name="ce17"/>
        <table:table-column table:style-name="co22" table:default-cell-style-name="ce17"/>
        <table:table-column table:style-name="co10" table:number-columns-repeated="3" table:default-cell-style-name="ce17"/>
        <table:table-column table:style-name="co23" table:default-cell-style-name="ce17"/>
        <table:table-column table:style-name="co10" table:number-columns-repeated="1011"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Piotr Woźniak" calcext:value-type="string">
            <text:p>Piotr Woźniak</text:p>
          </table:table-cell>
          <table:table-cell table:style-name="Default" table:formula="of:=CEILING([$Podsumowanie.R2]/[.$M$1])"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Jerzy Suder" calcext:value-type="string">
            <text:p>Jerzy Suder</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8" calcext:value-type="float">
            <text:p>8</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EVO</text:p>
          </table:table-cell>
          <table:table-cell table:number-columns-repeated="5"/>
          <table:table-cell table:style-name="ce12"/>
          <table:table-cell table:number-columns-repeated="1008"/>
        </table:table-row>
        <table:table-row table:style-name="ro7">
          <table:table-cell office:value-type="float" office:value="3" calcext:value-type="float">
            <text:p>3</text:p>
          </table:table-cell>
          <table:table-cell table:formula="of:=CONCATENATE([.H4];&quot; &quot; ;[.G4])" office:value-type="string" office:string-value="Arkadiusz Adamów" calcext:value-type="string">
            <text:p>Arkadiusz Adamów</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 calcext:value-type="float">
            <text:p>6</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4"/>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arcin Kawa" calcext:value-type="string">
            <text:p>Marcin Kaw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Kawa</text:p>
          </table:table-cell>
          <table:table-cell office:value-type="string" calcext:value-type="string">
            <text:p>Marcin</text:p>
          </table:table-cell>
          <table:table-cell office:value-type="string" calcext:value-type="string">
            <text:p>Audi</text:p>
          </table:table-cell>
          <table:table-cell office:value-type="string" calcext:value-type="string">
            <text:p>A4</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9" calcext:value-type="float">
            <text:p>9</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Dariusz Banasik" calcext:value-type="string">
            <text:p>Dariusz Banasi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3" calcext:value-type="float">
            <text:p>3</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Wojciech Kowalczyk" calcext:value-type="string">
            <text:p>Wojciech Kowalczy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74" calcext:value-type="float">
            <text:p>74</text:p>
          </table:table-cell>
          <table:table-cell office:value-type="string" calcext:value-type="string">
            <text:p>Kowalczyk</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Blicharski" calcext:value-type="string">
            <text:p>Piotr Blichar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Łukasz Kruczek" calcext:value-type="string">
            <text:p>Łukasz Krucze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 calcext:value-type="float">
            <text:p>2</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łomiej Senkowski" calcext:value-type="string">
            <text:p>Bartłomiej Senkow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4" calcext:value-type="float">
            <text:p>4</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Damian Bińkiewicz" calcext:value-type="string">
            <text:p>Damian Bińkiewicz</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Bińkiewicz</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iotr Dziewierz" calcext:value-type="string">
            <text:p>Piotr Dziewierz</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Dziewierz</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4">
        <table:table-column table:style-name="co10" table:default-cell-style-name="ce17"/>
        <table:table-column table:style-name="co24" table:default-cell-style-name="ce17"/>
        <table:table-column table:style-name="co10" table:number-columns-repeated="4" table:default-cell-style-name="ce17"/>
        <table:table-column table:style-name="co25" table:default-cell-style-name="ce17"/>
        <table:table-column table:style-name="co10" table:default-cell-style-name="ce17"/>
        <table:table-column table:style-name="co26" table:default-cell-style-name="ce17"/>
        <table:table-column table:style-name="co10" table:number-columns-repeated="3" table:default-cell-style-name="ce17"/>
        <table:table-column table:style-name="co18" table:default-cell-style-name="ce17"/>
        <table:table-column table:style-name="co10" table:number-columns-repeated="1011"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2"/>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105" calcext:value-type="float">
            <text:p>105</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Tomasz Różak" calcext:value-type="string">
            <text:p>Tomasz Różak</text:p>
          </table:table-cell>
          <table:table-cell table:style-name="Default" table:formula="of:=CEILING([$Podsumowanie.R5]/[.$M$1])" office:value-type="float" office:value="8" calcext:value-type="float">
            <text:p>8</text:p>
          </table:table-cell>
          <table:table-cell/>
          <table:table-cell table:number-columns-repeated="2"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ichał Kowalczyk" calcext:value-type="string">
            <text:p>Michał Kowalczy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104" calcext:value-type="float">
            <text:p>104</text:p>
          </table:table-cell>
          <table:table-cell office:value-type="string" calcext:value-type="string">
            <text:p>Kowalczyk</text:p>
          </table:table-cell>
          <table:table-cell office:value-type="string" calcext:value-type="string">
            <text:p>Micha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 calcext:value-type="float">
            <text:p>8</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Grzegorz Soja" calcext:value-type="string">
            <text:p>Grzegorz Soj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iotr Ostrowski" calcext:value-type="string">
            <text:p>Piotr Ostrowski</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rkadiusz Adamów" calcext:value-type="string">
            <text:p>Arkadiusz Adamów</text:p>
          </table:table-cell>
          <table:table-cell table:style-name="Default" table:formula="of:=CEILING([$Podsumowanie.R10]/[.$M$1])"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Arkadiusz Zarzycki" calcext:value-type="string">
            <text:p>Arkadiusz Zarzyc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00" calcext:value-type="float">
            <text:p>100</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Krzysztof Łuszcz" calcext:value-type="string">
            <text:p>Krzysztof Łuszcz</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iotr Kłos" calcext:value-type="string">
            <text:p>Piotr Kło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106" calcext:value-type="float">
            <text:p>106</text:p>
          </table:table-cell>
          <table:table-cell office:value-type="string" calcext:value-type="string">
            <text:p>Kłos</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Bartłomiej Senkowski" calcext:value-type="string">
            <text:p>Bartłomiej Senkow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96" calcext:value-type="float">
            <text:p>96</text:p>
          </table:table-cell>
          <table:table-cell office:value-type="string" calcext:value-type="string">
            <text:p>Senkowski</text:p>
          </table:table-cell>
          <table:table-cell office:value-type="string" calcext:value-type="string">
            <text:p>Bartłomiej</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Damian Bińkiewicz" calcext:value-type="string">
            <text:p>Damian Bińkiewicz</text:p>
          </table:table-cell>
          <table:table-cell table:style-name="Default" table:formula="of:=CEILING([$Podsumowanie.R15]/[.$M$1])"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Bińkiewicz</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Przemysław Bobak" calcext:value-type="string">
            <text:p>Przemysław Bobak</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number-rows-repeated="1048559">
          <table:table-cell table:number-columns-repeated="1024"/>
        </table:table-row>
        <table:table-row table:style-name="ro7">
          <table:table-cell table:number-columns-repeated="1024"/>
        </table:table-row>
      </table:table>
      <table:table table:name="Runda 4" table:style-name="ta5">
        <office:forms form:automatic-focus="false" form:apply-design-mode="false"/>
        <table:table-column table:style-name="co10" table:default-cell-style-name="ce17"/>
        <table:table-column table:style-name="co27" table:default-cell-style-name="ce17"/>
        <table:table-column table:style-name="co10" table:number-columns-repeated="4" table:default-cell-style-name="ce17"/>
        <table:table-column table:style-name="co28" table:default-cell-style-name="ce17"/>
        <table:table-column table:style-name="co22" table:default-cell-style-name="ce17"/>
        <table:table-column table:style-name="co10" table:number-columns-repeated="4" table:default-cell-style-name="ce17"/>
        <table:table-column table:style-name="co18" table:default-cell-style-name="ce17"/>
        <table:table-column table:style-name="co10" table:number-columns-repeated="1011"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style-name="Default" table:formula="of:=CEILING([$Podsumowanie.R4]/[.$M$1])"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style-name="Default" table:formula="of:=CEILING([$Podsumowanie.R5]/[.$M$1])" office:value-type="float" office:value="8" calcext:value-type="float">
            <text:p>8</text:p>
          </table:table-cell>
          <table:table-cell/>
          <table:table-cell table:number-columns-repeated="2"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style-name="Default" table:formula="of:=CEILING([$Podsumowanie.R6]/[.$M$1])" office:value-type="float" office:value="6" calcext:value-type="float">
            <text:p>6</text:p>
          </table:table-cell>
          <table:table-cell/>
          <table:table-cell table:number-columns-repeated="2" office:value-type="float" office:value="5" calcext:value-type="float">
            <text:p>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6"/>
          <table:table-cell table:style-name="ce1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Oktawian Ostrowicz" calcext:value-type="string">
            <text:p>Oktawian Ostrowicz</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10" calcext:value-type="float">
            <text:p>10</text:p>
          </table:table-cell>
          <table:table-cell office:value-type="string" calcext:value-type="string">
            <text:p>Ostrowicz</text:p>
          </table:table-cell>
          <table:table-cell office:value-type="string" calcext:value-type="string">
            <text:p>Oktawian</text:p>
          </table:table-cell>
          <table:table-cell office:value-type="string" calcext:value-type="string">
            <text:p>Subaru</text:p>
          </table:table-cell>
          <table:table-cell office:value-type="string" calcext:value-type="string">
            <text:p>Legacy</text:p>
          </table:table-cell>
          <table:table-cell table:style-name="ce1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Przemysław Bobak" calcext:value-type="string">
            <text:p>Przemysław Boba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Zbigniew Kwaśniewski" calcext:value-type="string">
            <text:p>Zbigniew Kwaśniewski</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70" calcext:value-type="float">
            <text:p>70</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Łukasz Kruczek" calcext:value-type="string">
            <text:p>Łukasz Krucze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6" calcext:value-type="float">
            <text:p>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rcin Michalski" calcext:value-type="string">
            <text:p>Marcin Michal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71" calcext:value-type="float">
            <text:p>71</text:p>
          </table:table-cell>
          <table:table-cell office:value-type="string" calcext:value-type="string">
            <text:p>Michalski</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Katarzyna Kęska" calcext:value-type="string">
            <text:p>Katarzyna Kęska</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9" calcext:value-type="float">
            <text:p>9</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number-columns-repeated="1021"/>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6">
        <office:forms form:automatic-focus="false" form:apply-design-mode="false"/>
        <table:table-column table:style-name="co10" table:default-cell-style-name="ce17"/>
        <table:table-column table:style-name="co29" table:default-cell-style-name="ce17"/>
        <table:table-column table:style-name="co10" table:number-columns-repeated="4" table:default-cell-style-name="ce17"/>
        <table:table-column table:style-name="co30" table:default-cell-style-name="ce17"/>
        <table:table-column table:style-name="co31" table:default-cell-style-name="ce17"/>
        <table:table-column table:style-name="co32" table:default-cell-style-name="ce17"/>
        <table:table-column table:style-name="co10" table:number-columns-repeated="1015"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Miko Marczyk" calcext:value-type="string">
            <text:p>Miko Marczy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_AMG</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Tomasz Różak" calcext:value-type="string">
            <text:p>Tomasz Róża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Grzegorz Soja" calcext:value-type="string">
            <text:p>Grzegorz Soj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style-name="Default" table:formula="of:=CEILING([$Podsumowanie.R7]/[.$M$1])"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teusz Sendalski" calcext:value-type="string">
            <text:p>Mateusz Sendal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0" calcext:value-type="float">
            <text:p>10</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Arkadiusz Adamów" calcext:value-type="string">
            <text:p>Arkadiusz Adamów</text:p>
          </table:table-cell>
          <table:table-cell table:style-name="Default" table:formula="of:=CEILING([$Podsumowanie.R9]/[.$M$1])" office:value-type="float" office:value="3" calcext:value-type="float">
            <text:p>3</text:p>
          </table:table-cell>
          <table:table-cell/>
          <table:table-cell table:number-columns-repeated="2" office:value-type="float" office:value="8" calcext:value-type="float">
            <text:p>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Wojciech Kowalczyk" calcext:value-type="string">
            <text:p>Wojciech Kowalczy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17" calcext:value-type="float">
            <text:p>17</text:p>
          </table:table-cell>
          <table:table-cell office:value-type="string" calcext:value-type="string">
            <text:p>Kowalczyk</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Antoni Rożek" calcext:value-type="string">
            <text:p>Antoni Roże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Rożek</text:p>
          </table:table-cell>
          <table:table-cell office:value-type="string" calcext:value-type="string">
            <text:p>Antoni</text:p>
          </table:table-cell>
          <table:table-cell office:value-type="string" calcext:value-type="string">
            <text:p>Mercedes</text:p>
          </table:table-cell>
          <table:table-cell office:value-type="string" calcext:value-type="string">
            <text:p>A45_AMG</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teusz Zalewski" calcext:value-type="string">
            <text:p>Mateusz Zalew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Zalewski</text:p>
          </table:table-cell>
          <table:table-cell office:value-type="string" calcext:value-type="string">
            <text:p>Mateusz</text:p>
          </table:table-cell>
          <table:table-cell office:value-type="string" calcext:value-type="string">
            <text:p>Audi</text:p>
          </table:table-cell>
          <table:table-cell office:value-type="string" calcext:value-type="string">
            <text:p>RS3</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rzemysław Bobak" calcext:value-type="string">
            <text:p>Przemysław Bobak</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9" calcext:value-type="float">
            <text:p>9</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Zbigniew Kwaśniewski" calcext:value-type="string">
            <text:p>Zbigniew Kwaśniew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89" calcext:value-type="float">
            <text:p>89</text:p>
          </table:table-cell>
          <table:table-cell office:value-type="string" calcext:value-type="string">
            <text:p>Kwaśniewski</text:p>
          </table:table-cell>
          <table:table-cell office:value-type="string" calcext:value-type="string">
            <text:p>Zbignie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iotr Blicharski" calcext:value-type="string">
            <text:p>Piotr Blicharski</text:p>
          </table:table-cell>
          <table:table-cell table:style-name="Default" table:formula="of:=CEILING([$Podsumowanie.R15]/[.$M$1])"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Blicharski</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Łukasz Kruczek" calcext:value-type="string">
            <text:p>Łukasz Kruczek</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7" calcext:value-type="float">
            <text:p>7</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Piotr Niewiadomy" calcext:value-type="string">
            <text:p>Piotr Niewiadomy</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12" calcext:value-type="float">
            <text:p>12</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7">
        <office:forms form:automatic-focus="false" form:apply-design-mode="false"/>
        <table:table-column table:style-name="co10" table:default-cell-style-name="ce17"/>
        <table:table-column table:style-name="co23" table:default-cell-style-name="ce17"/>
        <table:table-column table:style-name="co10" table:number-columns-repeated="4" table:default-cell-style-name="ce17"/>
        <table:table-column table:style-name="co26" table:default-cell-style-name="ce17"/>
        <table:table-column table:style-name="co33" table:default-cell-style-name="ce17"/>
        <table:table-column table:style-name="co34" table:default-cell-style-name="ce17"/>
        <table:table-column table:style-name="co10" table:number-columns-repeated="1015"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5" calcext:value-type="float">
            <text:p>5</text:p>
          </table:table-cell>
          <table:table-cell office:value-type="string" calcext:value-type="string">
            <text:p>Marczyk</text:p>
          </table:table-cell>
          <table:table-cell office:value-type="string" calcext:value-type="string">
            <text:p>Miko</text:p>
          </table:table-cell>
          <table:table-cell office:value-type="string" calcext:value-type="string">
            <text:p>Mercedes</text:p>
          </table:table-cell>
          <table:table-cell office:value-type="string" calcext:value-type="string">
            <text:p>A45</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Grzegorz Soja" calcext:value-type="string">
            <text:p>Grzegorz Soja</text:p>
          </table:table-cell>
          <table:table-cell table:style-name="Default" table:formula="of:=CEILING([$Podsumowanie.R3]/[.$M$1])"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Tomasz Różak" calcext:value-type="string">
            <text:p>Tomasz Różak</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Arkadiusz Adamów" calcext:value-type="string">
            <text:p>Arkadiusz Adamów</text:p>
          </table:table-cell>
          <table:table-cell table:style-name="Default" table:formula="of:=CEILING([$Podsumowanie.R5]/[.$M$1])" office:value-type="float" office:value="8" calcext:value-type="float">
            <text:p>8</text:p>
          </table:table-cell>
          <table:table-cell/>
          <table:table-cell table:number-columns-repeated="2" office:value-type="float" office:value="4" calcext:value-type="float">
            <text:p>4</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Dariusz Małysa" calcext:value-type="string">
            <text:p>Dariusz Małysa</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Małysa</text:p>
          </table:table-cell>
          <table:table-cell office:value-type="string" calcext:value-type="string">
            <text:p>D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Jerzy Suder" calcext:value-type="string">
            <text:p>Jerzy Suder</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Evo</text:p>
          </table:table-cell>
          <table:table-cell table:number-columns-repeated="7"/>
          <table:table-cell table:style-name="ce1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Przemysław Bobak" calcext:value-type="string">
            <text:p>Przemysław Boba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8" calcext:value-type="float">
            <text:p>8</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Krzystof Łuszcz" calcext:value-type="string">
            <text:p>Krzystof Łusz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6" calcext:value-type="float">
            <text:p>6</text:p>
          </table:table-cell>
          <table:table-cell office:value-type="string" calcext:value-type="string">
            <text:p>Łuszcz</text:p>
          </table:table-cell>
          <table:table-cell office:value-type="string" calcext:value-type="string">
            <text:p>Krzystof</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Krzysztof Kurek" calcext:value-type="string">
            <text:p>Krzysztof Kure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10" calcext:value-type="float">
            <text:p>10</text:p>
          </table:table-cell>
          <table:table-cell office:value-type="string" calcext:value-type="string">
            <text:p>Kurek</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Katarzyna Kęska" calcext:value-type="string">
            <text:p>Katarzyna Kęska</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Damian Kuzia" calcext:value-type="string">
            <text:p>Damian Kuzia</text:p>
          </table:table-cell>
          <table:table-cell table:style-name="Default" table:formula="of:=CEILING([$Podsumowanie.R12]/[.$M$1])" office:value-type="float" office:value="0" calcext:value-type="float">
            <text:p>0</text:p>
          </table:table-cell>
          <table:table-cell/>
          <table:table-cell table:number-columns-repeated="2" office:value-type="float" office:value="11" calcext:value-type="float">
            <text:p>11</text:p>
          </table:table-cell>
          <table:table-cell office:value-type="string" calcext:value-type="string">
            <text:p>Kuzia</text:p>
          </table:table-cell>
          <table:table-cell office:value-type="string" calcext:value-type="string">
            <text:p>Dam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8">
        <office:forms form:automatic-focus="false" form:apply-design-mode="false"/>
        <table:table-column table:style-name="co10" table:default-cell-style-name="ce17"/>
        <table:table-column table:style-name="co35" table:default-cell-style-name="ce17"/>
        <table:table-column table:style-name="co10" table:number-columns-repeated="4" table:default-cell-style-name="ce17"/>
        <table:table-column table:style-name="co36" table:default-cell-style-name="ce17"/>
        <table:table-column table:style-name="co26" table:default-cell-style-name="ce17"/>
        <table:table-column table:style-name="co10" table:number-columns-repeated="1016"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11"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6" calcext:value-type="float">
            <text:p>86</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Ratajczyk" calcext:value-type="string">
            <text:p>Michał Ratajczy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Ratajczyk</text:p>
          </table:table-cell>
          <table:table-cell office:value-type="string" calcext:value-type="string">
            <text:p>Micha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84" calcext:value-type="float">
            <text:p>84</text:p>
          </table:table-cell>
          <table:table-cell office:value-type="string" calcext:value-type="string">
            <text:p>Zieliński</text:p>
          </table:table-cell>
          <table:table-cell office:value-type="string" calcext:value-type="string">
            <text:p>M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Tomasz Różak" calcext:value-type="string">
            <text:p>Tomasz Róża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 calcext:value-type="float">
            <text:p>8</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rkadiusz Adamów" calcext:value-type="string">
            <text:p>Arkadiusz Adamów</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0" calcext:value-type="float">
            <text:p>10</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rzemysław Bobak" calcext:value-type="string">
            <text:p>Przemysław Boba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11" calcext:value-type="float">
            <text:p>11</text:p>
          </table:table-cell>
          <table:table-cell office:value-type="string" calcext:value-type="string">
            <text:p>Bobak</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Roman Urban" calcext:value-type="string">
            <text:p>Roman Urban</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 calcext:value-type="float">
            <text:p>2</text:p>
          </table:table-cell>
          <table:table-cell office:value-type="string" calcext:value-type="string">
            <text:p>Urban</text:p>
          </table:table-cell>
          <table:table-cell office:value-type="string" calcext:value-type="string">
            <text:p>Rom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Jakub Wąsowski" calcext:value-type="string">
            <text:p>Jakub Wąsow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85" calcext:value-type="float">
            <text:p>85</text:p>
          </table:table-cell>
          <table:table-cell office:value-type="string" calcext:value-type="string">
            <text:p>Wąsowski</text:p>
          </table:table-cell>
          <table:table-cell office:value-type="string" calcext:value-type="string">
            <text:p>Jakub</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Grzegorz Socha" calcext:value-type="string">
            <text:p>Grzegorz Socha</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Bartek Wyrwa" calcext:value-type="string">
            <text:p>Bartek Wyrw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7" calcext:value-type="float">
            <text:p>7</text:p>
          </table:table-cell>
          <table:table-cell office:value-type="string" calcext:value-type="string">
            <text:p>Wyrwa</text:p>
          </table:table-cell>
          <table:table-cell office:value-type="string" calcext:value-type="string">
            <text:p>Bartek</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Katarzyna Kęska" calcext:value-type="string">
            <text:p>Katarzyna Kęska</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Kęska</text:p>
          </table:table-cell>
          <table:table-cell office:value-type="string" calcext:value-type="string">
            <text:p>Katarzyna</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9">
        <table:table-column table:style-name="co10" table:default-cell-style-name="ce17"/>
        <table:table-column table:style-name="co37" table:default-cell-style-name="ce17"/>
        <table:table-column table:style-name="co10" table:number-columns-repeated="4" table:default-cell-style-name="ce17"/>
        <table:table-column table:style-name="co28" table:default-cell-style-name="ce17"/>
        <table:table-column table:style-name="co38" table:default-cell-style-name="ce17"/>
        <table:table-column table:style-name="co39" table:default-cell-style-name="ce17"/>
        <table:table-column table:style-name="co40" table:default-cell-style-name="ce17"/>
        <table:table-column table:style-name="co10" table:number-columns-repeated="1014"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11" table:formula="of:=IF(EXACT([.$B$6];&quot; &quot;);2;1)" office:value-type="float" office:value="2" calcext:value-type="float">
            <text:p>2</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1"/>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1"/>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1"/>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1"/>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0">
        <table:table-column table:style-name="co10" table:default-cell-style-name="ce17"/>
        <table:table-column table:style-name="co41" table:default-cell-style-name="ce17"/>
        <table:table-column table:style-name="co10" table:number-columns-repeated="1022"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11" table:formula="of:=IF(EXACT([.$B$6];&quot; &quot;);2;1)" office:value-type="float" office:value="2" calcext:value-type="float">
            <text:p>2</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7">
          <table:table-cell/>
          <table:table-cell table:formula="of:=CONCATENATE([.H29];&quot; &quot; ;[.G29])" office:value-type="string" office:string-value=" " calcext:value-type="string">
            <text:p><text:s/></text:p>
          </table:table-cell>
          <table:table-cell table:number-columns-repeated="1022"/>
        </table:table-row>
        <table:table-row table:style-name="ro7" table:number-rows-repeated="1048546">
          <table:table-cell table:number-columns-repeated="1024"/>
        </table:table-row>
        <table:table-row table:style-name="ro7">
          <table:table-cell table:number-columns-repeated="1024"/>
        </table:table-row>
      </table:table>
      <table:table table:name="Runda 10" table:style-name="ta11">
        <table:table-column table:style-name="co10" table:default-cell-style-name="ce17"/>
        <table:table-column table:style-name="co42" table:default-cell-style-name="ce17"/>
        <table:table-column table:style-name="co10" table:number-columns-repeated="4" table:default-cell-style-name="ce17"/>
        <table:table-column table:style-name="co43" table:default-cell-style-name="ce17"/>
        <table:table-column table:style-name="co44" table:default-cell-style-name="ce17"/>
        <table:table-column table:style-name="co10" table:number-columns-repeated="1016" table:default-cell-style-name="ce17"/>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11" table:formula="of:=IF(EXACT([.$B$6];&quot; &quot;);2;1)" office:value-type="float" office:value="2" calcext:value-type="float">
            <text:p>2</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V7:Podsumowanie.V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06">00.00.0000</text:date>, <text:time style:data-style-name="N2" text:time-value="19:55:02.438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8-06T20:01:38.350000000</dc:date>
    <meta:editing-cycles>312</meta:editing-cycles>
    <meta:editing-duration>PT16H57M9S</meta:editing-duration>
    <meta:generator>LibreOffice/5.4.0.3$Windows_X86_64 LibreOffice_project/7556cbc6811c9d992f4064ab9287069087d7f62c</meta:generator>
    <meta:document-statistic meta:table-count="11" meta:cell-count="274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