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16.14mm"/>
    </style:style>
    <style:style style:name="co18" style:family="table-column">
      <style:table-column-properties fo:break-before="auto" style:column-width="46.04mm"/>
    </style:style>
    <style:style style:name="co19" style:family="table-column">
      <style:table-column-properties fo:break-before="auto" style:column-width="34.82mm"/>
    </style:style>
    <style:style style:name="co20" style:family="table-column">
      <style:table-column-properties fo:break-before="auto" style:column-width="32.9mm"/>
    </style:style>
    <style:style style:name="co21" style:family="table-column">
      <style:table-column-properties fo:break-before="auto" style:column-width="36.78mm"/>
    </style:style>
    <style:style style:name="co36" style:family="table-column">
      <style:table-column-properties fo:break-before="auto" style:column-width="49.48mm"/>
    </style:style>
    <style:style style:name="co26" style:family="table-column">
      <style:table-column-properties fo:break-before="auto" style:column-width="27.36mm"/>
    </style:style>
    <style:style style:name="co24" style:family="table-column">
      <style:table-column-properties fo:break-before="auto" style:column-width="19.35mm"/>
    </style:style>
    <style:style style:name="co37" style:family="table-column">
      <style:table-column-properties fo:break-before="auto" style:column-width="21.27mm"/>
    </style:style>
    <style:style style:name="co38" style:family="table-column">
      <style:table-column-properties fo:break-before="auto" style:column-width="21.55mm"/>
    </style:style>
    <style:style style:name="co39" style:family="table-column">
      <style:table-column-properties fo:break-before="auto" style:column-width="59.16mm"/>
    </style:style>
    <style:style style:name="co40" style:family="table-column">
      <style:table-column-properties fo:break-before="auto" style:column-width="45.24mm"/>
    </style:style>
    <style:style style:name="co14" style:family="table-column">
      <style:table-column-properties fo:break-before="auto" style:column-width="9.95mm"/>
    </style:style>
    <style:style style:name="co15" style:family="table-column">
      <style:table-column-properties fo:break-before="auto" style:column-width="16.3mm"/>
    </style:style>
    <style:style style:name="co16" style:family="table-column">
      <style:table-column-properties fo:break-before="auto" style:column-width="10.5mm"/>
    </style:style>
    <style:style style:name="co17" style:family="table-column">
      <style:table-column-properties fo:break-before="auto" style:column-width="10.21mm"/>
    </style:style>
    <style:style style:name="co22" style:family="table-column">
      <style:table-column-properties fo:break-before="auto" style:column-width="10.78mm"/>
    </style:style>
    <style:style style:name="co23" style:family="table-column">
      <style:table-column-properties fo:break-before="auto" style:column-width="11.61mm"/>
    </style:style>
    <style:style style:name="co25" style:family="table-column">
      <style:table-column-properties fo:break-before="auto" style:column-width="12.7mm"/>
    </style:style>
    <style:style style:name="co27" style:family="table-column">
      <style:table-column-properties fo:break-before="auto" style:column-width="12.44mm"/>
    </style:style>
    <style:style style:name="co28" style:family="table-column">
      <style:table-column-properties fo:break-before="auto" style:column-width="11.87mm"/>
    </style:style>
    <style:style style:name="co29" style:family="table-column">
      <style:table-column-properties fo:break-before="auto" style:column-width="19.61mm"/>
    </style:style>
    <style:style style:name="co30" style:family="table-column">
      <style:table-column-properties fo:break-before="auto" style:column-width="18.52mm"/>
    </style:style>
    <style:style style:name="co31" style:family="table-column">
      <style:table-column-properties fo:break-before="auto" style:column-width="35.45mm"/>
    </style:style>
    <style:style style:name="co32" style:family="table-column">
      <style:table-column-properties fo:break-before="auto" style:column-width="38.36mm"/>
    </style:style>
    <style:style style:name="co33" style:family="table-column">
      <style:table-column-properties fo:break-before="auto" style:column-width="37.59mm"/>
    </style:style>
    <style:style style:name="co34" style:family="table-column">
      <style:table-column-properties fo:break-before="auto" style:column-width="31.5mm"/>
    </style:style>
    <style:style style:name="co35" style:family="table-column">
      <style:table-column-properties fo:break-before="auto" style:column-width="38.63mm"/>
    </style:style>
    <style:style style:name="co41" style:family="table-column">
      <style:table-column-properties fo:break-before="auto" style:column-width="49.74mm"/>
    </style:style>
    <style:style style:name="co42" style:family="table-column">
      <style:table-column-properties fo:break-before="auto" style:column-width="36.21mm"/>
    </style:style>
    <style:style style:name="co43" style:family="table-column">
      <style:table-column-properties fo:break-before="auto" style:column-width="42.86mm"/>
    </style:style>
    <style:style style:name="co44" style:family="table-column">
      <style:table-column-properties fo:break-before="auto" style:column-width="32.61mm"/>
    </style:style>
    <style:style style:name="co45" style:family="table-column">
      <style:table-column-properties fo:break-before="auto" style:column-width="50.27mm"/>
    </style:style>
    <style:style style:name="co46" style:family="table-column">
      <style:table-column-properties fo:break-before="auto" style:column-width="30.67mm"/>
    </style:style>
    <style:style style:name="co47" style:family="table-column">
      <style:table-column-properties fo:break-before="auto" style:column-width="30.96mm"/>
    </style:style>
    <style:style style:name="co48" style:family="table-column">
      <style:table-column-properties fo:break-before="auto" style:column-width="46.44mm"/>
    </style:style>
    <style:style style:name="co49" style:family="table-column">
      <style:table-column-properties fo:break-before="auto" style:column-width="26.25mm"/>
    </style:style>
    <style:style style:name="co50" style:family="table-column">
      <style:table-column-properties fo:break-before="auto" style:column-width="37.87mm"/>
    </style:style>
    <style:style style:name="co51" style:family="table-column">
      <style:table-column-properties fo:break-before="auto" style:column-width="39.16mm"/>
    </style:style>
    <style:style style:name="co52" style:family="table-column">
      <style:table-column-properties fo:break-before="auto" style:column-width="38.7mm"/>
    </style:style>
    <style:style style:name="ro4" style:family="table-row">
      <style:table-row-properties style:row-height="4.52mm" fo:break-before="auto" style:use-optimal-row-height="true"/>
    </style:style>
    <style:style style:name="ro2" style:family="table-row">
      <style:table-row-properties style:row-height="17.18mm" fo:break-before="auto" style:use-optimal-row-height="false"/>
    </style:style>
    <style:style style:name="ro3" style:family="table-row">
      <style:table-row-properties style:row-height="7.39mm" fo:break-before="auto" style:use-optimal-row-height="false"/>
    </style:style>
    <style:style style:name="ro5" style:family="table-row">
      <style:table-row-properties style:row-height="8.98mm" fo:break-before="auto" style:use-optimal-row-height="false"/>
    </style:style>
    <style:style style:name="ro6" style:family="table-row">
      <style:table-row-properties style:row-height="5.7mm" fo:break-before="auto" style:use-optimal-row-height="true"/>
    </style:style>
    <style:style style:name="ro7" style:family="table-row">
      <style:table-row-properties style:row-height="7.66mm" fo:break-before="auto" style:use-optimal-row-height="false"/>
    </style:style>
    <style:style style:name="ro8" style:family="table-row">
      <style:table-row-properties style:row-height="8.45mm" fo:break-before="auto" style:use-optimal-row-height="false"/>
    </style:style>
    <style:style style:name="ro9" style:family="table-row">
      <style:table-row-properties style:row-height="6.86mm" fo:break-before="auto" style:use-optimal-row-height="false"/>
    </style:style>
    <style:style style:name="ro10" style:family="table-row">
      <style:table-row-properties style:row-height="8.18mm" fo:break-before="auto" style:use-optimal-row-height="false"/>
    </style:style>
    <style:style style:name="ro11" style:family="table-row">
      <style:table-row-properties style:row-height="7.13mm" fo:break-before="auto" style:use-optimal-row-height="false"/>
    </style:style>
    <style:style style:name="ro12" style:family="table-row">
      <style:table-row-properties style:row-height="7.92mm" fo:break-before="auto" style:use-optimal-row-height="false"/>
    </style:style>
    <style:style style:name="ro13" style:family="table-row">
      <style:table-row-properties style:row-height="6.6mm" fo:break-before="auto" style:use-optimal-row-height="false"/>
    </style:style>
    <style:style style:name="ta3" style:family="table" style:master-page-name="PageStyle_5f_Runda_20_2">
      <style:table-properties table:display="true" style:writing-mode="lr-tb"/>
    </style:style>
    <style:style style:name="ta9" style:family="table" style:master-page-name="PageStyle_5f_Runda_20_8">
      <style:table-properties table:display="true" style:writing-mode="lr-tb"/>
    </style:style>
    <style:style style:name="ta10" style:family="table" style:master-page-name="PageStyle_5f_Runda_20_9">
      <style:table-properties table:display="true" style:writing-mode="lr-tb"/>
    </style:style>
    <style:style style:name="ta11" style:family="table" style:master-page-name="PageStyle_5f_Runda_20_10">
      <style:table-properties table:display="true" style:writing-mode="lr-tb"/>
    </style:style>
    <style:style style:name="ta6" style:family="table" style:master-page-name="PageStyle_5f_Podsumowanie">
      <style:table-properties table:display="true" style:writing-mode="lr-tb"/>
    </style:style>
    <style:style style:name="ta7" style:family="table" style:master-page-name="PageStyle_5f_Runda_20_1">
      <style:table-properties table:display="true" style:writing-mode="lr-tb"/>
    </style:style>
    <style:style style:name="ta8" style:family="table" style:master-page-name="PageStyle_5f_Runda_20_3">
      <style:table-properties table:display="true" style:writing-mode="lr-tb"/>
    </style:style>
    <style:style style:name="ta12" style:family="table" style:master-page-name="PageStyle_5f_Runda_20_4">
      <style:table-properties table:display="true" style:writing-mode="lr-tb"/>
    </style:style>
    <style:style style:name="ta13" style:family="table" style:master-page-name="PageStyle_5f_Runda_20_5">
      <style:table-properties table:display="true" style:writing-mode="lr-tb"/>
    </style:style>
    <style:style style:name="ta14" style:family="table" style:master-page-name="PageStyle_5f_Runda_20_6">
      <style:table-properties table:display="true" style:writing-mode="lr-tb"/>
    </style:style>
    <style:style style:name="ta15" style:family="table" style:master-page-name="PageStyle_5f_Runda_20_7">
      <style:table-properties table:display="true" style:writing-mode="lr-tb"/>
    </style:style>
    <number:date-style style:name="N36">
      <number:day/>
      <number:text>.</number:text>
      <number:month number:style="long"/>
      <number:text>.</number:text>
      <number:year number:style="long"/>
    </number:date-style>
    <number:boolean-style style:name="N99">
      <number:boolean/>
    </number:boolean-style>
    <style:style style:name="ce10" style:family="table-cell" style:parent-style-name="Default">
      <style:table-cell-properties style:rotation-align="none"/>
    </style:style>
    <style:style style:name="ce13" style:family="table-cell" style:parent-style-name="Default" style:data-style-name="N36">
      <style:table-cell-properties style:rotation-align="none"/>
    </style:style>
    <style:style style:name="ce4" style:family="table-cell" style:parent-style-name="Default">
      <style:table-cell-properties fo:border="0.74pt solid #000000" style:rotation-align="none"/>
      <style:text-properties style:font-name="Times New Roman1" fo:font-size="7pt" style:font-size-asian="7pt" style:font-size-complex="7pt"/>
    </style:style>
    <style:style style:name="ce5" style:family="table-cell" style:parent-style-name="Default">
      <style:table-cell-properties fo:border="0.74pt solid #000000" style:rotation-align="none"/>
    </style:style>
    <style:style style:name="ce6" style:family="table-cell" style:parent-style-name="Default">
      <style:table-cell-properties fo:wrap-option="wrap" fo:border="0.74pt solid #000000"/>
      <style:text-properties style:font-name="Times New Roman" fo:font-size="7pt" style:font-size-asian="7pt" style:font-size-complex="7pt"/>
    </style:style>
    <style:style style:name="ce8" style:family="table-cell" style:parent-style-name="Default">
      <style:table-cell-properties fo:wrap-option="wrap" fo:border="0.74pt solid #000000" style:rotation-align="none"/>
      <style:text-properties style:font-name="Times New Roman" fo:font-size="7pt"/>
    </style:style>
    <style:style style:name="ce7" style:family="table-cell" style:parent-style-name="Default">
      <style:table-cell-properties fo:wrap-option="wrap" fo:border="0.74pt solid #000000" style:rotation-align="none"/>
      <style:text-properties style:font-name="Times New Roman" fo:font-size="7pt" style:font-size-asian="7pt" style:font-size-complex="7pt"/>
    </style:style>
    <style:style style:name="ce9" style:family="table-cell" style:parent-style-name="Default">
      <style:table-cell-properties fo:border="0.74pt solid #000000" style:rotation-align="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 style:family="table-cell" style:parent-style-name="Default">
      <style:table-cell-properties fo:border="0.74pt solid #000000" style:rotation-align="none"/>
      <style:text-properties style:font-name="Times New Roman" fo:font-size="7pt" style:font-size-asian="7pt" style:font-size-complex="7pt"/>
    </style:style>
    <style:style style:name="ce12" style:family="table-cell" style:parent-style-name="Default">
      <style:table-cell-properties fo:border="0.74pt solid #000000" style:rotation-align="none"/>
      <style:text-properties style:font-name="Times New Roman" fo:font-size="7pt"/>
    </style:style>
    <style:style style:name="ce15" style:family="table-cell" style:parent-style-name="Default">
      <style:table-cell-properties style:rotation-align="none"/>
    </style:style>
    <style:style style:name="ce16" style:family="table-cell" style:parent-style-name="Default">
      <style:table-cell-properties fo:wrap-option="wrap" style:rotation-align="none"/>
    </style:style>
    <style:style style:name="ce17" style:family="table-cell" style:parent-style-name="Default" style:data-style-name="N99"/>
    <style:style style:name="ce18" style:family="table-cell" style:parent-style-name="Default" style:data-style-name="N36">
      <style:table-cell-properties style:rotation-align="none"/>
    </style:style>
    <style:style style:name="ce14" style:family="table-cell" style:parent-style-name="Default" style:data-style-name="N114">
      <style:table-cell-properties style:rotation-align="none"/>
    </style:style>
    <style:style style:name="P1" style:family="paragraph">
      <style:paragraph-properties fo:text-align="start"/>
    </style:style>
  </office:automatic-styles>
  <office:body>
    <office:spreadsheet>
      <table:calculation-settings table:case-sensitive="false" table:automatic-find-labels="false" table:use-regular-expressions="false"/>
      <table:table table:name="Podsumowanie" table:style-name="ta6">
        <office:forms form:automatic-focus="false" form:apply-design-mode="false">
          <form:form form:name="Formularz" form:apply-filter="true" form:command-type="table" form:control-implementation="ooo:com.sun.star.form.component.Form"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48.9mm" svg:height="13.8mm" svg:x="410.17mm" svg:y="58.71mm" draw:control="control1"/>
          <draw:control draw:z-index="1" draw:text-style-name="P1" svg:width="47.31mm" svg:height="9.29mm" svg:x="222.77mm" svg:y="17.88mm" draw:control="control2"/>
        </table:shapes>
        <table:table-column table:style-name="co14" table:default-cell-style-name="ce5"/>
        <table:table-column table:style-name="co15" table:default-cell-style-name="ce8"/>
        <table:table-column table:style-name="co16" table:default-cell-style-name="ce12"/>
        <table:table-column table:style-name="co17" table:default-cell-style-name="ce12"/>
        <table:table-column table:style-name="co14" table:number-columns-repeated="2" table:default-cell-style-name="ce12"/>
        <table:table-column table:style-name="co22" table:default-cell-style-name="ce12"/>
        <table:table-column table:style-name="co14" table:number-columns-repeated="3" table:default-cell-style-name="ce12"/>
        <table:table-column table:style-name="co16" table:default-cell-style-name="ce12"/>
        <table:table-column table:style-name="co23" table:default-cell-style-name="ce12"/>
        <table:table-column table:style-name="co25" table:default-cell-style-name="ce12"/>
        <table:table-column table:style-name="co27" table:default-cell-style-name="ce12"/>
        <table:table-column table:style-name="co28" table:default-cell-style-name="ce12"/>
        <table:table-column table:style-name="co10" table:default-cell-style-name="ce15"/>
        <table:table-column table:style-name="co29" table:default-cell-style-name="ce15"/>
        <table:table-column table:style-name="co10" table:number-columns-repeated="5" table:default-cell-style-name="ce15"/>
        <table:table-column table:style-name="co30" table:default-cell-style-name="ce15"/>
        <table:table-column table:style-name="co10" table:number-columns-repeated="1001" table:default-cell-style-name="ce15"/>
        <table:table-row table:style-name="ro2">
          <table:table-cell table:style-name="ce4" office:value-type="string" calcext:value-type="string">
            <text:p>Pozycja</text:p>
          </table:table-cell>
          <table:table-cell table:style-name="ce6"/>
          <table:table-cell table:style-name="ce9" office:value-type="string" calcext:value-type="string">
            <text:p>Runda 1</text:p>
          </table:table-cell>
          <table:table-cell table:style-name="ce11" office:value-type="string" calcext:value-type="string">
            <text:p>Runda 2</text:p>
          </table:table-cell>
          <table:table-cell table:style-name="ce11" office:value-type="string" calcext:value-type="string">
            <text:p>Runda 3</text:p>
          </table:table-cell>
          <table:table-cell table:style-name="ce11" office:value-type="string" calcext:value-type="string">
            <text:p>Runda 4</text:p>
          </table:table-cell>
          <table:table-cell table:style-name="ce11" office:value-type="string" calcext:value-type="string">
            <text:p>Runda 5</text:p>
          </table:table-cell>
          <table:table-cell table:style-name="ce11" office:value-type="string" calcext:value-type="string">
            <text:p>Runda 6</text:p>
          </table:table-cell>
          <table:table-cell table:style-name="ce11" office:value-type="string" calcext:value-type="string">
            <text:p>Runda 7</text:p>
          </table:table-cell>
          <table:table-cell table:style-name="ce11" office:value-type="string" calcext:value-type="string">
            <text:p>Runda 8</text:p>
          </table:table-cell>
          <table:table-cell table:style-name="ce11" office:value-type="string" calcext:value-type="string">
            <text:p>Runda 9</text:p>
          </table:table-cell>
          <table:table-cell table:style-name="ce11" office:value-type="string" calcext:value-type="string">
            <text:p>Runda 10</text:p>
          </table:table-cell>
          <table:table-cell table:style-name="ce7" office:value-type="string" calcext:value-type="string">
            <text:p>Suma po odliczeniu</text:p>
          </table:table-cell>
          <table:table-cell table:style-name="ce7" office:value-type="string" calcext:value-type="string">
            <text:p>Suma całkowita</text:p>
          </table:table-cell>
          <table:table-cell table:style-name="ce7"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table:style-name="ce16" office:value-type="string" calcext:value-type="string">
            <text:p>Rozegrane Rundy:</text:p>
          </table:table-cell>
          <table:table-cell office:value-type="float" office:value="7" calcext:value-type="float">
            <text:p>7</text:p>
          </table:table-cell>
          <table:table-cell table:style-name="Default" table:number-columns-repeated="3"/>
          <table:table-cell table:number-columns-repeated="1001"/>
        </table:table-row>
        <table:table-row table:style-name="ro3">
          <table:table-cell table:style-name="ce4" office:value-type="float" office:value="1" calcext:value-type="float">
            <text:p>1</text:p>
          </table:table-cell>
          <table:table-cell office:value-type="string" calcext:value-type="string">
            <text:p>Arkadiusz Adamów</text:p>
          </table:table-cell>
          <table:table-cell table:style-name="ce11" table:formula="of:=IFERROR(VLOOKUP([$Podsumowanie.$B2];INDIRECT([.C$1]&amp;&quot;.&quot;&amp;&quot;$B$2:$C$11&quot;);2;FALSE());0)" office:value-type="float" office:value="4" calcext:value-type="float">
            <text:p>4</text:p>
          </table:table-cell>
          <table:table-cell table:style-name="ce11" table:formula="of:=IFERROR(VLOOKUP([$Podsumowanie.$B2];INDIRECT([.D$1]&amp;&quot;.&quot;&amp;&quot;$B$2:$C$11&quot;);2;FALSE());0)" office:value-type="float" office:value="0" calcext:value-type="float">
            <text:p>0</text:p>
          </table:table-cell>
          <table:table-cell table:style-name="ce11" table:formula="of:=IFERROR(VLOOKUP([$Podsumowanie.$B2];INDIRECT([.E$1]&amp;&quot;.&quot;&amp;&quot;$B$2:$C$11&quot;);2;FALSE());0)" office:value-type="float" office:value="16" calcext:value-type="float">
            <text:p>16</text:p>
          </table:table-cell>
          <table:table-cell table:style-name="ce11" table:formula="of:=IFERROR(VLOOKUP([$Podsumowanie.$B2];INDIRECT([.F$1]&amp;&quot;.&quot;&amp;&quot;$B$2:$C$11&quot;);2;FALSE());0)" office:value-type="float" office:value="0" calcext:value-type="float">
            <text:p>0</text:p>
          </table:table-cell>
          <table:table-cell table:style-name="ce11" table:formula="of:=IFERROR(VLOOKUP([$Podsumowanie.$B2];INDIRECT([.G$1]&amp;&quot;.&quot;&amp;&quot;$B$2:$C$11&quot;);2;FALSE());0)" office:value-type="float" office:value="16" calcext:value-type="float">
            <text:p>16</text:p>
          </table:table-cell>
          <table:table-cell table:style-name="ce11" table:formula="of:=IFERROR(VLOOKUP([$Podsumowanie.$B2];INDIRECT([.H$1]&amp;&quot;.&quot;&amp;&quot;$B$2:$C$11&quot;);2;FALSE());0)" office:value-type="float" office:value="16" calcext:value-type="float">
            <text:p>16</text:p>
          </table:table-cell>
          <table:table-cell table:style-name="ce11" table:formula="of:=IFERROR(VLOOKUP([$Podsumowanie.$B2];INDIRECT([.I$1]&amp;&quot;.&quot;&amp;&quot;$B$2:$C$11&quot;);2;FALSE());0)" office:value-type="float" office:value="0" calcext:value-type="float">
            <text:p>0</text:p>
          </table:table-cell>
          <table:table-cell table:style-name="ce11" table:formula="of:=IFERROR(VLOOKUP([$Podsumowanie.$B2];INDIRECT([.J$1]&amp;&quot;.&quot;&amp;&quot;$B$2:$C$11&quot;);2;FALSE());0)" office:value-type="float" office:value="0" calcext:value-type="float">
            <text:p>0</text:p>
          </table:table-cell>
          <table:table-cell table:style-name="ce11" table:formula="of:=IFERROR(VLOOKUP([$Podsumowanie.$B2];INDIRECT([.K$1]&amp;&quot;.&quot;&amp;&quot;$B$2:$C$11&quot;);2;FALSE());0)" office:value-type="float" office:value="0" calcext:value-type="float">
            <text:p>0</text:p>
          </table:table-cell>
          <table:table-cell table:style-name="ce11" table:formula="of:=IFERROR(VLOOKUP([$Podsumowanie.$B2];INDIRECT([.L$1]&amp;&quot;.&quot;&amp;&quot;$B$2:$C$11&quot;);2;FALSE());0)" office:value-type="float" office:value="0" calcext:value-type="float">
            <text:p>0</text:p>
          </table:table-cell>
          <table:table-cell table:style-name="ce11" table:formula="of:=SUM([$Podsumowanie.$C2:.$L2])-MIN([$Podsumowanie.$C2:.$L2])" office:value-type="float" office:value="52" calcext:value-type="float">
            <text:p>52</text:p>
          </table:table-cell>
          <table:table-cell table:style-name="ce11" table:formula="of:=SUM([$Podsumowanie.$C2:.$L2])" office:value-type="float" office:value="52" calcext:value-type="float">
            <text:p>52</text:p>
          </table:table-cell>
          <table:table-cell table:style-name="ce11" table:formula="of:=IFERROR(VLOOKUP([$Podsumowanie.$B2];INDIRECT(&quot;Runda &quot;&amp; [.$T$1] &amp;&quot;.&quot;&amp;&quot;$B$2:$E$111&quot;);4;FALSE());&quot;brak&quot;)" office:value-type="float" office:value="1" calcext:value-type="float">
            <text:p>1</text:p>
          </table:table-cell>
          <table:table-cell/>
          <table:table-cell office:value-type="float" office:value="1" calcext:value-type="float">
            <text:p>1</text:p>
          </table:table-cell>
          <table:table-cell office:value-type="float" office:value="16" calcext:value-type="float">
            <text:p>16</text:p>
          </table:table-cell>
          <table:table-cell/>
          <table:table-cell table:style-name="Default" table:number-columns-repeated="4"/>
          <table:table-cell table:number-columns-repeated="1001"/>
        </table:table-row>
        <table:table-row table:style-name="ro5">
          <table:table-cell table:style-name="ce4" office:value-type="float" office:value="2" calcext:value-type="float">
            <text:p>2</text:p>
          </table:table-cell>
          <table:table-cell table:style-name="ce7" office:value-type="string" calcext:value-type="string">
            <text:p>Przemysław Bobak</text:p>
          </table:table-cell>
          <table:table-cell table:style-name="ce11" table:formula="of:=IFERROR(VLOOKUP([$Podsumowanie.$B3];INDIRECT([.C$1]&amp;&quot;.&quot;&amp;&quot;$B$2:$C$11&quot;);2;FALSE());0)" office:value-type="float" office:value="0" calcext:value-type="float">
            <text:p>0</text:p>
          </table:table-cell>
          <table:table-cell table:style-name="ce11" table:formula="of:=IFERROR(VLOOKUP([$Podsumowanie.$B3];INDIRECT([.D$1]&amp;&quot;.&quot;&amp;&quot;$B$2:$C$11&quot;);2;FALSE());0)" office:value-type="float" office:value="0" calcext:value-type="float">
            <text:p>0</text:p>
          </table:table-cell>
          <table:table-cell table:style-name="ce11" table:formula="of:=IFERROR(VLOOKUP([$Podsumowanie.$B3];INDIRECT([.E$1]&amp;&quot;.&quot;&amp;&quot;$B$2:$C$11&quot;);2;FALSE());0)" office:value-type="float" office:value="5" calcext:value-type="float">
            <text:p>5</text:p>
          </table:table-cell>
          <table:table-cell table:style-name="ce11" table:formula="of:=IFERROR(VLOOKUP([$Podsumowanie.$B3];INDIRECT([.F$1]&amp;&quot;.&quot;&amp;&quot;$B$2:$C$11&quot;);2;FALSE());0)" office:value-type="float" office:value="10" calcext:value-type="float">
            <text:p>10</text:p>
          </table:table-cell>
          <table:table-cell table:style-name="ce11" table:formula="of:=IFERROR(VLOOKUP([$Podsumowanie.$B3];INDIRECT([.G$1]&amp;&quot;.&quot;&amp;&quot;$B$2:$C$11&quot;);2;FALSE());0)" office:value-type="float" office:value="12" calcext:value-type="float">
            <text:p>12</text:p>
          </table:table-cell>
          <table:table-cell table:style-name="ce11" table:formula="of:=IFERROR(VLOOKUP([$Podsumowanie.$B3];INDIRECT([.H$1]&amp;&quot;.&quot;&amp;&quot;$B$2:$C$11&quot;);2;FALSE());0)" office:value-type="float" office:value="10" calcext:value-type="float">
            <text:p>10</text:p>
          </table:table-cell>
          <table:table-cell table:style-name="ce11" table:formula="of:=IFERROR(VLOOKUP([$Podsumowanie.$B3];INDIRECT([.I$1]&amp;&quot;.&quot;&amp;&quot;$B$2:$C$11&quot;);2;FALSE());0)" office:value-type="float" office:value="0" calcext:value-type="float">
            <text:p>0</text:p>
          </table:table-cell>
          <table:table-cell table:style-name="ce11" table:formula="of:=IFERROR(VLOOKUP([$Podsumowanie.$B3];INDIRECT([.J$1]&amp;&quot;.&quot;&amp;&quot;$B$2:$C$11&quot;);2;FALSE());0)" office:value-type="float" office:value="0" calcext:value-type="float">
            <text:p>0</text:p>
          </table:table-cell>
          <table:table-cell table:style-name="ce11" table:formula="of:=IFERROR(VLOOKUP([$Podsumowanie.$B3];INDIRECT([.K$1]&amp;&quot;.&quot;&amp;&quot;$B$2:$C$11&quot;);2;FALSE());0)" office:value-type="float" office:value="0" calcext:value-type="float">
            <text:p>0</text:p>
          </table:table-cell>
          <table:table-cell table:style-name="ce11" table:formula="of:=IFERROR(VLOOKUP([$Podsumowanie.$B3];INDIRECT([.L$1]&amp;&quot;.&quot;&amp;&quot;$B$2:$C$11&quot;);2;FALSE());0)" office:value-type="float" office:value="0" calcext:value-type="float">
            <text:p>0</text:p>
          </table:table-cell>
          <table:table-cell table:style-name="ce11" table:formula="of:=SUM([$Podsumowanie.$C3:.$L3])-MIN([$Podsumowanie.$C3:.$L3])" office:value-type="float" office:value="37" calcext:value-type="float">
            <text:p>37</text:p>
          </table:table-cell>
          <table:table-cell table:style-name="ce11" table:formula="of:=SUM([$Podsumowanie.$C3:.$L3])" office:value-type="float" office:value="37" calcext:value-type="float">
            <text:p>37</text:p>
          </table:table-cell>
          <table:table-cell table:style-name="ce11" table:formula="of:=IFERROR(VLOOKUP([$Podsumowanie.$B3];INDIRECT(&quot;Runda &quot;&amp; [.$T$1] &amp;&quot;.&quot;&amp;&quot;$B$2:$E$111&quot;);4;FALSE());&quot;brak&quot;)" office:value-type="float" office:value="2" calcext:value-type="float">
            <text:p>2</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cell table:style-name="Default" table:number-columns-repeated="3"/>
          <table:table-cell table:number-columns-repeated="1001"/>
        </table:table-row>
        <table:table-row table:style-name="ro6">
          <table:table-cell table:style-name="ce4" office:value-type="float" office:value="3" calcext:value-type="float">
            <text:p>3</text:p>
          </table:table-cell>
          <table:table-cell office:value-type="string" calcext:value-type="string">
            <text:p>Krzysztof Łuszcz</text:p>
          </table:table-cell>
          <table:table-cell table:style-name="ce11" table:formula="of:=IFERROR(VLOOKUP([$Podsumowanie.$B4];INDIRECT([.C$1]&amp;&quot;.&quot;&amp;&quot;$B$2:$C$11&quot;);2;FALSE());0)" office:value-type="float" office:value="5" calcext:value-type="float">
            <text:p>5</text:p>
          </table:table-cell>
          <table:table-cell table:style-name="ce11" table:formula="of:=IFERROR(VLOOKUP([$Podsumowanie.$B4];INDIRECT([.D$1]&amp;&quot;.&quot;&amp;&quot;$B$2:$C$11&quot;);2;FALSE());0)" office:value-type="float" office:value="0" calcext:value-type="float">
            <text:p>0</text:p>
          </table:table-cell>
          <table:table-cell table:style-name="ce11" table:formula="of:=IFERROR(VLOOKUP([$Podsumowanie.$B4];INDIRECT([.E$1]&amp;&quot;.&quot;&amp;&quot;$B$2:$C$11&quot;);2;FALSE());0)" office:value-type="float" office:value="10" calcext:value-type="float">
            <text:p>10</text:p>
          </table:table-cell>
          <table:table-cell table:style-name="ce11" table:formula="of:=IFERROR(VLOOKUP([$Podsumowanie.$B4];INDIRECT([.F$1]&amp;&quot;.&quot;&amp;&quot;$B$2:$C$11&quot;);2;FALSE());0)" office:value-type="float" office:value="16" calcext:value-type="float">
            <text:p>16</text:p>
          </table:table-cell>
          <table:table-cell table:style-name="ce11" table:formula="of:=IFERROR(VLOOKUP([$Podsumowanie.$B4];INDIRECT([.G$1]&amp;&quot;.&quot;&amp;&quot;$B$2:$C$11&quot;);2;FALSE());0)" office:value-type="float" office:value="0" calcext:value-type="float">
            <text:p>0</text:p>
          </table:table-cell>
          <table:table-cell table:style-name="ce11" table:formula="of:=IFERROR(VLOOKUP([$Podsumowanie.$B4];INDIRECT([.H$1]&amp;&quot;.&quot;&amp;&quot;$B$2:$C$11&quot;);2;FALSE());0)" office:value-type="float" office:value="0" calcext:value-type="float">
            <text:p>0</text:p>
          </table:table-cell>
          <table:table-cell table:style-name="ce11" table:formula="of:=IFERROR(VLOOKUP([$Podsumowanie.$B4];INDIRECT([.I$1]&amp;&quot;.&quot;&amp;&quot;$B$2:$C$11&quot;);2;FALSE());0)" office:value-type="float" office:value="0" calcext:value-type="float">
            <text:p>0</text:p>
          </table:table-cell>
          <table:table-cell table:style-name="ce11" table:formula="of:=IFERROR(VLOOKUP([$Podsumowanie.$B4];INDIRECT([.J$1]&amp;&quot;.&quot;&amp;&quot;$B$2:$C$11&quot;);2;FALSE());0)" office:value-type="float" office:value="0" calcext:value-type="float">
            <text:p>0</text:p>
          </table:table-cell>
          <table:table-cell table:style-name="ce11" table:formula="of:=IFERROR(VLOOKUP([$Podsumowanie.$B4];INDIRECT([.K$1]&amp;&quot;.&quot;&amp;&quot;$B$2:$C$11&quot;);2;FALSE());0)" office:value-type="float" office:value="0" calcext:value-type="float">
            <text:p>0</text:p>
          </table:table-cell>
          <table:table-cell table:style-name="ce11" table:formula="of:=IFERROR(VLOOKUP([$Podsumowanie.$B4];INDIRECT([.L$1]&amp;&quot;.&quot;&amp;&quot;$B$2:$C$11&quot;);2;FALSE());0)" office:value-type="float" office:value="0" calcext:value-type="float">
            <text:p>0</text:p>
          </table:table-cell>
          <table:table-cell table:style-name="ce11" table:formula="of:=SUM([$Podsumowanie.$C4:.$L4])-MIN([$Podsumowanie.$C4:.$L4])" office:value-type="float" office:value="31" calcext:value-type="float">
            <text:p>31</text:p>
          </table:table-cell>
          <table:table-cell table:style-name="ce11" table:formula="of:=SUM([$Podsumowanie.$C4:.$L4])" office:value-type="float" office:value="31" calcext:value-type="float">
            <text:p>31</text:p>
          </table:table-cell>
          <table:table-cell table:style-name="ce11" table:formula="of:=IFERROR(VLOOKUP([$Podsumowanie.$B4];INDIRECT(&quot;Runda &quot;&amp; [.$T$1] &amp;&quot;.&quot;&amp;&quot;$B$2:$E$111&quot;);4;FALSE());&quot;brak&quot;)" office:value-type="string" office:string-value="brak" calcext:value-type="string">
            <text:p>brak</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cell table:style-name="Default" table:number-columns-repeated="3"/>
          <table:table-cell table:number-columns-repeated="1001"/>
        </table:table-row>
        <table:table-row table:style-name="ro7">
          <table:table-cell table:style-name="ce4" office:value-type="float" office:value="4" calcext:value-type="float">
            <text:p>4</text:p>
          </table:table-cell>
          <table:table-cell office:value-type="string" calcext:value-type="string">
            <text:p>Zbigniew Kwaśniewski</text:p>
          </table:table-cell>
          <table:table-cell table:style-name="ce11" table:formula="of:=IFERROR(VLOOKUP([$Podsumowanie.$B5];INDIRECT([.C$1]&amp;&quot;.&quot;&amp;&quot;$B$2:$C$11&quot;);2;FALSE());0)" office:value-type="float" office:value="0" calcext:value-type="float">
            <text:p>0</text:p>
          </table:table-cell>
          <table:table-cell table:style-name="ce11" table:formula="of:=IFERROR(VLOOKUP([$Podsumowanie.$B5];INDIRECT([.D$1]&amp;&quot;.&quot;&amp;&quot;$B$2:$C$11&quot;);2;FALSE());0)" office:value-type="float" office:value="0" calcext:value-type="float">
            <text:p>0</text:p>
          </table:table-cell>
          <table:table-cell table:style-name="ce11" table:formula="of:=IFERROR(VLOOKUP([$Podsumowanie.$B5];INDIRECT([.E$1]&amp;&quot;.&quot;&amp;&quot;$B$2:$C$11&quot;);2;FALSE());0)" office:value-type="float" office:value="0" calcext:value-type="float">
            <text:p>0</text:p>
          </table:table-cell>
          <table:table-cell table:style-name="ce11" table:formula="of:=IFERROR(VLOOKUP([$Podsumowanie.$B5];INDIRECT([.F$1]&amp;&quot;.&quot;&amp;&quot;$B$2:$C$11&quot;);2;FALSE());0)" office:value-type="float" office:value="8" calcext:value-type="float">
            <text:p>8</text:p>
          </table:table-cell>
          <table:table-cell table:style-name="ce11" table:formula="of:=IFERROR(VLOOKUP([$Podsumowanie.$B5];INDIRECT([.G$1]&amp;&quot;.&quot;&amp;&quot;$B$2:$C$11&quot;);2;FALSE());0)" office:value-type="float" office:value="10" calcext:value-type="float">
            <text:p>10</text:p>
          </table:table-cell>
          <table:table-cell table:style-name="ce11" table:formula="of:=IFERROR(VLOOKUP([$Podsumowanie.$B5];INDIRECT([.H$1]&amp;&quot;.&quot;&amp;&quot;$B$2:$C$11&quot;);2;FALSE());0)" office:value-type="float" office:value="0" calcext:value-type="float">
            <text:p>0</text:p>
          </table:table-cell>
          <table:table-cell table:style-name="ce11" table:formula="of:=IFERROR(VLOOKUP([$Podsumowanie.$B5];INDIRECT([.I$1]&amp;&quot;.&quot;&amp;&quot;$B$2:$C$11&quot;);2;FALSE());0)" office:value-type="float" office:value="0" calcext:value-type="float">
            <text:p>0</text:p>
          </table:table-cell>
          <table:table-cell table:style-name="ce11" table:formula="of:=IFERROR(VLOOKUP([$Podsumowanie.$B5];INDIRECT([.J$1]&amp;&quot;.&quot;&amp;&quot;$B$2:$C$11&quot;);2;FALSE());0)" office:value-type="float" office:value="0" calcext:value-type="float">
            <text:p>0</text:p>
          </table:table-cell>
          <table:table-cell table:style-name="ce11" table:formula="of:=IFERROR(VLOOKUP([$Podsumowanie.$B5];INDIRECT([.K$1]&amp;&quot;.&quot;&amp;&quot;$B$2:$C$11&quot;);2;FALSE());0)" office:value-type="float" office:value="0" calcext:value-type="float">
            <text:p>0</text:p>
          </table:table-cell>
          <table:table-cell table:style-name="ce11"/>
          <table:table-cell table:style-name="ce11" table:formula="of:=SUM([$Podsumowanie.$C5:.$L5])-MIN([$Podsumowanie.$C5:.$L5])" office:value-type="float" office:value="18" calcext:value-type="float">
            <text:p>18</text:p>
          </table:table-cell>
          <table:table-cell table:style-name="ce11" table:formula="of:=SUM([$Podsumowanie.$C5:.$L5])" office:value-type="float" office:value="18" calcext:value-type="float">
            <text:p>18</text:p>
          </table:table-cell>
          <table:table-cell table:style-name="ce11" table:formula="of:=IFERROR(VLOOKUP([$Podsumowanie.$B5];INDIRECT(&quot;Runda &quot;&amp; [.$T$1] &amp;&quot;.&quot;&amp;&quot;$B$2:$E$111&quot;);4;FALSE());&quot;brak&quot;)" office:value-type="string" office:string-value="brak" calcext:value-type="string">
            <text:p>brak</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cell table:style-name="Default" table:number-columns-repeated="3"/>
          <table:table-cell table:number-columns-repeated="1001"/>
        </table:table-row>
        <table:table-row table:style-name="ro8">
          <table:table-cell table:style-name="ce4" office:value-type="float" office:value="5" calcext:value-type="float">
            <text:p>5</text:p>
          </table:table-cell>
          <table:table-cell table:style-name="ce7" office:value-type="string" calcext:value-type="string">
            <text:p>Wiktor Bieniek</text:p>
          </table:table-cell>
          <table:table-cell table:style-name="ce11" table:formula="of:=IFERROR(VLOOKUP([$Podsumowanie.$B6];INDIRECT([.C$1]&amp;&quot;.&quot;&amp;&quot;$B$2:$C$11&quot;);2;FALSE());0)" office:value-type="float" office:value="16" calcext:value-type="float">
            <text:p>16</text:p>
          </table:table-cell>
          <table:table-cell table:style-name="ce11" table:formula="of:=IFERROR(VLOOKUP([$Podsumowanie.$B6];INDIRECT([.D$1]&amp;&quot;.&quot;&amp;&quot;$B$2:$C$11&quot;);2;FALSE());0)" office:value-type="float" office:value="0" calcext:value-type="float">
            <text:p>0</text:p>
          </table:table-cell>
          <table:table-cell table:style-name="ce11" table:formula="of:=IFERROR(VLOOKUP([$Podsumowanie.$B6];INDIRECT([.E$1]&amp;&quot;.&quot;&amp;&quot;$B$2:$C$11&quot;);2;FALSE());0)" office:value-type="float" office:value="0" calcext:value-type="float">
            <text:p>0</text:p>
          </table:table-cell>
          <table:table-cell table:style-name="ce11" table:formula="of:=IFERROR(VLOOKUP([$Podsumowanie.$B6];INDIRECT([.F$1]&amp;&quot;.&quot;&amp;&quot;$B$2:$C$11&quot;);2;FALSE());0)" office:value-type="float" office:value="0" calcext:value-type="float">
            <text:p>0</text:p>
          </table:table-cell>
          <table:table-cell table:style-name="ce11" table:formula="of:=IFERROR(VLOOKUP([$Podsumowanie.$B6];INDIRECT([.G$1]&amp;&quot;.&quot;&amp;&quot;$B$2:$C$11&quot;);2;FALSE());0)" office:value-type="float" office:value="0" calcext:value-type="float">
            <text:p>0</text:p>
          </table:table-cell>
          <table:table-cell table:style-name="ce11" table:formula="of:=IFERROR(VLOOKUP([$Podsumowanie.$B6];INDIRECT([.H$1]&amp;&quot;.&quot;&amp;&quot;$B$2:$C$11&quot;);2;FALSE());0)" office:value-type="float" office:value="0" calcext:value-type="float">
            <text:p>0</text:p>
          </table:table-cell>
          <table:table-cell table:style-name="ce11" table:formula="of:=IFERROR(VLOOKUP([$Podsumowanie.$B6];INDIRECT([.I$1]&amp;&quot;.&quot;&amp;&quot;$B$2:$C$11&quot;);2;FALSE());0)" office:value-type="float" office:value="0" calcext:value-type="float">
            <text:p>0</text:p>
          </table:table-cell>
          <table:table-cell table:style-name="ce11" table:formula="of:=IFERROR(VLOOKUP([$Podsumowanie.$B6];INDIRECT([.J$1]&amp;&quot;.&quot;&amp;&quot;$B$2:$C$11&quot;);2;FALSE());0)" office:value-type="float" office:value="0" calcext:value-type="float">
            <text:p>0</text:p>
          </table:table-cell>
          <table:table-cell table:style-name="ce11" table:formula="of:=IFERROR(VLOOKUP([$Podsumowanie.$B6];INDIRECT([.K$1]&amp;&quot;.&quot;&amp;&quot;$B$2:$C$11&quot;);2;FALSE());0)" office:value-type="float" office:value="0" calcext:value-type="float">
            <text:p>0</text:p>
          </table:table-cell>
          <table:table-cell table:style-name="ce11" table:formula="of:=IFERROR(VLOOKUP([$Podsumowanie.$B6];INDIRECT([.L$1]&amp;&quot;.&quot;&amp;&quot;$B$2:$C$11&quot;);2;FALSE());0)" office:value-type="float" office:value="0" calcext:value-type="float">
            <text:p>0</text:p>
          </table:table-cell>
          <table:table-cell table:style-name="ce11" table:formula="of:=SUM([$Podsumowanie.$C6:.$L6])-MIN([$Podsumowanie.$C6:.$L6])" office:value-type="float" office:value="16" calcext:value-type="float">
            <text:p>16</text:p>
          </table:table-cell>
          <table:table-cell table:style-name="ce11" table:formula="of:=SUM([$Podsumowanie.$C6:.$L6])" office:value-type="float" office:value="16" calcext:value-type="float">
            <text:p>16</text:p>
          </table:table-cell>
          <table:table-cell table:style-name="ce11" table:formula="of:=IFERROR(VLOOKUP([$Podsumowanie.$B6];INDIRECT(&quot;Runda &quot;&amp; [.$T$1] &amp;&quot;.&quot;&amp;&quot;$B$2:$E$111&quot;);4;FALSE());&quot;brak&quot;)" office:value-type="string" office:string-value="brak" calcext:value-type="string">
            <text:p>brak</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cell table:style-name="Default" table:number-columns-repeated="3"/>
          <table:table-cell table:number-columns-repeated="1001"/>
        </table:table-row>
        <table:table-row table:style-name="ro6">
          <table:table-cell table:style-name="ce4" office:value-type="float" office:value="6" calcext:value-type="float">
            <text:p>6</text:p>
          </table:table-cell>
          <table:table-cell table:style-name="ce7" office:value-type="string" calcext:value-type="string">
            <text:p>Paweł Zeromiński</text:p>
          </table:table-cell>
          <table:table-cell table:style-name="ce11" table:formula="of:=IFERROR(VLOOKUP([$Podsumowanie.$B7];INDIRECT([.C$1]&amp;&quot;.&quot;&amp;&quot;$B$2:$C$11&quot;);2;FALSE());0)" office:value-type="float" office:value="12" calcext:value-type="float">
            <text:p>12</text:p>
          </table:table-cell>
          <table:table-cell table:style-name="ce11" table:formula="of:=IFERROR(VLOOKUP([$Podsumowanie.$B7];INDIRECT([.D$1]&amp;&quot;.&quot;&amp;&quot;$B$2:$C$11&quot;);2;FALSE());0)" office:value-type="float" office:value="0" calcext:value-type="float">
            <text:p>0</text:p>
          </table:table-cell>
          <table:table-cell table:style-name="ce11" table:formula="of:=IFERROR(VLOOKUP([$Podsumowanie.$B7];INDIRECT([.E$1]&amp;&quot;.&quot;&amp;&quot;$B$2:$C$11&quot;);2;FALSE());0)" office:value-type="float" office:value="0" calcext:value-type="float">
            <text:p>0</text:p>
          </table:table-cell>
          <table:table-cell table:style-name="ce11" table:formula="of:=IFERROR(VLOOKUP([$Podsumowanie.$B7];INDIRECT([.F$1]&amp;&quot;.&quot;&amp;&quot;$B$2:$C$11&quot;);2;FALSE());0)" office:value-type="float" office:value="0" calcext:value-type="float">
            <text:p>0</text:p>
          </table:table-cell>
          <table:table-cell table:style-name="ce11" table:formula="of:=IFERROR(VLOOKUP([$Podsumowanie.$B7];INDIRECT([.G$1]&amp;&quot;.&quot;&amp;&quot;$B$2:$C$11&quot;);2;FALSE());0)" office:value-type="float" office:value="0" calcext:value-type="float">
            <text:p>0</text:p>
          </table:table-cell>
          <table:table-cell table:style-name="ce11" table:formula="of:=IFERROR(VLOOKUP([$Podsumowanie.$B7];INDIRECT([.H$1]&amp;&quot;.&quot;&amp;&quot;$B$2:$C$11&quot;);2;FALSE());0)" office:value-type="float" office:value="0" calcext:value-type="float">
            <text:p>0</text:p>
          </table:table-cell>
          <table:table-cell table:style-name="ce11" table:formula="of:=IFERROR(VLOOKUP([$Podsumowanie.$B7];INDIRECT([.I$1]&amp;&quot;.&quot;&amp;&quot;$B$2:$C$11&quot;);2;FALSE());0)" office:value-type="float" office:value="0" calcext:value-type="float">
            <text:p>0</text:p>
          </table:table-cell>
          <table:table-cell table:style-name="ce11" table:formula="of:=IFERROR(VLOOKUP([$Podsumowanie.$B7];INDIRECT([.J$1]&amp;&quot;.&quot;&amp;&quot;$B$2:$C$11&quot;);2;FALSE());0)" office:value-type="float" office:value="0" calcext:value-type="float">
            <text:p>0</text:p>
          </table:table-cell>
          <table:table-cell table:style-name="ce11" table:formula="of:=IFERROR(VLOOKUP([$Podsumowanie.$B7];INDIRECT([.K$1]&amp;&quot;.&quot;&amp;&quot;$B$2:$C$11&quot;);2;FALSE());0)" office:value-type="float" office:value="0" calcext:value-type="float">
            <text:p>0</text:p>
          </table:table-cell>
          <table:table-cell table:style-name="ce11" table:formula="of:=IFERROR(VLOOKUP([$Podsumowanie.$B7];INDIRECT([.L$1]&amp;&quot;.&quot;&amp;&quot;$B$2:$C$11&quot;);2;FALSE());0)" office:value-type="float" office:value="0" calcext:value-type="float">
            <text:p>0</text:p>
          </table:table-cell>
          <table:table-cell table:style-name="ce11" table:formula="of:=SUM([$Podsumowanie.$C7:.$L7])-MIN([$Podsumowanie.$C7:.$L7])" office:value-type="float" office:value="12" calcext:value-type="float">
            <text:p>12</text:p>
          </table:table-cell>
          <table:table-cell table:style-name="ce11" table:formula="of:=SUM([$Podsumowanie.$C7:.$L7])" office:value-type="float" office:value="12" calcext:value-type="float">
            <text:p>12</text:p>
          </table:table-cell>
          <table:table-cell table:style-name="ce11" table:formula="of:=IFERROR(VLOOKUP([$Podsumowanie.$B7];INDIRECT(&quot;Runda &quot;&amp; [.$T$1] &amp;&quot;.&quot;&amp;&quot;$B$2:$E$111&quot;);4;FALSE());&quot;brak&quot;)" office:value-type="string" office:string-value="brak" calcext:value-type="string">
            <text:p>brak</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cell table:style-name="Default" table:number-columns-repeated="3"/>
          <table:table-cell table:number-columns-repeated="1001"/>
        </table:table-row>
        <table:table-row table:style-name="ro8">
          <table:table-cell table:style-name="ce4" office:value-type="float" office:value="7" calcext:value-type="float">
            <text:p>7</text:p>
          </table:table-cell>
          <table:table-cell table:style-name="ce7" office:value-type="string" calcext:value-type="string">
            <text:p>Arkadiusz Zarzycki</text:p>
          </table:table-cell>
          <table:table-cell table:style-name="ce11" table:formula="of:=IFERROR(VLOOKUP([$Podsumowanie.$B8];INDIRECT([.C$1]&amp;&quot;.&quot;&amp;&quot;$B$2:$C$11&quot;);2;FALSE());0)" office:value-type="float" office:value="0" calcext:value-type="float">
            <text:p>0</text:p>
          </table:table-cell>
          <table:table-cell table:style-name="ce11" table:formula="of:=IFERROR(VLOOKUP([$Podsumowanie.$B8];INDIRECT([.D$1]&amp;&quot;.&quot;&amp;&quot;$B$2:$C$11&quot;);2;FALSE());0)" office:value-type="float" office:value="0" calcext:value-type="float">
            <text:p>0</text:p>
          </table:table-cell>
          <table:table-cell table:style-name="ce11" table:formula="of:=IFERROR(VLOOKUP([$Podsumowanie.$B8];INDIRECT([.E$1]&amp;&quot;.&quot;&amp;&quot;$B$2:$C$11&quot;);2;FALSE());0)" office:value-type="float" office:value="12" calcext:value-type="float">
            <text:p>12</text:p>
          </table:table-cell>
          <table:table-cell table:style-name="ce11" table:formula="of:=IFERROR(VLOOKUP([$Podsumowanie.$B8];INDIRECT([.F$1]&amp;&quot;.&quot;&amp;&quot;$B$2:$C$11&quot;);2;FALSE());0)" office:value-type="float" office:value="0" calcext:value-type="float">
            <text:p>0</text:p>
          </table:table-cell>
          <table:table-cell table:style-name="ce11" table:formula="of:=IFERROR(VLOOKUP([$Podsumowanie.$B8];INDIRECT([.G$1]&amp;&quot;.&quot;&amp;&quot;$B$2:$C$11&quot;);2;FALSE());0)" office:value-type="float" office:value="0" calcext:value-type="float">
            <text:p>0</text:p>
          </table:table-cell>
          <table:table-cell table:style-name="ce11" table:formula="of:=IFERROR(VLOOKUP([$Podsumowanie.$B8];INDIRECT([.H$1]&amp;&quot;.&quot;&amp;&quot;$B$2:$C$11&quot;);2;FALSE());0)" office:value-type="float" office:value="0" calcext:value-type="float">
            <text:p>0</text:p>
          </table:table-cell>
          <table:table-cell table:style-name="ce11" table:formula="of:=IFERROR(VLOOKUP([$Podsumowanie.$B8];INDIRECT([.I$1]&amp;&quot;.&quot;&amp;&quot;$B$2:$C$11&quot;);2;FALSE());0)" office:value-type="float" office:value="0" calcext:value-type="float">
            <text:p>0</text:p>
          </table:table-cell>
          <table:table-cell table:style-name="ce11" table:formula="of:=IFERROR(VLOOKUP([$Podsumowanie.$B8];INDIRECT([.J$1]&amp;&quot;.&quot;&amp;&quot;$B$2:$C$11&quot;);2;FALSE());0)" office:value-type="float" office:value="0" calcext:value-type="float">
            <text:p>0</text:p>
          </table:table-cell>
          <table:table-cell table:style-name="ce11" table:formula="of:=IFERROR(VLOOKUP([$Podsumowanie.$B8];INDIRECT([.K$1]&amp;&quot;.&quot;&amp;&quot;$B$2:$C$11&quot;);2;FALSE());0)" office:value-type="float" office:value="0" calcext:value-type="float">
            <text:p>0</text:p>
          </table:table-cell>
          <table:table-cell table:style-name="ce11" table:formula="of:=IFERROR(VLOOKUP([$Podsumowanie.$B8];INDIRECT([.L$1]&amp;&quot;.&quot;&amp;&quot;$B$2:$C$11&quot;);2;FALSE());0)" office:value-type="float" office:value="0" calcext:value-type="float">
            <text:p>0</text:p>
          </table:table-cell>
          <table:table-cell table:style-name="ce11" table:formula="of:=SUM([$Podsumowanie.$C8:.$L8])-MIN([$Podsumowanie.$C8:.$L8])" office:value-type="float" office:value="12" calcext:value-type="float">
            <text:p>12</text:p>
          </table:table-cell>
          <table:table-cell table:style-name="ce11" table:formula="of:=SUM([$Podsumowanie.$C8:.$L8])" office:value-type="float" office:value="12" calcext:value-type="float">
            <text:p>12</text:p>
          </table:table-cell>
          <table:table-cell table:style-name="ce11" table:formula="of:=IFERROR(VLOOKUP([$Podsumowanie.$B8];INDIRECT(&quot;Runda &quot;&amp; [.$T$1] &amp;&quot;.&quot;&amp;&quot;$B$2:$E$111&quot;);4;FALSE());&quot;brak&quot;)" office:value-type="string" office:string-value="brak" calcext:value-type="string">
            <text:p>brak</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cell table:style-name="Default" table:number-columns-repeated="3"/>
          <table:table-cell table:number-columns-repeated="1001"/>
        </table:table-row>
        <table:table-row table:style-name="ro9">
          <table:table-cell table:style-name="ce4" office:value-type="float" office:value="8" calcext:value-type="float">
            <text:p>8</text:p>
          </table:table-cell>
          <table:table-cell office:value-type="string" calcext:value-type="string">
            <text:p>Oktawian Ostrowicz</text:p>
          </table:table-cell>
          <table:table-cell table:style-name="ce11" table:formula="of:=IFERROR(VLOOKUP([$Podsumowanie.$B9];INDIRECT([.C$1]&amp;&quot;.&quot;&amp;&quot;$B$2:$C$11&quot;);2;FALSE());0)" office:value-type="float" office:value="0" calcext:value-type="float">
            <text:p>0</text:p>
          </table:table-cell>
          <table:table-cell table:style-name="ce11" table:formula="of:=IFERROR(VLOOKUP([$Podsumowanie.$B9];INDIRECT([.D$1]&amp;&quot;.&quot;&amp;&quot;$B$2:$C$11&quot;);2;FALSE());0)" office:value-type="float" office:value="0" calcext:value-type="float">
            <text:p>0</text:p>
          </table:table-cell>
          <table:table-cell table:style-name="ce11" table:formula="of:=IFERROR(VLOOKUP([$Podsumowanie.$B9];INDIRECT([.E$1]&amp;&quot;.&quot;&amp;&quot;$B$2:$C$11&quot;);2;FALSE());0)" office:value-type="float" office:value="0" calcext:value-type="float">
            <text:p>0</text:p>
          </table:table-cell>
          <table:table-cell table:style-name="ce11" table:formula="of:=IFERROR(VLOOKUP([$Podsumowanie.$B9];INDIRECT([.F$1]&amp;&quot;.&quot;&amp;&quot;$B$2:$C$11&quot;);2;FALSE());0)" office:value-type="float" office:value="12" calcext:value-type="float">
            <text:p>12</text:p>
          </table:table-cell>
          <table:table-cell table:style-name="ce11" table:formula="of:=IFERROR(VLOOKUP([$Podsumowanie.$B9];INDIRECT([.G$1]&amp;&quot;.&quot;&amp;&quot;$B$2:$C$11&quot;);2;FALSE());0)" office:value-type="float" office:value="0" calcext:value-type="float">
            <text:p>0</text:p>
          </table:table-cell>
          <table:table-cell table:style-name="ce11" table:formula="of:=IFERROR(VLOOKUP([$Podsumowanie.$B9];INDIRECT([.H$1]&amp;&quot;.&quot;&amp;&quot;$B$2:$C$11&quot;);2;FALSE());0)" office:value-type="float" office:value="0" calcext:value-type="float">
            <text:p>0</text:p>
          </table:table-cell>
          <table:table-cell table:style-name="ce11" table:formula="of:=IFERROR(VLOOKUP([$Podsumowanie.$B9];INDIRECT([.I$1]&amp;&quot;.&quot;&amp;&quot;$B$2:$C$11&quot;);2;FALSE());0)" office:value-type="float" office:value="0" calcext:value-type="float">
            <text:p>0</text:p>
          </table:table-cell>
          <table:table-cell table:style-name="ce11" table:formula="of:=IFERROR(VLOOKUP([$Podsumowanie.$B9];INDIRECT([.J$1]&amp;&quot;.&quot;&amp;&quot;$B$2:$C$11&quot;);2;FALSE());0)" office:value-type="float" office:value="0" calcext:value-type="float">
            <text:p>0</text:p>
          </table:table-cell>
          <table:table-cell table:style-name="ce11" table:formula="of:=IFERROR(VLOOKUP([$Podsumowanie.$B9];INDIRECT([.K$1]&amp;&quot;.&quot;&amp;&quot;$B$2:$C$11&quot;);2;FALSE());0)" office:value-type="float" office:value="0" calcext:value-type="float">
            <text:p>0</text:p>
          </table:table-cell>
          <table:table-cell table:style-name="ce11"/>
          <table:table-cell table:style-name="ce11" table:formula="of:=SUM([$Podsumowanie.$C9:.$L9])-MIN([$Podsumowanie.$C9:.$L9])" office:value-type="float" office:value="12" calcext:value-type="float">
            <text:p>12</text:p>
          </table:table-cell>
          <table:table-cell table:style-name="ce11" table:formula="of:=SUM([$Podsumowanie.$C9:.$L9])" office:value-type="float" office:value="12" calcext:value-type="float">
            <text:p>12</text:p>
          </table:table-cell>
          <table:table-cell table:style-name="ce11" table:formula="of:=IFERROR(VLOOKUP([$Podsumowanie.$B9];INDIRECT(&quot;Runda &quot;&amp; [.$T$1] &amp;&quot;.&quot;&amp;&quot;$B$2:$E$111&quot;);4;FALSE());&quot;brak&quot;)" office:value-type="string" office:string-value="brak" calcext:value-type="string">
            <text:p>brak</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cell table:style-name="Default" table:number-columns-repeated="3"/>
          <table:table-cell table:number-columns-repeated="1001"/>
        </table:table-row>
        <table:table-row table:style-name="ro6">
          <table:table-cell table:style-name="ce4" office:value-type="float" office:value="9" calcext:value-type="float">
            <text:p>9</text:p>
          </table:table-cell>
          <table:table-cell table:style-name="ce7" office:value-type="string" calcext:value-type="string">
            <text:p>Dariusz Małysa</text:p>
          </table:table-cell>
          <table:table-cell table:style-name="ce11" table:formula="of:=IFERROR(VLOOKUP([$Podsumowanie.$B10];INDIRECT([.C$1]&amp;&quot;.&quot;&amp;&quot;$B$2:$C$11&quot;);2;FALSE());0)" office:value-type="float" office:value="0" calcext:value-type="float">
            <text:p>0</text:p>
          </table:table-cell>
          <table:table-cell table:style-name="ce11" table:formula="of:=IFERROR(VLOOKUP([$Podsumowanie.$B10];INDIRECT([.D$1]&amp;&quot;.&quot;&amp;&quot;$B$2:$C$11&quot;);2;FALSE());0)" office:value-type="float" office:value="0" calcext:value-type="float">
            <text:p>0</text:p>
          </table:table-cell>
          <table:table-cell table:style-name="ce11" table:formula="of:=IFERROR(VLOOKUP([$Podsumowanie.$B10];INDIRECT([.E$1]&amp;&quot;.&quot;&amp;&quot;$B$2:$C$11&quot;);2;FALSE());0)" office:value-type="float" office:value="0" calcext:value-type="float">
            <text:p>0</text:p>
          </table:table-cell>
          <table:table-cell table:style-name="ce11" table:formula="of:=IFERROR(VLOOKUP([$Podsumowanie.$B10];INDIRECT([.F$1]&amp;&quot;.&quot;&amp;&quot;$B$2:$C$11&quot;);2;FALSE());0)" office:value-type="float" office:value="0" calcext:value-type="float">
            <text:p>0</text:p>
          </table:table-cell>
          <table:table-cell table:style-name="ce11" table:formula="of:=IFERROR(VLOOKUP([$Podsumowanie.$B10];INDIRECT([.G$1]&amp;&quot;.&quot;&amp;&quot;$B$2:$C$11&quot;);2;FALSE());0)" office:value-type="float" office:value="0" calcext:value-type="float">
            <text:p>0</text:p>
          </table:table-cell>
          <table:table-cell table:style-name="ce11" table:formula="of:=IFERROR(VLOOKUP([$Podsumowanie.$B10];INDIRECT([.H$1]&amp;&quot;.&quot;&amp;&quot;$B$2:$C$11&quot;);2;FALSE());0)" office:value-type="float" office:value="12" calcext:value-type="float">
            <text:p>12</text:p>
          </table:table-cell>
          <table:table-cell table:style-name="ce11" table:formula="of:=IFERROR(VLOOKUP([$Podsumowanie.$B10];INDIRECT([.I$1]&amp;&quot;.&quot;&amp;&quot;$B$2:$C$11&quot;);2;FALSE());0)" office:value-type="float" office:value="0" calcext:value-type="float">
            <text:p>0</text:p>
          </table:table-cell>
          <table:table-cell table:style-name="ce11" table:formula="of:=IFERROR(VLOOKUP([$Podsumowanie.$B10];INDIRECT([.J$1]&amp;&quot;.&quot;&amp;&quot;$B$2:$C$11&quot;);2;FALSE());0)" office:value-type="float" office:value="0" calcext:value-type="float">
            <text:p>0</text:p>
          </table:table-cell>
          <table:table-cell table:style-name="ce11" table:formula="of:=IFERROR(VLOOKUP([$Podsumowanie.$B10];INDIRECT([.K$1]&amp;&quot;.&quot;&amp;&quot;$B$2:$C$11&quot;);2;FALSE());0)" office:value-type="float" office:value="0" calcext:value-type="float">
            <text:p>0</text:p>
          </table:table-cell>
          <table:table-cell table:style-name="ce11"/>
          <table:table-cell table:style-name="ce11" table:formula="of:=SUM([$Podsumowanie.$C10:.$L10])-MIN([$Podsumowanie.$C10:.$L10])" office:value-type="float" office:value="12" calcext:value-type="float">
            <text:p>12</text:p>
          </table:table-cell>
          <table:table-cell table:style-name="ce11" table:formula="of:=SUM([$Podsumowanie.$C10:.$L10])" office:value-type="float" office:value="12" calcext:value-type="float">
            <text:p>12</text:p>
          </table:table-cell>
          <table:table-cell table:style-name="ce11" table:formula="of:=IFERROR(VLOOKUP([$Podsumowanie.$B10];INDIRECT(&quot;Runda &quot;&amp; [.$T$1] &amp;&quot;.&quot;&amp;&quot;$B$2:$E$111&quot;);4;FALSE());&quot;brak&quot;)" office:value-type="string" office:string-value="brak" calcext:value-type="string">
            <text:p>brak</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cell table:style-name="Default" table:number-columns-repeated="3"/>
          <table:table-cell table:number-columns-repeated="1001"/>
        </table:table-row>
        <table:table-row table:style-name="ro4">
          <table:table-cell table:style-name="ce4" office:value-type="float" office:value="10" calcext:value-type="float">
            <text:p>10</text:p>
          </table:table-cell>
          <table:table-cell table:style-name="ce7" office:value-type="string" calcext:value-type="string">
            <text:p>Tomasz Piec</text:p>
          </table:table-cell>
          <table:table-cell table:style-name="ce11" table:formula="of:=IFERROR(VLOOKUP([$Podsumowanie.$B11];INDIRECT([.C$1]&amp;&quot;.&quot;&amp;&quot;$B$2:$C$11&quot;);2;FALSE());0)" office:value-type="float" office:value="10" calcext:value-type="float">
            <text:p>10</text:p>
          </table:table-cell>
          <table:table-cell table:style-name="ce11" table:formula="of:=IFERROR(VLOOKUP([$Podsumowanie.$B11];INDIRECT([.D$1]&amp;&quot;.&quot;&amp;&quot;$B$2:$C$11&quot;);2;FALSE());0)" office:value-type="float" office:value="0" calcext:value-type="float">
            <text:p>0</text:p>
          </table:table-cell>
          <table:table-cell table:style-name="ce11" table:formula="of:=IFERROR(VLOOKUP([$Podsumowanie.$B11];INDIRECT([.E$1]&amp;&quot;.&quot;&amp;&quot;$B$2:$C$11&quot;);2;FALSE());0)" office:value-type="float" office:value="0" calcext:value-type="float">
            <text:p>0</text:p>
          </table:table-cell>
          <table:table-cell table:style-name="ce11" table:formula="of:=IFERROR(VLOOKUP([$Podsumowanie.$B11];INDIRECT([.F$1]&amp;&quot;.&quot;&amp;&quot;$B$2:$C$11&quot;);2;FALSE());0)" office:value-type="float" office:value="0" calcext:value-type="float">
            <text:p>0</text:p>
          </table:table-cell>
          <table:table-cell table:style-name="ce11" table:formula="of:=IFERROR(VLOOKUP([$Podsumowanie.$B11];INDIRECT([.G$1]&amp;&quot;.&quot;&amp;&quot;$B$2:$C$11&quot;);2;FALSE());0)" office:value-type="float" office:value="0" calcext:value-type="float">
            <text:p>0</text:p>
          </table:table-cell>
          <table:table-cell table:style-name="ce11" table:formula="of:=IFERROR(VLOOKUP([$Podsumowanie.$B11];INDIRECT([.H$1]&amp;&quot;.&quot;&amp;&quot;$B$2:$C$11&quot;);2;FALSE());0)" office:value-type="float" office:value="0" calcext:value-type="float">
            <text:p>0</text:p>
          </table:table-cell>
          <table:table-cell table:style-name="ce11" table:formula="of:=IFERROR(VLOOKUP([$Podsumowanie.$B11];INDIRECT([.I$1]&amp;&quot;.&quot;&amp;&quot;$B$2:$C$11&quot;);2;FALSE());0)" office:value-type="float" office:value="0" calcext:value-type="float">
            <text:p>0</text:p>
          </table:table-cell>
          <table:table-cell table:style-name="ce11" table:formula="of:=IFERROR(VLOOKUP([$Podsumowanie.$B11];INDIRECT([.J$1]&amp;&quot;.&quot;&amp;&quot;$B$2:$C$11&quot;);2;FALSE());0)" office:value-type="float" office:value="0" calcext:value-type="float">
            <text:p>0</text:p>
          </table:table-cell>
          <table:table-cell table:style-name="ce11" table:formula="of:=IFERROR(VLOOKUP([$Podsumowanie.$B11];INDIRECT([.K$1]&amp;&quot;.&quot;&amp;&quot;$B$2:$C$11&quot;);2;FALSE());0)" office:value-type="float" office:value="0" calcext:value-type="float">
            <text:p>0</text:p>
          </table:table-cell>
          <table:table-cell table:style-name="ce11" table:formula="of:=IFERROR(VLOOKUP([$Podsumowanie.$B11];INDIRECT([.L$1]&amp;&quot;.&quot;&amp;&quot;$B$2:$C$11&quot;);2;FALSE());0)" office:value-type="float" office:value="0" calcext:value-type="float">
            <text:p>0</text:p>
          </table:table-cell>
          <table:table-cell table:style-name="ce11" table:formula="of:=SUM([$Podsumowanie.$C11:.$L11])-MIN([$Podsumowanie.$C11:.$L11])" office:value-type="float" office:value="10" calcext:value-type="float">
            <text:p>10</text:p>
          </table:table-cell>
          <table:table-cell table:style-name="ce11" table:formula="of:=SUM([$Podsumowanie.$C11:.$L11])" office:value-type="float" office:value="10" calcext:value-type="float">
            <text:p>10</text:p>
          </table:table-cell>
          <table:table-cell table:style-name="ce11" table:formula="of:=IFERROR(VLOOKUP([$Podsumowanie.$B11];INDIRECT(&quot;Runda &quot;&amp; [.$T$1] &amp;&quot;.&quot;&amp;&quot;$B$2:$E$111&quot;);4;FALSE());&quot;brak&quot;)" office:value-type="string" office:string-value="brak" calcext:value-type="string">
            <text:p>brak</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cell table:style-name="Default" table:number-columns-repeated="3"/>
          <table:table-cell table:number-columns-repeated="1001"/>
        </table:table-row>
        <table:table-row table:style-name="ro4">
          <table:table-cell table:style-name="ce4" office:value-type="float" office:value="11" calcext:value-type="float">
            <text:p>11</text:p>
          </table:table-cell>
          <table:table-cell table:style-name="ce7" office:value-type="string" calcext:value-type="string">
            <text:p>Marek Pałacha</text:p>
          </table:table-cell>
          <table:table-cell table:style-name="ce11" table:formula="of:=IFERROR(VLOOKUP([$Podsumowanie.$B12];INDIRECT([.C$1]&amp;&quot;.&quot;&amp;&quot;$B$2:$C$11&quot;);2;FALSE());0)" office:value-type="float" office:value="8" calcext:value-type="float">
            <text:p>8</text:p>
          </table:table-cell>
          <table:table-cell table:style-name="ce11" table:formula="of:=IFERROR(VLOOKUP([$Podsumowanie.$B12];INDIRECT([.D$1]&amp;&quot;.&quot;&amp;&quot;$B$2:$C$11&quot;);2;FALSE());0)" office:value-type="float" office:value="0" calcext:value-type="float">
            <text:p>0</text:p>
          </table:table-cell>
          <table:table-cell table:style-name="ce11" table:formula="of:=IFERROR(VLOOKUP([$Podsumowanie.$B12];INDIRECT([.E$1]&amp;&quot;.&quot;&amp;&quot;$B$2:$C$11&quot;);2;FALSE());0)" office:value-type="float" office:value="0" calcext:value-type="float">
            <text:p>0</text:p>
          </table:table-cell>
          <table:table-cell table:style-name="ce11" table:formula="of:=IFERROR(VLOOKUP([$Podsumowanie.$B12];INDIRECT([.F$1]&amp;&quot;.&quot;&amp;&quot;$B$2:$C$11&quot;);2;FALSE());0)" office:value-type="float" office:value="0" calcext:value-type="float">
            <text:p>0</text:p>
          </table:table-cell>
          <table:table-cell table:style-name="ce11" table:formula="of:=IFERROR(VLOOKUP([$Podsumowanie.$B12];INDIRECT([.G$1]&amp;&quot;.&quot;&amp;&quot;$B$2:$C$11&quot;);2;FALSE());0)" office:value-type="float" office:value="0" calcext:value-type="float">
            <text:p>0</text:p>
          </table:table-cell>
          <table:table-cell table:style-name="ce11" table:formula="of:=IFERROR(VLOOKUP([$Podsumowanie.$B12];INDIRECT([.H$1]&amp;&quot;.&quot;&amp;&quot;$B$2:$C$11&quot;);2;FALSE());0)" office:value-type="float" office:value="0" calcext:value-type="float">
            <text:p>0</text:p>
          </table:table-cell>
          <table:table-cell table:style-name="ce11" table:formula="of:=IFERROR(VLOOKUP([$Podsumowanie.$B12];INDIRECT([.I$1]&amp;&quot;.&quot;&amp;&quot;$B$2:$C$11&quot;);2;FALSE());0)" office:value-type="float" office:value="0" calcext:value-type="float">
            <text:p>0</text:p>
          </table:table-cell>
          <table:table-cell table:style-name="ce11" table:formula="of:=IFERROR(VLOOKUP([$Podsumowanie.$B12];INDIRECT([.J$1]&amp;&quot;.&quot;&amp;&quot;$B$2:$C$11&quot;);2;FALSE());0)" office:value-type="float" office:value="0" calcext:value-type="float">
            <text:p>0</text:p>
          </table:table-cell>
          <table:table-cell table:style-name="ce11" table:formula="of:=IFERROR(VLOOKUP([$Podsumowanie.$B12];INDIRECT([.K$1]&amp;&quot;.&quot;&amp;&quot;$B$2:$C$11&quot;);2;FALSE());0)" office:value-type="float" office:value="0" calcext:value-type="float">
            <text:p>0</text:p>
          </table:table-cell>
          <table:table-cell table:style-name="ce11" table:formula="of:=IFERROR(VLOOKUP([$Podsumowanie.$B12];INDIRECT([.L$1]&amp;&quot;.&quot;&amp;&quot;$B$2:$C$11&quot;);2;FALSE());0)" office:value-type="float" office:value="0" calcext:value-type="float">
            <text:p>0</text:p>
          </table:table-cell>
          <table:table-cell table:style-name="ce11" table:formula="of:=SUM([$Podsumowanie.$C12:.$L12])-MIN([$Podsumowanie.$C12:.$L12])" office:value-type="float" office:value="8" calcext:value-type="float">
            <text:p>8</text:p>
          </table:table-cell>
          <table:table-cell table:style-name="ce11" table:formula="of:=SUM([$Podsumowanie.$C12:.$L12])" office:value-type="float" office:value="8" calcext:value-type="float">
            <text:p>8</text:p>
          </table:table-cell>
          <table:table-cell table:style-name="ce11" table:formula="of:=IFERROR(VLOOKUP([$Podsumowanie.$B12];INDIRECT(&quot;Runda &quot;&amp; [.$T$1] &amp;&quot;.&quot;&amp;&quot;$B$2:$E$111&quot;);4;FALSE());&quot;brak&quot;)" office:value-type="string" office:string-value="brak" calcext:value-type="string">
            <text:p>brak</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cell table:style-name="Default" table:number-columns-repeated="3"/>
          <table:table-cell table:number-columns-repeated="1001"/>
        </table:table-row>
        <table:table-row table:style-name="ro6">
          <table:table-cell table:style-name="ce4" office:value-type="float" office:value="12" calcext:value-type="float">
            <text:p>12</text:p>
          </table:table-cell>
          <table:table-cell table:style-name="ce7" office:value-type="string" calcext:value-type="string">
            <text:p>Piotr Blicharski</text:p>
          </table:table-cell>
          <table:table-cell table:style-name="ce11" table:formula="of:=IFERROR(VLOOKUP([$Podsumowanie.$B13];INDIRECT([.C$1]&amp;&quot;.&quot;&amp;&quot;$B$2:$C$11&quot;);2;FALSE());0)" office:value-type="float" office:value="0" calcext:value-type="float">
            <text:p>0</text:p>
          </table:table-cell>
          <table:table-cell table:style-name="ce11" table:formula="of:=IFERROR(VLOOKUP([$Podsumowanie.$B13];INDIRECT([.D$1]&amp;&quot;.&quot;&amp;&quot;$B$2:$C$11&quot;);2;FALSE());0)" office:value-type="float" office:value="0" calcext:value-type="float">
            <text:p>0</text:p>
          </table:table-cell>
          <table:table-cell table:style-name="ce11" table:formula="of:=IFERROR(VLOOKUP([$Podsumowanie.$B13];INDIRECT([.E$1]&amp;&quot;.&quot;&amp;&quot;$B$2:$C$11&quot;);2;FALSE());0)" office:value-type="float" office:value="0" calcext:value-type="float">
            <text:p>0</text:p>
          </table:table-cell>
          <table:table-cell table:style-name="ce11" table:formula="of:=IFERROR(VLOOKUP([$Podsumowanie.$B13];INDIRECT([.F$1]&amp;&quot;.&quot;&amp;&quot;$B$2:$C$11&quot;);2;FALSE());0)" office:value-type="float" office:value="0" calcext:value-type="float">
            <text:p>0</text:p>
          </table:table-cell>
          <table:table-cell table:style-name="ce11" table:formula="of:=IFERROR(VLOOKUP([$Podsumowanie.$B13];INDIRECT([.G$1]&amp;&quot;.&quot;&amp;&quot;$B$2:$C$11&quot;);2;FALSE());0)" office:value-type="float" office:value="8" calcext:value-type="float">
            <text:p>8</text:p>
          </table:table-cell>
          <table:table-cell table:style-name="ce11" table:formula="of:=IFERROR(VLOOKUP([$Podsumowanie.$B13];INDIRECT([.H$1]&amp;&quot;.&quot;&amp;&quot;$B$2:$C$11&quot;);2;FALSE());0)" office:value-type="float" office:value="0" calcext:value-type="float">
            <text:p>0</text:p>
          </table:table-cell>
          <table:table-cell table:style-name="ce11" table:formula="of:=IFERROR(VLOOKUP([$Podsumowanie.$B13];INDIRECT([.I$1]&amp;&quot;.&quot;&amp;&quot;$B$2:$C$11&quot;);2;FALSE());0)" office:value-type="float" office:value="0" calcext:value-type="float">
            <text:p>0</text:p>
          </table:table-cell>
          <table:table-cell table:style-name="ce11" table:formula="of:=IFERROR(VLOOKUP([$Podsumowanie.$B13];INDIRECT([.J$1]&amp;&quot;.&quot;&amp;&quot;$B$2:$C$11&quot;);2;FALSE());0)" office:value-type="float" office:value="0" calcext:value-type="float">
            <text:p>0</text:p>
          </table:table-cell>
          <table:table-cell table:style-name="ce11" table:formula="of:=IFERROR(VLOOKUP([$Podsumowanie.$B13];INDIRECT([.K$1]&amp;&quot;.&quot;&amp;&quot;$B$2:$C$11&quot;);2;FALSE());0)" office:value-type="float" office:value="0" calcext:value-type="float">
            <text:p>0</text:p>
          </table:table-cell>
          <table:table-cell table:style-name="ce11" table:formula="of:=IFERROR(VLOOKUP([$Podsumowanie.$B13];INDIRECT([.L$1]&amp;&quot;.&quot;&amp;&quot;$B$2:$C$11&quot;);2;FALSE());0)" office:value-type="float" office:value="0" calcext:value-type="float">
            <text:p>0</text:p>
          </table:table-cell>
          <table:table-cell table:style-name="ce11" table:formula="of:=SUM([$Podsumowanie.$C13:.$L13])-MIN([$Podsumowanie.$C13:.$L13])" office:value-type="float" office:value="8" calcext:value-type="float">
            <text:p>8</text:p>
          </table:table-cell>
          <table:table-cell table:style-name="ce11" table:formula="of:=SUM([$Podsumowanie.$C13:.$L13])" office:value-type="float" office:value="8" calcext:value-type="float">
            <text:p>8</text:p>
          </table:table-cell>
          <table:table-cell table:style-name="ce11" table:formula="of:=IFERROR(VLOOKUP([$Podsumowanie.$B13];INDIRECT(&quot;Runda &quot;&amp; [.$T$1] &amp;&quot;.&quot;&amp;&quot;$B$2:$E$111&quot;);4;FALSE());&quot;brak&quot;)" office:value-type="string" office:string-value="brak" calcext:value-type="string">
            <text:p>brak</text:p>
          </table:table-cell>
          <table:table-cell table:number-columns-repeated="1009"/>
        </table:table-row>
        <table:table-row table:style-name="ro3">
          <table:table-cell table:style-name="ce4" office:value-type="float" office:value="13" calcext:value-type="float">
            <text:p>13</text:p>
          </table:table-cell>
          <table:table-cell office:value-type="string" calcext:value-type="string">
            <text:p>Piotr Kłos</text:p>
          </table:table-cell>
          <table:table-cell table:style-name="ce11" table:formula="of:=IFERROR(VLOOKUP([$Podsumowanie.$B14];INDIRECT([.C$1]&amp;&quot;.&quot;&amp;&quot;$B$2:$C$11&quot;);2;FALSE());0)" office:value-type="float" office:value="0" calcext:value-type="float">
            <text:p>0</text:p>
          </table:table-cell>
          <table:table-cell table:style-name="ce11" table:formula="of:=IFERROR(VLOOKUP([$Podsumowanie.$B14];INDIRECT([.D$1]&amp;&quot;.&quot;&amp;&quot;$B$2:$C$11&quot;);2;FALSE());0)" office:value-type="float" office:value="0" calcext:value-type="float">
            <text:p>0</text:p>
          </table:table-cell>
          <table:table-cell table:style-name="ce11" table:formula="of:=IFERROR(VLOOKUP([$Podsumowanie.$B14];INDIRECT([.E$1]&amp;&quot;.&quot;&amp;&quot;$B$2:$C$11&quot;);2;FALSE());0)" office:value-type="float" office:value="8" calcext:value-type="float">
            <text:p>8</text:p>
          </table:table-cell>
          <table:table-cell table:style-name="ce11" table:formula="of:=IFERROR(VLOOKUP([$Podsumowanie.$B14];INDIRECT([.F$1]&amp;&quot;.&quot;&amp;&quot;$B$2:$C$11&quot;);2;FALSE());0)" office:value-type="float" office:value="0" calcext:value-type="float">
            <text:p>0</text:p>
          </table:table-cell>
          <table:table-cell table:style-name="ce11" table:formula="of:=IFERROR(VLOOKUP([$Podsumowanie.$B14];INDIRECT([.G$1]&amp;&quot;.&quot;&amp;&quot;$B$2:$C$11&quot;);2;FALSE());0)" office:value-type="float" office:value="0" calcext:value-type="float">
            <text:p>0</text:p>
          </table:table-cell>
          <table:table-cell table:style-name="ce11" table:formula="of:=IFERROR(VLOOKUP([$Podsumowanie.$B14];INDIRECT([.H$1]&amp;&quot;.&quot;&amp;&quot;$B$2:$C$11&quot;);2;FALSE());0)" office:value-type="float" office:value="0" calcext:value-type="float">
            <text:p>0</text:p>
          </table:table-cell>
          <table:table-cell table:style-name="ce11" table:formula="of:=IFERROR(VLOOKUP([$Podsumowanie.$B14];INDIRECT([.I$1]&amp;&quot;.&quot;&amp;&quot;$B$2:$C$11&quot;);2;FALSE());0)" office:value-type="float" office:value="0" calcext:value-type="float">
            <text:p>0</text:p>
          </table:table-cell>
          <table:table-cell table:style-name="ce11" table:formula="of:=IFERROR(VLOOKUP([$Podsumowanie.$B14];INDIRECT([.J$1]&amp;&quot;.&quot;&amp;&quot;$B$2:$C$11&quot;);2;FALSE());0)" office:value-type="float" office:value="0" calcext:value-type="float">
            <text:p>0</text:p>
          </table:table-cell>
          <table:table-cell table:style-name="ce11" table:formula="of:=IFERROR(VLOOKUP([$Podsumowanie.$B14];INDIRECT([.K$1]&amp;&quot;.&quot;&amp;&quot;$B$2:$C$11&quot;);2;FALSE());0)" office:value-type="float" office:value="0" calcext:value-type="float">
            <text:p>0</text:p>
          </table:table-cell>
          <table:table-cell table:style-name="ce11" table:formula="of:=IFERROR(VLOOKUP([$Podsumowanie.$B14];INDIRECT([.L$1]&amp;&quot;.&quot;&amp;&quot;$B$2:$C$11&quot;);2;FALSE());0)" office:value-type="float" office:value="0" calcext:value-type="float">
            <text:p>0</text:p>
          </table:table-cell>
          <table:table-cell table:style-name="ce11" table:formula="of:=SUM([$Podsumowanie.$C14:.$L14])-MIN([$Podsumowanie.$C14:.$L14])" office:value-type="float" office:value="8" calcext:value-type="float">
            <text:p>8</text:p>
          </table:table-cell>
          <table:table-cell table:style-name="ce11" table:formula="of:=SUM([$Podsumowanie.$C14:.$L14])" office:value-type="float" office:value="8" calcext:value-type="float">
            <text:p>8</text:p>
          </table:table-cell>
          <table:table-cell table:style-name="ce11" table:formula="of:=IFERROR(VLOOKUP([$Podsumowanie.$B14];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4" office:value-type="float" office:value="14" calcext:value-type="float">
            <text:p>14</text:p>
          </table:table-cell>
          <table:table-cell office:value-type="string" calcext:value-type="string">
            <text:p>Krzysztof Kurek</text:p>
          </table:table-cell>
          <table:table-cell table:style-name="ce11" table:formula="of:=IFERROR(VLOOKUP([$Podsumowanie.$B15];INDIRECT([.C$1]&amp;&quot;.&quot;&amp;&quot;$B$2:$C$11&quot;);2;FALSE());0)" office:value-type="float" office:value="0" calcext:value-type="float">
            <text:p>0</text:p>
          </table:table-cell>
          <table:table-cell table:style-name="ce11" table:formula="of:=IFERROR(VLOOKUP([$Podsumowanie.$B15];INDIRECT([.D$1]&amp;&quot;.&quot;&amp;&quot;$B$2:$C$11&quot;);2;FALSE());0)" office:value-type="float" office:value="0" calcext:value-type="float">
            <text:p>0</text:p>
          </table:table-cell>
          <table:table-cell table:style-name="ce11" table:formula="of:=IFERROR(VLOOKUP([$Podsumowanie.$B15];INDIRECT([.E$1]&amp;&quot;.&quot;&amp;&quot;$B$2:$C$11&quot;);2;FALSE());0)" office:value-type="float" office:value="0" calcext:value-type="float">
            <text:p>0</text:p>
          </table:table-cell>
          <table:table-cell table:style-name="ce11" table:formula="of:=IFERROR(VLOOKUP([$Podsumowanie.$B15];INDIRECT([.F$1]&amp;&quot;.&quot;&amp;&quot;$B$2:$C$11&quot;);2;FALSE());0)" office:value-type="float" office:value="0" calcext:value-type="float">
            <text:p>0</text:p>
          </table:table-cell>
          <table:table-cell table:style-name="ce11" table:formula="of:=IFERROR(VLOOKUP([$Podsumowanie.$B15];INDIRECT([.G$1]&amp;&quot;.&quot;&amp;&quot;$B$2:$C$11&quot;);2;FALSE());0)" office:value-type="float" office:value="0" calcext:value-type="float">
            <text:p>0</text:p>
          </table:table-cell>
          <table:table-cell table:style-name="ce11" table:formula="of:=IFERROR(VLOOKUP([$Podsumowanie.$B15];INDIRECT([.H$1]&amp;&quot;.&quot;&amp;&quot;$B$2:$C$11&quot;);2;FALSE());0)" office:value-type="float" office:value="8" calcext:value-type="float">
            <text:p>8</text:p>
          </table:table-cell>
          <table:table-cell table:style-name="ce11" table:formula="of:=IFERROR(VLOOKUP([$Podsumowanie.$B15];INDIRECT([.I$1]&amp;&quot;.&quot;&amp;&quot;$B$2:$C$11&quot;);2;FALSE());0)" office:value-type="float" office:value="0" calcext:value-type="float">
            <text:p>0</text:p>
          </table:table-cell>
          <table:table-cell table:style-name="ce11" table:formula="of:=IFERROR(VLOOKUP([$Podsumowanie.$B15];INDIRECT([.J$1]&amp;&quot;.&quot;&amp;&quot;$B$2:$C$11&quot;);2;FALSE());0)" office:value-type="float" office:value="0" calcext:value-type="float">
            <text:p>0</text:p>
          </table:table-cell>
          <table:table-cell table:style-name="ce11" table:formula="of:=IFERROR(VLOOKUP([$Podsumowanie.$B15];INDIRECT([.K$1]&amp;&quot;.&quot;&amp;&quot;$B$2:$C$11&quot;);2;FALSE());0)" office:value-type="float" office:value="0" calcext:value-type="float">
            <text:p>0</text:p>
          </table:table-cell>
          <table:table-cell table:style-name="ce11"/>
          <table:table-cell table:style-name="ce11" table:formula="of:=SUM([$Podsumowanie.$C15:.$L15])-MIN([$Podsumowanie.$C15:.$L15])" office:value-type="float" office:value="8" calcext:value-type="float">
            <text:p>8</text:p>
          </table:table-cell>
          <table:table-cell table:style-name="ce11" table:formula="of:=SUM([$Podsumowanie.$C15:.$L15])" office:value-type="float" office:value="8" calcext:value-type="float">
            <text:p>8</text:p>
          </table:table-cell>
          <table:table-cell table:style-name="ce11" table:formula="of:=IFERROR(VLOOKUP([$Podsumowanie.$B15];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5" calcext:value-type="float">
            <text:p>15</text:p>
          </table:table-cell>
          <table:table-cell table:style-name="ce7" office:value-type="string" calcext:value-type="string">
            <text:p>Tomasz Bartoszek</text:p>
          </table:table-cell>
          <table:table-cell table:style-name="ce11" table:formula="of:=IFERROR(VLOOKUP([$Podsumowanie.$B16];INDIRECT([.C$1]&amp;&quot;.&quot;&amp;&quot;$B$2:$C$11&quot;);2;FALSE());0)" office:value-type="float" office:value="6" calcext:value-type="float">
            <text:p>6</text:p>
          </table:table-cell>
          <table:table-cell table:style-name="ce11" table:formula="of:=IFERROR(VLOOKUP([$Podsumowanie.$B16];INDIRECT([.D$1]&amp;&quot;.&quot;&amp;&quot;$B$2:$C$11&quot;);2;FALSE());0)" office:value-type="float" office:value="0" calcext:value-type="float">
            <text:p>0</text:p>
          </table:table-cell>
          <table:table-cell table:style-name="ce11" table:formula="of:=IFERROR(VLOOKUP([$Podsumowanie.$B16];INDIRECT([.E$1]&amp;&quot;.&quot;&amp;&quot;$B$2:$C$11&quot;);2;FALSE());0)" office:value-type="float" office:value="0" calcext:value-type="float">
            <text:p>0</text:p>
          </table:table-cell>
          <table:table-cell table:style-name="ce11" table:formula="of:=IFERROR(VLOOKUP([$Podsumowanie.$B16];INDIRECT([.F$1]&amp;&quot;.&quot;&amp;&quot;$B$2:$C$11&quot;);2;FALSE());0)" office:value-type="float" office:value="0" calcext:value-type="float">
            <text:p>0</text:p>
          </table:table-cell>
          <table:table-cell table:style-name="ce11" table:formula="of:=IFERROR(VLOOKUP([$Podsumowanie.$B16];INDIRECT([.G$1]&amp;&quot;.&quot;&amp;&quot;$B$2:$C$11&quot;);2;FALSE());0)" office:value-type="float" office:value="0" calcext:value-type="float">
            <text:p>0</text:p>
          </table:table-cell>
          <table:table-cell table:style-name="ce11" table:formula="of:=IFERROR(VLOOKUP([$Podsumowanie.$B16];INDIRECT([.H$1]&amp;&quot;.&quot;&amp;&quot;$B$2:$C$11&quot;);2;FALSE());0)" office:value-type="float" office:value="0" calcext:value-type="float">
            <text:p>0</text:p>
          </table:table-cell>
          <table:table-cell table:style-name="ce11" table:formula="of:=IFERROR(VLOOKUP([$Podsumowanie.$B16];INDIRECT([.I$1]&amp;&quot;.&quot;&amp;&quot;$B$2:$C$11&quot;);2;FALSE());0)" office:value-type="float" office:value="0" calcext:value-type="float">
            <text:p>0</text:p>
          </table:table-cell>
          <table:table-cell table:style-name="ce11" table:formula="of:=IFERROR(VLOOKUP([$Podsumowanie.$B16];INDIRECT([.J$1]&amp;&quot;.&quot;&amp;&quot;$B$2:$C$11&quot;);2;FALSE());0)" office:value-type="float" office:value="0" calcext:value-type="float">
            <text:p>0</text:p>
          </table:table-cell>
          <table:table-cell table:style-name="ce11" table:formula="of:=IFERROR(VLOOKUP([$Podsumowanie.$B16];INDIRECT([.K$1]&amp;&quot;.&quot;&amp;&quot;$B$2:$C$11&quot;);2;FALSE());0)" office:value-type="float" office:value="0" calcext:value-type="float">
            <text:p>0</text:p>
          </table:table-cell>
          <table:table-cell table:style-name="ce11" table:formula="of:=IFERROR(VLOOKUP([$Podsumowanie.$B16];INDIRECT([.L$1]&amp;&quot;.&quot;&amp;&quot;$B$2:$C$11&quot;);2;FALSE());0)" office:value-type="float" office:value="0" calcext:value-type="float">
            <text:p>0</text:p>
          </table:table-cell>
          <table:table-cell table:style-name="ce11" table:formula="of:=SUM([$Podsumowanie.$C16:.$L16])-MIN([$Podsumowanie.$C16:.$L16])" office:value-type="float" office:value="6" calcext:value-type="float">
            <text:p>6</text:p>
          </table:table-cell>
          <table:table-cell table:style-name="ce11" table:formula="of:=SUM([$Podsumowanie.$C16:.$L16])" office:value-type="float" office:value="6" calcext:value-type="float">
            <text:p>6</text:p>
          </table:table-cell>
          <table:table-cell table:style-name="ce11" table:formula="of:=IFERROR(VLOOKUP([$Podsumowanie.$B16];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4" office:value-type="float" office:value="16" calcext:value-type="float">
            <text:p>16</text:p>
          </table:table-cell>
          <table:table-cell table:style-name="ce7" office:value-type="string" calcext:value-type="string">
            <text:p>Bartłomiej Senkowski</text:p>
          </table:table-cell>
          <table:table-cell table:style-name="ce11" table:formula="of:=IFERROR(VLOOKUP([$Podsumowanie.$B17];INDIRECT([.C$1]&amp;&quot;.&quot;&amp;&quot;$B$2:$C$11&quot;);2;FALSE());0)" office:value-type="float" office:value="0" calcext:value-type="float">
            <text:p>0</text:p>
          </table:table-cell>
          <table:table-cell table:style-name="ce11" table:formula="of:=IFERROR(VLOOKUP([$Podsumowanie.$B17];INDIRECT([.D$1]&amp;&quot;.&quot;&amp;&quot;$B$2:$C$11&quot;);2;FALSE());0)" office:value-type="float" office:value="0" calcext:value-type="float">
            <text:p>0</text:p>
          </table:table-cell>
          <table:table-cell table:style-name="ce11" table:formula="of:=IFERROR(VLOOKUP([$Podsumowanie.$B17];INDIRECT([.E$1]&amp;&quot;.&quot;&amp;&quot;$B$2:$C$11&quot;);2;FALSE());0)" office:value-type="float" office:value="6" calcext:value-type="float">
            <text:p>6</text:p>
          </table:table-cell>
          <table:table-cell table:style-name="ce11" table:formula="of:=IFERROR(VLOOKUP([$Podsumowanie.$B17];INDIRECT([.F$1]&amp;&quot;.&quot;&amp;&quot;$B$2:$C$11&quot;);2;FALSE());0)" office:value-type="float" office:value="0" calcext:value-type="float">
            <text:p>0</text:p>
          </table:table-cell>
          <table:table-cell table:style-name="ce11" table:formula="of:=IFERROR(VLOOKUP([$Podsumowanie.$B17];INDIRECT([.G$1]&amp;&quot;.&quot;&amp;&quot;$B$2:$C$11&quot;);2;FALSE());0)" office:value-type="float" office:value="0" calcext:value-type="float">
            <text:p>0</text:p>
          </table:table-cell>
          <table:table-cell table:style-name="ce11" table:formula="of:=IFERROR(VLOOKUP([$Podsumowanie.$B17];INDIRECT([.H$1]&amp;&quot;.&quot;&amp;&quot;$B$2:$C$11&quot;);2;FALSE());0)" office:value-type="float" office:value="0" calcext:value-type="float">
            <text:p>0</text:p>
          </table:table-cell>
          <table:table-cell table:style-name="ce11" table:formula="of:=IFERROR(VLOOKUP([$Podsumowanie.$B17];INDIRECT([.I$1]&amp;&quot;.&quot;&amp;&quot;$B$2:$C$11&quot;);2;FALSE());0)" office:value-type="float" office:value="0" calcext:value-type="float">
            <text:p>0</text:p>
          </table:table-cell>
          <table:table-cell table:style-name="ce11" table:formula="of:=IFERROR(VLOOKUP([$Podsumowanie.$B17];INDIRECT([.J$1]&amp;&quot;.&quot;&amp;&quot;$B$2:$C$11&quot;);2;FALSE());0)" office:value-type="float" office:value="0" calcext:value-type="float">
            <text:p>0</text:p>
          </table:table-cell>
          <table:table-cell table:style-name="ce11" table:formula="of:=IFERROR(VLOOKUP([$Podsumowanie.$B17];INDIRECT([.K$1]&amp;&quot;.&quot;&amp;&quot;$B$2:$C$11&quot;);2;FALSE());0)" office:value-type="float" office:value="0" calcext:value-type="float">
            <text:p>0</text:p>
          </table:table-cell>
          <table:table-cell table:style-name="ce11" table:formula="of:=IFERROR(VLOOKUP([$Podsumowanie.$B17];INDIRECT([.L$1]&amp;&quot;.&quot;&amp;&quot;$B$2:$C$11&quot;);2;FALSE());0)" office:value-type="float" office:value="0" calcext:value-type="float">
            <text:p>0</text:p>
          </table:table-cell>
          <table:table-cell table:style-name="ce11" table:formula="of:=SUM([$Podsumowanie.$C17:.$L17])-MIN([$Podsumowanie.$C17:.$L17])" office:value-type="float" office:value="6" calcext:value-type="float">
            <text:p>6</text:p>
          </table:table-cell>
          <table:table-cell table:style-name="ce11" table:formula="of:=SUM([$Podsumowanie.$C17:.$L17])" office:value-type="float" office:value="6" calcext:value-type="float">
            <text:p>6</text:p>
          </table:table-cell>
          <table:table-cell table:style-name="ce11" table:formula="of:=IFERROR(VLOOKUP([$Podsumowanie.$B17];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4" office:value-type="float" office:value="17" calcext:value-type="float">
            <text:p>17</text:p>
          </table:table-cell>
          <table:table-cell table:style-name="ce7" office:value-type="string" calcext:value-type="string">
            <text:p>Marcin Michalski</text:p>
          </table:table-cell>
          <table:table-cell table:style-name="ce11" table:formula="of:=IFERROR(VLOOKUP([$Podsumowanie.$B18];INDIRECT([.C$1]&amp;&quot;.&quot;&amp;&quot;$B$2:$C$11&quot;);2;FALSE());0)" office:value-type="float" office:value="0" calcext:value-type="float">
            <text:p>0</text:p>
          </table:table-cell>
          <table:table-cell table:style-name="ce11" table:formula="of:=IFERROR(VLOOKUP([$Podsumowanie.$B18];INDIRECT([.D$1]&amp;&quot;.&quot;&amp;&quot;$B$2:$C$11&quot;);2;FALSE());0)" office:value-type="float" office:value="0" calcext:value-type="float">
            <text:p>0</text:p>
          </table:table-cell>
          <table:table-cell table:style-name="ce11" table:formula="of:=IFERROR(VLOOKUP([$Podsumowanie.$B18];INDIRECT([.E$1]&amp;&quot;.&quot;&amp;&quot;$B$2:$C$11&quot;);2;FALSE());0)" office:value-type="float" office:value="0" calcext:value-type="float">
            <text:p>0</text:p>
          </table:table-cell>
          <table:table-cell table:style-name="ce11" table:formula="of:=IFERROR(VLOOKUP([$Podsumowanie.$B18];INDIRECT([.F$1]&amp;&quot;.&quot;&amp;&quot;$B$2:$C$11&quot;);2;FALSE());0)" office:value-type="float" office:value="6" calcext:value-type="float">
            <text:p>6</text:p>
          </table:table-cell>
          <table:table-cell table:style-name="ce11" table:formula="of:=IFERROR(VLOOKUP([$Podsumowanie.$B18];INDIRECT([.G$1]&amp;&quot;.&quot;&amp;&quot;$B$2:$C$11&quot;);2;FALSE());0)" office:value-type="float" office:value="0" calcext:value-type="float">
            <text:p>0</text:p>
          </table:table-cell>
          <table:table-cell table:style-name="ce11" table:formula="of:=IFERROR(VLOOKUP([$Podsumowanie.$B18];INDIRECT([.H$1]&amp;&quot;.&quot;&amp;&quot;$B$2:$C$11&quot;);2;FALSE());0)" office:value-type="float" office:value="0" calcext:value-type="float">
            <text:p>0</text:p>
          </table:table-cell>
          <table:table-cell table:style-name="ce11" table:formula="of:=IFERROR(VLOOKUP([$Podsumowanie.$B18];INDIRECT([.I$1]&amp;&quot;.&quot;&amp;&quot;$B$2:$C$11&quot;);2;FALSE());0)" office:value-type="float" office:value="0" calcext:value-type="float">
            <text:p>0</text:p>
          </table:table-cell>
          <table:table-cell table:style-name="ce11" table:formula="of:=IFERROR(VLOOKUP([$Podsumowanie.$B18];INDIRECT([.J$1]&amp;&quot;.&quot;&amp;&quot;$B$2:$C$11&quot;);2;FALSE());0)" office:value-type="float" office:value="0" calcext:value-type="float">
            <text:p>0</text:p>
          </table:table-cell>
          <table:table-cell table:style-name="ce11" table:formula="of:=IFERROR(VLOOKUP([$Podsumowanie.$B18];INDIRECT([.K$1]&amp;&quot;.&quot;&amp;&quot;$B$2:$C$11&quot;);2;FALSE());0)" office:value-type="float" office:value="0" calcext:value-type="float">
            <text:p>0</text:p>
          </table:table-cell>
          <table:table-cell table:style-name="ce11"/>
          <table:table-cell table:style-name="ce11" table:formula="of:=SUM([$Podsumowanie.$C18:.$L18])-MIN([$Podsumowanie.$C18:.$L18])" office:value-type="float" office:value="6" calcext:value-type="float">
            <text:p>6</text:p>
          </table:table-cell>
          <table:table-cell table:style-name="ce11" table:formula="of:=SUM([$Podsumowanie.$C18:.$L18])" office:value-type="float" office:value="6" calcext:value-type="float">
            <text:p>6</text:p>
          </table:table-cell>
          <table:table-cell table:style-name="ce11" table:formula="of:=IFERROR(VLOOKUP([$Podsumowanie.$B18];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4" office:value-type="float" office:value="18" calcext:value-type="float">
            <text:p>18</text:p>
          </table:table-cell>
          <table:table-cell table:style-name="ce7" office:value-type="string" calcext:value-type="string">
            <text:p>Piotr Niewiadomy</text:p>
          </table:table-cell>
          <table:table-cell table:style-name="ce11" table:formula="of:=IFERROR(VLOOKUP([$Podsumowanie.$B19];INDIRECT([.C$1]&amp;&quot;.&quot;&amp;&quot;$B$2:$C$11&quot;);2;FALSE());0)" office:value-type="float" office:value="0" calcext:value-type="float">
            <text:p>0</text:p>
          </table:table-cell>
          <table:table-cell table:style-name="ce11" table:formula="of:=IFERROR(VLOOKUP([$Podsumowanie.$B19];INDIRECT([.D$1]&amp;&quot;.&quot;&amp;&quot;$B$2:$C$11&quot;);2;FALSE());0)" office:value-type="float" office:value="0" calcext:value-type="float">
            <text:p>0</text:p>
          </table:table-cell>
          <table:table-cell table:style-name="ce11" table:formula="of:=IFERROR(VLOOKUP([$Podsumowanie.$B19];INDIRECT([.E$1]&amp;&quot;.&quot;&amp;&quot;$B$2:$C$11&quot;);2;FALSE());0)" office:value-type="float" office:value="0" calcext:value-type="float">
            <text:p>0</text:p>
          </table:table-cell>
          <table:table-cell table:style-name="ce11" table:formula="of:=IFERROR(VLOOKUP([$Podsumowanie.$B19];INDIRECT([.F$1]&amp;&quot;.&quot;&amp;&quot;$B$2:$C$11&quot;);2;FALSE());0)" office:value-type="float" office:value="0" calcext:value-type="float">
            <text:p>0</text:p>
          </table:table-cell>
          <table:table-cell table:style-name="ce11" table:formula="of:=IFERROR(VLOOKUP([$Podsumowanie.$B19];INDIRECT([.G$1]&amp;&quot;.&quot;&amp;&quot;$B$2:$C$11&quot;);2;FALSE());0)" office:value-type="float" office:value="6" calcext:value-type="float">
            <text:p>6</text:p>
          </table:table-cell>
          <table:table-cell table:style-name="ce11" table:formula="of:=IFERROR(VLOOKUP([$Podsumowanie.$B19];INDIRECT([.H$1]&amp;&quot;.&quot;&amp;&quot;$B$2:$C$11&quot;);2;FALSE());0)" office:value-type="float" office:value="0" calcext:value-type="float">
            <text:p>0</text:p>
          </table:table-cell>
          <table:table-cell table:style-name="ce11" table:formula="of:=IFERROR(VLOOKUP([$Podsumowanie.$B19];INDIRECT([.I$1]&amp;&quot;.&quot;&amp;&quot;$B$2:$C$11&quot;);2;FALSE());0)" office:value-type="float" office:value="0" calcext:value-type="float">
            <text:p>0</text:p>
          </table:table-cell>
          <table:table-cell table:style-name="ce11" table:formula="of:=IFERROR(VLOOKUP([$Podsumowanie.$B19];INDIRECT([.J$1]&amp;&quot;.&quot;&amp;&quot;$B$2:$C$11&quot;);2;FALSE());0)" office:value-type="float" office:value="0" calcext:value-type="float">
            <text:p>0</text:p>
          </table:table-cell>
          <table:table-cell table:style-name="ce11" table:formula="of:=IFERROR(VLOOKUP([$Podsumowanie.$B19];INDIRECT([.K$1]&amp;&quot;.&quot;&amp;&quot;$B$2:$C$11&quot;);2;FALSE());0)" office:value-type="float" office:value="0" calcext:value-type="float">
            <text:p>0</text:p>
          </table:table-cell>
          <table:table-cell table:style-name="ce11"/>
          <table:table-cell table:style-name="ce11" table:formula="of:=SUM([$Podsumowanie.$C19:.$L19])-MIN([$Podsumowanie.$C19:.$L19])" office:value-type="float" office:value="6" calcext:value-type="float">
            <text:p>6</text:p>
          </table:table-cell>
          <table:table-cell table:style-name="ce11" table:formula="of:=SUM([$Podsumowanie.$C19:.$L19])" office:value-type="float" office:value="6" calcext:value-type="float">
            <text:p>6</text:p>
          </table:table-cell>
          <table:table-cell table:style-name="ce11" table:formula="of:=IFERROR(VLOOKUP([$Podsumowanie.$B19];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4" office:value-type="float" office:value="19" calcext:value-type="float">
            <text:p>19</text:p>
          </table:table-cell>
          <table:table-cell office:value-type="string" calcext:value-type="string">
            <text:p>Damian Kuzia</text:p>
          </table:table-cell>
          <table:table-cell table:style-name="ce11" table:formula="of:=IFERROR(VLOOKUP([$Podsumowanie.$B20];INDIRECT([.C$1]&amp;&quot;.&quot;&amp;&quot;$B$2:$C$11&quot;);2;FALSE());0)" office:value-type="float" office:value="0" calcext:value-type="float">
            <text:p>0</text:p>
          </table:table-cell>
          <table:table-cell table:style-name="ce11" table:formula="of:=IFERROR(VLOOKUP([$Podsumowanie.$B20];INDIRECT([.D$1]&amp;&quot;.&quot;&amp;&quot;$B$2:$C$11&quot;);2;FALSE());0)" office:value-type="float" office:value="0" calcext:value-type="float">
            <text:p>0</text:p>
          </table:table-cell>
          <table:table-cell table:style-name="ce11" table:formula="of:=IFERROR(VLOOKUP([$Podsumowanie.$B20];INDIRECT([.E$1]&amp;&quot;.&quot;&amp;&quot;$B$2:$C$11&quot;);2;FALSE());0)" office:value-type="float" office:value="0" calcext:value-type="float">
            <text:p>0</text:p>
          </table:table-cell>
          <table:table-cell table:style-name="ce11" table:formula="of:=IFERROR(VLOOKUP([$Podsumowanie.$B20];INDIRECT([.F$1]&amp;&quot;.&quot;&amp;&quot;$B$2:$C$11&quot;);2;FALSE());0)" office:value-type="float" office:value="0" calcext:value-type="float">
            <text:p>0</text:p>
          </table:table-cell>
          <table:table-cell table:style-name="ce11" table:formula="of:=IFERROR(VLOOKUP([$Podsumowanie.$B20];INDIRECT([.G$1]&amp;&quot;.&quot;&amp;&quot;$B$2:$C$11&quot;);2;FALSE());0)" office:value-type="float" office:value="0" calcext:value-type="float">
            <text:p>0</text:p>
          </table:table-cell>
          <table:table-cell table:style-name="ce11" table:formula="of:=IFERROR(VLOOKUP([$Podsumowanie.$B20];INDIRECT([.H$1]&amp;&quot;.&quot;&amp;&quot;$B$2:$C$11&quot;);2;FALSE());0)" office:value-type="float" office:value="6" calcext:value-type="float">
            <text:p>6</text:p>
          </table:table-cell>
          <table:table-cell table:style-name="ce11" table:formula="of:=IFERROR(VLOOKUP([$Podsumowanie.$B20];INDIRECT([.I$1]&amp;&quot;.&quot;&amp;&quot;$B$2:$C$11&quot;);2;FALSE());0)" office:value-type="float" office:value="0" calcext:value-type="float">
            <text:p>0</text:p>
          </table:table-cell>
          <table:table-cell table:style-name="ce11" table:formula="of:=IFERROR(VLOOKUP([$Podsumowanie.$B20];INDIRECT([.J$1]&amp;&quot;.&quot;&amp;&quot;$B$2:$C$11&quot;);2;FALSE());0)" office:value-type="float" office:value="0" calcext:value-type="float">
            <text:p>0</text:p>
          </table:table-cell>
          <table:table-cell table:style-name="ce11" table:formula="of:=IFERROR(VLOOKUP([$Podsumowanie.$B20];INDIRECT([.K$1]&amp;&quot;.&quot;&amp;&quot;$B$2:$C$11&quot;);2;FALSE());0)" office:value-type="float" office:value="0" calcext:value-type="float">
            <text:p>0</text:p>
          </table:table-cell>
          <table:table-cell/>
          <table:table-cell table:style-name="ce11" table:formula="of:=SUM([$Podsumowanie.$C20:.$L20])-MIN([$Podsumowanie.$C20:.$L20])" office:value-type="float" office:value="6" calcext:value-type="float">
            <text:p>6</text:p>
          </table:table-cell>
          <table:table-cell table:style-name="ce11" table:formula="of:=SUM([$Podsumowanie.$C20:.$L20])" office:value-type="float" office:value="6" calcext:value-type="float">
            <text:p>6</text:p>
          </table:table-cell>
          <table:table-cell table:style-name="ce11" table:formula="of:=IFERROR(VLOOKUP([$Podsumowanie.$B2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20" calcext:value-type="float">
            <text:p>20</text:p>
          </table:table-cell>
          <table:table-cell office:value-type="string" calcext:value-type="string">
            <text:p>Paweł Pawelec</text:p>
          </table:table-cell>
          <table:table-cell table:style-name="ce11" table:formula="of:=IFERROR(VLOOKUP([$Podsumowanie.$B21];INDIRECT([.C$1]&amp;&quot;.&quot;&amp;&quot;$B$2:$C$11&quot;);2;FALSE());0)" office:value-type="float" office:value="3" calcext:value-type="float">
            <text:p>3</text:p>
          </table:table-cell>
          <table:table-cell table:style-name="ce11" table:formula="of:=IFERROR(VLOOKUP([$Podsumowanie.$B21];INDIRECT([.D$1]&amp;&quot;.&quot;&amp;&quot;$B$2:$C$11&quot;);2;FALSE());0)" office:value-type="float" office:value="0" calcext:value-type="float">
            <text:p>0</text:p>
          </table:table-cell>
          <table:table-cell table:style-name="ce11" table:formula="of:=IFERROR(VLOOKUP([$Podsumowanie.$B21];INDIRECT([.E$1]&amp;&quot;.&quot;&amp;&quot;$B$2:$C$11&quot;);2;FALSE());0)" office:value-type="float" office:value="0" calcext:value-type="float">
            <text:p>0</text:p>
          </table:table-cell>
          <table:table-cell table:style-name="ce11" table:formula="of:=IFERROR(VLOOKUP([$Podsumowanie.$B21];INDIRECT([.F$1]&amp;&quot;.&quot;&amp;&quot;$B$2:$C$11&quot;);2;FALSE());0)" office:value-type="float" office:value="0" calcext:value-type="float">
            <text:p>0</text:p>
          </table:table-cell>
          <table:table-cell table:style-name="ce11" table:formula="of:=IFERROR(VLOOKUP([$Podsumowanie.$B21];INDIRECT([.G$1]&amp;&quot;.&quot;&amp;&quot;$B$2:$C$11&quot;);2;FALSE());0)" office:value-type="float" office:value="0" calcext:value-type="float">
            <text:p>0</text:p>
          </table:table-cell>
          <table:table-cell table:style-name="ce11" table:formula="of:=IFERROR(VLOOKUP([$Podsumowanie.$B21];INDIRECT([.H$1]&amp;&quot;.&quot;&amp;&quot;$B$2:$C$11&quot;);2;FALSE());0)" office:value-type="float" office:value="0" calcext:value-type="float">
            <text:p>0</text:p>
          </table:table-cell>
          <table:table-cell table:style-name="ce11" table:formula="of:=IFERROR(VLOOKUP([$Podsumowanie.$B21];INDIRECT([.I$1]&amp;&quot;.&quot;&amp;&quot;$B$2:$C$11&quot;);2;FALSE());0)" office:value-type="float" office:value="0" calcext:value-type="float">
            <text:p>0</text:p>
          </table:table-cell>
          <table:table-cell table:style-name="ce11" table:formula="of:=IFERROR(VLOOKUP([$Podsumowanie.$B21];INDIRECT([.J$1]&amp;&quot;.&quot;&amp;&quot;$B$2:$C$11&quot;);2;FALSE());0)" office:value-type="float" office:value="0" calcext:value-type="float">
            <text:p>0</text:p>
          </table:table-cell>
          <table:table-cell table:style-name="ce11" table:formula="of:=IFERROR(VLOOKUP([$Podsumowanie.$B21];INDIRECT([.K$1]&amp;&quot;.&quot;&amp;&quot;$B$2:$C$11&quot;);2;FALSE());0)" office:value-type="float" office:value="0" calcext:value-type="float">
            <text:p>0</text:p>
          </table:table-cell>
          <table:table-cell table:style-name="ce11" table:formula="of:=IFERROR(VLOOKUP([$Podsumowanie.$B21];INDIRECT([.L$1]&amp;&quot;.&quot;&amp;&quot;$B$2:$C$11&quot;);2;FALSE());0)" office:value-type="float" office:value="0" calcext:value-type="float">
            <text:p>0</text:p>
          </table:table-cell>
          <table:table-cell table:style-name="ce11" table:formula="of:=SUM([$Podsumowanie.$C21:.$L21])-MIN([$Podsumowanie.$C21:.$L21])" office:value-type="float" office:value="3" calcext:value-type="float">
            <text:p>3</text:p>
          </table:table-cell>
          <table:table-cell table:style-name="ce11" table:formula="of:=SUM([$Podsumowanie.$C21:.$L21])" office:value-type="float" office:value="3" calcext:value-type="float">
            <text:p>3</text:p>
          </table:table-cell>
          <table:table-cell table:style-name="ce11" table:formula="of:=IFERROR(VLOOKUP([$Podsumowanie.$B2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21" calcext:value-type="float">
            <text:p>21</text:p>
          </table:table-cell>
          <table:table-cell table:style-name="ce7" office:value-type="string" calcext:value-type="string">
            <text:p>Michał Tranowski</text:p>
          </table:table-cell>
          <table:table-cell table:style-name="ce11" table:formula="of:=IFERROR(VLOOKUP([$Podsumowanie.$B22];INDIRECT([.C$1]&amp;&quot;.&quot;&amp;&quot;$B$2:$C$11&quot;);2;FALSE());0)" office:value-type="float" office:value="2" calcext:value-type="float">
            <text:p>2</text:p>
          </table:table-cell>
          <table:table-cell table:style-name="ce11" table:formula="of:=IFERROR(VLOOKUP([$Podsumowanie.$B22];INDIRECT([.D$1]&amp;&quot;.&quot;&amp;&quot;$B$2:$C$11&quot;);2;FALSE());0)" office:value-type="float" office:value="0" calcext:value-type="float">
            <text:p>0</text:p>
          </table:table-cell>
          <table:table-cell table:style-name="ce11" table:formula="of:=IFERROR(VLOOKUP([$Podsumowanie.$B22];INDIRECT([.E$1]&amp;&quot;.&quot;&amp;&quot;$B$2:$C$11&quot;);2;FALSE());0)" office:value-type="float" office:value="0" calcext:value-type="float">
            <text:p>0</text:p>
          </table:table-cell>
          <table:table-cell table:style-name="ce11" table:formula="of:=IFERROR(VLOOKUP([$Podsumowanie.$B22];INDIRECT([.F$1]&amp;&quot;.&quot;&amp;&quot;$B$2:$C$11&quot;);2;FALSE());0)" office:value-type="float" office:value="0" calcext:value-type="float">
            <text:p>0</text:p>
          </table:table-cell>
          <table:table-cell table:style-name="ce11" table:formula="of:=IFERROR(VLOOKUP([$Podsumowanie.$B22];INDIRECT([.G$1]&amp;&quot;.&quot;&amp;&quot;$B$2:$C$11&quot;);2;FALSE());0)" office:value-type="float" office:value="0" calcext:value-type="float">
            <text:p>0</text:p>
          </table:table-cell>
          <table:table-cell table:style-name="ce11" table:formula="of:=IFERROR(VLOOKUP([$Podsumowanie.$B22];INDIRECT([.H$1]&amp;&quot;.&quot;&amp;&quot;$B$2:$C$11&quot;);2;FALSE());0)" office:value-type="float" office:value="0" calcext:value-type="float">
            <text:p>0</text:p>
          </table:table-cell>
          <table:table-cell table:style-name="ce11" table:formula="of:=IFERROR(VLOOKUP([$Podsumowanie.$B22];INDIRECT([.I$1]&amp;&quot;.&quot;&amp;&quot;$B$2:$C$11&quot;);2;FALSE());0)" office:value-type="float" office:value="0" calcext:value-type="float">
            <text:p>0</text:p>
          </table:table-cell>
          <table:table-cell table:style-name="ce11" table:formula="of:=IFERROR(VLOOKUP([$Podsumowanie.$B22];INDIRECT([.J$1]&amp;&quot;.&quot;&amp;&quot;$B$2:$C$11&quot;);2;FALSE());0)" office:value-type="float" office:value="0" calcext:value-type="float">
            <text:p>0</text:p>
          </table:table-cell>
          <table:table-cell table:style-name="ce11" table:formula="of:=IFERROR(VLOOKUP([$Podsumowanie.$B22];INDIRECT([.K$1]&amp;&quot;.&quot;&amp;&quot;$B$2:$C$11&quot;);2;FALSE());0)" office:value-type="float" office:value="0" calcext:value-type="float">
            <text:p>0</text:p>
          </table:table-cell>
          <table:table-cell table:style-name="ce11" table:formula="of:=IFERROR(VLOOKUP([$Podsumowanie.$B22];INDIRECT([.L$1]&amp;&quot;.&quot;&amp;&quot;$B$2:$C$11&quot;);2;FALSE());0)" office:value-type="float" office:value="0" calcext:value-type="float">
            <text:p>0</text:p>
          </table:table-cell>
          <table:table-cell table:style-name="ce11" table:formula="of:=SUM([$Podsumowanie.$C22:.$L22])-MIN([$Podsumowanie.$C22:.$L22])" office:value-type="float" office:value="2" calcext:value-type="float">
            <text:p>2</text:p>
          </table:table-cell>
          <table:table-cell table:style-name="ce11" table:formula="of:=SUM([$Podsumowanie.$C22:.$L22])" office:value-type="float" office:value="2" calcext:value-type="float">
            <text:p>2</text:p>
          </table:table-cell>
          <table:table-cell table:style-name="ce11" table:formula="of:=IFERROR(VLOOKUP([$Podsumowanie.$B22];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4" office:value-type="float" office:value="22" calcext:value-type="float">
            <text:p>22</text:p>
          </table:table-cell>
          <table:table-cell table:style-name="ce7" office:value-type="string" calcext:value-type="string">
            <text:p>Przemysław Kwiecień</text:p>
          </table:table-cell>
          <table:table-cell table:style-name="ce11" table:formula="of:=IFERROR(VLOOKUP([$Podsumowanie.$B23];INDIRECT([.C$1]&amp;&quot;.&quot;&amp;&quot;$B$2:$C$11&quot;);2;FALSE());0)" office:value-type="float" office:value="1" calcext:value-type="float">
            <text:p>1</text:p>
          </table:table-cell>
          <table:table-cell table:style-name="ce11" table:formula="of:=IFERROR(VLOOKUP([$Podsumowanie.$B23];INDIRECT([.D$1]&amp;&quot;.&quot;&amp;&quot;$B$2:$C$11&quot;);2;FALSE());0)" office:value-type="float" office:value="0" calcext:value-type="float">
            <text:p>0</text:p>
          </table:table-cell>
          <table:table-cell table:style-name="ce11" table:formula="of:=IFERROR(VLOOKUP([$Podsumowanie.$B23];INDIRECT([.E$1]&amp;&quot;.&quot;&amp;&quot;$B$2:$C$11&quot;);2;FALSE());0)" office:value-type="float" office:value="0" calcext:value-type="float">
            <text:p>0</text:p>
          </table:table-cell>
          <table:table-cell table:style-name="ce11" table:formula="of:=IFERROR(VLOOKUP([$Podsumowanie.$B23];INDIRECT([.F$1]&amp;&quot;.&quot;&amp;&quot;$B$2:$C$11&quot;);2;FALSE());0)" office:value-type="float" office:value="0" calcext:value-type="float">
            <text:p>0</text:p>
          </table:table-cell>
          <table:table-cell table:style-name="ce11" table:formula="of:=IFERROR(VLOOKUP([$Podsumowanie.$B23];INDIRECT([.G$1]&amp;&quot;.&quot;&amp;&quot;$B$2:$C$11&quot;);2;FALSE());0)" office:value-type="float" office:value="0" calcext:value-type="float">
            <text:p>0</text:p>
          </table:table-cell>
          <table:table-cell table:style-name="ce11" table:formula="of:=IFERROR(VLOOKUP([$Podsumowanie.$B23];INDIRECT([.H$1]&amp;&quot;.&quot;&amp;&quot;$B$2:$C$11&quot;);2;FALSE());0)" office:value-type="float" office:value="0" calcext:value-type="float">
            <text:p>0</text:p>
          </table:table-cell>
          <table:table-cell table:style-name="ce11" table:formula="of:=IFERROR(VLOOKUP([$Podsumowanie.$B23];INDIRECT([.I$1]&amp;&quot;.&quot;&amp;&quot;$B$2:$C$11&quot;);2;FALSE());0)" office:value-type="float" office:value="0" calcext:value-type="float">
            <text:p>0</text:p>
          </table:table-cell>
          <table:table-cell table:style-name="ce11" table:formula="of:=IFERROR(VLOOKUP([$Podsumowanie.$B23];INDIRECT([.J$1]&amp;&quot;.&quot;&amp;&quot;$B$2:$C$11&quot;);2;FALSE());0)" office:value-type="float" office:value="0" calcext:value-type="float">
            <text:p>0</text:p>
          </table:table-cell>
          <table:table-cell table:style-name="ce11" table:formula="of:=IFERROR(VLOOKUP([$Podsumowanie.$B23];INDIRECT([.K$1]&amp;&quot;.&quot;&amp;&quot;$B$2:$C$11&quot;);2;FALSE());0)" office:value-type="float" office:value="0" calcext:value-type="float">
            <text:p>0</text:p>
          </table:table-cell>
          <table:table-cell table:style-name="ce11" table:formula="of:=IFERROR(VLOOKUP([$Podsumowanie.$B23];INDIRECT([.L$1]&amp;&quot;.&quot;&amp;&quot;$B$2:$C$11&quot;);2;FALSE());0)" office:value-type="float" office:value="0" calcext:value-type="float">
            <text:p>0</text:p>
          </table:table-cell>
          <table:table-cell table:style-name="ce11" table:formula="of:=SUM([$Podsumowanie.$C23:.$L23])-MIN([$Podsumowanie.$C23:.$L23])" office:value-type="float" office:value="1" calcext:value-type="float">
            <text:p>1</text:p>
          </table:table-cell>
          <table:table-cell table:style-name="ce11" table:formula="of:=SUM([$Podsumowanie.$C23:.$L23])" office:value-type="float" office:value="1" calcext:value-type="float">
            <text:p>1</text:p>
          </table:table-cell>
          <table:table-cell table:style-name="ce11" table:formula="of:=IFERROR(VLOOKUP([$Podsumowanie.$B23];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4" office:value-type="float" office:value="23" calcext:value-type="float">
            <text:p>23</text:p>
          </table:table-cell>
          <table:table-cell table:style-name="ce7"/>
          <table:table-cell table:style-name="ce11" table:formula="of:=IFERROR(VLOOKUP([$Podsumowanie.$B24];INDIRECT([.C$1]&amp;&quot;.&quot;&amp;&quot;$B$2:$C$11&quot;);2;FALSE());0)" office:value-type="float" office:value="0" calcext:value-type="float">
            <text:p>0</text:p>
          </table:table-cell>
          <table:table-cell table:style-name="ce11" table:formula="of:=IFERROR(VLOOKUP([$Podsumowanie.$B24];INDIRECT([.D$1]&amp;&quot;.&quot;&amp;&quot;$B$2:$C$11&quot;);2;FALSE());0)" office:value-type="float" office:value="0" calcext:value-type="float">
            <text:p>0</text:p>
          </table:table-cell>
          <table:table-cell table:style-name="ce11" table:formula="of:=IFERROR(VLOOKUP([$Podsumowanie.$B24];INDIRECT([.E$1]&amp;&quot;.&quot;&amp;&quot;$B$2:$C$11&quot;);2;FALSE());0)" office:value-type="float" office:value="0" calcext:value-type="float">
            <text:p>0</text:p>
          </table:table-cell>
          <table:table-cell table:style-name="ce11" table:formula="of:=IFERROR(VLOOKUP([$Podsumowanie.$B24];INDIRECT([.F$1]&amp;&quot;.&quot;&amp;&quot;$B$2:$C$11&quot;);2;FALSE());0)" office:value-type="float" office:value="0" calcext:value-type="float">
            <text:p>0</text:p>
          </table:table-cell>
          <table:table-cell table:style-name="ce11" table:formula="of:=IFERROR(VLOOKUP([$Podsumowanie.$B24];INDIRECT([.G$1]&amp;&quot;.&quot;&amp;&quot;$B$2:$C$11&quot;);2;FALSE());0)" office:value-type="float" office:value="0" calcext:value-type="float">
            <text:p>0</text:p>
          </table:table-cell>
          <table:table-cell table:style-name="ce11" table:formula="of:=IFERROR(VLOOKUP([$Podsumowanie.$B24];INDIRECT([.H$1]&amp;&quot;.&quot;&amp;&quot;$B$2:$C$11&quot;);2;FALSE());0)" office:value-type="float" office:value="0" calcext:value-type="float">
            <text:p>0</text:p>
          </table:table-cell>
          <table:table-cell table:style-name="ce11" table:formula="of:=IFERROR(VLOOKUP([$Podsumowanie.$B24];INDIRECT([.I$1]&amp;&quot;.&quot;&amp;&quot;$B$2:$C$11&quot;);2;FALSE());0)" office:value-type="float" office:value="0" calcext:value-type="float">
            <text:p>0</text:p>
          </table:table-cell>
          <table:table-cell table:style-name="ce11" table:formula="of:=IFERROR(VLOOKUP([$Podsumowanie.$B24];INDIRECT([.J$1]&amp;&quot;.&quot;&amp;&quot;$B$2:$C$11&quot;);2;FALSE());0)" office:value-type="float" office:value="0" calcext:value-type="float">
            <text:p>0</text:p>
          </table:table-cell>
          <table:table-cell table:style-name="ce11" table:formula="of:=IFERROR(VLOOKUP([$Podsumowanie.$B24];INDIRECT([.K$1]&amp;&quot;.&quot;&amp;&quot;$B$2:$C$11&quot;);2;FALSE());0)" office:value-type="float" office:value="0" calcext:value-type="float">
            <text:p>0</text:p>
          </table:table-cell>
          <table:table-cell table:style-name="ce11"/>
          <table:table-cell table:style-name="ce11" table:formula="of:=SUM([$Podsumowanie.$C24:.$L24])-MIN([$Podsumowanie.$C24:.$L24])" office:value-type="float" office:value="0" calcext:value-type="float">
            <text:p>0</text:p>
          </table:table-cell>
          <table:table-cell table:style-name="ce11" table:formula="of:=SUM([$Podsumowanie.$C24:.$L24])" office:value-type="float" office:value="0" calcext:value-type="float">
            <text:p>0</text:p>
          </table:table-cell>
          <table:table-cell table:style-name="ce11" table:formula="of:=IFERROR(VLOOKUP([$Podsumowanie.$B2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24" calcext:value-type="float">
            <text:p>24</text:p>
          </table:table-cell>
          <table:table-cell table:style-name="ce7"/>
          <table:table-cell table:style-name="ce11" table:formula="of:=IFERROR(VLOOKUP([$Podsumowanie.$B25];INDIRECT([.C$1]&amp;&quot;.&quot;&amp;&quot;$B$2:$C$11&quot;);2;FALSE());0)" office:value-type="float" office:value="0" calcext:value-type="float">
            <text:p>0</text:p>
          </table:table-cell>
          <table:table-cell table:style-name="ce11" table:formula="of:=IFERROR(VLOOKUP([$Podsumowanie.$B25];INDIRECT([.D$1]&amp;&quot;.&quot;&amp;&quot;$B$2:$C$11&quot;);2;FALSE());0)" office:value-type="float" office:value="0" calcext:value-type="float">
            <text:p>0</text:p>
          </table:table-cell>
          <table:table-cell table:style-name="ce11" table:formula="of:=IFERROR(VLOOKUP([$Podsumowanie.$B25];INDIRECT([.E$1]&amp;&quot;.&quot;&amp;&quot;$B$2:$C$11&quot;);2;FALSE());0)" office:value-type="float" office:value="0" calcext:value-type="float">
            <text:p>0</text:p>
          </table:table-cell>
          <table:table-cell table:style-name="ce11" table:formula="of:=IFERROR(VLOOKUP([$Podsumowanie.$B25];INDIRECT([.F$1]&amp;&quot;.&quot;&amp;&quot;$B$2:$C$11&quot;);2;FALSE());0)" office:value-type="float" office:value="0" calcext:value-type="float">
            <text:p>0</text:p>
          </table:table-cell>
          <table:table-cell table:style-name="ce11" table:formula="of:=IFERROR(VLOOKUP([$Podsumowanie.$B25];INDIRECT([.G$1]&amp;&quot;.&quot;&amp;&quot;$B$2:$C$11&quot;);2;FALSE());0)" office:value-type="float" office:value="0" calcext:value-type="float">
            <text:p>0</text:p>
          </table:table-cell>
          <table:table-cell table:style-name="ce11" table:formula="of:=IFERROR(VLOOKUP([$Podsumowanie.$B25];INDIRECT([.H$1]&amp;&quot;.&quot;&amp;&quot;$B$2:$C$11&quot;);2;FALSE());0)" office:value-type="float" office:value="0" calcext:value-type="float">
            <text:p>0</text:p>
          </table:table-cell>
          <table:table-cell table:style-name="ce11" table:formula="of:=IFERROR(VLOOKUP([$Podsumowanie.$B25];INDIRECT([.I$1]&amp;&quot;.&quot;&amp;&quot;$B$2:$C$11&quot;);2;FALSE());0)" office:value-type="float" office:value="0" calcext:value-type="float">
            <text:p>0</text:p>
          </table:table-cell>
          <table:table-cell table:style-name="ce11" table:formula="of:=IFERROR(VLOOKUP([$Podsumowanie.$B25];INDIRECT([.J$1]&amp;&quot;.&quot;&amp;&quot;$B$2:$C$11&quot;);2;FALSE());0)" office:value-type="float" office:value="0" calcext:value-type="float">
            <text:p>0</text:p>
          </table:table-cell>
          <table:table-cell table:style-name="ce11" table:formula="of:=IFERROR(VLOOKUP([$Podsumowanie.$B25];INDIRECT([.K$1]&amp;&quot;.&quot;&amp;&quot;$B$2:$C$11&quot;);2;FALSE());0)" office:value-type="float" office:value="0" calcext:value-type="float">
            <text:p>0</text:p>
          </table:table-cell>
          <table:table-cell table:style-name="ce11"/>
          <table:table-cell table:style-name="ce11" table:formula="of:=SUM([$Podsumowanie.$C25:.$L25])-MIN([$Podsumowanie.$C25:.$L25])" office:value-type="float" office:value="0" calcext:value-type="float">
            <text:p>0</text:p>
          </table:table-cell>
          <table:table-cell table:style-name="ce11" table:formula="of:=SUM([$Podsumowanie.$C25:.$L25])" office:value-type="float" office:value="0" calcext:value-type="float">
            <text:p>0</text:p>
          </table:table-cell>
          <table:table-cell table:style-name="ce11" table:formula="of:=IFERROR(VLOOKUP([$Podsumowanie.$B2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25" calcext:value-type="float">
            <text:p>25</text:p>
          </table:table-cell>
          <table:table-cell table:style-name="ce7"/>
          <table:table-cell table:style-name="ce11" table:formula="of:=IFERROR(VLOOKUP([$Podsumowanie.$B26];INDIRECT([.C$1]&amp;&quot;.&quot;&amp;&quot;$B$2:$C$11&quot;);2;FALSE());0)" office:value-type="float" office:value="0" calcext:value-type="float">
            <text:p>0</text:p>
          </table:table-cell>
          <table:table-cell table:style-name="ce11" table:formula="of:=IFERROR(VLOOKUP([$Podsumowanie.$B26];INDIRECT([.D$1]&amp;&quot;.&quot;&amp;&quot;$B$2:$C$11&quot;);2;FALSE());0)" office:value-type="float" office:value="0" calcext:value-type="float">
            <text:p>0</text:p>
          </table:table-cell>
          <table:table-cell table:style-name="ce11" table:formula="of:=IFERROR(VLOOKUP([$Podsumowanie.$B26];INDIRECT([.E$1]&amp;&quot;.&quot;&amp;&quot;$B$2:$C$11&quot;);2;FALSE());0)" office:value-type="float" office:value="0" calcext:value-type="float">
            <text:p>0</text:p>
          </table:table-cell>
          <table:table-cell table:style-name="ce11" table:formula="of:=IFERROR(VLOOKUP([$Podsumowanie.$B26];INDIRECT([.F$1]&amp;&quot;.&quot;&amp;&quot;$B$2:$C$11&quot;);2;FALSE());0)" office:value-type="float" office:value="0" calcext:value-type="float">
            <text:p>0</text:p>
          </table:table-cell>
          <table:table-cell table:style-name="ce11" table:formula="of:=IFERROR(VLOOKUP([$Podsumowanie.$B26];INDIRECT([.G$1]&amp;&quot;.&quot;&amp;&quot;$B$2:$C$11&quot;);2;FALSE());0)" office:value-type="float" office:value="0" calcext:value-type="float">
            <text:p>0</text:p>
          </table:table-cell>
          <table:table-cell table:style-name="ce11" table:formula="of:=IFERROR(VLOOKUP([$Podsumowanie.$B26];INDIRECT([.H$1]&amp;&quot;.&quot;&amp;&quot;$B$2:$C$11&quot;);2;FALSE());0)" office:value-type="float" office:value="0" calcext:value-type="float">
            <text:p>0</text:p>
          </table:table-cell>
          <table:table-cell table:style-name="ce11" table:formula="of:=IFERROR(VLOOKUP([$Podsumowanie.$B26];INDIRECT([.I$1]&amp;&quot;.&quot;&amp;&quot;$B$2:$C$11&quot;);2;FALSE());0)" office:value-type="float" office:value="0" calcext:value-type="float">
            <text:p>0</text:p>
          </table:table-cell>
          <table:table-cell table:style-name="ce11" table:formula="of:=IFERROR(VLOOKUP([$Podsumowanie.$B26];INDIRECT([.J$1]&amp;&quot;.&quot;&amp;&quot;$B$2:$C$11&quot;);2;FALSE());0)" office:value-type="float" office:value="0" calcext:value-type="float">
            <text:p>0</text:p>
          </table:table-cell>
          <table:table-cell table:style-name="ce11" table:formula="of:=IFERROR(VLOOKUP([$Podsumowanie.$B26];INDIRECT([.K$1]&amp;&quot;.&quot;&amp;&quot;$B$2:$C$11&quot;);2;FALSE());0)" office:value-type="float" office:value="0" calcext:value-type="float">
            <text:p>0</text:p>
          </table:table-cell>
          <table:table-cell table:style-name="ce11"/>
          <table:table-cell table:style-name="ce11" table:formula="of:=SUM([$Podsumowanie.$C26:.$L26])-MIN([$Podsumowanie.$C26:.$L26])" office:value-type="float" office:value="0" calcext:value-type="float">
            <text:p>0</text:p>
          </table:table-cell>
          <table:table-cell table:style-name="ce11" table:formula="of:=SUM([$Podsumowanie.$C26:.$L26])" office:value-type="float" office:value="0" calcext:value-type="float">
            <text:p>0</text:p>
          </table:table-cell>
          <table:table-cell table:style-name="ce11" table:formula="of:=IFERROR(VLOOKUP([$Podsumowanie.$B2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26" calcext:value-type="float">
            <text:p>26</text:p>
          </table:table-cell>
          <table:table-cell table:style-name="ce7"/>
          <table:table-cell table:style-name="ce11" table:formula="of:=IFERROR(VLOOKUP([$Podsumowanie.$B27];INDIRECT([.C$1]&amp;&quot;.&quot;&amp;&quot;$B$2:$C$11&quot;);2;FALSE());0)" office:value-type="float" office:value="0" calcext:value-type="float">
            <text:p>0</text:p>
          </table:table-cell>
          <table:table-cell table:style-name="ce11" table:formula="of:=IFERROR(VLOOKUP([$Podsumowanie.$B27];INDIRECT([.D$1]&amp;&quot;.&quot;&amp;&quot;$B$2:$C$11&quot;);2;FALSE());0)" office:value-type="float" office:value="0" calcext:value-type="float">
            <text:p>0</text:p>
          </table:table-cell>
          <table:table-cell table:style-name="ce11" table:formula="of:=IFERROR(VLOOKUP([$Podsumowanie.$B27];INDIRECT([.E$1]&amp;&quot;.&quot;&amp;&quot;$B$2:$C$11&quot;);2;FALSE());0)" office:value-type="float" office:value="0" calcext:value-type="float">
            <text:p>0</text:p>
          </table:table-cell>
          <table:table-cell table:style-name="ce11" table:formula="of:=IFERROR(VLOOKUP([$Podsumowanie.$B27];INDIRECT([.F$1]&amp;&quot;.&quot;&amp;&quot;$B$2:$C$11&quot;);2;FALSE());0)" office:value-type="float" office:value="0" calcext:value-type="float">
            <text:p>0</text:p>
          </table:table-cell>
          <table:table-cell table:style-name="ce11" table:formula="of:=IFERROR(VLOOKUP([$Podsumowanie.$B27];INDIRECT([.G$1]&amp;&quot;.&quot;&amp;&quot;$B$2:$C$11&quot;);2;FALSE());0)" office:value-type="float" office:value="0" calcext:value-type="float">
            <text:p>0</text:p>
          </table:table-cell>
          <table:table-cell table:style-name="ce11" table:formula="of:=IFERROR(VLOOKUP([$Podsumowanie.$B27];INDIRECT([.H$1]&amp;&quot;.&quot;&amp;&quot;$B$2:$C$11&quot;);2;FALSE());0)" office:value-type="float" office:value="0" calcext:value-type="float">
            <text:p>0</text:p>
          </table:table-cell>
          <table:table-cell table:style-name="ce11" table:formula="of:=IFERROR(VLOOKUP([$Podsumowanie.$B27];INDIRECT([.I$1]&amp;&quot;.&quot;&amp;&quot;$B$2:$C$11&quot;);2;FALSE());0)" office:value-type="float" office:value="0" calcext:value-type="float">
            <text:p>0</text:p>
          </table:table-cell>
          <table:table-cell table:style-name="ce11" table:formula="of:=IFERROR(VLOOKUP([$Podsumowanie.$B27];INDIRECT([.J$1]&amp;&quot;.&quot;&amp;&quot;$B$2:$C$11&quot;);2;FALSE());0)" office:value-type="float" office:value="0" calcext:value-type="float">
            <text:p>0</text:p>
          </table:table-cell>
          <table:table-cell table:style-name="ce11" table:formula="of:=IFERROR(VLOOKUP([$Podsumowanie.$B27];INDIRECT([.K$1]&amp;&quot;.&quot;&amp;&quot;$B$2:$C$11&quot;);2;FALSE());0)" office:value-type="float" office:value="0" calcext:value-type="float">
            <text:p>0</text:p>
          </table:table-cell>
          <table:table-cell table:style-name="ce11"/>
          <table:table-cell table:style-name="ce11" table:formula="of:=SUM([$Podsumowanie.$C27:.$L27])-MIN([$Podsumowanie.$C27:.$L27])" office:value-type="float" office:value="0" calcext:value-type="float">
            <text:p>0</text:p>
          </table:table-cell>
          <table:table-cell table:style-name="ce11" table:formula="of:=SUM([$Podsumowanie.$C27:.$L27])" office:value-type="float" office:value="0" calcext:value-type="float">
            <text:p>0</text:p>
          </table:table-cell>
          <table:table-cell table:style-name="ce11" table:formula="of:=IFERROR(VLOOKUP([$Podsumowanie.$B2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27" calcext:value-type="float">
            <text:p>27</text:p>
          </table:table-cell>
          <table:table-cell table:style-name="ce7"/>
          <table:table-cell table:style-name="ce11" table:formula="of:=IFERROR(VLOOKUP([$Podsumowanie.$B28];INDIRECT([.C$1]&amp;&quot;.&quot;&amp;&quot;$B$2:$C$11&quot;);2;FALSE());0)" office:value-type="float" office:value="0" calcext:value-type="float">
            <text:p>0</text:p>
          </table:table-cell>
          <table:table-cell table:style-name="ce11" table:formula="of:=IFERROR(VLOOKUP([$Podsumowanie.$B28];INDIRECT([.D$1]&amp;&quot;.&quot;&amp;&quot;$B$2:$C$11&quot;);2;FALSE());0)" office:value-type="float" office:value="0" calcext:value-type="float">
            <text:p>0</text:p>
          </table:table-cell>
          <table:table-cell table:style-name="ce11" table:formula="of:=IFERROR(VLOOKUP([$Podsumowanie.$B28];INDIRECT([.E$1]&amp;&quot;.&quot;&amp;&quot;$B$2:$C$11&quot;);2;FALSE());0)" office:value-type="float" office:value="0" calcext:value-type="float">
            <text:p>0</text:p>
          </table:table-cell>
          <table:table-cell table:style-name="ce11" table:formula="of:=IFERROR(VLOOKUP([$Podsumowanie.$B28];INDIRECT([.F$1]&amp;&quot;.&quot;&amp;&quot;$B$2:$C$11&quot;);2;FALSE());0)" office:value-type="float" office:value="0" calcext:value-type="float">
            <text:p>0</text:p>
          </table:table-cell>
          <table:table-cell table:style-name="ce11" table:formula="of:=IFERROR(VLOOKUP([$Podsumowanie.$B28];INDIRECT([.G$1]&amp;&quot;.&quot;&amp;&quot;$B$2:$C$11&quot;);2;FALSE());0)" office:value-type="float" office:value="0" calcext:value-type="float">
            <text:p>0</text:p>
          </table:table-cell>
          <table:table-cell table:style-name="ce11" table:formula="of:=IFERROR(VLOOKUP([$Podsumowanie.$B28];INDIRECT([.H$1]&amp;&quot;.&quot;&amp;&quot;$B$2:$C$11&quot;);2;FALSE());0)" office:value-type="float" office:value="0" calcext:value-type="float">
            <text:p>0</text:p>
          </table:table-cell>
          <table:table-cell table:style-name="ce11" table:formula="of:=IFERROR(VLOOKUP([$Podsumowanie.$B28];INDIRECT([.I$1]&amp;&quot;.&quot;&amp;&quot;$B$2:$C$11&quot;);2;FALSE());0)" office:value-type="float" office:value="0" calcext:value-type="float">
            <text:p>0</text:p>
          </table:table-cell>
          <table:table-cell table:style-name="ce11" table:formula="of:=IFERROR(VLOOKUP([$Podsumowanie.$B28];INDIRECT([.J$1]&amp;&quot;.&quot;&amp;&quot;$B$2:$C$11&quot;);2;FALSE());0)" office:value-type="float" office:value="0" calcext:value-type="float">
            <text:p>0</text:p>
          </table:table-cell>
          <table:table-cell table:style-name="ce11" table:formula="of:=IFERROR(VLOOKUP([$Podsumowanie.$B28];INDIRECT([.K$1]&amp;&quot;.&quot;&amp;&quot;$B$2:$C$11&quot;);2;FALSE());0)" office:value-type="float" office:value="0" calcext:value-type="float">
            <text:p>0</text:p>
          </table:table-cell>
          <table:table-cell table:style-name="ce11"/>
          <table:table-cell table:style-name="ce11" table:formula="of:=SUM([$Podsumowanie.$C28:.$L28])-MIN([$Podsumowanie.$C28:.$L28])" office:value-type="float" office:value="0" calcext:value-type="float">
            <text:p>0</text:p>
          </table:table-cell>
          <table:table-cell table:style-name="ce11" table:formula="of:=SUM([$Podsumowanie.$C28:.$L28])" office:value-type="float" office:value="0" calcext:value-type="float">
            <text:p>0</text:p>
          </table:table-cell>
          <table:table-cell table:style-name="ce11" table:formula="of:=IFERROR(VLOOKUP([$Podsumowanie.$B28];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4" office:value-type="float" office:value="28" calcext:value-type="float">
            <text:p>28</text:p>
          </table:table-cell>
          <table:table-cell table:style-name="ce7"/>
          <table:table-cell table:style-name="ce11" table:formula="of:=IFERROR(VLOOKUP([$Podsumowanie.$B29];INDIRECT([.C$1]&amp;&quot;.&quot;&amp;&quot;$B$2:$C$11&quot;);2;FALSE());0)" office:value-type="float" office:value="0" calcext:value-type="float">
            <text:p>0</text:p>
          </table:table-cell>
          <table:table-cell table:style-name="ce11" table:formula="of:=IFERROR(VLOOKUP([$Podsumowanie.$B29];INDIRECT([.D$1]&amp;&quot;.&quot;&amp;&quot;$B$2:$C$11&quot;);2;FALSE());0)" office:value-type="float" office:value="0" calcext:value-type="float">
            <text:p>0</text:p>
          </table:table-cell>
          <table:table-cell table:style-name="ce11" table:formula="of:=IFERROR(VLOOKUP([$Podsumowanie.$B29];INDIRECT([.E$1]&amp;&quot;.&quot;&amp;&quot;$B$2:$C$11&quot;);2;FALSE());0)" office:value-type="float" office:value="0" calcext:value-type="float">
            <text:p>0</text:p>
          </table:table-cell>
          <table:table-cell table:style-name="ce11" table:formula="of:=IFERROR(VLOOKUP([$Podsumowanie.$B29];INDIRECT([.F$1]&amp;&quot;.&quot;&amp;&quot;$B$2:$C$11&quot;);2;FALSE());0)" office:value-type="float" office:value="0" calcext:value-type="float">
            <text:p>0</text:p>
          </table:table-cell>
          <table:table-cell table:style-name="ce11" table:formula="of:=IFERROR(VLOOKUP([$Podsumowanie.$B29];INDIRECT([.G$1]&amp;&quot;.&quot;&amp;&quot;$B$2:$C$11&quot;);2;FALSE());0)" office:value-type="float" office:value="0" calcext:value-type="float">
            <text:p>0</text:p>
          </table:table-cell>
          <table:table-cell table:style-name="ce11" table:formula="of:=IFERROR(VLOOKUP([$Podsumowanie.$B29];INDIRECT([.H$1]&amp;&quot;.&quot;&amp;&quot;$B$2:$C$11&quot;);2;FALSE());0)" office:value-type="float" office:value="0" calcext:value-type="float">
            <text:p>0</text:p>
          </table:table-cell>
          <table:table-cell table:style-name="ce11" table:formula="of:=IFERROR(VLOOKUP([$Podsumowanie.$B29];INDIRECT([.I$1]&amp;&quot;.&quot;&amp;&quot;$B$2:$C$11&quot;);2;FALSE());0)" office:value-type="float" office:value="0" calcext:value-type="float">
            <text:p>0</text:p>
          </table:table-cell>
          <table:table-cell table:style-name="ce11" table:formula="of:=IFERROR(VLOOKUP([$Podsumowanie.$B29];INDIRECT([.J$1]&amp;&quot;.&quot;&amp;&quot;$B$2:$C$11&quot;);2;FALSE());0)" office:value-type="float" office:value="0" calcext:value-type="float">
            <text:p>0</text:p>
          </table:table-cell>
          <table:table-cell table:style-name="ce11" table:formula="of:=IFERROR(VLOOKUP([$Podsumowanie.$B29];INDIRECT([.K$1]&amp;&quot;.&quot;&amp;&quot;$B$2:$C$11&quot;);2;FALSE());0)" office:value-type="float" office:value="0" calcext:value-type="float">
            <text:p>0</text:p>
          </table:table-cell>
          <table:table-cell table:style-name="ce11"/>
          <table:table-cell table:style-name="ce11" table:formula="of:=SUM([$Podsumowanie.$C29:.$L29])-MIN([$Podsumowanie.$C29:.$L29])" office:value-type="float" office:value="0" calcext:value-type="float">
            <text:p>0</text:p>
          </table:table-cell>
          <table:table-cell table:style-name="ce11" table:formula="of:=SUM([$Podsumowanie.$C29:.$L29])" office:value-type="float" office:value="0" calcext:value-type="float">
            <text:p>0</text:p>
          </table:table-cell>
          <table:table-cell table:style-name="ce11" table:formula="of:=IFERROR(VLOOKUP([$Podsumowanie.$B2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29" calcext:value-type="float">
            <text:p>29</text:p>
          </table:table-cell>
          <table:table-cell/>
          <table:table-cell table:style-name="ce11" table:formula="of:=IFERROR(VLOOKUP([$Podsumowanie.$B30];INDIRECT([.C$1]&amp;&quot;.&quot;&amp;&quot;$B$2:$C$11&quot;);2;FALSE());0)" office:value-type="float" office:value="0" calcext:value-type="float">
            <text:p>0</text:p>
          </table:table-cell>
          <table:table-cell table:style-name="ce11" table:formula="of:=IFERROR(VLOOKUP([$Podsumowanie.$B30];INDIRECT([.D$1]&amp;&quot;.&quot;&amp;&quot;$B$2:$C$11&quot;);2;FALSE());0)" office:value-type="float" office:value="0" calcext:value-type="float">
            <text:p>0</text:p>
          </table:table-cell>
          <table:table-cell table:style-name="ce11" table:formula="of:=IFERROR(VLOOKUP([$Podsumowanie.$B30];INDIRECT([.E$1]&amp;&quot;.&quot;&amp;&quot;$B$2:$C$11&quot;);2;FALSE());0)" office:value-type="float" office:value="0" calcext:value-type="float">
            <text:p>0</text:p>
          </table:table-cell>
          <table:table-cell table:style-name="ce11" table:formula="of:=IFERROR(VLOOKUP([$Podsumowanie.$B30];INDIRECT([.F$1]&amp;&quot;.&quot;&amp;&quot;$B$2:$C$11&quot;);2;FALSE());0)" office:value-type="float" office:value="0" calcext:value-type="float">
            <text:p>0</text:p>
          </table:table-cell>
          <table:table-cell table:style-name="ce11" table:formula="of:=IFERROR(VLOOKUP([$Podsumowanie.$B30];INDIRECT([.G$1]&amp;&quot;.&quot;&amp;&quot;$B$2:$C$11&quot;);2;FALSE());0)" office:value-type="float" office:value="0" calcext:value-type="float">
            <text:p>0</text:p>
          </table:table-cell>
          <table:table-cell table:style-name="ce11" table:formula="of:=IFERROR(VLOOKUP([$Podsumowanie.$B30];INDIRECT([.H$1]&amp;&quot;.&quot;&amp;&quot;$B$2:$C$11&quot;);2;FALSE());0)" office:value-type="float" office:value="0" calcext:value-type="float">
            <text:p>0</text:p>
          </table:table-cell>
          <table:table-cell table:style-name="ce11" table:formula="of:=IFERROR(VLOOKUP([$Podsumowanie.$B30];INDIRECT([.I$1]&amp;&quot;.&quot;&amp;&quot;$B$2:$C$11&quot;);2;FALSE());0)" office:value-type="float" office:value="0" calcext:value-type="float">
            <text:p>0</text:p>
          </table:table-cell>
          <table:table-cell table:style-name="ce11" table:formula="of:=IFERROR(VLOOKUP([$Podsumowanie.$B30];INDIRECT([.J$1]&amp;&quot;.&quot;&amp;&quot;$B$2:$C$11&quot;);2;FALSE());0)" office:value-type="float" office:value="0" calcext:value-type="float">
            <text:p>0</text:p>
          </table:table-cell>
          <table:table-cell table:style-name="ce11" table:formula="of:=IFERROR(VLOOKUP([$Podsumowanie.$B30];INDIRECT([.K$1]&amp;&quot;.&quot;&amp;&quot;$B$2:$C$11&quot;);2;FALSE());0)" office:value-type="float" office:value="0" calcext:value-type="float">
            <text:p>0</text:p>
          </table:table-cell>
          <table:table-cell/>
          <table:table-cell table:style-name="ce11" table:formula="of:=SUM([$Podsumowanie.$C30:.$L30])-MIN([$Podsumowanie.$C30:.$L30])" office:value-type="float" office:value="0" calcext:value-type="float">
            <text:p>0</text:p>
          </table:table-cell>
          <table:table-cell table:style-name="ce11" table:formula="of:=SUM([$Podsumowanie.$C30:.$L30])" office:value-type="float" office:value="0" calcext:value-type="float">
            <text:p>0</text:p>
          </table:table-cell>
          <table:table-cell table:style-name="ce11" table:formula="of:=IFERROR(VLOOKUP([$Podsumowanie.$B30];INDIRECT(&quot;Runda &quot;&amp; [.$T$1] &amp;&quot;.&quot;&amp;&quot;$B$2:$E$111&quot;);4;FALSE());&quot;brak&quot;)" office:value-type="string" office:string-value="brak" calcext:value-type="string">
            <text:p>brak</text:p>
          </table:table-cell>
          <table:table-cell table:number-columns-repeated="1009"/>
        </table:table-row>
        <table:table-row table:style-name="ro12">
          <table:table-cell table:style-name="ce4" office:value-type="float" office:value="30" calcext:value-type="float">
            <text:p>30</text:p>
          </table:table-cell>
          <table:table-cell/>
          <table:table-cell table:style-name="ce11" table:formula="of:=IFERROR(VLOOKUP([$Podsumowanie.$B31];INDIRECT([.C$1]&amp;&quot;.&quot;&amp;&quot;$B$2:$C$11&quot;);2;FALSE());0)" office:value-type="float" office:value="0" calcext:value-type="float">
            <text:p>0</text:p>
          </table:table-cell>
          <table:table-cell table:style-name="ce11" table:formula="of:=IFERROR(VLOOKUP([$Podsumowanie.$B31];INDIRECT([.D$1]&amp;&quot;.&quot;&amp;&quot;$B$2:$C$11&quot;);2;FALSE());0)" office:value-type="float" office:value="0" calcext:value-type="float">
            <text:p>0</text:p>
          </table:table-cell>
          <table:table-cell table:style-name="ce11" table:formula="of:=IFERROR(VLOOKUP([$Podsumowanie.$B31];INDIRECT([.E$1]&amp;&quot;.&quot;&amp;&quot;$B$2:$C$11&quot;);2;FALSE());0)" office:value-type="float" office:value="0" calcext:value-type="float">
            <text:p>0</text:p>
          </table:table-cell>
          <table:table-cell table:style-name="ce11" table:formula="of:=IFERROR(VLOOKUP([$Podsumowanie.$B31];INDIRECT([.F$1]&amp;&quot;.&quot;&amp;&quot;$B$2:$C$11&quot;);2;FALSE());0)" office:value-type="float" office:value="0" calcext:value-type="float">
            <text:p>0</text:p>
          </table:table-cell>
          <table:table-cell table:style-name="ce11" table:formula="of:=IFERROR(VLOOKUP([$Podsumowanie.$B31];INDIRECT([.G$1]&amp;&quot;.&quot;&amp;&quot;$B$2:$C$11&quot;);2;FALSE());0)" office:value-type="float" office:value="0" calcext:value-type="float">
            <text:p>0</text:p>
          </table:table-cell>
          <table:table-cell table:style-name="ce11" table:formula="of:=IFERROR(VLOOKUP([$Podsumowanie.$B31];INDIRECT([.H$1]&amp;&quot;.&quot;&amp;&quot;$B$2:$C$11&quot;);2;FALSE());0)" office:value-type="float" office:value="0" calcext:value-type="float">
            <text:p>0</text:p>
          </table:table-cell>
          <table:table-cell table:style-name="ce11" table:formula="of:=IFERROR(VLOOKUP([$Podsumowanie.$B31];INDIRECT([.I$1]&amp;&quot;.&quot;&amp;&quot;$B$2:$C$11&quot;);2;FALSE());0)" office:value-type="float" office:value="0" calcext:value-type="float">
            <text:p>0</text:p>
          </table:table-cell>
          <table:table-cell table:style-name="ce11" table:formula="of:=IFERROR(VLOOKUP([$Podsumowanie.$B31];INDIRECT([.J$1]&amp;&quot;.&quot;&amp;&quot;$B$2:$C$11&quot;);2;FALSE());0)" office:value-type="float" office:value="0" calcext:value-type="float">
            <text:p>0</text:p>
          </table:table-cell>
          <table:table-cell table:style-name="ce11" table:formula="of:=IFERROR(VLOOKUP([$Podsumowanie.$B31];INDIRECT([.K$1]&amp;&quot;.&quot;&amp;&quot;$B$2:$C$11&quot;);2;FALSE());0)" office:value-type="float" office:value="0" calcext:value-type="float">
            <text:p>0</text:p>
          </table:table-cell>
          <table:table-cell/>
          <table:table-cell table:style-name="ce11" table:formula="of:=SUM([$Podsumowanie.$C31:.$L31])-MIN([$Podsumowanie.$C31:.$L31])" office:value-type="float" office:value="0" calcext:value-type="float">
            <text:p>0</text:p>
          </table:table-cell>
          <table:table-cell table:style-name="ce11" table:formula="of:=SUM([$Podsumowanie.$C31:.$L31])" office:value-type="float" office:value="0" calcext:value-type="float">
            <text:p>0</text:p>
          </table:table-cell>
          <table:table-cell table:style-name="ce11" table:formula="of:=IFERROR(VLOOKUP([$Podsumowanie.$B3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31" calcext:value-type="float">
            <text:p>31</text:p>
          </table:table-cell>
          <table:table-cell/>
          <table:table-cell table:style-name="ce11" table:formula="of:=IFERROR(VLOOKUP([$Podsumowanie.$B32];INDIRECT([.C$1]&amp;&quot;.&quot;&amp;&quot;$B$2:$C$11&quot;);2;FALSE());0)" office:value-type="float" office:value="0" calcext:value-type="float">
            <text:p>0</text:p>
          </table:table-cell>
          <table:table-cell table:style-name="ce11" table:formula="of:=IFERROR(VLOOKUP([$Podsumowanie.$B32];INDIRECT([.D$1]&amp;&quot;.&quot;&amp;&quot;$B$2:$C$11&quot;);2;FALSE());0)" office:value-type="float" office:value="0" calcext:value-type="float">
            <text:p>0</text:p>
          </table:table-cell>
          <table:table-cell table:style-name="ce11" table:formula="of:=IFERROR(VLOOKUP([$Podsumowanie.$B32];INDIRECT([.E$1]&amp;&quot;.&quot;&amp;&quot;$B$2:$C$11&quot;);2;FALSE());0)" office:value-type="float" office:value="0" calcext:value-type="float">
            <text:p>0</text:p>
          </table:table-cell>
          <table:table-cell table:style-name="ce11" table:formula="of:=IFERROR(VLOOKUP([$Podsumowanie.$B32];INDIRECT([.F$1]&amp;&quot;.&quot;&amp;&quot;$B$2:$C$11&quot;);2;FALSE());0)" office:value-type="float" office:value="0" calcext:value-type="float">
            <text:p>0</text:p>
          </table:table-cell>
          <table:table-cell table:style-name="ce11" table:formula="of:=IFERROR(VLOOKUP([$Podsumowanie.$B32];INDIRECT([.G$1]&amp;&quot;.&quot;&amp;&quot;$B$2:$C$11&quot;);2;FALSE());0)" office:value-type="float" office:value="0" calcext:value-type="float">
            <text:p>0</text:p>
          </table:table-cell>
          <table:table-cell table:style-name="ce11" table:formula="of:=IFERROR(VLOOKUP([$Podsumowanie.$B32];INDIRECT([.H$1]&amp;&quot;.&quot;&amp;&quot;$B$2:$C$11&quot;);2;FALSE());0)" office:value-type="float" office:value="0" calcext:value-type="float">
            <text:p>0</text:p>
          </table:table-cell>
          <table:table-cell table:style-name="ce11" table:formula="of:=IFERROR(VLOOKUP([$Podsumowanie.$B32];INDIRECT([.I$1]&amp;&quot;.&quot;&amp;&quot;$B$2:$C$11&quot;);2;FALSE());0)" office:value-type="float" office:value="0" calcext:value-type="float">
            <text:p>0</text:p>
          </table:table-cell>
          <table:table-cell table:style-name="ce11" table:formula="of:=IFERROR(VLOOKUP([$Podsumowanie.$B32];INDIRECT([.J$1]&amp;&quot;.&quot;&amp;&quot;$B$2:$C$11&quot;);2;FALSE());0)" office:value-type="float" office:value="0" calcext:value-type="float">
            <text:p>0</text:p>
          </table:table-cell>
          <table:table-cell table:style-name="ce11" table:formula="of:=IFERROR(VLOOKUP([$Podsumowanie.$B32];INDIRECT([.K$1]&amp;&quot;.&quot;&amp;&quot;$B$2:$C$11&quot;);2;FALSE());0)" office:value-type="float" office:value="0" calcext:value-type="float">
            <text:p>0</text:p>
          </table:table-cell>
          <table:table-cell/>
          <table:table-cell table:style-name="ce11" table:formula="of:=SUM([$Podsumowanie.$C32:.$L32])-MIN([$Podsumowanie.$C32:.$L32])" office:value-type="float" office:value="0" calcext:value-type="float">
            <text:p>0</text:p>
          </table:table-cell>
          <table:table-cell table:style-name="ce11" table:formula="of:=SUM([$Podsumowanie.$C32:.$L32])" office:value-type="float" office:value="0" calcext:value-type="float">
            <text:p>0</text:p>
          </table:table-cell>
          <table:table-cell table:style-name="ce11" table:formula="of:=IFERROR(VLOOKUP([$Podsumowanie.$B32];INDIRECT(&quot;Runda &quot;&amp; [.$T$1] &amp;&quot;.&quot;&amp;&quot;$B$2:$E$111&quot;);4;FALSE());&quot;brak&quot;)" office:value-type="string" office:string-value="brak" calcext:value-type="string">
            <text:p>brak</text:p>
          </table:table-cell>
          <table:table-cell table:number-columns-repeated="1009"/>
        </table:table-row>
        <table:table-row table:style-name="ro3">
          <table:table-cell table:style-name="ce4" office:value-type="float" office:value="32" calcext:value-type="float">
            <text:p>32</text:p>
          </table:table-cell>
          <table:table-cell/>
          <table:table-cell table:style-name="ce11" table:formula="of:=IFERROR(VLOOKUP([$Podsumowanie.$B33];INDIRECT([.C$1]&amp;&quot;.&quot;&amp;&quot;$B$2:$C$11&quot;);2;FALSE());0)" office:value-type="float" office:value="0" calcext:value-type="float">
            <text:p>0</text:p>
          </table:table-cell>
          <table:table-cell table:style-name="ce11" table:formula="of:=IFERROR(VLOOKUP([$Podsumowanie.$B33];INDIRECT([.D$1]&amp;&quot;.&quot;&amp;&quot;$B$2:$C$11&quot;);2;FALSE());0)" office:value-type="float" office:value="0" calcext:value-type="float">
            <text:p>0</text:p>
          </table:table-cell>
          <table:table-cell table:style-name="ce11" table:formula="of:=IFERROR(VLOOKUP([$Podsumowanie.$B33];INDIRECT([.E$1]&amp;&quot;.&quot;&amp;&quot;$B$2:$C$11&quot;);2;FALSE());0)" office:value-type="float" office:value="0" calcext:value-type="float">
            <text:p>0</text:p>
          </table:table-cell>
          <table:table-cell table:style-name="ce11" table:formula="of:=IFERROR(VLOOKUP([$Podsumowanie.$B33];INDIRECT([.F$1]&amp;&quot;.&quot;&amp;&quot;$B$2:$C$11&quot;);2;FALSE());0)" office:value-type="float" office:value="0" calcext:value-type="float">
            <text:p>0</text:p>
          </table:table-cell>
          <table:table-cell table:style-name="ce11" table:formula="of:=IFERROR(VLOOKUP([$Podsumowanie.$B33];INDIRECT([.G$1]&amp;&quot;.&quot;&amp;&quot;$B$2:$C$11&quot;);2;FALSE());0)" office:value-type="float" office:value="0" calcext:value-type="float">
            <text:p>0</text:p>
          </table:table-cell>
          <table:table-cell table:style-name="ce11" table:formula="of:=IFERROR(VLOOKUP([$Podsumowanie.$B33];INDIRECT([.H$1]&amp;&quot;.&quot;&amp;&quot;$B$2:$C$11&quot;);2;FALSE());0)" office:value-type="float" office:value="0" calcext:value-type="float">
            <text:p>0</text:p>
          </table:table-cell>
          <table:table-cell table:style-name="ce11" table:formula="of:=IFERROR(VLOOKUP([$Podsumowanie.$B33];INDIRECT([.I$1]&amp;&quot;.&quot;&amp;&quot;$B$2:$C$11&quot;);2;FALSE());0)" office:value-type="float" office:value="0" calcext:value-type="float">
            <text:p>0</text:p>
          </table:table-cell>
          <table:table-cell table:style-name="ce11" table:formula="of:=IFERROR(VLOOKUP([$Podsumowanie.$B33];INDIRECT([.J$1]&amp;&quot;.&quot;&amp;&quot;$B$2:$C$11&quot;);2;FALSE());0)" office:value-type="float" office:value="0" calcext:value-type="float">
            <text:p>0</text:p>
          </table:table-cell>
          <table:table-cell table:style-name="ce11" table:formula="of:=IFERROR(VLOOKUP([$Podsumowanie.$B33];INDIRECT([.K$1]&amp;&quot;.&quot;&amp;&quot;$B$2:$C$11&quot;);2;FALSE());0)" office:value-type="float" office:value="0" calcext:value-type="float">
            <text:p>0</text:p>
          </table:table-cell>
          <table:table-cell/>
          <table:table-cell table:style-name="ce11" table:formula="of:=SUM([$Podsumowanie.$C33:.$L33])-MIN([$Podsumowanie.$C33:.$L33])" office:value-type="float" office:value="0" calcext:value-type="float">
            <text:p>0</text:p>
          </table:table-cell>
          <table:table-cell table:style-name="ce11" table:formula="of:=SUM([$Podsumowanie.$C33:.$L33])" office:value-type="float" office:value="0" calcext:value-type="float">
            <text:p>0</text:p>
          </table:table-cell>
          <table:table-cell table:style-name="ce11" table:formula="of:=IFERROR(VLOOKUP([$Podsumowanie.$B3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33" calcext:value-type="float">
            <text:p>33</text:p>
          </table:table-cell>
          <table:table-cell table:style-name="ce7"/>
          <table:table-cell table:style-name="ce11" table:formula="of:=IFERROR(VLOOKUP([$Podsumowanie.$B34];INDIRECT([.C$1]&amp;&quot;.&quot;&amp;&quot;$B$2:$C$11&quot;);2;FALSE());0)" office:value-type="float" office:value="0" calcext:value-type="float">
            <text:p>0</text:p>
          </table:table-cell>
          <table:table-cell table:style-name="ce11" table:formula="of:=IFERROR(VLOOKUP([$Podsumowanie.$B34];INDIRECT([.D$1]&amp;&quot;.&quot;&amp;&quot;$B$2:$C$11&quot;);2;FALSE());0)" office:value-type="float" office:value="0" calcext:value-type="float">
            <text:p>0</text:p>
          </table:table-cell>
          <table:table-cell table:style-name="ce11" table:formula="of:=IFERROR(VLOOKUP([$Podsumowanie.$B34];INDIRECT([.E$1]&amp;&quot;.&quot;&amp;&quot;$B$2:$C$11&quot;);2;FALSE());0)" office:value-type="float" office:value="0" calcext:value-type="float">
            <text:p>0</text:p>
          </table:table-cell>
          <table:table-cell table:style-name="ce11" table:formula="of:=IFERROR(VLOOKUP([$Podsumowanie.$B34];INDIRECT([.F$1]&amp;&quot;.&quot;&amp;&quot;$B$2:$C$11&quot;);2;FALSE());0)" office:value-type="float" office:value="0" calcext:value-type="float">
            <text:p>0</text:p>
          </table:table-cell>
          <table:table-cell table:style-name="ce11" table:formula="of:=IFERROR(VLOOKUP([$Podsumowanie.$B34];INDIRECT([.G$1]&amp;&quot;.&quot;&amp;&quot;$B$2:$C$11&quot;);2;FALSE());0)" office:value-type="float" office:value="0" calcext:value-type="float">
            <text:p>0</text:p>
          </table:table-cell>
          <table:table-cell table:style-name="ce11" table:formula="of:=IFERROR(VLOOKUP([$Podsumowanie.$B34];INDIRECT([.H$1]&amp;&quot;.&quot;&amp;&quot;$B$2:$C$11&quot;);2;FALSE());0)" office:value-type="float" office:value="0" calcext:value-type="float">
            <text:p>0</text:p>
          </table:table-cell>
          <table:table-cell table:style-name="ce11" table:formula="of:=IFERROR(VLOOKUP([$Podsumowanie.$B34];INDIRECT([.I$1]&amp;&quot;.&quot;&amp;&quot;$B$2:$C$11&quot;);2;FALSE());0)" office:value-type="float" office:value="0" calcext:value-type="float">
            <text:p>0</text:p>
          </table:table-cell>
          <table:table-cell table:style-name="ce11" table:formula="of:=IFERROR(VLOOKUP([$Podsumowanie.$B34];INDIRECT([.J$1]&amp;&quot;.&quot;&amp;&quot;$B$2:$C$11&quot;);2;FALSE());0)" office:value-type="float" office:value="0" calcext:value-type="float">
            <text:p>0</text:p>
          </table:table-cell>
          <table:table-cell table:style-name="ce11" table:formula="of:=IFERROR(VLOOKUP([$Podsumowanie.$B34];INDIRECT([.K$1]&amp;&quot;.&quot;&amp;&quot;$B$2:$C$11&quot;);2;FALSE());0)" office:value-type="float" office:value="0" calcext:value-type="float">
            <text:p>0</text:p>
          </table:table-cell>
          <table:table-cell table:style-name="ce11"/>
          <table:table-cell table:style-name="ce11" table:formula="of:=SUM([$Podsumowanie.$C34:.$L34])-MIN([$Podsumowanie.$C34:.$L34])" office:value-type="float" office:value="0" calcext:value-type="float">
            <text:p>0</text:p>
          </table:table-cell>
          <table:table-cell table:style-name="ce11" table:formula="of:=SUM([$Podsumowanie.$C34:.$L34])" office:value-type="float" office:value="0" calcext:value-type="float">
            <text:p>0</text:p>
          </table:table-cell>
          <table:table-cell table:style-name="ce11" table:formula="of:=IFERROR(VLOOKUP([$Podsumowanie.$B34];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4" office:value-type="float" office:value="34" calcext:value-type="float">
            <text:p>34</text:p>
          </table:table-cell>
          <table:table-cell/>
          <table:table-cell table:style-name="ce11" table:formula="of:=IFERROR(VLOOKUP([$Podsumowanie.$B35];INDIRECT([.C$1]&amp;&quot;.&quot;&amp;&quot;$B$2:$C$11&quot;);2;FALSE());0)" office:value-type="float" office:value="0" calcext:value-type="float">
            <text:p>0</text:p>
          </table:table-cell>
          <table:table-cell table:style-name="ce11" table:formula="of:=IFERROR(VLOOKUP([$Podsumowanie.$B35];INDIRECT([.D$1]&amp;&quot;.&quot;&amp;&quot;$B$2:$C$11&quot;);2;FALSE());0)" office:value-type="float" office:value="0" calcext:value-type="float">
            <text:p>0</text:p>
          </table:table-cell>
          <table:table-cell table:style-name="ce11" table:formula="of:=IFERROR(VLOOKUP([$Podsumowanie.$B35];INDIRECT([.E$1]&amp;&quot;.&quot;&amp;&quot;$B$2:$C$11&quot;);2;FALSE());0)" office:value-type="float" office:value="0" calcext:value-type="float">
            <text:p>0</text:p>
          </table:table-cell>
          <table:table-cell table:style-name="ce11" table:formula="of:=IFERROR(VLOOKUP([$Podsumowanie.$B35];INDIRECT([.F$1]&amp;&quot;.&quot;&amp;&quot;$B$2:$C$11&quot;);2;FALSE());0)" office:value-type="float" office:value="0" calcext:value-type="float">
            <text:p>0</text:p>
          </table:table-cell>
          <table:table-cell table:style-name="ce11" table:formula="of:=IFERROR(VLOOKUP([$Podsumowanie.$B35];INDIRECT([.G$1]&amp;&quot;.&quot;&amp;&quot;$B$2:$C$11&quot;);2;FALSE());0)" office:value-type="float" office:value="0" calcext:value-type="float">
            <text:p>0</text:p>
          </table:table-cell>
          <table:table-cell table:style-name="ce11" table:formula="of:=IFERROR(VLOOKUP([$Podsumowanie.$B35];INDIRECT([.H$1]&amp;&quot;.&quot;&amp;&quot;$B$2:$C$11&quot;);2;FALSE());0)" office:value-type="float" office:value="0" calcext:value-type="float">
            <text:p>0</text:p>
          </table:table-cell>
          <table:table-cell table:style-name="ce11" table:formula="of:=IFERROR(VLOOKUP([$Podsumowanie.$B35];INDIRECT([.I$1]&amp;&quot;.&quot;&amp;&quot;$B$2:$C$11&quot;);2;FALSE());0)" office:value-type="float" office:value="0" calcext:value-type="float">
            <text:p>0</text:p>
          </table:table-cell>
          <table:table-cell table:style-name="ce11" table:formula="of:=IFERROR(VLOOKUP([$Podsumowanie.$B35];INDIRECT([.J$1]&amp;&quot;.&quot;&amp;&quot;$B$2:$C$11&quot;);2;FALSE());0)" office:value-type="float" office:value="0" calcext:value-type="float">
            <text:p>0</text:p>
          </table:table-cell>
          <table:table-cell table:style-name="ce11" table:formula="of:=IFERROR(VLOOKUP([$Podsumowanie.$B35];INDIRECT([.K$1]&amp;&quot;.&quot;&amp;&quot;$B$2:$C$11&quot;);2;FALSE());0)" office:value-type="float" office:value="0" calcext:value-type="float">
            <text:p>0</text:p>
          </table:table-cell>
          <table:table-cell/>
          <table:table-cell table:style-name="ce11" table:formula="of:=SUM([$Podsumowanie.$C35:.$L35])-MIN([$Podsumowanie.$C35:.$L35])" office:value-type="float" office:value="0" calcext:value-type="float">
            <text:p>0</text:p>
          </table:table-cell>
          <table:table-cell table:style-name="ce11" table:formula="of:=SUM([$Podsumowanie.$C35:.$L35])" office:value-type="float" office:value="0" calcext:value-type="float">
            <text:p>0</text:p>
          </table:table-cell>
          <table:table-cell table:style-name="ce11" table:formula="of:=IFERROR(VLOOKUP([$Podsumowanie.$B35];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4" office:value-type="float" office:value="35" calcext:value-type="float">
            <text:p>35</text:p>
          </table:table-cell>
          <table:table-cell/>
          <table:table-cell table:style-name="ce11" table:formula="of:=IFERROR(VLOOKUP([$Podsumowanie.$B36];INDIRECT([.C$1]&amp;&quot;.&quot;&amp;&quot;$B$2:$C$11&quot;);2;FALSE());0)" office:value-type="float" office:value="0" calcext:value-type="float">
            <text:p>0</text:p>
          </table:table-cell>
          <table:table-cell table:style-name="ce11" table:formula="of:=IFERROR(VLOOKUP([$Podsumowanie.$B36];INDIRECT([.D$1]&amp;&quot;.&quot;&amp;&quot;$B$2:$C$11&quot;);2;FALSE());0)" office:value-type="float" office:value="0" calcext:value-type="float">
            <text:p>0</text:p>
          </table:table-cell>
          <table:table-cell table:style-name="ce11" table:formula="of:=IFERROR(VLOOKUP([$Podsumowanie.$B36];INDIRECT([.E$1]&amp;&quot;.&quot;&amp;&quot;$B$2:$C$11&quot;);2;FALSE());0)" office:value-type="float" office:value="0" calcext:value-type="float">
            <text:p>0</text:p>
          </table:table-cell>
          <table:table-cell table:style-name="ce11" table:formula="of:=IFERROR(VLOOKUP([$Podsumowanie.$B36];INDIRECT([.F$1]&amp;&quot;.&quot;&amp;&quot;$B$2:$C$11&quot;);2;FALSE());0)" office:value-type="float" office:value="0" calcext:value-type="float">
            <text:p>0</text:p>
          </table:table-cell>
          <table:table-cell table:style-name="ce11" table:formula="of:=IFERROR(VLOOKUP([$Podsumowanie.$B36];INDIRECT([.G$1]&amp;&quot;.&quot;&amp;&quot;$B$2:$C$11&quot;);2;FALSE());0)" office:value-type="float" office:value="0" calcext:value-type="float">
            <text:p>0</text:p>
          </table:table-cell>
          <table:table-cell table:style-name="ce11" table:formula="of:=IFERROR(VLOOKUP([$Podsumowanie.$B36];INDIRECT([.H$1]&amp;&quot;.&quot;&amp;&quot;$B$2:$C$11&quot;);2;FALSE());0)" office:value-type="float" office:value="0" calcext:value-type="float">
            <text:p>0</text:p>
          </table:table-cell>
          <table:table-cell table:style-name="ce11" table:formula="of:=IFERROR(VLOOKUP([$Podsumowanie.$B36];INDIRECT([.I$1]&amp;&quot;.&quot;&amp;&quot;$B$2:$C$11&quot;);2;FALSE());0)" office:value-type="float" office:value="0" calcext:value-type="float">
            <text:p>0</text:p>
          </table:table-cell>
          <table:table-cell table:style-name="ce11" table:formula="of:=IFERROR(VLOOKUP([$Podsumowanie.$B36];INDIRECT([.J$1]&amp;&quot;.&quot;&amp;&quot;$B$2:$C$11&quot;);2;FALSE());0)" office:value-type="float" office:value="0" calcext:value-type="float">
            <text:p>0</text:p>
          </table:table-cell>
          <table:table-cell table:style-name="ce11" table:formula="of:=IFERROR(VLOOKUP([$Podsumowanie.$B36];INDIRECT([.K$1]&amp;&quot;.&quot;&amp;&quot;$B$2:$C$11&quot;);2;FALSE());0)" office:value-type="float" office:value="0" calcext:value-type="float">
            <text:p>0</text:p>
          </table:table-cell>
          <table:table-cell/>
          <table:table-cell table:style-name="ce11" table:formula="of:=SUM([$Podsumowanie.$C36:.$L36])-MIN([$Podsumowanie.$C36:.$L36])" office:value-type="float" office:value="0" calcext:value-type="float">
            <text:p>0</text:p>
          </table:table-cell>
          <table:table-cell table:style-name="ce11" table:formula="of:=SUM([$Podsumowanie.$C36:.$L36])" office:value-type="float" office:value="0" calcext:value-type="float">
            <text:p>0</text:p>
          </table:table-cell>
          <table:table-cell table:style-name="ce11" table:formula="of:=IFERROR(VLOOKUP([$Podsumowanie.$B3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36" calcext:value-type="float">
            <text:p>36</text:p>
          </table:table-cell>
          <table:table-cell/>
          <table:table-cell table:style-name="ce11" table:formula="of:=IFERROR(VLOOKUP([$Podsumowanie.$B37];INDIRECT([.C$1]&amp;&quot;.&quot;&amp;&quot;$B$2:$C$11&quot;);2;FALSE());0)" office:value-type="float" office:value="0" calcext:value-type="float">
            <text:p>0</text:p>
          </table:table-cell>
          <table:table-cell table:style-name="ce11" table:formula="of:=IFERROR(VLOOKUP([$Podsumowanie.$B37];INDIRECT([.D$1]&amp;&quot;.&quot;&amp;&quot;$B$2:$C$11&quot;);2;FALSE());0)" office:value-type="float" office:value="0" calcext:value-type="float">
            <text:p>0</text:p>
          </table:table-cell>
          <table:table-cell table:style-name="ce11" table:formula="of:=IFERROR(VLOOKUP([$Podsumowanie.$B37];INDIRECT([.E$1]&amp;&quot;.&quot;&amp;&quot;$B$2:$C$11&quot;);2;FALSE());0)" office:value-type="float" office:value="0" calcext:value-type="float">
            <text:p>0</text:p>
          </table:table-cell>
          <table:table-cell table:style-name="ce11" table:formula="of:=IFERROR(VLOOKUP([$Podsumowanie.$B37];INDIRECT([.F$1]&amp;&quot;.&quot;&amp;&quot;$B$2:$C$11&quot;);2;FALSE());0)" office:value-type="float" office:value="0" calcext:value-type="float">
            <text:p>0</text:p>
          </table:table-cell>
          <table:table-cell table:style-name="ce11" table:formula="of:=IFERROR(VLOOKUP([$Podsumowanie.$B37];INDIRECT([.G$1]&amp;&quot;.&quot;&amp;&quot;$B$2:$C$11&quot;);2;FALSE());0)" office:value-type="float" office:value="0" calcext:value-type="float">
            <text:p>0</text:p>
          </table:table-cell>
          <table:table-cell table:style-name="ce11" table:formula="of:=IFERROR(VLOOKUP([$Podsumowanie.$B37];INDIRECT([.H$1]&amp;&quot;.&quot;&amp;&quot;$B$2:$C$11&quot;);2;FALSE());0)" office:value-type="float" office:value="0" calcext:value-type="float">
            <text:p>0</text:p>
          </table:table-cell>
          <table:table-cell table:style-name="ce11" table:formula="of:=IFERROR(VLOOKUP([$Podsumowanie.$B37];INDIRECT([.I$1]&amp;&quot;.&quot;&amp;&quot;$B$2:$C$11&quot;);2;FALSE());0)" office:value-type="float" office:value="0" calcext:value-type="float">
            <text:p>0</text:p>
          </table:table-cell>
          <table:table-cell table:style-name="ce11" table:formula="of:=IFERROR(VLOOKUP([$Podsumowanie.$B37];INDIRECT([.J$1]&amp;&quot;.&quot;&amp;&quot;$B$2:$C$11&quot;);2;FALSE());0)" office:value-type="float" office:value="0" calcext:value-type="float">
            <text:p>0</text:p>
          </table:table-cell>
          <table:table-cell table:style-name="ce11" table:formula="of:=IFERROR(VLOOKUP([$Podsumowanie.$B37];INDIRECT([.K$1]&amp;&quot;.&quot;&amp;&quot;$B$2:$C$11&quot;);2;FALSE());0)" office:value-type="float" office:value="0" calcext:value-type="float">
            <text:p>0</text:p>
          </table:table-cell>
          <table:table-cell/>
          <table:table-cell table:style-name="ce11" table:formula="of:=SUM([$Podsumowanie.$C37:.$L37])-MIN([$Podsumowanie.$C37:.$L37])" office:value-type="float" office:value="0" calcext:value-type="float">
            <text:p>0</text:p>
          </table:table-cell>
          <table:table-cell table:style-name="ce11" table:formula="of:=SUM([$Podsumowanie.$C37:.$L37])" office:value-type="float" office:value="0" calcext:value-type="float">
            <text:p>0</text:p>
          </table:table-cell>
          <table:table-cell table:style-name="ce11" table:formula="of:=IFERROR(VLOOKUP([$Podsumowanie.$B37];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4" office:value-type="float" office:value="37" calcext:value-type="float">
            <text:p>37</text:p>
          </table:table-cell>
          <table:table-cell/>
          <table:table-cell table:style-name="ce11" table:formula="of:=IFERROR(VLOOKUP([$Podsumowanie.$B38];INDIRECT([.C$1]&amp;&quot;.&quot;&amp;&quot;$B$2:$C$11&quot;);2;FALSE());0)" office:value-type="float" office:value="0" calcext:value-type="float">
            <text:p>0</text:p>
          </table:table-cell>
          <table:table-cell table:style-name="ce11" table:formula="of:=IFERROR(VLOOKUP([$Podsumowanie.$B38];INDIRECT([.D$1]&amp;&quot;.&quot;&amp;&quot;$B$2:$C$11&quot;);2;FALSE());0)" office:value-type="float" office:value="0" calcext:value-type="float">
            <text:p>0</text:p>
          </table:table-cell>
          <table:table-cell table:style-name="ce11" table:formula="of:=IFERROR(VLOOKUP([$Podsumowanie.$B38];INDIRECT([.E$1]&amp;&quot;.&quot;&amp;&quot;$B$2:$C$11&quot;);2;FALSE());0)" office:value-type="float" office:value="0" calcext:value-type="float">
            <text:p>0</text:p>
          </table:table-cell>
          <table:table-cell table:style-name="ce11" table:formula="of:=IFERROR(VLOOKUP([$Podsumowanie.$B38];INDIRECT([.F$1]&amp;&quot;.&quot;&amp;&quot;$B$2:$C$11&quot;);2;FALSE());0)" office:value-type="float" office:value="0" calcext:value-type="float">
            <text:p>0</text:p>
          </table:table-cell>
          <table:table-cell table:style-name="ce11" table:formula="of:=IFERROR(VLOOKUP([$Podsumowanie.$B38];INDIRECT([.G$1]&amp;&quot;.&quot;&amp;&quot;$B$2:$C$11&quot;);2;FALSE());0)" office:value-type="float" office:value="0" calcext:value-type="float">
            <text:p>0</text:p>
          </table:table-cell>
          <table:table-cell table:style-name="ce11" table:formula="of:=IFERROR(VLOOKUP([$Podsumowanie.$B38];INDIRECT([.H$1]&amp;&quot;.&quot;&amp;&quot;$B$2:$C$11&quot;);2;FALSE());0)" office:value-type="float" office:value="0" calcext:value-type="float">
            <text:p>0</text:p>
          </table:table-cell>
          <table:table-cell table:style-name="ce11" table:formula="of:=IFERROR(VLOOKUP([$Podsumowanie.$B38];INDIRECT([.I$1]&amp;&quot;.&quot;&amp;&quot;$B$2:$C$11&quot;);2;FALSE());0)" office:value-type="float" office:value="0" calcext:value-type="float">
            <text:p>0</text:p>
          </table:table-cell>
          <table:table-cell table:style-name="ce11" table:formula="of:=IFERROR(VLOOKUP([$Podsumowanie.$B38];INDIRECT([.J$1]&amp;&quot;.&quot;&amp;&quot;$B$2:$C$11&quot;);2;FALSE());0)" office:value-type="float" office:value="0" calcext:value-type="float">
            <text:p>0</text:p>
          </table:table-cell>
          <table:table-cell table:style-name="ce11" table:formula="of:=IFERROR(VLOOKUP([$Podsumowanie.$B38];INDIRECT([.K$1]&amp;&quot;.&quot;&amp;&quot;$B$2:$C$11&quot;);2;FALSE());0)" office:value-type="float" office:value="0" calcext:value-type="float">
            <text:p>0</text:p>
          </table:table-cell>
          <table:table-cell/>
          <table:table-cell table:style-name="ce11" table:formula="of:=SUM([$Podsumowanie.$C38:.$L38])-MIN([$Podsumowanie.$C38:.$L38])" office:value-type="float" office:value="0" calcext:value-type="float">
            <text:p>0</text:p>
          </table:table-cell>
          <table:table-cell table:style-name="ce11" table:formula="of:=SUM([$Podsumowanie.$C38:.$L38])" office:value-type="float" office:value="0" calcext:value-type="float">
            <text:p>0</text:p>
          </table:table-cell>
          <table:table-cell table:style-name="ce11" table:formula="of:=IFERROR(VLOOKUP([$Podsumowanie.$B3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38" calcext:value-type="float">
            <text:p>38</text:p>
          </table:table-cell>
          <table:table-cell/>
          <table:table-cell table:style-name="ce11" table:formula="of:=IFERROR(VLOOKUP([$Podsumowanie.$B39];INDIRECT([.C$1]&amp;&quot;.&quot;&amp;&quot;$B$2:$C$11&quot;);2;FALSE());0)" office:value-type="float" office:value="0" calcext:value-type="float">
            <text:p>0</text:p>
          </table:table-cell>
          <table:table-cell table:style-name="ce11" table:formula="of:=IFERROR(VLOOKUP([$Podsumowanie.$B39];INDIRECT([.D$1]&amp;&quot;.&quot;&amp;&quot;$B$2:$C$11&quot;);2;FALSE());0)" office:value-type="float" office:value="0" calcext:value-type="float">
            <text:p>0</text:p>
          </table:table-cell>
          <table:table-cell table:style-name="ce11" table:formula="of:=IFERROR(VLOOKUP([$Podsumowanie.$B39];INDIRECT([.E$1]&amp;&quot;.&quot;&amp;&quot;$B$2:$C$11&quot;);2;FALSE());0)" office:value-type="float" office:value="0" calcext:value-type="float">
            <text:p>0</text:p>
          </table:table-cell>
          <table:table-cell table:style-name="ce11" table:formula="of:=IFERROR(VLOOKUP([$Podsumowanie.$B39];INDIRECT([.F$1]&amp;&quot;.&quot;&amp;&quot;$B$2:$C$11&quot;);2;FALSE());0)" office:value-type="float" office:value="0" calcext:value-type="float">
            <text:p>0</text:p>
          </table:table-cell>
          <table:table-cell table:style-name="ce11" table:formula="of:=IFERROR(VLOOKUP([$Podsumowanie.$B39];INDIRECT([.G$1]&amp;&quot;.&quot;&amp;&quot;$B$2:$C$11&quot;);2;FALSE());0)" office:value-type="float" office:value="0" calcext:value-type="float">
            <text:p>0</text:p>
          </table:table-cell>
          <table:table-cell table:style-name="ce11" table:formula="of:=IFERROR(VLOOKUP([$Podsumowanie.$B39];INDIRECT([.H$1]&amp;&quot;.&quot;&amp;&quot;$B$2:$C$11&quot;);2;FALSE());0)" office:value-type="float" office:value="0" calcext:value-type="float">
            <text:p>0</text:p>
          </table:table-cell>
          <table:table-cell table:style-name="ce11" table:formula="of:=IFERROR(VLOOKUP([$Podsumowanie.$B39];INDIRECT([.I$1]&amp;&quot;.&quot;&amp;&quot;$B$2:$C$11&quot;);2;FALSE());0)" office:value-type="float" office:value="0" calcext:value-type="float">
            <text:p>0</text:p>
          </table:table-cell>
          <table:table-cell table:style-name="ce11" table:formula="of:=IFERROR(VLOOKUP([$Podsumowanie.$B39];INDIRECT([.J$1]&amp;&quot;.&quot;&amp;&quot;$B$2:$C$11&quot;);2;FALSE());0)" office:value-type="float" office:value="0" calcext:value-type="float">
            <text:p>0</text:p>
          </table:table-cell>
          <table:table-cell table:style-name="ce11" table:formula="of:=IFERROR(VLOOKUP([$Podsumowanie.$B39];INDIRECT([.K$1]&amp;&quot;.&quot;&amp;&quot;$B$2:$C$11&quot;);2;FALSE());0)" office:value-type="float" office:value="0" calcext:value-type="float">
            <text:p>0</text:p>
          </table:table-cell>
          <table:table-cell/>
          <table:table-cell table:style-name="ce11" table:formula="of:=SUM([$Podsumowanie.$C39:.$L39])-MIN([$Podsumowanie.$C39:.$L39])" office:value-type="float" office:value="0" calcext:value-type="float">
            <text:p>0</text:p>
          </table:table-cell>
          <table:table-cell table:style-name="ce11" table:formula="of:=SUM([$Podsumowanie.$C39:.$L39])" office:value-type="float" office:value="0" calcext:value-type="float">
            <text:p>0</text:p>
          </table:table-cell>
          <table:table-cell table:style-name="ce11" table:formula="of:=IFERROR(VLOOKUP([$Podsumowanie.$B3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39" calcext:value-type="float">
            <text:p>39</text:p>
          </table:table-cell>
          <table:table-cell table:style-name="ce7"/>
          <table:table-cell table:style-name="ce11" table:formula="of:=IFERROR(VLOOKUP([$Podsumowanie.$B40];INDIRECT([.C$1]&amp;&quot;.&quot;&amp;&quot;$B$2:$C$11&quot;);2;FALSE());0)" office:value-type="float" office:value="0" calcext:value-type="float">
            <text:p>0</text:p>
          </table:table-cell>
          <table:table-cell table:style-name="ce11" table:formula="of:=IFERROR(VLOOKUP([$Podsumowanie.$B40];INDIRECT([.D$1]&amp;&quot;.&quot;&amp;&quot;$B$2:$C$11&quot;);2;FALSE());0)" office:value-type="float" office:value="0" calcext:value-type="float">
            <text:p>0</text:p>
          </table:table-cell>
          <table:table-cell table:style-name="ce11" table:formula="of:=IFERROR(VLOOKUP([$Podsumowanie.$B40];INDIRECT([.E$1]&amp;&quot;.&quot;&amp;&quot;$B$2:$C$11&quot;);2;FALSE());0)" office:value-type="float" office:value="0" calcext:value-type="float">
            <text:p>0</text:p>
          </table:table-cell>
          <table:table-cell table:style-name="ce11" table:formula="of:=IFERROR(VLOOKUP([$Podsumowanie.$B40];INDIRECT([.F$1]&amp;&quot;.&quot;&amp;&quot;$B$2:$C$11&quot;);2;FALSE());0)" office:value-type="float" office:value="0" calcext:value-type="float">
            <text:p>0</text:p>
          </table:table-cell>
          <table:table-cell table:style-name="ce11" table:formula="of:=IFERROR(VLOOKUP([$Podsumowanie.$B40];INDIRECT([.G$1]&amp;&quot;.&quot;&amp;&quot;$B$2:$C$11&quot;);2;FALSE());0)" office:value-type="float" office:value="0" calcext:value-type="float">
            <text:p>0</text:p>
          </table:table-cell>
          <table:table-cell table:style-name="ce11" table:formula="of:=IFERROR(VLOOKUP([$Podsumowanie.$B40];INDIRECT([.H$1]&amp;&quot;.&quot;&amp;&quot;$B$2:$C$11&quot;);2;FALSE());0)" office:value-type="float" office:value="0" calcext:value-type="float">
            <text:p>0</text:p>
          </table:table-cell>
          <table:table-cell table:style-name="ce11" table:formula="of:=IFERROR(VLOOKUP([$Podsumowanie.$B40];INDIRECT([.I$1]&amp;&quot;.&quot;&amp;&quot;$B$2:$C$11&quot;);2;FALSE());0)" office:value-type="float" office:value="0" calcext:value-type="float">
            <text:p>0</text:p>
          </table:table-cell>
          <table:table-cell table:style-name="ce11" table:formula="of:=IFERROR(VLOOKUP([$Podsumowanie.$B40];INDIRECT([.J$1]&amp;&quot;.&quot;&amp;&quot;$B$2:$C$11&quot;);2;FALSE());0)" office:value-type="float" office:value="0" calcext:value-type="float">
            <text:p>0</text:p>
          </table:table-cell>
          <table:table-cell table:style-name="ce11" table:formula="of:=IFERROR(VLOOKUP([$Podsumowanie.$B40];INDIRECT([.K$1]&amp;&quot;.&quot;&amp;&quot;$B$2:$C$11&quot;);2;FALSE());0)" office:value-type="float" office:value="0" calcext:value-type="float">
            <text:p>0</text:p>
          </table:table-cell>
          <table:table-cell table:style-name="ce11"/>
          <table:table-cell table:style-name="ce11" table:formula="of:=SUM([$Podsumowanie.$C40:.$L40])-MIN([$Podsumowanie.$C40:.$L40])" office:value-type="float" office:value="0" calcext:value-type="float">
            <text:p>0</text:p>
          </table:table-cell>
          <table:table-cell table:style-name="ce11" table:formula="of:=SUM([$Podsumowanie.$C40:.$L40])" office:value-type="float" office:value="0" calcext:value-type="float">
            <text:p>0</text:p>
          </table:table-cell>
          <table:table-cell table:style-name="ce11" table:formula="of:=IFERROR(VLOOKUP([$Podsumowanie.$B4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40" calcext:value-type="float">
            <text:p>40</text:p>
          </table:table-cell>
          <table:table-cell table:style-name="ce7"/>
          <table:table-cell table:style-name="ce11" table:formula="of:=IFERROR(VLOOKUP([$Podsumowanie.$B41];INDIRECT([.C$1]&amp;&quot;.&quot;&amp;&quot;$B$2:$C$11&quot;);2;FALSE());0)" office:value-type="float" office:value="0" calcext:value-type="float">
            <text:p>0</text:p>
          </table:table-cell>
          <table:table-cell table:style-name="ce11" table:formula="of:=IFERROR(VLOOKUP([$Podsumowanie.$B41];INDIRECT([.D$1]&amp;&quot;.&quot;&amp;&quot;$B$2:$C$11&quot;);2;FALSE());0)" office:value-type="float" office:value="0" calcext:value-type="float">
            <text:p>0</text:p>
          </table:table-cell>
          <table:table-cell table:style-name="ce11" table:formula="of:=IFERROR(VLOOKUP([$Podsumowanie.$B41];INDIRECT([.E$1]&amp;&quot;.&quot;&amp;&quot;$B$2:$C$11&quot;);2;FALSE());0)" office:value-type="float" office:value="0" calcext:value-type="float">
            <text:p>0</text:p>
          </table:table-cell>
          <table:table-cell table:style-name="ce11" table:formula="of:=IFERROR(VLOOKUP([$Podsumowanie.$B41];INDIRECT([.F$1]&amp;&quot;.&quot;&amp;&quot;$B$2:$C$11&quot;);2;FALSE());0)" office:value-type="float" office:value="0" calcext:value-type="float">
            <text:p>0</text:p>
          </table:table-cell>
          <table:table-cell table:style-name="ce11" table:formula="of:=IFERROR(VLOOKUP([$Podsumowanie.$B41];INDIRECT([.G$1]&amp;&quot;.&quot;&amp;&quot;$B$2:$C$11&quot;);2;FALSE());0)" office:value-type="float" office:value="0" calcext:value-type="float">
            <text:p>0</text:p>
          </table:table-cell>
          <table:table-cell table:style-name="ce11" table:formula="of:=IFERROR(VLOOKUP([$Podsumowanie.$B41];INDIRECT([.H$1]&amp;&quot;.&quot;&amp;&quot;$B$2:$C$11&quot;);2;FALSE());0)" office:value-type="float" office:value="0" calcext:value-type="float">
            <text:p>0</text:p>
          </table:table-cell>
          <table:table-cell table:style-name="ce11" table:formula="of:=IFERROR(VLOOKUP([$Podsumowanie.$B41];INDIRECT([.I$1]&amp;&quot;.&quot;&amp;&quot;$B$2:$C$11&quot;);2;FALSE());0)" office:value-type="float" office:value="0" calcext:value-type="float">
            <text:p>0</text:p>
          </table:table-cell>
          <table:table-cell table:style-name="ce11" table:formula="of:=IFERROR(VLOOKUP([$Podsumowanie.$B41];INDIRECT([.J$1]&amp;&quot;.&quot;&amp;&quot;$B$2:$C$11&quot;);2;FALSE());0)" office:value-type="float" office:value="0" calcext:value-type="float">
            <text:p>0</text:p>
          </table:table-cell>
          <table:table-cell table:style-name="ce11" table:formula="of:=IFERROR(VLOOKUP([$Podsumowanie.$B41];INDIRECT([.K$1]&amp;&quot;.&quot;&amp;&quot;$B$2:$C$11&quot;);2;FALSE());0)" office:value-type="float" office:value="0" calcext:value-type="float">
            <text:p>0</text:p>
          </table:table-cell>
          <table:table-cell table:style-name="ce11"/>
          <table:table-cell table:style-name="ce11" table:formula="of:=SUM([$Podsumowanie.$C41:.$L41])-MIN([$Podsumowanie.$C41:.$L41])" office:value-type="float" office:value="0" calcext:value-type="float">
            <text:p>0</text:p>
          </table:table-cell>
          <table:table-cell table:style-name="ce11" table:formula="of:=SUM([$Podsumowanie.$C41:.$L41])" office:value-type="float" office:value="0" calcext:value-type="float">
            <text:p>0</text:p>
          </table:table-cell>
          <table:table-cell table:style-name="ce11" table:formula="of:=IFERROR(VLOOKUP([$Podsumowanie.$B4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41" calcext:value-type="float">
            <text:p>41</text:p>
          </table:table-cell>
          <table:table-cell table:style-name="ce7"/>
          <table:table-cell table:style-name="ce11" table:formula="of:=IFERROR(VLOOKUP([$Podsumowanie.$B42];INDIRECT([.C$1]&amp;&quot;.&quot;&amp;&quot;$B$2:$C$11&quot;);2;FALSE());0)" office:value-type="float" office:value="0" calcext:value-type="float">
            <text:p>0</text:p>
          </table:table-cell>
          <table:table-cell table:style-name="ce11" table:formula="of:=IFERROR(VLOOKUP([$Podsumowanie.$B42];INDIRECT([.D$1]&amp;&quot;.&quot;&amp;&quot;$B$2:$C$11&quot;);2;FALSE());0)" office:value-type="float" office:value="0" calcext:value-type="float">
            <text:p>0</text:p>
          </table:table-cell>
          <table:table-cell table:style-name="ce11" table:formula="of:=IFERROR(VLOOKUP([$Podsumowanie.$B42];INDIRECT([.E$1]&amp;&quot;.&quot;&amp;&quot;$B$2:$C$11&quot;);2;FALSE());0)" office:value-type="float" office:value="0" calcext:value-type="float">
            <text:p>0</text:p>
          </table:table-cell>
          <table:table-cell table:style-name="ce11" table:formula="of:=IFERROR(VLOOKUP([$Podsumowanie.$B42];INDIRECT([.F$1]&amp;&quot;.&quot;&amp;&quot;$B$2:$C$11&quot;);2;FALSE());0)" office:value-type="float" office:value="0" calcext:value-type="float">
            <text:p>0</text:p>
          </table:table-cell>
          <table:table-cell table:style-name="ce11" table:formula="of:=IFERROR(VLOOKUP([$Podsumowanie.$B42];INDIRECT([.G$1]&amp;&quot;.&quot;&amp;&quot;$B$2:$C$11&quot;);2;FALSE());0)" office:value-type="float" office:value="0" calcext:value-type="float">
            <text:p>0</text:p>
          </table:table-cell>
          <table:table-cell table:style-name="ce11" table:formula="of:=IFERROR(VLOOKUP([$Podsumowanie.$B42];INDIRECT([.H$1]&amp;&quot;.&quot;&amp;&quot;$B$2:$C$11&quot;);2;FALSE());0)" office:value-type="float" office:value="0" calcext:value-type="float">
            <text:p>0</text:p>
          </table:table-cell>
          <table:table-cell table:style-name="ce11" table:formula="of:=IFERROR(VLOOKUP([$Podsumowanie.$B42];INDIRECT([.I$1]&amp;&quot;.&quot;&amp;&quot;$B$2:$C$11&quot;);2;FALSE());0)" office:value-type="float" office:value="0" calcext:value-type="float">
            <text:p>0</text:p>
          </table:table-cell>
          <table:table-cell table:style-name="ce11" table:formula="of:=IFERROR(VLOOKUP([$Podsumowanie.$B42];INDIRECT([.J$1]&amp;&quot;.&quot;&amp;&quot;$B$2:$C$11&quot;);2;FALSE());0)" office:value-type="float" office:value="0" calcext:value-type="float">
            <text:p>0</text:p>
          </table:table-cell>
          <table:table-cell table:style-name="ce11" table:formula="of:=IFERROR(VLOOKUP([$Podsumowanie.$B42];INDIRECT([.K$1]&amp;&quot;.&quot;&amp;&quot;$B$2:$C$11&quot;);2;FALSE());0)" office:value-type="float" office:value="0" calcext:value-type="float">
            <text:p>0</text:p>
          </table:table-cell>
          <table:table-cell table:style-name="ce11"/>
          <table:table-cell table:style-name="ce11" table:formula="of:=SUM([$Podsumowanie.$C42:.$L42])-MIN([$Podsumowanie.$C42:.$L42])" office:value-type="float" office:value="0" calcext:value-type="float">
            <text:p>0</text:p>
          </table:table-cell>
          <table:table-cell table:style-name="ce11" table:formula="of:=SUM([$Podsumowanie.$C42:.$L42])" office:value-type="float" office:value="0" calcext:value-type="float">
            <text:p>0</text:p>
          </table:table-cell>
          <table:table-cell table:style-name="ce11" table:formula="of:=IFERROR(VLOOKUP([$Podsumowanie.$B4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42" calcext:value-type="float">
            <text:p>42</text:p>
          </table:table-cell>
          <table:table-cell table:style-name="ce7"/>
          <table:table-cell table:style-name="ce11" table:formula="of:=IFERROR(VLOOKUP([$Podsumowanie.$B43];INDIRECT([.C$1]&amp;&quot;.&quot;&amp;&quot;$B$2:$C$11&quot;);2;FALSE());0)" office:value-type="float" office:value="0" calcext:value-type="float">
            <text:p>0</text:p>
          </table:table-cell>
          <table:table-cell table:style-name="ce11" table:formula="of:=IFERROR(VLOOKUP([$Podsumowanie.$B43];INDIRECT([.D$1]&amp;&quot;.&quot;&amp;&quot;$B$2:$C$11&quot;);2;FALSE());0)" office:value-type="float" office:value="0" calcext:value-type="float">
            <text:p>0</text:p>
          </table:table-cell>
          <table:table-cell table:style-name="ce11" table:formula="of:=IFERROR(VLOOKUP([$Podsumowanie.$B43];INDIRECT([.E$1]&amp;&quot;.&quot;&amp;&quot;$B$2:$C$11&quot;);2;FALSE());0)" office:value-type="float" office:value="0" calcext:value-type="float">
            <text:p>0</text:p>
          </table:table-cell>
          <table:table-cell table:style-name="ce11" table:formula="of:=IFERROR(VLOOKUP([$Podsumowanie.$B43];INDIRECT([.F$1]&amp;&quot;.&quot;&amp;&quot;$B$2:$C$11&quot;);2;FALSE());0)" office:value-type="float" office:value="0" calcext:value-type="float">
            <text:p>0</text:p>
          </table:table-cell>
          <table:table-cell table:style-name="ce11" table:formula="of:=IFERROR(VLOOKUP([$Podsumowanie.$B43];INDIRECT([.G$1]&amp;&quot;.&quot;&amp;&quot;$B$2:$C$11&quot;);2;FALSE());0)" office:value-type="float" office:value="0" calcext:value-type="float">
            <text:p>0</text:p>
          </table:table-cell>
          <table:table-cell table:style-name="ce11" table:formula="of:=IFERROR(VLOOKUP([$Podsumowanie.$B43];INDIRECT([.H$1]&amp;&quot;.&quot;&amp;&quot;$B$2:$C$11&quot;);2;FALSE());0)" office:value-type="float" office:value="0" calcext:value-type="float">
            <text:p>0</text:p>
          </table:table-cell>
          <table:table-cell table:style-name="ce11" table:formula="of:=IFERROR(VLOOKUP([$Podsumowanie.$B43];INDIRECT([.I$1]&amp;&quot;.&quot;&amp;&quot;$B$2:$C$11&quot;);2;FALSE());0)" office:value-type="float" office:value="0" calcext:value-type="float">
            <text:p>0</text:p>
          </table:table-cell>
          <table:table-cell table:style-name="ce11" table:formula="of:=IFERROR(VLOOKUP([$Podsumowanie.$B43];INDIRECT([.J$1]&amp;&quot;.&quot;&amp;&quot;$B$2:$C$11&quot;);2;FALSE());0)" office:value-type="float" office:value="0" calcext:value-type="float">
            <text:p>0</text:p>
          </table:table-cell>
          <table:table-cell table:style-name="ce11" table:formula="of:=IFERROR(VLOOKUP([$Podsumowanie.$B43];INDIRECT([.K$1]&amp;&quot;.&quot;&amp;&quot;$B$2:$C$11&quot;);2;FALSE());0)" office:value-type="float" office:value="0" calcext:value-type="float">
            <text:p>0</text:p>
          </table:table-cell>
          <table:table-cell table:style-name="ce11"/>
          <table:table-cell table:style-name="ce11" table:formula="of:=SUM([$Podsumowanie.$C43:.$L43])-MIN([$Podsumowanie.$C43:.$L43])" office:value-type="float" office:value="0" calcext:value-type="float">
            <text:p>0</text:p>
          </table:table-cell>
          <table:table-cell table:style-name="ce11" table:formula="of:=SUM([$Podsumowanie.$C43:.$L43])" office:value-type="float" office:value="0" calcext:value-type="float">
            <text:p>0</text:p>
          </table:table-cell>
          <table:table-cell table:style-name="ce11" table:formula="of:=IFERROR(VLOOKUP([$Podsumowanie.$B4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43" calcext:value-type="float">
            <text:p>43</text:p>
          </table:table-cell>
          <table:table-cell table:style-name="ce7"/>
          <table:table-cell table:style-name="ce11" table:formula="of:=IFERROR(VLOOKUP([$Podsumowanie.$B44];INDIRECT([.C$1]&amp;&quot;.&quot;&amp;&quot;$B$2:$C$11&quot;);2;FALSE());0)" office:value-type="float" office:value="0" calcext:value-type="float">
            <text:p>0</text:p>
          </table:table-cell>
          <table:table-cell table:style-name="ce11" table:formula="of:=IFERROR(VLOOKUP([$Podsumowanie.$B44];INDIRECT([.D$1]&amp;&quot;.&quot;&amp;&quot;$B$2:$C$11&quot;);2;FALSE());0)" office:value-type="float" office:value="0" calcext:value-type="float">
            <text:p>0</text:p>
          </table:table-cell>
          <table:table-cell table:style-name="ce11" table:formula="of:=IFERROR(VLOOKUP([$Podsumowanie.$B44];INDIRECT([.E$1]&amp;&quot;.&quot;&amp;&quot;$B$2:$C$11&quot;);2;FALSE());0)" office:value-type="float" office:value="0" calcext:value-type="float">
            <text:p>0</text:p>
          </table:table-cell>
          <table:table-cell table:style-name="ce11" table:formula="of:=IFERROR(VLOOKUP([$Podsumowanie.$B44];INDIRECT([.F$1]&amp;&quot;.&quot;&amp;&quot;$B$2:$C$11&quot;);2;FALSE());0)" office:value-type="float" office:value="0" calcext:value-type="float">
            <text:p>0</text:p>
          </table:table-cell>
          <table:table-cell table:style-name="ce11" table:formula="of:=IFERROR(VLOOKUP([$Podsumowanie.$B44];INDIRECT([.G$1]&amp;&quot;.&quot;&amp;&quot;$B$2:$C$11&quot;);2;FALSE());0)" office:value-type="float" office:value="0" calcext:value-type="float">
            <text:p>0</text:p>
          </table:table-cell>
          <table:table-cell table:style-name="ce11" table:formula="of:=IFERROR(VLOOKUP([$Podsumowanie.$B44];INDIRECT([.H$1]&amp;&quot;.&quot;&amp;&quot;$B$2:$C$11&quot;);2;FALSE());0)" office:value-type="float" office:value="0" calcext:value-type="float">
            <text:p>0</text:p>
          </table:table-cell>
          <table:table-cell table:style-name="ce11" table:formula="of:=IFERROR(VLOOKUP([$Podsumowanie.$B44];INDIRECT([.I$1]&amp;&quot;.&quot;&amp;&quot;$B$2:$C$11&quot;);2;FALSE());0)" office:value-type="float" office:value="0" calcext:value-type="float">
            <text:p>0</text:p>
          </table:table-cell>
          <table:table-cell table:style-name="ce11" table:formula="of:=IFERROR(VLOOKUP([$Podsumowanie.$B44];INDIRECT([.J$1]&amp;&quot;.&quot;&amp;&quot;$B$2:$C$11&quot;);2;FALSE());0)" office:value-type="float" office:value="0" calcext:value-type="float">
            <text:p>0</text:p>
          </table:table-cell>
          <table:table-cell table:style-name="ce11" table:formula="of:=IFERROR(VLOOKUP([$Podsumowanie.$B44];INDIRECT([.K$1]&amp;&quot;.&quot;&amp;&quot;$B$2:$C$11&quot;);2;FALSE());0)" office:value-type="float" office:value="0" calcext:value-type="float">
            <text:p>0</text:p>
          </table:table-cell>
          <table:table-cell table:style-name="ce11"/>
          <table:table-cell table:style-name="ce11" table:formula="of:=SUM([$Podsumowanie.$C44:.$L44])-MIN([$Podsumowanie.$C44:.$L44])" office:value-type="float" office:value="0" calcext:value-type="float">
            <text:p>0</text:p>
          </table:table-cell>
          <table:table-cell table:style-name="ce11" table:formula="of:=SUM([$Podsumowanie.$C44:.$L44])" office:value-type="float" office:value="0" calcext:value-type="float">
            <text:p>0</text:p>
          </table:table-cell>
          <table:table-cell table:style-name="ce11" table:formula="of:=IFERROR(VLOOKUP([$Podsumowanie.$B4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44" calcext:value-type="float">
            <text:p>44</text:p>
          </table:table-cell>
          <table:table-cell table:style-name="ce7"/>
          <table:table-cell table:style-name="ce11" table:formula="of:=IFERROR(VLOOKUP([$Podsumowanie.$B45];INDIRECT([.C$1]&amp;&quot;.&quot;&amp;&quot;$B$2:$C$11&quot;);2;FALSE());0)" office:value-type="float" office:value="0" calcext:value-type="float">
            <text:p>0</text:p>
          </table:table-cell>
          <table:table-cell table:style-name="ce11" table:formula="of:=IFERROR(VLOOKUP([$Podsumowanie.$B45];INDIRECT([.D$1]&amp;&quot;.&quot;&amp;&quot;$B$2:$C$11&quot;);2;FALSE());0)" office:value-type="float" office:value="0" calcext:value-type="float">
            <text:p>0</text:p>
          </table:table-cell>
          <table:table-cell table:style-name="ce11" table:formula="of:=IFERROR(VLOOKUP([$Podsumowanie.$B45];INDIRECT([.E$1]&amp;&quot;.&quot;&amp;&quot;$B$2:$C$11&quot;);2;FALSE());0)" office:value-type="float" office:value="0" calcext:value-type="float">
            <text:p>0</text:p>
          </table:table-cell>
          <table:table-cell table:style-name="ce11" table:formula="of:=IFERROR(VLOOKUP([$Podsumowanie.$B45];INDIRECT([.F$1]&amp;&quot;.&quot;&amp;&quot;$B$2:$C$11&quot;);2;FALSE());0)" office:value-type="float" office:value="0" calcext:value-type="float">
            <text:p>0</text:p>
          </table:table-cell>
          <table:table-cell table:style-name="ce11" table:formula="of:=IFERROR(VLOOKUP([$Podsumowanie.$B45];INDIRECT([.G$1]&amp;&quot;.&quot;&amp;&quot;$B$2:$C$11&quot;);2;FALSE());0)" office:value-type="float" office:value="0" calcext:value-type="float">
            <text:p>0</text:p>
          </table:table-cell>
          <table:table-cell table:style-name="ce11" table:formula="of:=IFERROR(VLOOKUP([$Podsumowanie.$B45];INDIRECT([.H$1]&amp;&quot;.&quot;&amp;&quot;$B$2:$C$11&quot;);2;FALSE());0)" office:value-type="float" office:value="0" calcext:value-type="float">
            <text:p>0</text:p>
          </table:table-cell>
          <table:table-cell table:style-name="ce11" table:formula="of:=IFERROR(VLOOKUP([$Podsumowanie.$B45];INDIRECT([.I$1]&amp;&quot;.&quot;&amp;&quot;$B$2:$C$11&quot;);2;FALSE());0)" office:value-type="float" office:value="0" calcext:value-type="float">
            <text:p>0</text:p>
          </table:table-cell>
          <table:table-cell table:style-name="ce11" table:formula="of:=IFERROR(VLOOKUP([$Podsumowanie.$B45];INDIRECT([.J$1]&amp;&quot;.&quot;&amp;&quot;$B$2:$C$11&quot;);2;FALSE());0)" office:value-type="float" office:value="0" calcext:value-type="float">
            <text:p>0</text:p>
          </table:table-cell>
          <table:table-cell table:style-name="ce11" table:formula="of:=IFERROR(VLOOKUP([$Podsumowanie.$B45];INDIRECT([.K$1]&amp;&quot;.&quot;&amp;&quot;$B$2:$C$11&quot;);2;FALSE());0)" office:value-type="float" office:value="0" calcext:value-type="float">
            <text:p>0</text:p>
          </table:table-cell>
          <table:table-cell table:style-name="ce11"/>
          <table:table-cell table:style-name="ce11" table:formula="of:=SUM([$Podsumowanie.$C45:.$L45])-MIN([$Podsumowanie.$C45:.$L45])" office:value-type="float" office:value="0" calcext:value-type="float">
            <text:p>0</text:p>
          </table:table-cell>
          <table:table-cell table:style-name="ce11" table:formula="of:=SUM([$Podsumowanie.$C45:.$L45])" office:value-type="float" office:value="0" calcext:value-type="float">
            <text:p>0</text:p>
          </table:table-cell>
          <table:table-cell table:style-name="ce11" table:formula="of:=IFERROR(VLOOKUP([$Podsumowanie.$B45];INDIRECT(&quot;Runda &quot;&amp; [.$T$1] &amp;&quot;.&quot;&amp;&quot;$B$2:$E$111&quot;);4;FALSE());&quot;brak&quot;)" office:value-type="string" office:string-value="brak" calcext:value-type="string">
            <text:p>brak</text:p>
          </table:table-cell>
          <table:table-cell table:number-columns-repeated="1009"/>
        </table:table-row>
        <table:table-row table:style-name="ro13">
          <table:table-cell table:style-name="ce4" office:value-type="float" office:value="45" calcext:value-type="float">
            <text:p>45</text:p>
          </table:table-cell>
          <table:table-cell/>
          <table:table-cell table:style-name="ce11" table:formula="of:=IFERROR(VLOOKUP([$Podsumowanie.$B46];INDIRECT([.C$1]&amp;&quot;.&quot;&amp;&quot;$B$2:$C$11&quot;);2;FALSE());0)" office:value-type="float" office:value="0" calcext:value-type="float">
            <text:p>0</text:p>
          </table:table-cell>
          <table:table-cell table:style-name="ce11" table:formula="of:=IFERROR(VLOOKUP([$Podsumowanie.$B46];INDIRECT([.D$1]&amp;&quot;.&quot;&amp;&quot;$B$2:$C$11&quot;);2;FALSE());0)" office:value-type="float" office:value="0" calcext:value-type="float">
            <text:p>0</text:p>
          </table:table-cell>
          <table:table-cell table:style-name="ce11" table:formula="of:=IFERROR(VLOOKUP([$Podsumowanie.$B46];INDIRECT([.E$1]&amp;&quot;.&quot;&amp;&quot;$B$2:$C$11&quot;);2;FALSE());0)" office:value-type="float" office:value="0" calcext:value-type="float">
            <text:p>0</text:p>
          </table:table-cell>
          <table:table-cell table:style-name="ce11" table:formula="of:=IFERROR(VLOOKUP([$Podsumowanie.$B46];INDIRECT([.F$1]&amp;&quot;.&quot;&amp;&quot;$B$2:$C$11&quot;);2;FALSE());0)" office:value-type="float" office:value="0" calcext:value-type="float">
            <text:p>0</text:p>
          </table:table-cell>
          <table:table-cell table:style-name="ce11" table:formula="of:=IFERROR(VLOOKUP([$Podsumowanie.$B46];INDIRECT([.G$1]&amp;&quot;.&quot;&amp;&quot;$B$2:$C$11&quot;);2;FALSE());0)" office:value-type="float" office:value="0" calcext:value-type="float">
            <text:p>0</text:p>
          </table:table-cell>
          <table:table-cell table:style-name="ce11" table:formula="of:=IFERROR(VLOOKUP([$Podsumowanie.$B46];INDIRECT([.H$1]&amp;&quot;.&quot;&amp;&quot;$B$2:$C$11&quot;);2;FALSE());0)" office:value-type="float" office:value="0" calcext:value-type="float">
            <text:p>0</text:p>
          </table:table-cell>
          <table:table-cell table:style-name="ce11" table:formula="of:=IFERROR(VLOOKUP([$Podsumowanie.$B46];INDIRECT([.I$1]&amp;&quot;.&quot;&amp;&quot;$B$2:$C$11&quot;);2;FALSE());0)" office:value-type="float" office:value="0" calcext:value-type="float">
            <text:p>0</text:p>
          </table:table-cell>
          <table:table-cell table:style-name="ce11" table:formula="of:=IFERROR(VLOOKUP([$Podsumowanie.$B46];INDIRECT([.J$1]&amp;&quot;.&quot;&amp;&quot;$B$2:$C$11&quot;);2;FALSE());0)" office:value-type="float" office:value="0" calcext:value-type="float">
            <text:p>0</text:p>
          </table:table-cell>
          <table:table-cell table:style-name="ce11" table:formula="of:=IFERROR(VLOOKUP([$Podsumowanie.$B46];INDIRECT([.K$1]&amp;&quot;.&quot;&amp;&quot;$B$2:$C$11&quot;);2;FALSE());0)" office:value-type="float" office:value="0" calcext:value-type="float">
            <text:p>0</text:p>
          </table:table-cell>
          <table:table-cell/>
          <table:table-cell table:style-name="ce11" table:formula="of:=SUM([$Podsumowanie.$C46:.$L46])-MIN([$Podsumowanie.$C46:.$L46])" office:value-type="float" office:value="0" calcext:value-type="float">
            <text:p>0</text:p>
          </table:table-cell>
          <table:table-cell table:style-name="ce11" table:formula="of:=SUM([$Podsumowanie.$C46:.$L46])" office:value-type="float" office:value="0" calcext:value-type="float">
            <text:p>0</text:p>
          </table:table-cell>
          <table:table-cell table:style-name="ce11" table:formula="of:=IFERROR(VLOOKUP([$Podsumowanie.$B4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46" calcext:value-type="float">
            <text:p>46</text:p>
          </table:table-cell>
          <table:table-cell table:style-name="ce7"/>
          <table:table-cell table:style-name="ce11" table:formula="of:=IFERROR(VLOOKUP([$Podsumowanie.$B47];INDIRECT([.C$1]&amp;&quot;.&quot;&amp;&quot;$B$2:$C$11&quot;);2;FALSE());0)" office:value-type="float" office:value="0" calcext:value-type="float">
            <text:p>0</text:p>
          </table:table-cell>
          <table:table-cell table:style-name="ce11" table:formula="of:=IFERROR(VLOOKUP([$Podsumowanie.$B47];INDIRECT([.D$1]&amp;&quot;.&quot;&amp;&quot;$B$2:$C$11&quot;);2;FALSE());0)" office:value-type="float" office:value="0" calcext:value-type="float">
            <text:p>0</text:p>
          </table:table-cell>
          <table:table-cell table:style-name="ce11" table:formula="of:=IFERROR(VLOOKUP([$Podsumowanie.$B47];INDIRECT([.E$1]&amp;&quot;.&quot;&amp;&quot;$B$2:$C$11&quot;);2;FALSE());0)" office:value-type="float" office:value="0" calcext:value-type="float">
            <text:p>0</text:p>
          </table:table-cell>
          <table:table-cell table:style-name="ce11" table:formula="of:=IFERROR(VLOOKUP([$Podsumowanie.$B47];INDIRECT([.F$1]&amp;&quot;.&quot;&amp;&quot;$B$2:$C$11&quot;);2;FALSE());0)" office:value-type="float" office:value="0" calcext:value-type="float">
            <text:p>0</text:p>
          </table:table-cell>
          <table:table-cell table:style-name="ce11" table:formula="of:=IFERROR(VLOOKUP([$Podsumowanie.$B47];INDIRECT([.G$1]&amp;&quot;.&quot;&amp;&quot;$B$2:$C$11&quot;);2;FALSE());0)" office:value-type="float" office:value="0" calcext:value-type="float">
            <text:p>0</text:p>
          </table:table-cell>
          <table:table-cell table:style-name="ce11" table:formula="of:=IFERROR(VLOOKUP([$Podsumowanie.$B47];INDIRECT([.H$1]&amp;&quot;.&quot;&amp;&quot;$B$2:$C$11&quot;);2;FALSE());0)" office:value-type="float" office:value="0" calcext:value-type="float">
            <text:p>0</text:p>
          </table:table-cell>
          <table:table-cell table:style-name="ce11" table:formula="of:=IFERROR(VLOOKUP([$Podsumowanie.$B47];INDIRECT([.I$1]&amp;&quot;.&quot;&amp;&quot;$B$2:$C$11&quot;);2;FALSE());0)" office:value-type="float" office:value="0" calcext:value-type="float">
            <text:p>0</text:p>
          </table:table-cell>
          <table:table-cell table:style-name="ce11" table:formula="of:=IFERROR(VLOOKUP([$Podsumowanie.$B47];INDIRECT([.J$1]&amp;&quot;.&quot;&amp;&quot;$B$2:$C$11&quot;);2;FALSE());0)" office:value-type="float" office:value="0" calcext:value-type="float">
            <text:p>0</text:p>
          </table:table-cell>
          <table:table-cell table:style-name="ce11" table:formula="of:=IFERROR(VLOOKUP([$Podsumowanie.$B47];INDIRECT([.K$1]&amp;&quot;.&quot;&amp;&quot;$B$2:$C$11&quot;);2;FALSE());0)" office:value-type="float" office:value="0" calcext:value-type="float">
            <text:p>0</text:p>
          </table:table-cell>
          <table:table-cell table:style-name="ce11"/>
          <table:table-cell table:style-name="ce11" table:formula="of:=SUM([$Podsumowanie.$C47:.$L47])-MIN([$Podsumowanie.$C47:.$L47])" office:value-type="float" office:value="0" calcext:value-type="float">
            <text:p>0</text:p>
          </table:table-cell>
          <table:table-cell table:style-name="ce11" table:formula="of:=SUM([$Podsumowanie.$C47:.$L47])" office:value-type="float" office:value="0" calcext:value-type="float">
            <text:p>0</text:p>
          </table:table-cell>
          <table:table-cell table:style-name="ce11" table:formula="of:=IFERROR(VLOOKUP([$Podsumowanie.$B4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47" calcext:value-type="float">
            <text:p>47</text:p>
          </table:table-cell>
          <table:table-cell table:style-name="ce7"/>
          <table:table-cell table:style-name="ce11" table:formula="of:=IFERROR(VLOOKUP([$Podsumowanie.$B48];INDIRECT([.C$1]&amp;&quot;.&quot;&amp;&quot;$B$2:$C$11&quot;);2;FALSE());0)" office:value-type="float" office:value="0" calcext:value-type="float">
            <text:p>0</text:p>
          </table:table-cell>
          <table:table-cell table:style-name="ce11" table:formula="of:=IFERROR(VLOOKUP([$Podsumowanie.$B48];INDIRECT([.D$1]&amp;&quot;.&quot;&amp;&quot;$B$2:$C$11&quot;);2;FALSE());0)" office:value-type="float" office:value="0" calcext:value-type="float">
            <text:p>0</text:p>
          </table:table-cell>
          <table:table-cell table:style-name="ce11" table:formula="of:=IFERROR(VLOOKUP([$Podsumowanie.$B48];INDIRECT([.E$1]&amp;&quot;.&quot;&amp;&quot;$B$2:$C$11&quot;);2;FALSE());0)" office:value-type="float" office:value="0" calcext:value-type="float">
            <text:p>0</text:p>
          </table:table-cell>
          <table:table-cell table:style-name="ce11" table:formula="of:=IFERROR(VLOOKUP([$Podsumowanie.$B48];INDIRECT([.F$1]&amp;&quot;.&quot;&amp;&quot;$B$2:$C$11&quot;);2;FALSE());0)" office:value-type="float" office:value="0" calcext:value-type="float">
            <text:p>0</text:p>
          </table:table-cell>
          <table:table-cell table:style-name="ce11" table:formula="of:=IFERROR(VLOOKUP([$Podsumowanie.$B48];INDIRECT([.G$1]&amp;&quot;.&quot;&amp;&quot;$B$2:$C$11&quot;);2;FALSE());0)" office:value-type="float" office:value="0" calcext:value-type="float">
            <text:p>0</text:p>
          </table:table-cell>
          <table:table-cell table:style-name="ce11" table:formula="of:=IFERROR(VLOOKUP([$Podsumowanie.$B48];INDIRECT([.H$1]&amp;&quot;.&quot;&amp;&quot;$B$2:$C$11&quot;);2;FALSE());0)" office:value-type="float" office:value="0" calcext:value-type="float">
            <text:p>0</text:p>
          </table:table-cell>
          <table:table-cell table:style-name="ce11" table:formula="of:=IFERROR(VLOOKUP([$Podsumowanie.$B48];INDIRECT([.I$1]&amp;&quot;.&quot;&amp;&quot;$B$2:$C$11&quot;);2;FALSE());0)" office:value-type="float" office:value="0" calcext:value-type="float">
            <text:p>0</text:p>
          </table:table-cell>
          <table:table-cell table:style-name="ce11" table:formula="of:=IFERROR(VLOOKUP([$Podsumowanie.$B48];INDIRECT([.J$1]&amp;&quot;.&quot;&amp;&quot;$B$2:$C$11&quot;);2;FALSE());0)" office:value-type="float" office:value="0" calcext:value-type="float">
            <text:p>0</text:p>
          </table:table-cell>
          <table:table-cell table:style-name="ce11" table:formula="of:=IFERROR(VLOOKUP([$Podsumowanie.$B48];INDIRECT([.K$1]&amp;&quot;.&quot;&amp;&quot;$B$2:$C$11&quot;);2;FALSE());0)" office:value-type="float" office:value="0" calcext:value-type="float">
            <text:p>0</text:p>
          </table:table-cell>
          <table:table-cell table:style-name="ce11"/>
          <table:table-cell table:style-name="ce11" table:formula="of:=SUM([$Podsumowanie.$C48:.$L48])-MIN([$Podsumowanie.$C48:.$L48])" office:value-type="float" office:value="0" calcext:value-type="float">
            <text:p>0</text:p>
          </table:table-cell>
          <table:table-cell table:style-name="ce11" table:formula="of:=SUM([$Podsumowanie.$C48:.$L48])" office:value-type="float" office:value="0" calcext:value-type="float">
            <text:p>0</text:p>
          </table:table-cell>
          <table:table-cell table:style-name="ce11" table:formula="of:=IFERROR(VLOOKUP([$Podsumowanie.$B48];INDIRECT(&quot;Runda &quot;&amp; [.$T$1] &amp;&quot;.&quot;&amp;&quot;$B$2:$E$111&quot;);4;FALSE());&quot;brak&quot;)" office:value-type="string" office:string-value="brak" calcext:value-type="string">
            <text:p>brak</text:p>
          </table:table-cell>
          <table:table-cell table:number-columns-repeated="1009"/>
        </table:table-row>
        <table:table-row table:style-name="ro3">
          <table:table-cell table:style-name="ce4" office:value-type="float" office:value="48" calcext:value-type="float">
            <text:p>48</text:p>
          </table:table-cell>
          <table:table-cell table:style-name="ce7"/>
          <table:table-cell table:style-name="ce11" table:formula="of:=IFERROR(VLOOKUP([$Podsumowanie.$B49];INDIRECT([.C$1]&amp;&quot;.&quot;&amp;&quot;$B$2:$C$11&quot;);2;FALSE());0)" office:value-type="float" office:value="0" calcext:value-type="float">
            <text:p>0</text:p>
          </table:table-cell>
          <table:table-cell table:style-name="ce11" table:formula="of:=IFERROR(VLOOKUP([$Podsumowanie.$B49];INDIRECT([.D$1]&amp;&quot;.&quot;&amp;&quot;$B$2:$C$11&quot;);2;FALSE());0)" office:value-type="float" office:value="0" calcext:value-type="float">
            <text:p>0</text:p>
          </table:table-cell>
          <table:table-cell table:style-name="ce11" table:formula="of:=IFERROR(VLOOKUP([$Podsumowanie.$B49];INDIRECT([.E$1]&amp;&quot;.&quot;&amp;&quot;$B$2:$C$11&quot;);2;FALSE());0)" office:value-type="float" office:value="0" calcext:value-type="float">
            <text:p>0</text:p>
          </table:table-cell>
          <table:table-cell table:style-name="ce11" table:formula="of:=IFERROR(VLOOKUP([$Podsumowanie.$B49];INDIRECT([.F$1]&amp;&quot;.&quot;&amp;&quot;$B$2:$C$11&quot;);2;FALSE());0)" office:value-type="float" office:value="0" calcext:value-type="float">
            <text:p>0</text:p>
          </table:table-cell>
          <table:table-cell table:style-name="ce11" table:formula="of:=IFERROR(VLOOKUP([$Podsumowanie.$B49];INDIRECT([.G$1]&amp;&quot;.&quot;&amp;&quot;$B$2:$C$11&quot;);2;FALSE());0)" office:value-type="float" office:value="0" calcext:value-type="float">
            <text:p>0</text:p>
          </table:table-cell>
          <table:table-cell table:style-name="ce11" table:formula="of:=IFERROR(VLOOKUP([$Podsumowanie.$B49];INDIRECT([.H$1]&amp;&quot;.&quot;&amp;&quot;$B$2:$C$11&quot;);2;FALSE());0)" office:value-type="float" office:value="0" calcext:value-type="float">
            <text:p>0</text:p>
          </table:table-cell>
          <table:table-cell table:style-name="ce11" table:formula="of:=IFERROR(VLOOKUP([$Podsumowanie.$B49];INDIRECT([.I$1]&amp;&quot;.&quot;&amp;&quot;$B$2:$C$11&quot;);2;FALSE());0)" office:value-type="float" office:value="0" calcext:value-type="float">
            <text:p>0</text:p>
          </table:table-cell>
          <table:table-cell table:style-name="ce11" table:formula="of:=IFERROR(VLOOKUP([$Podsumowanie.$B49];INDIRECT([.J$1]&amp;&quot;.&quot;&amp;&quot;$B$2:$C$11&quot;);2;FALSE());0)" office:value-type="float" office:value="0" calcext:value-type="float">
            <text:p>0</text:p>
          </table:table-cell>
          <table:table-cell table:style-name="ce11" table:formula="of:=IFERROR(VLOOKUP([$Podsumowanie.$B49];INDIRECT([.K$1]&amp;&quot;.&quot;&amp;&quot;$B$2:$C$11&quot;);2;FALSE());0)" office:value-type="float" office:value="0" calcext:value-type="float">
            <text:p>0</text:p>
          </table:table-cell>
          <table:table-cell table:style-name="ce11"/>
          <table:table-cell table:style-name="ce11" table:formula="of:=SUM([$Podsumowanie.$C49:.$L49])-MIN([$Podsumowanie.$C49:.$L49])" office:value-type="float" office:value="0" calcext:value-type="float">
            <text:p>0</text:p>
          </table:table-cell>
          <table:table-cell table:style-name="ce11" table:formula="of:=SUM([$Podsumowanie.$C49:.$L49])" office:value-type="float" office:value="0" calcext:value-type="float">
            <text:p>0</text:p>
          </table:table-cell>
          <table:table-cell table:style-name="ce11" table:formula="of:=IFERROR(VLOOKUP([$Podsumowanie.$B4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49" calcext:value-type="float">
            <text:p>49</text:p>
          </table:table-cell>
          <table:table-cell/>
          <table:table-cell table:style-name="ce11" table:formula="of:=IFERROR(VLOOKUP([$Podsumowanie.$B50];INDIRECT([.C$1]&amp;&quot;.&quot;&amp;&quot;$B$2:$C$11&quot;);2;FALSE());0)" office:value-type="float" office:value="0" calcext:value-type="float">
            <text:p>0</text:p>
          </table:table-cell>
          <table:table-cell table:style-name="ce11" table:formula="of:=IFERROR(VLOOKUP([$Podsumowanie.$B50];INDIRECT([.D$1]&amp;&quot;.&quot;&amp;&quot;$B$2:$C$11&quot;);2;FALSE());0)" office:value-type="float" office:value="0" calcext:value-type="float">
            <text:p>0</text:p>
          </table:table-cell>
          <table:table-cell table:style-name="ce11" table:formula="of:=IFERROR(VLOOKUP([$Podsumowanie.$B50];INDIRECT([.E$1]&amp;&quot;.&quot;&amp;&quot;$B$2:$C$11&quot;);2;FALSE());0)" office:value-type="float" office:value="0" calcext:value-type="float">
            <text:p>0</text:p>
          </table:table-cell>
          <table:table-cell table:style-name="ce11" table:formula="of:=IFERROR(VLOOKUP([$Podsumowanie.$B50];INDIRECT([.F$1]&amp;&quot;.&quot;&amp;&quot;$B$2:$C$11&quot;);2;FALSE());0)" office:value-type="float" office:value="0" calcext:value-type="float">
            <text:p>0</text:p>
          </table:table-cell>
          <table:table-cell table:style-name="ce11" table:formula="of:=IFERROR(VLOOKUP([$Podsumowanie.$B50];INDIRECT([.G$1]&amp;&quot;.&quot;&amp;&quot;$B$2:$C$11&quot;);2;FALSE());0)" office:value-type="float" office:value="0" calcext:value-type="float">
            <text:p>0</text:p>
          </table:table-cell>
          <table:table-cell table:style-name="ce11" table:formula="of:=IFERROR(VLOOKUP([$Podsumowanie.$B50];INDIRECT([.H$1]&amp;&quot;.&quot;&amp;&quot;$B$2:$C$11&quot;);2;FALSE());0)" office:value-type="float" office:value="0" calcext:value-type="float">
            <text:p>0</text:p>
          </table:table-cell>
          <table:table-cell table:style-name="ce11" table:formula="of:=IFERROR(VLOOKUP([$Podsumowanie.$B50];INDIRECT([.I$1]&amp;&quot;.&quot;&amp;&quot;$B$2:$C$11&quot;);2;FALSE());0)" office:value-type="float" office:value="0" calcext:value-type="float">
            <text:p>0</text:p>
          </table:table-cell>
          <table:table-cell table:style-name="ce11" table:formula="of:=IFERROR(VLOOKUP([$Podsumowanie.$B50];INDIRECT([.J$1]&amp;&quot;.&quot;&amp;&quot;$B$2:$C$11&quot;);2;FALSE());0)" office:value-type="float" office:value="0" calcext:value-type="float">
            <text:p>0</text:p>
          </table:table-cell>
          <table:table-cell table:style-name="ce11" table:formula="of:=IFERROR(VLOOKUP([$Podsumowanie.$B50];INDIRECT([.K$1]&amp;&quot;.&quot;&amp;&quot;$B$2:$C$11&quot;);2;FALSE());0)" office:value-type="float" office:value="0" calcext:value-type="float">
            <text:p>0</text:p>
          </table:table-cell>
          <table:table-cell/>
          <table:table-cell table:style-name="ce11" table:formula="of:=SUM([$Podsumowanie.$C50:.$L50])-MIN([$Podsumowanie.$C50:.$L50])" office:value-type="float" office:value="0" calcext:value-type="float">
            <text:p>0</text:p>
          </table:table-cell>
          <table:table-cell table:style-name="ce11" table:formula="of:=SUM([$Podsumowanie.$C50:.$L50])" office:value-type="float" office:value="0" calcext:value-type="float">
            <text:p>0</text:p>
          </table:table-cell>
          <table:table-cell table:style-name="ce11" table:formula="of:=IFERROR(VLOOKUP([$Podsumowanie.$B5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50" calcext:value-type="float">
            <text:p>50</text:p>
          </table:table-cell>
          <table:table-cell/>
          <table:table-cell table:style-name="ce11" table:formula="of:=IFERROR(VLOOKUP([$Podsumowanie.$B51];INDIRECT([.C$1]&amp;&quot;.&quot;&amp;&quot;$B$2:$C$11&quot;);2;FALSE());0)" office:value-type="float" office:value="0" calcext:value-type="float">
            <text:p>0</text:p>
          </table:table-cell>
          <table:table-cell table:style-name="ce11" table:formula="of:=IFERROR(VLOOKUP([$Podsumowanie.$B51];INDIRECT([.D$1]&amp;&quot;.&quot;&amp;&quot;$B$2:$C$11&quot;);2;FALSE());0)" office:value-type="float" office:value="0" calcext:value-type="float">
            <text:p>0</text:p>
          </table:table-cell>
          <table:table-cell table:style-name="ce11" table:formula="of:=IFERROR(VLOOKUP([$Podsumowanie.$B51];INDIRECT([.E$1]&amp;&quot;.&quot;&amp;&quot;$B$2:$C$11&quot;);2;FALSE());0)" office:value-type="float" office:value="0" calcext:value-type="float">
            <text:p>0</text:p>
          </table:table-cell>
          <table:table-cell table:style-name="ce11" table:formula="of:=IFERROR(VLOOKUP([$Podsumowanie.$B51];INDIRECT([.F$1]&amp;&quot;.&quot;&amp;&quot;$B$2:$C$11&quot;);2;FALSE());0)" office:value-type="float" office:value="0" calcext:value-type="float">
            <text:p>0</text:p>
          </table:table-cell>
          <table:table-cell table:style-name="ce11" table:formula="of:=IFERROR(VLOOKUP([$Podsumowanie.$B51];INDIRECT([.G$1]&amp;&quot;.&quot;&amp;&quot;$B$2:$C$11&quot;);2;FALSE());0)" office:value-type="float" office:value="0" calcext:value-type="float">
            <text:p>0</text:p>
          </table:table-cell>
          <table:table-cell table:style-name="ce11" table:formula="of:=IFERROR(VLOOKUP([$Podsumowanie.$B51];INDIRECT([.H$1]&amp;&quot;.&quot;&amp;&quot;$B$2:$C$11&quot;);2;FALSE());0)" office:value-type="float" office:value="0" calcext:value-type="float">
            <text:p>0</text:p>
          </table:table-cell>
          <table:table-cell table:style-name="ce11" table:formula="of:=IFERROR(VLOOKUP([$Podsumowanie.$B51];INDIRECT([.I$1]&amp;&quot;.&quot;&amp;&quot;$B$2:$C$11&quot;);2;FALSE());0)" office:value-type="float" office:value="0" calcext:value-type="float">
            <text:p>0</text:p>
          </table:table-cell>
          <table:table-cell table:style-name="ce11" table:formula="of:=IFERROR(VLOOKUP([$Podsumowanie.$B51];INDIRECT([.J$1]&amp;&quot;.&quot;&amp;&quot;$B$2:$C$11&quot;);2;FALSE());0)" office:value-type="float" office:value="0" calcext:value-type="float">
            <text:p>0</text:p>
          </table:table-cell>
          <table:table-cell table:style-name="ce11" table:formula="of:=IFERROR(VLOOKUP([$Podsumowanie.$B51];INDIRECT([.K$1]&amp;&quot;.&quot;&amp;&quot;$B$2:$C$11&quot;);2;FALSE());0)" office:value-type="float" office:value="0" calcext:value-type="float">
            <text:p>0</text:p>
          </table:table-cell>
          <table:table-cell/>
          <table:table-cell table:style-name="ce11" table:formula="of:=SUM([$Podsumowanie.$C51:.$L51])-MIN([$Podsumowanie.$C51:.$L51])" office:value-type="float" office:value="0" calcext:value-type="float">
            <text:p>0</text:p>
          </table:table-cell>
          <table:table-cell table:style-name="ce11" table:formula="of:=SUM([$Podsumowanie.$C51:.$L51])" office:value-type="float" office:value="0" calcext:value-type="float">
            <text:p>0</text:p>
          </table:table-cell>
          <table:table-cell table:style-name="ce11" table:formula="of:=IFERROR(VLOOKUP([$Podsumowanie.$B5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51" calcext:value-type="float">
            <text:p>51</text:p>
          </table:table-cell>
          <table:table-cell/>
          <table:table-cell table:style-name="ce11" table:formula="of:=IFERROR(VLOOKUP([$Podsumowanie.$B52];INDIRECT([.C$1]&amp;&quot;.&quot;&amp;&quot;$B$2:$C$11&quot;);2;FALSE());0)" office:value-type="float" office:value="0" calcext:value-type="float">
            <text:p>0</text:p>
          </table:table-cell>
          <table:table-cell table:style-name="ce11" table:formula="of:=IFERROR(VLOOKUP([$Podsumowanie.$B52];INDIRECT([.D$1]&amp;&quot;.&quot;&amp;&quot;$B$2:$C$11&quot;);2;FALSE());0)" office:value-type="float" office:value="0" calcext:value-type="float">
            <text:p>0</text:p>
          </table:table-cell>
          <table:table-cell table:style-name="ce11" table:formula="of:=IFERROR(VLOOKUP([$Podsumowanie.$B52];INDIRECT([.E$1]&amp;&quot;.&quot;&amp;&quot;$B$2:$C$11&quot;);2;FALSE());0)" office:value-type="float" office:value="0" calcext:value-type="float">
            <text:p>0</text:p>
          </table:table-cell>
          <table:table-cell table:style-name="ce11" table:formula="of:=IFERROR(VLOOKUP([$Podsumowanie.$B52];INDIRECT([.F$1]&amp;&quot;.&quot;&amp;&quot;$B$2:$C$11&quot;);2;FALSE());0)" office:value-type="float" office:value="0" calcext:value-type="float">
            <text:p>0</text:p>
          </table:table-cell>
          <table:table-cell table:style-name="ce11" table:formula="of:=IFERROR(VLOOKUP([$Podsumowanie.$B52];INDIRECT([.G$1]&amp;&quot;.&quot;&amp;&quot;$B$2:$C$11&quot;);2;FALSE());0)" office:value-type="float" office:value="0" calcext:value-type="float">
            <text:p>0</text:p>
          </table:table-cell>
          <table:table-cell table:style-name="ce11" table:formula="of:=IFERROR(VLOOKUP([$Podsumowanie.$B52];INDIRECT([.H$1]&amp;&quot;.&quot;&amp;&quot;$B$2:$C$11&quot;);2;FALSE());0)" office:value-type="float" office:value="0" calcext:value-type="float">
            <text:p>0</text:p>
          </table:table-cell>
          <table:table-cell table:style-name="ce11" table:formula="of:=IFERROR(VLOOKUP([$Podsumowanie.$B52];INDIRECT([.I$1]&amp;&quot;.&quot;&amp;&quot;$B$2:$C$11&quot;);2;FALSE());0)" office:value-type="float" office:value="0" calcext:value-type="float">
            <text:p>0</text:p>
          </table:table-cell>
          <table:table-cell table:style-name="ce11" table:formula="of:=IFERROR(VLOOKUP([$Podsumowanie.$B52];INDIRECT([.J$1]&amp;&quot;.&quot;&amp;&quot;$B$2:$C$11&quot;);2;FALSE());0)" office:value-type="float" office:value="0" calcext:value-type="float">
            <text:p>0</text:p>
          </table:table-cell>
          <table:table-cell table:style-name="ce11" table:formula="of:=IFERROR(VLOOKUP([$Podsumowanie.$B52];INDIRECT([.K$1]&amp;&quot;.&quot;&amp;&quot;$B$2:$C$11&quot;);2;FALSE());0)" office:value-type="float" office:value="0" calcext:value-type="float">
            <text:p>0</text:p>
          </table:table-cell>
          <table:table-cell/>
          <table:table-cell table:style-name="ce11" table:formula="of:=SUM([$Podsumowanie.$C52:.$L52])-MIN([$Podsumowanie.$C52:.$L52])" office:value-type="float" office:value="0" calcext:value-type="float">
            <text:p>0</text:p>
          </table:table-cell>
          <table:table-cell table:style-name="ce11" table:formula="of:=SUM([$Podsumowanie.$C52:.$L52])" office:value-type="float" office:value="0" calcext:value-type="float">
            <text:p>0</text:p>
          </table:table-cell>
          <table:table-cell table:style-name="ce11" table:formula="of:=IFERROR(VLOOKUP([$Podsumowanie.$B5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52" calcext:value-type="float">
            <text:p>52</text:p>
          </table:table-cell>
          <table:table-cell/>
          <table:table-cell table:style-name="ce11" table:formula="of:=IFERROR(VLOOKUP([$Podsumowanie.$B53];INDIRECT([.C$1]&amp;&quot;.&quot;&amp;&quot;$B$2:$C$11&quot;);2;FALSE());0)" office:value-type="float" office:value="0" calcext:value-type="float">
            <text:p>0</text:p>
          </table:table-cell>
          <table:table-cell table:style-name="ce11" table:formula="of:=IFERROR(VLOOKUP([$Podsumowanie.$B53];INDIRECT([.D$1]&amp;&quot;.&quot;&amp;&quot;$B$2:$C$11&quot;);2;FALSE());0)" office:value-type="float" office:value="0" calcext:value-type="float">
            <text:p>0</text:p>
          </table:table-cell>
          <table:table-cell table:style-name="ce11" table:formula="of:=IFERROR(VLOOKUP([$Podsumowanie.$B53];INDIRECT([.E$1]&amp;&quot;.&quot;&amp;&quot;$B$2:$C$11&quot;);2;FALSE());0)" office:value-type="float" office:value="0" calcext:value-type="float">
            <text:p>0</text:p>
          </table:table-cell>
          <table:table-cell table:style-name="ce11" table:formula="of:=IFERROR(VLOOKUP([$Podsumowanie.$B53];INDIRECT([.F$1]&amp;&quot;.&quot;&amp;&quot;$B$2:$C$11&quot;);2;FALSE());0)" office:value-type="float" office:value="0" calcext:value-type="float">
            <text:p>0</text:p>
          </table:table-cell>
          <table:table-cell table:style-name="ce11" table:formula="of:=IFERROR(VLOOKUP([$Podsumowanie.$B53];INDIRECT([.G$1]&amp;&quot;.&quot;&amp;&quot;$B$2:$C$11&quot;);2;FALSE());0)" office:value-type="float" office:value="0" calcext:value-type="float">
            <text:p>0</text:p>
          </table:table-cell>
          <table:table-cell table:style-name="ce11" table:formula="of:=IFERROR(VLOOKUP([$Podsumowanie.$B53];INDIRECT([.H$1]&amp;&quot;.&quot;&amp;&quot;$B$2:$C$11&quot;);2;FALSE());0)" office:value-type="float" office:value="0" calcext:value-type="float">
            <text:p>0</text:p>
          </table:table-cell>
          <table:table-cell table:style-name="ce11" table:formula="of:=IFERROR(VLOOKUP([$Podsumowanie.$B53];INDIRECT([.I$1]&amp;&quot;.&quot;&amp;&quot;$B$2:$C$11&quot;);2;FALSE());0)" office:value-type="float" office:value="0" calcext:value-type="float">
            <text:p>0</text:p>
          </table:table-cell>
          <table:table-cell table:style-name="ce11" table:formula="of:=IFERROR(VLOOKUP([$Podsumowanie.$B53];INDIRECT([.J$1]&amp;&quot;.&quot;&amp;&quot;$B$2:$C$11&quot;);2;FALSE());0)" office:value-type="float" office:value="0" calcext:value-type="float">
            <text:p>0</text:p>
          </table:table-cell>
          <table:table-cell table:style-name="ce11" table:formula="of:=IFERROR(VLOOKUP([$Podsumowanie.$B53];INDIRECT([.K$1]&amp;&quot;.&quot;&amp;&quot;$B$2:$C$11&quot;);2;FALSE());0)" office:value-type="float" office:value="0" calcext:value-type="float">
            <text:p>0</text:p>
          </table:table-cell>
          <table:table-cell/>
          <table:table-cell table:style-name="ce11" table:formula="of:=SUM([$Podsumowanie.$C53:.$L53])-MIN([$Podsumowanie.$C53:.$L53])" office:value-type="float" office:value="0" calcext:value-type="float">
            <text:p>0</text:p>
          </table:table-cell>
          <table:table-cell table:style-name="ce11" table:formula="of:=SUM([$Podsumowanie.$C53:.$L53])" office:value-type="float" office:value="0" calcext:value-type="float">
            <text:p>0</text:p>
          </table:table-cell>
          <table:table-cell table:style-name="ce11" table:formula="of:=IFERROR(VLOOKUP([$Podsumowanie.$B5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53" calcext:value-type="float">
            <text:p>53</text:p>
          </table:table-cell>
          <table:table-cell/>
          <table:table-cell table:style-name="ce11" table:formula="of:=IFERROR(VLOOKUP([$Podsumowanie.$B54];INDIRECT([.C$1]&amp;&quot;.&quot;&amp;&quot;$B$2:$C$11&quot;);2;FALSE());0)" office:value-type="float" office:value="0" calcext:value-type="float">
            <text:p>0</text:p>
          </table:table-cell>
          <table:table-cell table:style-name="ce11" table:formula="of:=IFERROR(VLOOKUP([$Podsumowanie.$B54];INDIRECT([.D$1]&amp;&quot;.&quot;&amp;&quot;$B$2:$C$11&quot;);2;FALSE());0)" office:value-type="float" office:value="0" calcext:value-type="float">
            <text:p>0</text:p>
          </table:table-cell>
          <table:table-cell table:style-name="ce11" table:formula="of:=IFERROR(VLOOKUP([$Podsumowanie.$B54];INDIRECT([.E$1]&amp;&quot;.&quot;&amp;&quot;$B$2:$C$11&quot;);2;FALSE());0)" office:value-type="float" office:value="0" calcext:value-type="float">
            <text:p>0</text:p>
          </table:table-cell>
          <table:table-cell table:style-name="ce11" table:formula="of:=IFERROR(VLOOKUP([$Podsumowanie.$B54];INDIRECT([.F$1]&amp;&quot;.&quot;&amp;&quot;$B$2:$C$11&quot;);2;FALSE());0)" office:value-type="float" office:value="0" calcext:value-type="float">
            <text:p>0</text:p>
          </table:table-cell>
          <table:table-cell table:style-name="ce11" table:formula="of:=IFERROR(VLOOKUP([$Podsumowanie.$B54];INDIRECT([.G$1]&amp;&quot;.&quot;&amp;&quot;$B$2:$C$11&quot;);2;FALSE());0)" office:value-type="float" office:value="0" calcext:value-type="float">
            <text:p>0</text:p>
          </table:table-cell>
          <table:table-cell table:style-name="ce11" table:formula="of:=IFERROR(VLOOKUP([$Podsumowanie.$B54];INDIRECT([.H$1]&amp;&quot;.&quot;&amp;&quot;$B$2:$C$11&quot;);2;FALSE());0)" office:value-type="float" office:value="0" calcext:value-type="float">
            <text:p>0</text:p>
          </table:table-cell>
          <table:table-cell table:style-name="ce11" table:formula="of:=IFERROR(VLOOKUP([$Podsumowanie.$B54];INDIRECT([.I$1]&amp;&quot;.&quot;&amp;&quot;$B$2:$C$11&quot;);2;FALSE());0)" office:value-type="float" office:value="0" calcext:value-type="float">
            <text:p>0</text:p>
          </table:table-cell>
          <table:table-cell table:style-name="ce11" table:formula="of:=IFERROR(VLOOKUP([$Podsumowanie.$B54];INDIRECT([.J$1]&amp;&quot;.&quot;&amp;&quot;$B$2:$C$11&quot;);2;FALSE());0)" office:value-type="float" office:value="0" calcext:value-type="float">
            <text:p>0</text:p>
          </table:table-cell>
          <table:table-cell table:style-name="ce11" table:formula="of:=IFERROR(VLOOKUP([$Podsumowanie.$B54];INDIRECT([.K$1]&amp;&quot;.&quot;&amp;&quot;$B$2:$C$11&quot;);2;FALSE());0)" office:value-type="float" office:value="0" calcext:value-type="float">
            <text:p>0</text:p>
          </table:table-cell>
          <table:table-cell/>
          <table:table-cell table:style-name="ce11" table:formula="of:=SUM([$Podsumowanie.$C54:.$L54])-MIN([$Podsumowanie.$C54:.$L54])" office:value-type="float" office:value="0" calcext:value-type="float">
            <text:p>0</text:p>
          </table:table-cell>
          <table:table-cell table:style-name="ce11" table:formula="of:=SUM([$Podsumowanie.$C54:.$L54])" office:value-type="float" office:value="0" calcext:value-type="float">
            <text:p>0</text:p>
          </table:table-cell>
          <table:table-cell table:style-name="ce11" table:formula="of:=IFERROR(VLOOKUP([$Podsumowanie.$B5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54" calcext:value-type="float">
            <text:p>54</text:p>
          </table:table-cell>
          <table:table-cell/>
          <table:table-cell table:style-name="ce11" table:formula="of:=IFERROR(VLOOKUP([$Podsumowanie.$B55];INDIRECT([.C$1]&amp;&quot;.&quot;&amp;&quot;$B$2:$C$11&quot;);2;FALSE());0)" office:value-type="float" office:value="0" calcext:value-type="float">
            <text:p>0</text:p>
          </table:table-cell>
          <table:table-cell table:style-name="ce11" table:formula="of:=IFERROR(VLOOKUP([$Podsumowanie.$B55];INDIRECT([.D$1]&amp;&quot;.&quot;&amp;&quot;$B$2:$C$11&quot;);2;FALSE());0)" office:value-type="float" office:value="0" calcext:value-type="float">
            <text:p>0</text:p>
          </table:table-cell>
          <table:table-cell table:style-name="ce11" table:formula="of:=IFERROR(VLOOKUP([$Podsumowanie.$B55];INDIRECT([.E$1]&amp;&quot;.&quot;&amp;&quot;$B$2:$C$11&quot;);2;FALSE());0)" office:value-type="float" office:value="0" calcext:value-type="float">
            <text:p>0</text:p>
          </table:table-cell>
          <table:table-cell table:style-name="ce11" table:formula="of:=IFERROR(VLOOKUP([$Podsumowanie.$B55];INDIRECT([.F$1]&amp;&quot;.&quot;&amp;&quot;$B$2:$C$11&quot;);2;FALSE());0)" office:value-type="float" office:value="0" calcext:value-type="float">
            <text:p>0</text:p>
          </table:table-cell>
          <table:table-cell table:style-name="ce11" table:formula="of:=IFERROR(VLOOKUP([$Podsumowanie.$B55];INDIRECT([.G$1]&amp;&quot;.&quot;&amp;&quot;$B$2:$C$11&quot;);2;FALSE());0)" office:value-type="float" office:value="0" calcext:value-type="float">
            <text:p>0</text:p>
          </table:table-cell>
          <table:table-cell table:style-name="ce11" table:formula="of:=IFERROR(VLOOKUP([$Podsumowanie.$B55];INDIRECT([.H$1]&amp;&quot;.&quot;&amp;&quot;$B$2:$C$11&quot;);2;FALSE());0)" office:value-type="float" office:value="0" calcext:value-type="float">
            <text:p>0</text:p>
          </table:table-cell>
          <table:table-cell table:style-name="ce11" table:formula="of:=IFERROR(VLOOKUP([$Podsumowanie.$B55];INDIRECT([.I$1]&amp;&quot;.&quot;&amp;&quot;$B$2:$C$11&quot;);2;FALSE());0)" office:value-type="float" office:value="0" calcext:value-type="float">
            <text:p>0</text:p>
          </table:table-cell>
          <table:table-cell table:style-name="ce11" table:formula="of:=IFERROR(VLOOKUP([$Podsumowanie.$B55];INDIRECT([.J$1]&amp;&quot;.&quot;&amp;&quot;$B$2:$C$11&quot;);2;FALSE());0)" office:value-type="float" office:value="0" calcext:value-type="float">
            <text:p>0</text:p>
          </table:table-cell>
          <table:table-cell table:style-name="ce11" table:formula="of:=IFERROR(VLOOKUP([$Podsumowanie.$B55];INDIRECT([.K$1]&amp;&quot;.&quot;&amp;&quot;$B$2:$C$11&quot;);2;FALSE());0)" office:value-type="float" office:value="0" calcext:value-type="float">
            <text:p>0</text:p>
          </table:table-cell>
          <table:table-cell/>
          <table:table-cell table:style-name="ce11" table:formula="of:=SUM([$Podsumowanie.$C55:.$L55])-MIN([$Podsumowanie.$C55:.$L55])" office:value-type="float" office:value="0" calcext:value-type="float">
            <text:p>0</text:p>
          </table:table-cell>
          <table:table-cell table:style-name="ce11" table:formula="of:=SUM([$Podsumowanie.$C55:.$L55])" office:value-type="float" office:value="0" calcext:value-type="float">
            <text:p>0</text:p>
          </table:table-cell>
          <table:table-cell table:style-name="ce11" table:formula="of:=IFERROR(VLOOKUP([$Podsumowanie.$B5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55" calcext:value-type="float">
            <text:p>55</text:p>
          </table:table-cell>
          <table:table-cell/>
          <table:table-cell table:style-name="ce11" table:formula="of:=IFERROR(VLOOKUP([$Podsumowanie.$B56];INDIRECT([.C$1]&amp;&quot;.&quot;&amp;&quot;$B$2:$C$11&quot;);2;FALSE());0)" office:value-type="float" office:value="0" calcext:value-type="float">
            <text:p>0</text:p>
          </table:table-cell>
          <table:table-cell table:style-name="ce11" table:formula="of:=IFERROR(VLOOKUP([$Podsumowanie.$B56];INDIRECT([.D$1]&amp;&quot;.&quot;&amp;&quot;$B$2:$C$11&quot;);2;FALSE());0)" office:value-type="float" office:value="0" calcext:value-type="float">
            <text:p>0</text:p>
          </table:table-cell>
          <table:table-cell table:style-name="ce11" table:formula="of:=IFERROR(VLOOKUP([$Podsumowanie.$B56];INDIRECT([.E$1]&amp;&quot;.&quot;&amp;&quot;$B$2:$C$11&quot;);2;FALSE());0)" office:value-type="float" office:value="0" calcext:value-type="float">
            <text:p>0</text:p>
          </table:table-cell>
          <table:table-cell table:style-name="ce11" table:formula="of:=IFERROR(VLOOKUP([$Podsumowanie.$B56];INDIRECT([.F$1]&amp;&quot;.&quot;&amp;&quot;$B$2:$C$11&quot;);2;FALSE());0)" office:value-type="float" office:value="0" calcext:value-type="float">
            <text:p>0</text:p>
          </table:table-cell>
          <table:table-cell table:style-name="ce11" table:formula="of:=IFERROR(VLOOKUP([$Podsumowanie.$B56];INDIRECT([.G$1]&amp;&quot;.&quot;&amp;&quot;$B$2:$C$11&quot;);2;FALSE());0)" office:value-type="float" office:value="0" calcext:value-type="float">
            <text:p>0</text:p>
          </table:table-cell>
          <table:table-cell table:style-name="ce11" table:formula="of:=IFERROR(VLOOKUP([$Podsumowanie.$B56];INDIRECT([.H$1]&amp;&quot;.&quot;&amp;&quot;$B$2:$C$11&quot;);2;FALSE());0)" office:value-type="float" office:value="0" calcext:value-type="float">
            <text:p>0</text:p>
          </table:table-cell>
          <table:table-cell table:style-name="ce11" table:formula="of:=IFERROR(VLOOKUP([$Podsumowanie.$B56];INDIRECT([.I$1]&amp;&quot;.&quot;&amp;&quot;$B$2:$C$11&quot;);2;FALSE());0)" office:value-type="float" office:value="0" calcext:value-type="float">
            <text:p>0</text:p>
          </table:table-cell>
          <table:table-cell table:style-name="ce11" table:formula="of:=IFERROR(VLOOKUP([$Podsumowanie.$B56];INDIRECT([.J$1]&amp;&quot;.&quot;&amp;&quot;$B$2:$C$11&quot;);2;FALSE());0)" office:value-type="float" office:value="0" calcext:value-type="float">
            <text:p>0</text:p>
          </table:table-cell>
          <table:table-cell table:style-name="ce11" table:formula="of:=IFERROR(VLOOKUP([$Podsumowanie.$B56];INDIRECT([.K$1]&amp;&quot;.&quot;&amp;&quot;$B$2:$C$11&quot;);2;FALSE());0)" office:value-type="float" office:value="0" calcext:value-type="float">
            <text:p>0</text:p>
          </table:table-cell>
          <table:table-cell/>
          <table:table-cell table:style-name="ce11" table:formula="of:=SUM([$Podsumowanie.$C56:.$L56])-MIN([$Podsumowanie.$C56:.$L56])" office:value-type="float" office:value="0" calcext:value-type="float">
            <text:p>0</text:p>
          </table:table-cell>
          <table:table-cell table:style-name="ce11" table:formula="of:=SUM([$Podsumowanie.$C56:.$L56])" office:value-type="float" office:value="0" calcext:value-type="float">
            <text:p>0</text:p>
          </table:table-cell>
          <table:table-cell table:style-name="ce11" table:formula="of:=IFERROR(VLOOKUP([$Podsumowanie.$B5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56" calcext:value-type="float">
            <text:p>56</text:p>
          </table:table-cell>
          <table:table-cell table:style-name="ce7"/>
          <table:table-cell table:style-name="ce11" table:formula="of:=IFERROR(VLOOKUP([$Podsumowanie.$B57];INDIRECT([.C$1]&amp;&quot;.&quot;&amp;&quot;$B$2:$C$11&quot;);2;FALSE());0)" office:value-type="float" office:value="0" calcext:value-type="float">
            <text:p>0</text:p>
          </table:table-cell>
          <table:table-cell table:style-name="ce11" table:formula="of:=IFERROR(VLOOKUP([$Podsumowanie.$B57];INDIRECT([.D$1]&amp;&quot;.&quot;&amp;&quot;$B$2:$C$11&quot;);2;FALSE());0)" office:value-type="float" office:value="0" calcext:value-type="float">
            <text:p>0</text:p>
          </table:table-cell>
          <table:table-cell table:style-name="ce11" table:formula="of:=IFERROR(VLOOKUP([$Podsumowanie.$B57];INDIRECT([.E$1]&amp;&quot;.&quot;&amp;&quot;$B$2:$C$11&quot;);2;FALSE());0)" office:value-type="float" office:value="0" calcext:value-type="float">
            <text:p>0</text:p>
          </table:table-cell>
          <table:table-cell table:style-name="ce11" table:formula="of:=IFERROR(VLOOKUP([$Podsumowanie.$B57];INDIRECT([.F$1]&amp;&quot;.&quot;&amp;&quot;$B$2:$C$11&quot;);2;FALSE());0)" office:value-type="float" office:value="0" calcext:value-type="float">
            <text:p>0</text:p>
          </table:table-cell>
          <table:table-cell table:style-name="ce11" table:formula="of:=IFERROR(VLOOKUP([$Podsumowanie.$B57];INDIRECT([.G$1]&amp;&quot;.&quot;&amp;&quot;$B$2:$C$11&quot;);2;FALSE());0)" office:value-type="float" office:value="0" calcext:value-type="float">
            <text:p>0</text:p>
          </table:table-cell>
          <table:table-cell table:style-name="ce11" table:formula="of:=IFERROR(VLOOKUP([$Podsumowanie.$B57];INDIRECT([.H$1]&amp;&quot;.&quot;&amp;&quot;$B$2:$C$11&quot;);2;FALSE());0)" office:value-type="float" office:value="0" calcext:value-type="float">
            <text:p>0</text:p>
          </table:table-cell>
          <table:table-cell table:style-name="ce11" table:formula="of:=IFERROR(VLOOKUP([$Podsumowanie.$B57];INDIRECT([.I$1]&amp;&quot;.&quot;&amp;&quot;$B$2:$C$11&quot;);2;FALSE());0)" office:value-type="float" office:value="0" calcext:value-type="float">
            <text:p>0</text:p>
          </table:table-cell>
          <table:table-cell table:style-name="ce11" table:formula="of:=IFERROR(VLOOKUP([$Podsumowanie.$B57];INDIRECT([.J$1]&amp;&quot;.&quot;&amp;&quot;$B$2:$C$11&quot;);2;FALSE());0)" office:value-type="float" office:value="0" calcext:value-type="float">
            <text:p>0</text:p>
          </table:table-cell>
          <table:table-cell table:style-name="ce11" table:formula="of:=IFERROR(VLOOKUP([$Podsumowanie.$B57];INDIRECT([.K$1]&amp;&quot;.&quot;&amp;&quot;$B$2:$C$11&quot;);2;FALSE());0)" office:value-type="float" office:value="0" calcext:value-type="float">
            <text:p>0</text:p>
          </table:table-cell>
          <table:table-cell table:style-name="ce11"/>
          <table:table-cell table:style-name="ce11" table:formula="of:=SUM([$Podsumowanie.$C57:.$L57])-MIN([$Podsumowanie.$C57:.$L57])" office:value-type="float" office:value="0" calcext:value-type="float">
            <text:p>0</text:p>
          </table:table-cell>
          <table:table-cell table:style-name="ce11" table:formula="of:=SUM([$Podsumowanie.$C57:.$L57])" office:value-type="float" office:value="0" calcext:value-type="float">
            <text:p>0</text:p>
          </table:table-cell>
          <table:table-cell table:style-name="ce11" table:formula="of:=IFERROR(VLOOKUP([$Podsumowanie.$B5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57" calcext:value-type="float">
            <text:p>57</text:p>
          </table:table-cell>
          <table:table-cell table:style-name="ce7"/>
          <table:table-cell table:style-name="ce11" table:formula="of:=IFERROR(VLOOKUP([$Podsumowanie.$B58];INDIRECT([.C$1]&amp;&quot;.&quot;&amp;&quot;$B$2:$C$11&quot;);2;FALSE());0)" office:value-type="float" office:value="0" calcext:value-type="float">
            <text:p>0</text:p>
          </table:table-cell>
          <table:table-cell table:style-name="ce11" table:formula="of:=IFERROR(VLOOKUP([$Podsumowanie.$B58];INDIRECT([.D$1]&amp;&quot;.&quot;&amp;&quot;$B$2:$C$11&quot;);2;FALSE());0)" office:value-type="float" office:value="0" calcext:value-type="float">
            <text:p>0</text:p>
          </table:table-cell>
          <table:table-cell table:style-name="ce11" table:formula="of:=IFERROR(VLOOKUP([$Podsumowanie.$B58];INDIRECT([.E$1]&amp;&quot;.&quot;&amp;&quot;$B$2:$C$11&quot;);2;FALSE());0)" office:value-type="float" office:value="0" calcext:value-type="float">
            <text:p>0</text:p>
          </table:table-cell>
          <table:table-cell table:style-name="ce11" table:formula="of:=IFERROR(VLOOKUP([$Podsumowanie.$B58];INDIRECT([.F$1]&amp;&quot;.&quot;&amp;&quot;$B$2:$C$11&quot;);2;FALSE());0)" office:value-type="float" office:value="0" calcext:value-type="float">
            <text:p>0</text:p>
          </table:table-cell>
          <table:table-cell table:style-name="ce11" table:formula="of:=IFERROR(VLOOKUP([$Podsumowanie.$B58];INDIRECT([.G$1]&amp;&quot;.&quot;&amp;&quot;$B$2:$C$11&quot;);2;FALSE());0)" office:value-type="float" office:value="0" calcext:value-type="float">
            <text:p>0</text:p>
          </table:table-cell>
          <table:table-cell table:style-name="ce11" table:formula="of:=IFERROR(VLOOKUP([$Podsumowanie.$B58];INDIRECT([.H$1]&amp;&quot;.&quot;&amp;&quot;$B$2:$C$11&quot;);2;FALSE());0)" office:value-type="float" office:value="0" calcext:value-type="float">
            <text:p>0</text:p>
          </table:table-cell>
          <table:table-cell table:style-name="ce11" table:formula="of:=IFERROR(VLOOKUP([$Podsumowanie.$B58];INDIRECT([.I$1]&amp;&quot;.&quot;&amp;&quot;$B$2:$C$11&quot;);2;FALSE());0)" office:value-type="float" office:value="0" calcext:value-type="float">
            <text:p>0</text:p>
          </table:table-cell>
          <table:table-cell table:style-name="ce11" table:formula="of:=IFERROR(VLOOKUP([$Podsumowanie.$B58];INDIRECT([.J$1]&amp;&quot;.&quot;&amp;&quot;$B$2:$C$11&quot;);2;FALSE());0)" office:value-type="float" office:value="0" calcext:value-type="float">
            <text:p>0</text:p>
          </table:table-cell>
          <table:table-cell table:style-name="ce11" table:formula="of:=IFERROR(VLOOKUP([$Podsumowanie.$B58];INDIRECT([.K$1]&amp;&quot;.&quot;&amp;&quot;$B$2:$C$11&quot;);2;FALSE());0)" office:value-type="float" office:value="0" calcext:value-type="float">
            <text:p>0</text:p>
          </table:table-cell>
          <table:table-cell table:style-name="ce11"/>
          <table:table-cell table:style-name="ce11" table:formula="of:=SUM([$Podsumowanie.$C58:.$L58])-MIN([$Podsumowanie.$C58:.$L58])" office:value-type="float" office:value="0" calcext:value-type="float">
            <text:p>0</text:p>
          </table:table-cell>
          <table:table-cell table:style-name="ce11" table:formula="of:=SUM([$Podsumowanie.$C58:.$L58])" office:value-type="float" office:value="0" calcext:value-type="float">
            <text:p>0</text:p>
          </table:table-cell>
          <table:table-cell table:style-name="ce11" table:formula="of:=IFERROR(VLOOKUP([$Podsumowanie.$B5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58" calcext:value-type="float">
            <text:p>58</text:p>
          </table:table-cell>
          <table:table-cell table:style-name="ce7"/>
          <table:table-cell table:style-name="ce11" table:formula="of:=IFERROR(VLOOKUP([$Podsumowanie.$B59];INDIRECT([.C$1]&amp;&quot;.&quot;&amp;&quot;$B$2:$C$11&quot;);2;FALSE());0)" office:value-type="float" office:value="0" calcext:value-type="float">
            <text:p>0</text:p>
          </table:table-cell>
          <table:table-cell table:style-name="ce11" table:formula="of:=IFERROR(VLOOKUP([$Podsumowanie.$B59];INDIRECT([.D$1]&amp;&quot;.&quot;&amp;&quot;$B$2:$C$11&quot;);2;FALSE());0)" office:value-type="float" office:value="0" calcext:value-type="float">
            <text:p>0</text:p>
          </table:table-cell>
          <table:table-cell table:style-name="ce11" table:formula="of:=IFERROR(VLOOKUP([$Podsumowanie.$B59];INDIRECT([.E$1]&amp;&quot;.&quot;&amp;&quot;$B$2:$C$11&quot;);2;FALSE());0)" office:value-type="float" office:value="0" calcext:value-type="float">
            <text:p>0</text:p>
          </table:table-cell>
          <table:table-cell table:style-name="ce11" table:formula="of:=IFERROR(VLOOKUP([$Podsumowanie.$B59];INDIRECT([.F$1]&amp;&quot;.&quot;&amp;&quot;$B$2:$C$11&quot;);2;FALSE());0)" office:value-type="float" office:value="0" calcext:value-type="float">
            <text:p>0</text:p>
          </table:table-cell>
          <table:table-cell table:style-name="ce11" table:formula="of:=IFERROR(VLOOKUP([$Podsumowanie.$B59];INDIRECT([.G$1]&amp;&quot;.&quot;&amp;&quot;$B$2:$C$11&quot;);2;FALSE());0)" office:value-type="float" office:value="0" calcext:value-type="float">
            <text:p>0</text:p>
          </table:table-cell>
          <table:table-cell table:style-name="ce11" table:formula="of:=IFERROR(VLOOKUP([$Podsumowanie.$B59];INDIRECT([.H$1]&amp;&quot;.&quot;&amp;&quot;$B$2:$C$11&quot;);2;FALSE());0)" office:value-type="float" office:value="0" calcext:value-type="float">
            <text:p>0</text:p>
          </table:table-cell>
          <table:table-cell table:style-name="ce11" table:formula="of:=IFERROR(VLOOKUP([$Podsumowanie.$B59];INDIRECT([.I$1]&amp;&quot;.&quot;&amp;&quot;$B$2:$C$11&quot;);2;FALSE());0)" office:value-type="float" office:value="0" calcext:value-type="float">
            <text:p>0</text:p>
          </table:table-cell>
          <table:table-cell table:style-name="ce11" table:formula="of:=IFERROR(VLOOKUP([$Podsumowanie.$B59];INDIRECT([.J$1]&amp;&quot;.&quot;&amp;&quot;$B$2:$C$11&quot;);2;FALSE());0)" office:value-type="float" office:value="0" calcext:value-type="float">
            <text:p>0</text:p>
          </table:table-cell>
          <table:table-cell table:style-name="ce11" table:formula="of:=IFERROR(VLOOKUP([$Podsumowanie.$B59];INDIRECT([.K$1]&amp;&quot;.&quot;&amp;&quot;$B$2:$C$11&quot;);2;FALSE());0)" office:value-type="float" office:value="0" calcext:value-type="float">
            <text:p>0</text:p>
          </table:table-cell>
          <table:table-cell table:style-name="ce11"/>
          <table:table-cell table:style-name="ce11" table:formula="of:=SUM([$Podsumowanie.$C59:.$L59])-MIN([$Podsumowanie.$C59:.$L59])" office:value-type="float" office:value="0" calcext:value-type="float">
            <text:p>0</text:p>
          </table:table-cell>
          <table:table-cell table:style-name="ce11" table:formula="of:=SUM([$Podsumowanie.$C59:.$L59])" office:value-type="float" office:value="0" calcext:value-type="float">
            <text:p>0</text:p>
          </table:table-cell>
          <table:table-cell table:style-name="ce11" table:formula="of:=IFERROR(VLOOKUP([$Podsumowanie.$B5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59" calcext:value-type="float">
            <text:p>59</text:p>
          </table:table-cell>
          <table:table-cell table:style-name="ce7"/>
          <table:table-cell table:style-name="ce11" table:formula="of:=IFERROR(VLOOKUP([$Podsumowanie.$B60];INDIRECT([.C$1]&amp;&quot;.&quot;&amp;&quot;$B$2:$C$11&quot;);2;FALSE());0)" office:value-type="float" office:value="0" calcext:value-type="float">
            <text:p>0</text:p>
          </table:table-cell>
          <table:table-cell table:style-name="ce11" table:formula="of:=IFERROR(VLOOKUP([$Podsumowanie.$B60];INDIRECT([.D$1]&amp;&quot;.&quot;&amp;&quot;$B$2:$C$11&quot;);2;FALSE());0)" office:value-type="float" office:value="0" calcext:value-type="float">
            <text:p>0</text:p>
          </table:table-cell>
          <table:table-cell table:style-name="ce11" table:formula="of:=IFERROR(VLOOKUP([$Podsumowanie.$B60];INDIRECT([.E$1]&amp;&quot;.&quot;&amp;&quot;$B$2:$C$11&quot;);2;FALSE());0)" office:value-type="float" office:value="0" calcext:value-type="float">
            <text:p>0</text:p>
          </table:table-cell>
          <table:table-cell table:style-name="ce11" table:formula="of:=IFERROR(VLOOKUP([$Podsumowanie.$B60];INDIRECT([.F$1]&amp;&quot;.&quot;&amp;&quot;$B$2:$C$11&quot;);2;FALSE());0)" office:value-type="float" office:value="0" calcext:value-type="float">
            <text:p>0</text:p>
          </table:table-cell>
          <table:table-cell table:style-name="ce11" table:formula="of:=IFERROR(VLOOKUP([$Podsumowanie.$B60];INDIRECT([.G$1]&amp;&quot;.&quot;&amp;&quot;$B$2:$C$11&quot;);2;FALSE());0)" office:value-type="float" office:value="0" calcext:value-type="float">
            <text:p>0</text:p>
          </table:table-cell>
          <table:table-cell table:style-name="ce11" table:formula="of:=IFERROR(VLOOKUP([$Podsumowanie.$B60];INDIRECT([.H$1]&amp;&quot;.&quot;&amp;&quot;$B$2:$C$11&quot;);2;FALSE());0)" office:value-type="float" office:value="0" calcext:value-type="float">
            <text:p>0</text:p>
          </table:table-cell>
          <table:table-cell table:style-name="ce11" table:formula="of:=IFERROR(VLOOKUP([$Podsumowanie.$B60];INDIRECT([.I$1]&amp;&quot;.&quot;&amp;&quot;$B$2:$C$11&quot;);2;FALSE());0)" office:value-type="float" office:value="0" calcext:value-type="float">
            <text:p>0</text:p>
          </table:table-cell>
          <table:table-cell table:style-name="ce11" table:formula="of:=IFERROR(VLOOKUP([$Podsumowanie.$B60];INDIRECT([.J$1]&amp;&quot;.&quot;&amp;&quot;$B$2:$C$11&quot;);2;FALSE());0)" office:value-type="float" office:value="0" calcext:value-type="float">
            <text:p>0</text:p>
          </table:table-cell>
          <table:table-cell table:style-name="ce11" table:formula="of:=IFERROR(VLOOKUP([$Podsumowanie.$B60];INDIRECT([.K$1]&amp;&quot;.&quot;&amp;&quot;$B$2:$C$11&quot;);2;FALSE());0)" office:value-type="float" office:value="0" calcext:value-type="float">
            <text:p>0</text:p>
          </table:table-cell>
          <table:table-cell table:style-name="ce11"/>
          <table:table-cell table:style-name="ce11" table:formula="of:=SUM([$Podsumowanie.$C60:.$L60])-MIN([$Podsumowanie.$C60:.$L60])" office:value-type="float" office:value="0" calcext:value-type="float">
            <text:p>0</text:p>
          </table:table-cell>
          <table:table-cell table:style-name="ce11" table:formula="of:=SUM([$Podsumowanie.$C60:.$L60])" office:value-type="float" office:value="0" calcext:value-type="float">
            <text:p>0</text:p>
          </table:table-cell>
          <table:table-cell table:style-name="ce11" table:formula="of:=IFERROR(VLOOKUP([$Podsumowanie.$B6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60" calcext:value-type="float">
            <text:p>60</text:p>
          </table:table-cell>
          <table:table-cell table:style-name="ce7"/>
          <table:table-cell table:style-name="ce11" table:formula="of:=IFERROR(VLOOKUP([$Podsumowanie.$B61];INDIRECT([.C$1]&amp;&quot;.&quot;&amp;&quot;$B$2:$C$11&quot;);2;FALSE());0)" office:value-type="float" office:value="0" calcext:value-type="float">
            <text:p>0</text:p>
          </table:table-cell>
          <table:table-cell table:style-name="ce11" table:formula="of:=IFERROR(VLOOKUP([$Podsumowanie.$B61];INDIRECT([.D$1]&amp;&quot;.&quot;&amp;&quot;$B$2:$C$11&quot;);2;FALSE());0)" office:value-type="float" office:value="0" calcext:value-type="float">
            <text:p>0</text:p>
          </table:table-cell>
          <table:table-cell table:style-name="ce11" table:formula="of:=IFERROR(VLOOKUP([$Podsumowanie.$B61];INDIRECT([.E$1]&amp;&quot;.&quot;&amp;&quot;$B$2:$C$11&quot;);2;FALSE());0)" office:value-type="float" office:value="0" calcext:value-type="float">
            <text:p>0</text:p>
          </table:table-cell>
          <table:table-cell table:style-name="ce11" table:formula="of:=IFERROR(VLOOKUP([$Podsumowanie.$B61];INDIRECT([.F$1]&amp;&quot;.&quot;&amp;&quot;$B$2:$C$11&quot;);2;FALSE());0)" office:value-type="float" office:value="0" calcext:value-type="float">
            <text:p>0</text:p>
          </table:table-cell>
          <table:table-cell table:style-name="ce11" table:formula="of:=IFERROR(VLOOKUP([$Podsumowanie.$B61];INDIRECT([.G$1]&amp;&quot;.&quot;&amp;&quot;$B$2:$C$11&quot;);2;FALSE());0)" office:value-type="float" office:value="0" calcext:value-type="float">
            <text:p>0</text:p>
          </table:table-cell>
          <table:table-cell table:style-name="ce11" table:formula="of:=IFERROR(VLOOKUP([$Podsumowanie.$B61];INDIRECT([.H$1]&amp;&quot;.&quot;&amp;&quot;$B$2:$C$11&quot;);2;FALSE());0)" office:value-type="float" office:value="0" calcext:value-type="float">
            <text:p>0</text:p>
          </table:table-cell>
          <table:table-cell table:style-name="ce11" table:formula="of:=IFERROR(VLOOKUP([$Podsumowanie.$B61];INDIRECT([.I$1]&amp;&quot;.&quot;&amp;&quot;$B$2:$C$11&quot;);2;FALSE());0)" office:value-type="float" office:value="0" calcext:value-type="float">
            <text:p>0</text:p>
          </table:table-cell>
          <table:table-cell table:style-name="ce11" table:formula="of:=IFERROR(VLOOKUP([$Podsumowanie.$B61];INDIRECT([.J$1]&amp;&quot;.&quot;&amp;&quot;$B$2:$C$11&quot;);2;FALSE());0)" office:value-type="float" office:value="0" calcext:value-type="float">
            <text:p>0</text:p>
          </table:table-cell>
          <table:table-cell table:style-name="ce11" table:formula="of:=IFERROR(VLOOKUP([$Podsumowanie.$B61];INDIRECT([.K$1]&amp;&quot;.&quot;&amp;&quot;$B$2:$C$11&quot;);2;FALSE());0)" office:value-type="float" office:value="0" calcext:value-type="float">
            <text:p>0</text:p>
          </table:table-cell>
          <table:table-cell table:style-name="ce11"/>
          <table:table-cell table:style-name="ce11" table:formula="of:=SUM([$Podsumowanie.$C61:.$L61])-MIN([$Podsumowanie.$C61:.$L61])" office:value-type="float" office:value="0" calcext:value-type="float">
            <text:p>0</text:p>
          </table:table-cell>
          <table:table-cell table:style-name="ce11" table:formula="of:=SUM([$Podsumowanie.$C61:.$L61])" office:value-type="float" office:value="0" calcext:value-type="float">
            <text:p>0</text:p>
          </table:table-cell>
          <table:table-cell table:style-name="ce11" table:formula="of:=IFERROR(VLOOKUP([$Podsumowanie.$B6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61" calcext:value-type="float">
            <text:p>61</text:p>
          </table:table-cell>
          <table:table-cell table:style-name="ce7"/>
          <table:table-cell table:style-name="ce11" table:formula="of:=IFERROR(VLOOKUP([$Podsumowanie.$B62];INDIRECT([.C$1]&amp;&quot;.&quot;&amp;&quot;$B$2:$C$11&quot;);2;FALSE());0)" office:value-type="float" office:value="0" calcext:value-type="float">
            <text:p>0</text:p>
          </table:table-cell>
          <table:table-cell table:style-name="ce11" table:formula="of:=IFERROR(VLOOKUP([$Podsumowanie.$B62];INDIRECT([.D$1]&amp;&quot;.&quot;&amp;&quot;$B$2:$C$11&quot;);2;FALSE());0)" office:value-type="float" office:value="0" calcext:value-type="float">
            <text:p>0</text:p>
          </table:table-cell>
          <table:table-cell table:style-name="ce11" table:formula="of:=IFERROR(VLOOKUP([$Podsumowanie.$B62];INDIRECT([.E$1]&amp;&quot;.&quot;&amp;&quot;$B$2:$C$11&quot;);2;FALSE());0)" office:value-type="float" office:value="0" calcext:value-type="float">
            <text:p>0</text:p>
          </table:table-cell>
          <table:table-cell table:style-name="ce11" table:formula="of:=IFERROR(VLOOKUP([$Podsumowanie.$B62];INDIRECT([.F$1]&amp;&quot;.&quot;&amp;&quot;$B$2:$C$11&quot;);2;FALSE());0)" office:value-type="float" office:value="0" calcext:value-type="float">
            <text:p>0</text:p>
          </table:table-cell>
          <table:table-cell table:style-name="ce11" table:formula="of:=IFERROR(VLOOKUP([$Podsumowanie.$B62];INDIRECT([.G$1]&amp;&quot;.&quot;&amp;&quot;$B$2:$C$11&quot;);2;FALSE());0)" office:value-type="float" office:value="0" calcext:value-type="float">
            <text:p>0</text:p>
          </table:table-cell>
          <table:table-cell table:style-name="ce11" table:formula="of:=IFERROR(VLOOKUP([$Podsumowanie.$B62];INDIRECT([.H$1]&amp;&quot;.&quot;&amp;&quot;$B$2:$C$11&quot;);2;FALSE());0)" office:value-type="float" office:value="0" calcext:value-type="float">
            <text:p>0</text:p>
          </table:table-cell>
          <table:table-cell table:style-name="ce11" table:formula="of:=IFERROR(VLOOKUP([$Podsumowanie.$B62];INDIRECT([.I$1]&amp;&quot;.&quot;&amp;&quot;$B$2:$C$11&quot;);2;FALSE());0)" office:value-type="float" office:value="0" calcext:value-type="float">
            <text:p>0</text:p>
          </table:table-cell>
          <table:table-cell table:style-name="ce11" table:formula="of:=IFERROR(VLOOKUP([$Podsumowanie.$B62];INDIRECT([.J$1]&amp;&quot;.&quot;&amp;&quot;$B$2:$C$11&quot;);2;FALSE());0)" office:value-type="float" office:value="0" calcext:value-type="float">
            <text:p>0</text:p>
          </table:table-cell>
          <table:table-cell table:style-name="ce11" table:formula="of:=IFERROR(VLOOKUP([$Podsumowanie.$B62];INDIRECT([.K$1]&amp;&quot;.&quot;&amp;&quot;$B$2:$C$11&quot;);2;FALSE());0)" office:value-type="float" office:value="0" calcext:value-type="float">
            <text:p>0</text:p>
          </table:table-cell>
          <table:table-cell table:style-name="ce11"/>
          <table:table-cell table:style-name="ce11" table:formula="of:=SUM([$Podsumowanie.$C62:.$L62])-MIN([$Podsumowanie.$C62:.$L62])" office:value-type="float" office:value="0" calcext:value-type="float">
            <text:p>0</text:p>
          </table:table-cell>
          <table:table-cell table:style-name="ce11" table:formula="of:=SUM([$Podsumowanie.$C62:.$L62])" office:value-type="float" office:value="0" calcext:value-type="float">
            <text:p>0</text:p>
          </table:table-cell>
          <table:table-cell table:style-name="ce11" table:formula="of:=IFERROR(VLOOKUP([$Podsumowanie.$B6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62" calcext:value-type="float">
            <text:p>62</text:p>
          </table:table-cell>
          <table:table-cell table:style-name="ce7"/>
          <table:table-cell table:style-name="ce11" table:formula="of:=IFERROR(VLOOKUP([$Podsumowanie.$B63];INDIRECT([.C$1]&amp;&quot;.&quot;&amp;&quot;$B$2:$C$11&quot;);2;FALSE());0)" office:value-type="float" office:value="0" calcext:value-type="float">
            <text:p>0</text:p>
          </table:table-cell>
          <table:table-cell table:style-name="ce11" table:formula="of:=IFERROR(VLOOKUP([$Podsumowanie.$B63];INDIRECT([.D$1]&amp;&quot;.&quot;&amp;&quot;$B$2:$C$11&quot;);2;FALSE());0)" office:value-type="float" office:value="0" calcext:value-type="float">
            <text:p>0</text:p>
          </table:table-cell>
          <table:table-cell table:style-name="ce11" table:formula="of:=IFERROR(VLOOKUP([$Podsumowanie.$B63];INDIRECT([.E$1]&amp;&quot;.&quot;&amp;&quot;$B$2:$C$11&quot;);2;FALSE());0)" office:value-type="float" office:value="0" calcext:value-type="float">
            <text:p>0</text:p>
          </table:table-cell>
          <table:table-cell table:style-name="ce11" table:formula="of:=IFERROR(VLOOKUP([$Podsumowanie.$B63];INDIRECT([.F$1]&amp;&quot;.&quot;&amp;&quot;$B$2:$C$11&quot;);2;FALSE());0)" office:value-type="float" office:value="0" calcext:value-type="float">
            <text:p>0</text:p>
          </table:table-cell>
          <table:table-cell table:style-name="ce11" table:formula="of:=IFERROR(VLOOKUP([$Podsumowanie.$B63];INDIRECT([.G$1]&amp;&quot;.&quot;&amp;&quot;$B$2:$C$11&quot;);2;FALSE());0)" office:value-type="float" office:value="0" calcext:value-type="float">
            <text:p>0</text:p>
          </table:table-cell>
          <table:table-cell table:style-name="ce11" table:formula="of:=IFERROR(VLOOKUP([$Podsumowanie.$B63];INDIRECT([.H$1]&amp;&quot;.&quot;&amp;&quot;$B$2:$C$11&quot;);2;FALSE());0)" office:value-type="float" office:value="0" calcext:value-type="float">
            <text:p>0</text:p>
          </table:table-cell>
          <table:table-cell table:style-name="ce11" table:formula="of:=IFERROR(VLOOKUP([$Podsumowanie.$B63];INDIRECT([.I$1]&amp;&quot;.&quot;&amp;&quot;$B$2:$C$11&quot;);2;FALSE());0)" office:value-type="float" office:value="0" calcext:value-type="float">
            <text:p>0</text:p>
          </table:table-cell>
          <table:table-cell table:style-name="ce11" table:formula="of:=IFERROR(VLOOKUP([$Podsumowanie.$B63];INDIRECT([.J$1]&amp;&quot;.&quot;&amp;&quot;$B$2:$C$11&quot;);2;FALSE());0)" office:value-type="float" office:value="0" calcext:value-type="float">
            <text:p>0</text:p>
          </table:table-cell>
          <table:table-cell table:style-name="ce11" table:formula="of:=IFERROR(VLOOKUP([$Podsumowanie.$B63];INDIRECT([.K$1]&amp;&quot;.&quot;&amp;&quot;$B$2:$C$11&quot;);2;FALSE());0)" office:value-type="float" office:value="0" calcext:value-type="float">
            <text:p>0</text:p>
          </table:table-cell>
          <table:table-cell table:style-name="ce11"/>
          <table:table-cell table:style-name="ce11" table:formula="of:=SUM([$Podsumowanie.$C63:.$L63])-MIN([$Podsumowanie.$C63:.$L63])" office:value-type="float" office:value="0" calcext:value-type="float">
            <text:p>0</text:p>
          </table:table-cell>
          <table:table-cell table:style-name="ce11" table:formula="of:=SUM([$Podsumowanie.$C63:.$L63])" office:value-type="float" office:value="0" calcext:value-type="float">
            <text:p>0</text:p>
          </table:table-cell>
          <table:table-cell table:style-name="ce11" table:formula="of:=IFERROR(VLOOKUP([$Podsumowanie.$B6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63" calcext:value-type="float">
            <text:p>63</text:p>
          </table:table-cell>
          <table:table-cell table:style-name="ce7"/>
          <table:table-cell table:style-name="ce11" table:formula="of:=IFERROR(VLOOKUP([$Podsumowanie.$B64];INDIRECT([.C$1]&amp;&quot;.&quot;&amp;&quot;$B$2:$C$11&quot;);2;FALSE());0)" office:value-type="float" office:value="0" calcext:value-type="float">
            <text:p>0</text:p>
          </table:table-cell>
          <table:table-cell table:style-name="ce11" table:formula="of:=IFERROR(VLOOKUP([$Podsumowanie.$B64];INDIRECT([.D$1]&amp;&quot;.&quot;&amp;&quot;$B$2:$C$11&quot;);2;FALSE());0)" office:value-type="float" office:value="0" calcext:value-type="float">
            <text:p>0</text:p>
          </table:table-cell>
          <table:table-cell table:style-name="ce11" table:formula="of:=IFERROR(VLOOKUP([$Podsumowanie.$B64];INDIRECT([.E$1]&amp;&quot;.&quot;&amp;&quot;$B$2:$C$11&quot;);2;FALSE());0)" office:value-type="float" office:value="0" calcext:value-type="float">
            <text:p>0</text:p>
          </table:table-cell>
          <table:table-cell table:style-name="ce11" table:formula="of:=IFERROR(VLOOKUP([$Podsumowanie.$B64];INDIRECT([.F$1]&amp;&quot;.&quot;&amp;&quot;$B$2:$C$11&quot;);2;FALSE());0)" office:value-type="float" office:value="0" calcext:value-type="float">
            <text:p>0</text:p>
          </table:table-cell>
          <table:table-cell table:style-name="ce11" table:formula="of:=IFERROR(VLOOKUP([$Podsumowanie.$B64];INDIRECT([.G$1]&amp;&quot;.&quot;&amp;&quot;$B$2:$C$11&quot;);2;FALSE());0)" office:value-type="float" office:value="0" calcext:value-type="float">
            <text:p>0</text:p>
          </table:table-cell>
          <table:table-cell table:style-name="ce11" table:formula="of:=IFERROR(VLOOKUP([$Podsumowanie.$B64];INDIRECT([.H$1]&amp;&quot;.&quot;&amp;&quot;$B$2:$C$11&quot;);2;FALSE());0)" office:value-type="float" office:value="0" calcext:value-type="float">
            <text:p>0</text:p>
          </table:table-cell>
          <table:table-cell table:style-name="ce11" table:formula="of:=IFERROR(VLOOKUP([$Podsumowanie.$B64];INDIRECT([.I$1]&amp;&quot;.&quot;&amp;&quot;$B$2:$C$11&quot;);2;FALSE());0)" office:value-type="float" office:value="0" calcext:value-type="float">
            <text:p>0</text:p>
          </table:table-cell>
          <table:table-cell table:style-name="ce11" table:formula="of:=IFERROR(VLOOKUP([$Podsumowanie.$B64];INDIRECT([.J$1]&amp;&quot;.&quot;&amp;&quot;$B$2:$C$11&quot;);2;FALSE());0)" office:value-type="float" office:value="0" calcext:value-type="float">
            <text:p>0</text:p>
          </table:table-cell>
          <table:table-cell table:style-name="ce11" table:formula="of:=IFERROR(VLOOKUP([$Podsumowanie.$B64];INDIRECT([.K$1]&amp;&quot;.&quot;&amp;&quot;$B$2:$C$11&quot;);2;FALSE());0)" office:value-type="float" office:value="0" calcext:value-type="float">
            <text:p>0</text:p>
          </table:table-cell>
          <table:table-cell table:style-name="ce11"/>
          <table:table-cell table:style-name="ce11" table:formula="of:=SUM([$Podsumowanie.$C64:.$L64])-MIN([$Podsumowanie.$C64:.$L64])" office:value-type="float" office:value="0" calcext:value-type="float">
            <text:p>0</text:p>
          </table:table-cell>
          <table:table-cell table:style-name="ce11" table:formula="of:=SUM([$Podsumowanie.$C64:.$L64])" office:value-type="float" office:value="0" calcext:value-type="float">
            <text:p>0</text:p>
          </table:table-cell>
          <table:table-cell table:style-name="ce11" table:formula="of:=IFERROR(VLOOKUP([$Podsumowanie.$B6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64" calcext:value-type="float">
            <text:p>64</text:p>
          </table:table-cell>
          <table:table-cell table:style-name="ce7"/>
          <table:table-cell table:style-name="ce11" table:formula="of:=IFERROR(VLOOKUP([$Podsumowanie.$B65];INDIRECT([.C$1]&amp;&quot;.&quot;&amp;&quot;$B$2:$C$11&quot;);2;FALSE());0)" office:value-type="float" office:value="0" calcext:value-type="float">
            <text:p>0</text:p>
          </table:table-cell>
          <table:table-cell table:style-name="ce11" table:formula="of:=IFERROR(VLOOKUP([$Podsumowanie.$B65];INDIRECT([.D$1]&amp;&quot;.&quot;&amp;&quot;$B$2:$C$11&quot;);2;FALSE());0)" office:value-type="float" office:value="0" calcext:value-type="float">
            <text:p>0</text:p>
          </table:table-cell>
          <table:table-cell table:style-name="ce11" table:formula="of:=IFERROR(VLOOKUP([$Podsumowanie.$B65];INDIRECT([.E$1]&amp;&quot;.&quot;&amp;&quot;$B$2:$C$11&quot;);2;FALSE());0)" office:value-type="float" office:value="0" calcext:value-type="float">
            <text:p>0</text:p>
          </table:table-cell>
          <table:table-cell table:style-name="ce11" table:formula="of:=IFERROR(VLOOKUP([$Podsumowanie.$B65];INDIRECT([.F$1]&amp;&quot;.&quot;&amp;&quot;$B$2:$C$11&quot;);2;FALSE());0)" office:value-type="float" office:value="0" calcext:value-type="float">
            <text:p>0</text:p>
          </table:table-cell>
          <table:table-cell table:style-name="ce11" table:formula="of:=IFERROR(VLOOKUP([$Podsumowanie.$B65];INDIRECT([.G$1]&amp;&quot;.&quot;&amp;&quot;$B$2:$C$11&quot;);2;FALSE());0)" office:value-type="float" office:value="0" calcext:value-type="float">
            <text:p>0</text:p>
          </table:table-cell>
          <table:table-cell table:style-name="ce11" table:formula="of:=IFERROR(VLOOKUP([$Podsumowanie.$B65];INDIRECT([.H$1]&amp;&quot;.&quot;&amp;&quot;$B$2:$C$11&quot;);2;FALSE());0)" office:value-type="float" office:value="0" calcext:value-type="float">
            <text:p>0</text:p>
          </table:table-cell>
          <table:table-cell table:style-name="ce11" table:formula="of:=IFERROR(VLOOKUP([$Podsumowanie.$B65];INDIRECT([.I$1]&amp;&quot;.&quot;&amp;&quot;$B$2:$C$11&quot;);2;FALSE());0)" office:value-type="float" office:value="0" calcext:value-type="float">
            <text:p>0</text:p>
          </table:table-cell>
          <table:table-cell table:style-name="ce11" table:formula="of:=IFERROR(VLOOKUP([$Podsumowanie.$B65];INDIRECT([.J$1]&amp;&quot;.&quot;&amp;&quot;$B$2:$C$11&quot;);2;FALSE());0)" office:value-type="float" office:value="0" calcext:value-type="float">
            <text:p>0</text:p>
          </table:table-cell>
          <table:table-cell table:style-name="ce11" table:formula="of:=IFERROR(VLOOKUP([$Podsumowanie.$B65];INDIRECT([.K$1]&amp;&quot;.&quot;&amp;&quot;$B$2:$C$11&quot;);2;FALSE());0)" office:value-type="float" office:value="0" calcext:value-type="float">
            <text:p>0</text:p>
          </table:table-cell>
          <table:table-cell table:style-name="ce11"/>
          <table:table-cell table:style-name="ce11" table:formula="of:=SUM([$Podsumowanie.$C65:.$L65])-MIN([$Podsumowanie.$C65:.$L65])" office:value-type="float" office:value="0" calcext:value-type="float">
            <text:p>0</text:p>
          </table:table-cell>
          <table:table-cell table:style-name="ce11" table:formula="of:=SUM([$Podsumowanie.$C65:.$L65])" office:value-type="float" office:value="0" calcext:value-type="float">
            <text:p>0</text:p>
          </table:table-cell>
          <table:table-cell table:style-name="ce11" table:formula="of:=IFERROR(VLOOKUP([$Podsumowanie.$B6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65" calcext:value-type="float">
            <text:p>65</text:p>
          </table:table-cell>
          <table:table-cell table:style-name="ce7"/>
          <table:table-cell table:style-name="ce11" table:formula="of:=IFERROR(VLOOKUP([$Podsumowanie.$B66];INDIRECT([.C$1]&amp;&quot;.&quot;&amp;&quot;$B$2:$C$11&quot;);2;FALSE());0)" office:value-type="float" office:value="0" calcext:value-type="float">
            <text:p>0</text:p>
          </table:table-cell>
          <table:table-cell table:style-name="ce11" table:formula="of:=IFERROR(VLOOKUP([$Podsumowanie.$B66];INDIRECT([.D$1]&amp;&quot;.&quot;&amp;&quot;$B$2:$C$11&quot;);2;FALSE());0)" office:value-type="float" office:value="0" calcext:value-type="float">
            <text:p>0</text:p>
          </table:table-cell>
          <table:table-cell table:style-name="ce11" table:formula="of:=IFERROR(VLOOKUP([$Podsumowanie.$B66];INDIRECT([.E$1]&amp;&quot;.&quot;&amp;&quot;$B$2:$C$11&quot;);2;FALSE());0)" office:value-type="float" office:value="0" calcext:value-type="float">
            <text:p>0</text:p>
          </table:table-cell>
          <table:table-cell table:style-name="ce11" table:formula="of:=IFERROR(VLOOKUP([$Podsumowanie.$B66];INDIRECT([.F$1]&amp;&quot;.&quot;&amp;&quot;$B$2:$C$11&quot;);2;FALSE());0)" office:value-type="float" office:value="0" calcext:value-type="float">
            <text:p>0</text:p>
          </table:table-cell>
          <table:table-cell table:style-name="ce11" table:formula="of:=IFERROR(VLOOKUP([$Podsumowanie.$B66];INDIRECT([.G$1]&amp;&quot;.&quot;&amp;&quot;$B$2:$C$11&quot;);2;FALSE());0)" office:value-type="float" office:value="0" calcext:value-type="float">
            <text:p>0</text:p>
          </table:table-cell>
          <table:table-cell table:style-name="ce11" table:formula="of:=IFERROR(VLOOKUP([$Podsumowanie.$B66];INDIRECT([.H$1]&amp;&quot;.&quot;&amp;&quot;$B$2:$C$11&quot;);2;FALSE());0)" office:value-type="float" office:value="0" calcext:value-type="float">
            <text:p>0</text:p>
          </table:table-cell>
          <table:table-cell table:style-name="ce11" table:formula="of:=IFERROR(VLOOKUP([$Podsumowanie.$B66];INDIRECT([.I$1]&amp;&quot;.&quot;&amp;&quot;$B$2:$C$11&quot;);2;FALSE());0)" office:value-type="float" office:value="0" calcext:value-type="float">
            <text:p>0</text:p>
          </table:table-cell>
          <table:table-cell table:style-name="ce11" table:formula="of:=IFERROR(VLOOKUP([$Podsumowanie.$B66];INDIRECT([.J$1]&amp;&quot;.&quot;&amp;&quot;$B$2:$C$11&quot;);2;FALSE());0)" office:value-type="float" office:value="0" calcext:value-type="float">
            <text:p>0</text:p>
          </table:table-cell>
          <table:table-cell table:style-name="ce11" table:formula="of:=IFERROR(VLOOKUP([$Podsumowanie.$B66];INDIRECT([.K$1]&amp;&quot;.&quot;&amp;&quot;$B$2:$C$11&quot;);2;FALSE());0)" office:value-type="float" office:value="0" calcext:value-type="float">
            <text:p>0</text:p>
          </table:table-cell>
          <table:table-cell table:style-name="ce11"/>
          <table:table-cell table:style-name="ce11" table:formula="of:=SUM([$Podsumowanie.$C66:.$L66])-MIN([$Podsumowanie.$C66:.$L66])" office:value-type="float" office:value="0" calcext:value-type="float">
            <text:p>0</text:p>
          </table:table-cell>
          <table:table-cell table:style-name="ce11" table:formula="of:=SUM([$Podsumowanie.$C66:.$L66])" office:value-type="float" office:value="0" calcext:value-type="float">
            <text:p>0</text:p>
          </table:table-cell>
          <table:table-cell table:style-name="ce11" table:formula="of:=IFERROR(VLOOKUP([$Podsumowanie.$B6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66" calcext:value-type="float">
            <text:p>66</text:p>
          </table:table-cell>
          <table:table-cell table:style-name="ce7"/>
          <table:table-cell table:style-name="ce11" table:formula="of:=IFERROR(VLOOKUP([$Podsumowanie.$B67];INDIRECT([.C$1]&amp;&quot;.&quot;&amp;&quot;$B$2:$C$11&quot;);2;FALSE());0)" office:value-type="float" office:value="0" calcext:value-type="float">
            <text:p>0</text:p>
          </table:table-cell>
          <table:table-cell table:style-name="ce11" table:formula="of:=IFERROR(VLOOKUP([$Podsumowanie.$B67];INDIRECT([.D$1]&amp;&quot;.&quot;&amp;&quot;$B$2:$C$11&quot;);2;FALSE());0)" office:value-type="float" office:value="0" calcext:value-type="float">
            <text:p>0</text:p>
          </table:table-cell>
          <table:table-cell table:style-name="ce11" table:formula="of:=IFERROR(VLOOKUP([$Podsumowanie.$B67];INDIRECT([.E$1]&amp;&quot;.&quot;&amp;&quot;$B$2:$C$11&quot;);2;FALSE());0)" office:value-type="float" office:value="0" calcext:value-type="float">
            <text:p>0</text:p>
          </table:table-cell>
          <table:table-cell table:style-name="ce11" table:formula="of:=IFERROR(VLOOKUP([$Podsumowanie.$B67];INDIRECT([.F$1]&amp;&quot;.&quot;&amp;&quot;$B$2:$C$11&quot;);2;FALSE());0)" office:value-type="float" office:value="0" calcext:value-type="float">
            <text:p>0</text:p>
          </table:table-cell>
          <table:table-cell table:style-name="ce11" table:formula="of:=IFERROR(VLOOKUP([$Podsumowanie.$B67];INDIRECT([.G$1]&amp;&quot;.&quot;&amp;&quot;$B$2:$C$11&quot;);2;FALSE());0)" office:value-type="float" office:value="0" calcext:value-type="float">
            <text:p>0</text:p>
          </table:table-cell>
          <table:table-cell table:style-name="ce11" table:formula="of:=IFERROR(VLOOKUP([$Podsumowanie.$B67];INDIRECT([.H$1]&amp;&quot;.&quot;&amp;&quot;$B$2:$C$11&quot;);2;FALSE());0)" office:value-type="float" office:value="0" calcext:value-type="float">
            <text:p>0</text:p>
          </table:table-cell>
          <table:table-cell table:style-name="ce11" table:formula="of:=IFERROR(VLOOKUP([$Podsumowanie.$B67];INDIRECT([.I$1]&amp;&quot;.&quot;&amp;&quot;$B$2:$C$11&quot;);2;FALSE());0)" office:value-type="float" office:value="0" calcext:value-type="float">
            <text:p>0</text:p>
          </table:table-cell>
          <table:table-cell table:style-name="ce11" table:formula="of:=IFERROR(VLOOKUP([$Podsumowanie.$B67];INDIRECT([.J$1]&amp;&quot;.&quot;&amp;&quot;$B$2:$C$11&quot;);2;FALSE());0)" office:value-type="float" office:value="0" calcext:value-type="float">
            <text:p>0</text:p>
          </table:table-cell>
          <table:table-cell table:style-name="ce11" table:formula="of:=IFERROR(VLOOKUP([$Podsumowanie.$B67];INDIRECT([.K$1]&amp;&quot;.&quot;&amp;&quot;$B$2:$C$11&quot;);2;FALSE());0)" office:value-type="float" office:value="0" calcext:value-type="float">
            <text:p>0</text:p>
          </table:table-cell>
          <table:table-cell table:style-name="ce11"/>
          <table:table-cell table:style-name="ce11" table:formula="of:=SUM([$Podsumowanie.$C67:.$L67])-MIN([$Podsumowanie.$C67:.$L67])" office:value-type="float" office:value="0" calcext:value-type="float">
            <text:p>0</text:p>
          </table:table-cell>
          <table:table-cell table:style-name="ce11" table:formula="of:=SUM([$Podsumowanie.$C67:.$L67])" office:value-type="float" office:value="0" calcext:value-type="float">
            <text:p>0</text:p>
          </table:table-cell>
          <table:table-cell table:style-name="ce11" table:formula="of:=IFERROR(VLOOKUP([$Podsumowanie.$B6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67" calcext:value-type="float">
            <text:p>67</text:p>
          </table:table-cell>
          <table:table-cell table:style-name="ce7"/>
          <table:table-cell table:style-name="ce11" table:formula="of:=IFERROR(VLOOKUP([$Podsumowanie.$B68];INDIRECT([.C$1]&amp;&quot;.&quot;&amp;&quot;$B$2:$C$11&quot;);2;FALSE());0)" office:value-type="float" office:value="0" calcext:value-type="float">
            <text:p>0</text:p>
          </table:table-cell>
          <table:table-cell table:style-name="ce11" table:formula="of:=IFERROR(VLOOKUP([$Podsumowanie.$B68];INDIRECT([.D$1]&amp;&quot;.&quot;&amp;&quot;$B$2:$C$11&quot;);2;FALSE());0)" office:value-type="float" office:value="0" calcext:value-type="float">
            <text:p>0</text:p>
          </table:table-cell>
          <table:table-cell table:style-name="ce11" table:formula="of:=IFERROR(VLOOKUP([$Podsumowanie.$B68];INDIRECT([.E$1]&amp;&quot;.&quot;&amp;&quot;$B$2:$C$11&quot;);2;FALSE());0)" office:value-type="float" office:value="0" calcext:value-type="float">
            <text:p>0</text:p>
          </table:table-cell>
          <table:table-cell table:style-name="ce11" table:formula="of:=IFERROR(VLOOKUP([$Podsumowanie.$B68];INDIRECT([.F$1]&amp;&quot;.&quot;&amp;&quot;$B$2:$C$11&quot;);2;FALSE());0)" office:value-type="float" office:value="0" calcext:value-type="float">
            <text:p>0</text:p>
          </table:table-cell>
          <table:table-cell table:style-name="ce11" table:formula="of:=IFERROR(VLOOKUP([$Podsumowanie.$B68];INDIRECT([.G$1]&amp;&quot;.&quot;&amp;&quot;$B$2:$C$11&quot;);2;FALSE());0)" office:value-type="float" office:value="0" calcext:value-type="float">
            <text:p>0</text:p>
          </table:table-cell>
          <table:table-cell table:style-name="ce11" table:formula="of:=IFERROR(VLOOKUP([$Podsumowanie.$B68];INDIRECT([.H$1]&amp;&quot;.&quot;&amp;&quot;$B$2:$C$11&quot;);2;FALSE());0)" office:value-type="float" office:value="0" calcext:value-type="float">
            <text:p>0</text:p>
          </table:table-cell>
          <table:table-cell table:style-name="ce11" table:formula="of:=IFERROR(VLOOKUP([$Podsumowanie.$B68];INDIRECT([.I$1]&amp;&quot;.&quot;&amp;&quot;$B$2:$C$11&quot;);2;FALSE());0)" office:value-type="float" office:value="0" calcext:value-type="float">
            <text:p>0</text:p>
          </table:table-cell>
          <table:table-cell table:style-name="ce11" table:formula="of:=IFERROR(VLOOKUP([$Podsumowanie.$B68];INDIRECT([.J$1]&amp;&quot;.&quot;&amp;&quot;$B$2:$C$11&quot;);2;FALSE());0)" office:value-type="float" office:value="0" calcext:value-type="float">
            <text:p>0</text:p>
          </table:table-cell>
          <table:table-cell table:style-name="ce11" table:formula="of:=IFERROR(VLOOKUP([$Podsumowanie.$B68];INDIRECT([.K$1]&amp;&quot;.&quot;&amp;&quot;$B$2:$C$11&quot;);2;FALSE());0)" office:value-type="float" office:value="0" calcext:value-type="float">
            <text:p>0</text:p>
          </table:table-cell>
          <table:table-cell table:style-name="ce11"/>
          <table:table-cell table:style-name="ce11" table:formula="of:=SUM([$Podsumowanie.$C68:.$L68])-MIN([$Podsumowanie.$C68:.$L68])" office:value-type="float" office:value="0" calcext:value-type="float">
            <text:p>0</text:p>
          </table:table-cell>
          <table:table-cell table:style-name="ce11" table:formula="of:=SUM([$Podsumowanie.$C68:.$L68])" office:value-type="float" office:value="0" calcext:value-type="float">
            <text:p>0</text:p>
          </table:table-cell>
          <table:table-cell table:style-name="ce11" table:formula="of:=IFERROR(VLOOKUP([$Podsumowanie.$B6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68" calcext:value-type="float">
            <text:p>68</text:p>
          </table:table-cell>
          <table:table-cell table:style-name="ce7"/>
          <table:table-cell table:style-name="ce11" table:formula="of:=IFERROR(VLOOKUP([$Podsumowanie.$B69];INDIRECT([.C$1]&amp;&quot;.&quot;&amp;&quot;$B$2:$C$11&quot;);2;FALSE());0)" office:value-type="float" office:value="0" calcext:value-type="float">
            <text:p>0</text:p>
          </table:table-cell>
          <table:table-cell table:style-name="ce11" table:formula="of:=IFERROR(VLOOKUP([$Podsumowanie.$B69];INDIRECT([.D$1]&amp;&quot;.&quot;&amp;&quot;$B$2:$C$11&quot;);2;FALSE());0)" office:value-type="float" office:value="0" calcext:value-type="float">
            <text:p>0</text:p>
          </table:table-cell>
          <table:table-cell table:style-name="ce11" table:formula="of:=IFERROR(VLOOKUP([$Podsumowanie.$B69];INDIRECT([.E$1]&amp;&quot;.&quot;&amp;&quot;$B$2:$C$11&quot;);2;FALSE());0)" office:value-type="float" office:value="0" calcext:value-type="float">
            <text:p>0</text:p>
          </table:table-cell>
          <table:table-cell table:style-name="ce11" table:formula="of:=IFERROR(VLOOKUP([$Podsumowanie.$B69];INDIRECT([.F$1]&amp;&quot;.&quot;&amp;&quot;$B$2:$C$11&quot;);2;FALSE());0)" office:value-type="float" office:value="0" calcext:value-type="float">
            <text:p>0</text:p>
          </table:table-cell>
          <table:table-cell table:style-name="ce11" table:formula="of:=IFERROR(VLOOKUP([$Podsumowanie.$B69];INDIRECT([.G$1]&amp;&quot;.&quot;&amp;&quot;$B$2:$C$11&quot;);2;FALSE());0)" office:value-type="float" office:value="0" calcext:value-type="float">
            <text:p>0</text:p>
          </table:table-cell>
          <table:table-cell table:style-name="ce11" table:formula="of:=IFERROR(VLOOKUP([$Podsumowanie.$B69];INDIRECT([.H$1]&amp;&quot;.&quot;&amp;&quot;$B$2:$C$11&quot;);2;FALSE());0)" office:value-type="float" office:value="0" calcext:value-type="float">
            <text:p>0</text:p>
          </table:table-cell>
          <table:table-cell table:style-name="ce11" table:formula="of:=IFERROR(VLOOKUP([$Podsumowanie.$B69];INDIRECT([.I$1]&amp;&quot;.&quot;&amp;&quot;$B$2:$C$11&quot;);2;FALSE());0)" office:value-type="float" office:value="0" calcext:value-type="float">
            <text:p>0</text:p>
          </table:table-cell>
          <table:table-cell table:style-name="ce11" table:formula="of:=IFERROR(VLOOKUP([$Podsumowanie.$B69];INDIRECT([.J$1]&amp;&quot;.&quot;&amp;&quot;$B$2:$C$11&quot;);2;FALSE());0)" office:value-type="float" office:value="0" calcext:value-type="float">
            <text:p>0</text:p>
          </table:table-cell>
          <table:table-cell table:style-name="ce11" table:formula="of:=IFERROR(VLOOKUP([$Podsumowanie.$B69];INDIRECT([.K$1]&amp;&quot;.&quot;&amp;&quot;$B$2:$C$11&quot;);2;FALSE());0)" office:value-type="float" office:value="0" calcext:value-type="float">
            <text:p>0</text:p>
          </table:table-cell>
          <table:table-cell table:style-name="ce11"/>
          <table:table-cell table:style-name="ce11" table:formula="of:=SUM([$Podsumowanie.$C69:.$L69])-MIN([$Podsumowanie.$C69:.$L69])" office:value-type="float" office:value="0" calcext:value-type="float">
            <text:p>0</text:p>
          </table:table-cell>
          <table:table-cell table:style-name="ce11" table:formula="of:=SUM([$Podsumowanie.$C69:.$L69])" office:value-type="float" office:value="0" calcext:value-type="float">
            <text:p>0</text:p>
          </table:table-cell>
          <table:table-cell table:style-name="ce11" table:formula="of:=IFERROR(VLOOKUP([$Podsumowanie.$B6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69" calcext:value-type="float">
            <text:p>69</text:p>
          </table:table-cell>
          <table:table-cell table:style-name="ce7"/>
          <table:table-cell table:style-name="ce11" table:formula="of:=IFERROR(VLOOKUP([$Podsumowanie.$B70];INDIRECT([.C$1]&amp;&quot;.&quot;&amp;&quot;$B$2:$C$11&quot;);2;FALSE());0)" office:value-type="float" office:value="0" calcext:value-type="float">
            <text:p>0</text:p>
          </table:table-cell>
          <table:table-cell table:style-name="ce11" table:formula="of:=IFERROR(VLOOKUP([$Podsumowanie.$B70];INDIRECT([.D$1]&amp;&quot;.&quot;&amp;&quot;$B$2:$C$11&quot;);2;FALSE());0)" office:value-type="float" office:value="0" calcext:value-type="float">
            <text:p>0</text:p>
          </table:table-cell>
          <table:table-cell table:style-name="ce11" table:formula="of:=IFERROR(VLOOKUP([$Podsumowanie.$B70];INDIRECT([.E$1]&amp;&quot;.&quot;&amp;&quot;$B$2:$C$11&quot;);2;FALSE());0)" office:value-type="float" office:value="0" calcext:value-type="float">
            <text:p>0</text:p>
          </table:table-cell>
          <table:table-cell table:style-name="ce11" table:formula="of:=IFERROR(VLOOKUP([$Podsumowanie.$B70];INDIRECT([.F$1]&amp;&quot;.&quot;&amp;&quot;$B$2:$C$11&quot;);2;FALSE());0)" office:value-type="float" office:value="0" calcext:value-type="float">
            <text:p>0</text:p>
          </table:table-cell>
          <table:table-cell table:style-name="ce11" table:formula="of:=IFERROR(VLOOKUP([$Podsumowanie.$B70];INDIRECT([.G$1]&amp;&quot;.&quot;&amp;&quot;$B$2:$C$11&quot;);2;FALSE());0)" office:value-type="float" office:value="0" calcext:value-type="float">
            <text:p>0</text:p>
          </table:table-cell>
          <table:table-cell table:style-name="ce11" table:formula="of:=IFERROR(VLOOKUP([$Podsumowanie.$B70];INDIRECT([.H$1]&amp;&quot;.&quot;&amp;&quot;$B$2:$C$11&quot;);2;FALSE());0)" office:value-type="float" office:value="0" calcext:value-type="float">
            <text:p>0</text:p>
          </table:table-cell>
          <table:table-cell table:style-name="ce11" table:formula="of:=IFERROR(VLOOKUP([$Podsumowanie.$B70];INDIRECT([.I$1]&amp;&quot;.&quot;&amp;&quot;$B$2:$C$11&quot;);2;FALSE());0)" office:value-type="float" office:value="0" calcext:value-type="float">
            <text:p>0</text:p>
          </table:table-cell>
          <table:table-cell table:style-name="ce11" table:formula="of:=IFERROR(VLOOKUP([$Podsumowanie.$B70];INDIRECT([.J$1]&amp;&quot;.&quot;&amp;&quot;$B$2:$C$11&quot;);2;FALSE());0)" office:value-type="float" office:value="0" calcext:value-type="float">
            <text:p>0</text:p>
          </table:table-cell>
          <table:table-cell table:style-name="ce11" table:formula="of:=IFERROR(VLOOKUP([$Podsumowanie.$B70];INDIRECT([.K$1]&amp;&quot;.&quot;&amp;&quot;$B$2:$C$11&quot;);2;FALSE());0)" office:value-type="float" office:value="0" calcext:value-type="float">
            <text:p>0</text:p>
          </table:table-cell>
          <table:table-cell table:style-name="ce11"/>
          <table:table-cell table:style-name="ce11" table:formula="of:=SUM([$Podsumowanie.$C70:.$L70])-MIN([$Podsumowanie.$C70:.$L70])" office:value-type="float" office:value="0" calcext:value-type="float">
            <text:p>0</text:p>
          </table:table-cell>
          <table:table-cell table:style-name="ce11" table:formula="of:=SUM([$Podsumowanie.$C70:.$L70])" office:value-type="float" office:value="0" calcext:value-type="float">
            <text:p>0</text:p>
          </table:table-cell>
          <table:table-cell table:style-name="ce11" table:formula="of:=IFERROR(VLOOKUP([$Podsumowanie.$B7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70" calcext:value-type="float">
            <text:p>70</text:p>
          </table:table-cell>
          <table:table-cell table:style-name="ce7"/>
          <table:table-cell table:style-name="ce11" table:formula="of:=IFERROR(VLOOKUP([$Podsumowanie.$B71];INDIRECT([.C$1]&amp;&quot;.&quot;&amp;&quot;$B$2:$C$11&quot;);2;FALSE());0)" office:value-type="float" office:value="0" calcext:value-type="float">
            <text:p>0</text:p>
          </table:table-cell>
          <table:table-cell table:style-name="ce11" table:formula="of:=IFERROR(VLOOKUP([$Podsumowanie.$B71];INDIRECT([.D$1]&amp;&quot;.&quot;&amp;&quot;$B$2:$C$11&quot;);2;FALSE());0)" office:value-type="float" office:value="0" calcext:value-type="float">
            <text:p>0</text:p>
          </table:table-cell>
          <table:table-cell table:style-name="ce11" table:formula="of:=IFERROR(VLOOKUP([$Podsumowanie.$B71];INDIRECT([.E$1]&amp;&quot;.&quot;&amp;&quot;$B$2:$C$11&quot;);2;FALSE());0)" office:value-type="float" office:value="0" calcext:value-type="float">
            <text:p>0</text:p>
          </table:table-cell>
          <table:table-cell table:style-name="ce11" table:formula="of:=IFERROR(VLOOKUP([$Podsumowanie.$B71];INDIRECT([.F$1]&amp;&quot;.&quot;&amp;&quot;$B$2:$C$11&quot;);2;FALSE());0)" office:value-type="float" office:value="0" calcext:value-type="float">
            <text:p>0</text:p>
          </table:table-cell>
          <table:table-cell table:style-name="ce11" table:formula="of:=IFERROR(VLOOKUP([$Podsumowanie.$B71];INDIRECT([.G$1]&amp;&quot;.&quot;&amp;&quot;$B$2:$C$11&quot;);2;FALSE());0)" office:value-type="float" office:value="0" calcext:value-type="float">
            <text:p>0</text:p>
          </table:table-cell>
          <table:table-cell table:style-name="ce11" table:formula="of:=IFERROR(VLOOKUP([$Podsumowanie.$B71];INDIRECT([.H$1]&amp;&quot;.&quot;&amp;&quot;$B$2:$C$11&quot;);2;FALSE());0)" office:value-type="float" office:value="0" calcext:value-type="float">
            <text:p>0</text:p>
          </table:table-cell>
          <table:table-cell table:style-name="ce11" table:formula="of:=IFERROR(VLOOKUP([$Podsumowanie.$B71];INDIRECT([.I$1]&amp;&quot;.&quot;&amp;&quot;$B$2:$C$11&quot;);2;FALSE());0)" office:value-type="float" office:value="0" calcext:value-type="float">
            <text:p>0</text:p>
          </table:table-cell>
          <table:table-cell table:style-name="ce11" table:formula="of:=IFERROR(VLOOKUP([$Podsumowanie.$B71];INDIRECT([.J$1]&amp;&quot;.&quot;&amp;&quot;$B$2:$C$11&quot;);2;FALSE());0)" office:value-type="float" office:value="0" calcext:value-type="float">
            <text:p>0</text:p>
          </table:table-cell>
          <table:table-cell table:style-name="ce11" table:formula="of:=IFERROR(VLOOKUP([$Podsumowanie.$B71];INDIRECT([.K$1]&amp;&quot;.&quot;&amp;&quot;$B$2:$C$11&quot;);2;FALSE());0)" office:value-type="float" office:value="0" calcext:value-type="float">
            <text:p>0</text:p>
          </table:table-cell>
          <table:table-cell table:style-name="ce11"/>
          <table:table-cell table:style-name="ce11" table:formula="of:=SUM([$Podsumowanie.$C71:.$L71])-MIN([$Podsumowanie.$C71:.$L71])" office:value-type="float" office:value="0" calcext:value-type="float">
            <text:p>0</text:p>
          </table:table-cell>
          <table:table-cell table:style-name="ce11" table:formula="of:=SUM([$Podsumowanie.$C71:.$L71])" office:value-type="float" office:value="0" calcext:value-type="float">
            <text:p>0</text:p>
          </table:table-cell>
          <table:table-cell table:style-name="ce11" table:formula="of:=IFERROR(VLOOKUP([$Podsumowanie.$B7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71" calcext:value-type="float">
            <text:p>71</text:p>
          </table:table-cell>
          <table:table-cell table:style-name="ce7"/>
          <table:table-cell table:style-name="ce11" table:formula="of:=IFERROR(VLOOKUP([$Podsumowanie.$B72];INDIRECT([.C$1]&amp;&quot;.&quot;&amp;&quot;$B$2:$C$11&quot;);2;FALSE());0)" office:value-type="float" office:value="0" calcext:value-type="float">
            <text:p>0</text:p>
          </table:table-cell>
          <table:table-cell table:style-name="ce11" table:formula="of:=IFERROR(VLOOKUP([$Podsumowanie.$B72];INDIRECT([.D$1]&amp;&quot;.&quot;&amp;&quot;$B$2:$C$11&quot;);2;FALSE());0)" office:value-type="float" office:value="0" calcext:value-type="float">
            <text:p>0</text:p>
          </table:table-cell>
          <table:table-cell table:style-name="ce11" table:formula="of:=IFERROR(VLOOKUP([$Podsumowanie.$B72];INDIRECT([.E$1]&amp;&quot;.&quot;&amp;&quot;$B$2:$C$11&quot;);2;FALSE());0)" office:value-type="float" office:value="0" calcext:value-type="float">
            <text:p>0</text:p>
          </table:table-cell>
          <table:table-cell table:style-name="ce11" table:formula="of:=IFERROR(VLOOKUP([$Podsumowanie.$B72];INDIRECT([.F$1]&amp;&quot;.&quot;&amp;&quot;$B$2:$C$11&quot;);2;FALSE());0)" office:value-type="float" office:value="0" calcext:value-type="float">
            <text:p>0</text:p>
          </table:table-cell>
          <table:table-cell table:style-name="ce11" table:formula="of:=IFERROR(VLOOKUP([$Podsumowanie.$B72];INDIRECT([.G$1]&amp;&quot;.&quot;&amp;&quot;$B$2:$C$11&quot;);2;FALSE());0)" office:value-type="float" office:value="0" calcext:value-type="float">
            <text:p>0</text:p>
          </table:table-cell>
          <table:table-cell table:style-name="ce11" table:formula="of:=IFERROR(VLOOKUP([$Podsumowanie.$B72];INDIRECT([.H$1]&amp;&quot;.&quot;&amp;&quot;$B$2:$C$11&quot;);2;FALSE());0)" office:value-type="float" office:value="0" calcext:value-type="float">
            <text:p>0</text:p>
          </table:table-cell>
          <table:table-cell table:style-name="ce11" table:formula="of:=IFERROR(VLOOKUP([$Podsumowanie.$B72];INDIRECT([.I$1]&amp;&quot;.&quot;&amp;&quot;$B$2:$C$11&quot;);2;FALSE());0)" office:value-type="float" office:value="0" calcext:value-type="float">
            <text:p>0</text:p>
          </table:table-cell>
          <table:table-cell table:style-name="ce11" table:formula="of:=IFERROR(VLOOKUP([$Podsumowanie.$B72];INDIRECT([.J$1]&amp;&quot;.&quot;&amp;&quot;$B$2:$C$11&quot;);2;FALSE());0)" office:value-type="float" office:value="0" calcext:value-type="float">
            <text:p>0</text:p>
          </table:table-cell>
          <table:table-cell table:style-name="ce11" table:formula="of:=IFERROR(VLOOKUP([$Podsumowanie.$B72];INDIRECT([.K$1]&amp;&quot;.&quot;&amp;&quot;$B$2:$C$11&quot;);2;FALSE());0)" office:value-type="float" office:value="0" calcext:value-type="float">
            <text:p>0</text:p>
          </table:table-cell>
          <table:table-cell table:style-name="ce11"/>
          <table:table-cell table:style-name="ce11" table:formula="of:=SUM([$Podsumowanie.$C72:.$L72])-MIN([$Podsumowanie.$C72:.$L72])" office:value-type="float" office:value="0" calcext:value-type="float">
            <text:p>0</text:p>
          </table:table-cell>
          <table:table-cell table:style-name="ce11" table:formula="of:=SUM([$Podsumowanie.$C72:.$L72])" office:value-type="float" office:value="0" calcext:value-type="float">
            <text:p>0</text:p>
          </table:table-cell>
          <table:table-cell table:style-name="ce11" table:formula="of:=IFERROR(VLOOKUP([$Podsumowanie.$B7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72" calcext:value-type="float">
            <text:p>72</text:p>
          </table:table-cell>
          <table:table-cell table:style-name="ce7"/>
          <table:table-cell table:style-name="ce11" table:formula="of:=IFERROR(VLOOKUP([$Podsumowanie.$B73];INDIRECT([.C$1]&amp;&quot;.&quot;&amp;&quot;$B$2:$C$11&quot;);2;FALSE());0)" office:value-type="float" office:value="0" calcext:value-type="float">
            <text:p>0</text:p>
          </table:table-cell>
          <table:table-cell table:style-name="ce11" table:formula="of:=IFERROR(VLOOKUP([$Podsumowanie.$B73];INDIRECT([.D$1]&amp;&quot;.&quot;&amp;&quot;$B$2:$C$11&quot;);2;FALSE());0)" office:value-type="float" office:value="0" calcext:value-type="float">
            <text:p>0</text:p>
          </table:table-cell>
          <table:table-cell table:style-name="ce11" table:formula="of:=IFERROR(VLOOKUP([$Podsumowanie.$B73];INDIRECT([.E$1]&amp;&quot;.&quot;&amp;&quot;$B$2:$C$11&quot;);2;FALSE());0)" office:value-type="float" office:value="0" calcext:value-type="float">
            <text:p>0</text:p>
          </table:table-cell>
          <table:table-cell table:style-name="ce11" table:formula="of:=IFERROR(VLOOKUP([$Podsumowanie.$B73];INDIRECT([.F$1]&amp;&quot;.&quot;&amp;&quot;$B$2:$C$11&quot;);2;FALSE());0)" office:value-type="float" office:value="0" calcext:value-type="float">
            <text:p>0</text:p>
          </table:table-cell>
          <table:table-cell table:style-name="ce11" table:formula="of:=IFERROR(VLOOKUP([$Podsumowanie.$B73];INDIRECT([.G$1]&amp;&quot;.&quot;&amp;&quot;$B$2:$C$11&quot;);2;FALSE());0)" office:value-type="float" office:value="0" calcext:value-type="float">
            <text:p>0</text:p>
          </table:table-cell>
          <table:table-cell table:style-name="ce11" table:formula="of:=IFERROR(VLOOKUP([$Podsumowanie.$B73];INDIRECT([.H$1]&amp;&quot;.&quot;&amp;&quot;$B$2:$C$11&quot;);2;FALSE());0)" office:value-type="float" office:value="0" calcext:value-type="float">
            <text:p>0</text:p>
          </table:table-cell>
          <table:table-cell table:style-name="ce11" table:formula="of:=IFERROR(VLOOKUP([$Podsumowanie.$B73];INDIRECT([.I$1]&amp;&quot;.&quot;&amp;&quot;$B$2:$C$11&quot;);2;FALSE());0)" office:value-type="float" office:value="0" calcext:value-type="float">
            <text:p>0</text:p>
          </table:table-cell>
          <table:table-cell table:style-name="ce11" table:formula="of:=IFERROR(VLOOKUP([$Podsumowanie.$B73];INDIRECT([.J$1]&amp;&quot;.&quot;&amp;&quot;$B$2:$C$11&quot;);2;FALSE());0)" office:value-type="float" office:value="0" calcext:value-type="float">
            <text:p>0</text:p>
          </table:table-cell>
          <table:table-cell table:style-name="ce11" table:formula="of:=IFERROR(VLOOKUP([$Podsumowanie.$B73];INDIRECT([.K$1]&amp;&quot;.&quot;&amp;&quot;$B$2:$C$11&quot;);2;FALSE());0)" office:value-type="float" office:value="0" calcext:value-type="float">
            <text:p>0</text:p>
          </table:table-cell>
          <table:table-cell table:style-name="ce11"/>
          <table:table-cell table:style-name="ce11" table:formula="of:=SUM([$Podsumowanie.$C73:.$L73])-MIN([$Podsumowanie.$C73:.$L73])" office:value-type="float" office:value="0" calcext:value-type="float">
            <text:p>0</text:p>
          </table:table-cell>
          <table:table-cell table:style-name="ce11" table:formula="of:=SUM([$Podsumowanie.$C73:.$L73])" office:value-type="float" office:value="0" calcext:value-type="float">
            <text:p>0</text:p>
          </table:table-cell>
          <table:table-cell table:style-name="ce11" table:formula="of:=IFERROR(VLOOKUP([$Podsumowanie.$B7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73" calcext:value-type="float">
            <text:p>73</text:p>
          </table:table-cell>
          <table:table-cell table:style-name="ce7"/>
          <table:table-cell table:style-name="ce11" table:formula="of:=IFERROR(VLOOKUP([$Podsumowanie.$B74];INDIRECT([.C$1]&amp;&quot;.&quot;&amp;&quot;$B$2:$C$11&quot;);2;FALSE());0)" office:value-type="float" office:value="0" calcext:value-type="float">
            <text:p>0</text:p>
          </table:table-cell>
          <table:table-cell table:style-name="ce11" table:formula="of:=IFERROR(VLOOKUP([$Podsumowanie.$B74];INDIRECT([.D$1]&amp;&quot;.&quot;&amp;&quot;$B$2:$C$11&quot;);2;FALSE());0)" office:value-type="float" office:value="0" calcext:value-type="float">
            <text:p>0</text:p>
          </table:table-cell>
          <table:table-cell table:style-name="ce11" table:formula="of:=IFERROR(VLOOKUP([$Podsumowanie.$B74];INDIRECT([.E$1]&amp;&quot;.&quot;&amp;&quot;$B$2:$C$11&quot;);2;FALSE());0)" office:value-type="float" office:value="0" calcext:value-type="float">
            <text:p>0</text:p>
          </table:table-cell>
          <table:table-cell table:style-name="ce11" table:formula="of:=IFERROR(VLOOKUP([$Podsumowanie.$B74];INDIRECT([.F$1]&amp;&quot;.&quot;&amp;&quot;$B$2:$C$11&quot;);2;FALSE());0)" office:value-type="float" office:value="0" calcext:value-type="float">
            <text:p>0</text:p>
          </table:table-cell>
          <table:table-cell table:style-name="ce11" table:formula="of:=IFERROR(VLOOKUP([$Podsumowanie.$B74];INDIRECT([.G$1]&amp;&quot;.&quot;&amp;&quot;$B$2:$C$11&quot;);2;FALSE());0)" office:value-type="float" office:value="0" calcext:value-type="float">
            <text:p>0</text:p>
          </table:table-cell>
          <table:table-cell table:style-name="ce11" table:formula="of:=IFERROR(VLOOKUP([$Podsumowanie.$B74];INDIRECT([.H$1]&amp;&quot;.&quot;&amp;&quot;$B$2:$C$11&quot;);2;FALSE());0)" office:value-type="float" office:value="0" calcext:value-type="float">
            <text:p>0</text:p>
          </table:table-cell>
          <table:table-cell table:style-name="ce11" table:formula="of:=IFERROR(VLOOKUP([$Podsumowanie.$B74];INDIRECT([.I$1]&amp;&quot;.&quot;&amp;&quot;$B$2:$C$11&quot;);2;FALSE());0)" office:value-type="float" office:value="0" calcext:value-type="float">
            <text:p>0</text:p>
          </table:table-cell>
          <table:table-cell table:style-name="ce11" table:formula="of:=IFERROR(VLOOKUP([$Podsumowanie.$B74];INDIRECT([.J$1]&amp;&quot;.&quot;&amp;&quot;$B$2:$C$11&quot;);2;FALSE());0)" office:value-type="float" office:value="0" calcext:value-type="float">
            <text:p>0</text:p>
          </table:table-cell>
          <table:table-cell table:style-name="ce11" table:formula="of:=IFERROR(VLOOKUP([$Podsumowanie.$B74];INDIRECT([.K$1]&amp;&quot;.&quot;&amp;&quot;$B$2:$C$11&quot;);2;FALSE());0)" office:value-type="float" office:value="0" calcext:value-type="float">
            <text:p>0</text:p>
          </table:table-cell>
          <table:table-cell table:style-name="ce11"/>
          <table:table-cell table:style-name="ce11" table:formula="of:=SUM([$Podsumowanie.$C74:.$L74])-MIN([$Podsumowanie.$C74:.$L74])" office:value-type="float" office:value="0" calcext:value-type="float">
            <text:p>0</text:p>
          </table:table-cell>
          <table:table-cell table:style-name="ce11" table:formula="of:=SUM([$Podsumowanie.$C74:.$L74])" office:value-type="float" office:value="0" calcext:value-type="float">
            <text:p>0</text:p>
          </table:table-cell>
          <table:table-cell table:style-name="ce11" table:formula="of:=IFERROR(VLOOKUP([$Podsumowanie.$B7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74" calcext:value-type="float">
            <text:p>74</text:p>
          </table:table-cell>
          <table:table-cell/>
          <table:table-cell table:style-name="ce11" table:formula="of:=IFERROR(VLOOKUP([$Podsumowanie.$B75];INDIRECT([.C$1]&amp;&quot;.&quot;&amp;&quot;$B$2:$C$11&quot;);2;FALSE());0)" office:value-type="float" office:value="0" calcext:value-type="float">
            <text:p>0</text:p>
          </table:table-cell>
          <table:table-cell table:style-name="ce11" table:formula="of:=IFERROR(VLOOKUP([$Podsumowanie.$B75];INDIRECT([.D$1]&amp;&quot;.&quot;&amp;&quot;$B$2:$C$11&quot;);2;FALSE());0)" office:value-type="float" office:value="0" calcext:value-type="float">
            <text:p>0</text:p>
          </table:table-cell>
          <table:table-cell table:style-name="ce11" table:formula="of:=IFERROR(VLOOKUP([$Podsumowanie.$B75];INDIRECT([.E$1]&amp;&quot;.&quot;&amp;&quot;$B$2:$C$11&quot;);2;FALSE());0)" office:value-type="float" office:value="0" calcext:value-type="float">
            <text:p>0</text:p>
          </table:table-cell>
          <table:table-cell table:style-name="ce11" table:formula="of:=IFERROR(VLOOKUP([$Podsumowanie.$B75];INDIRECT([.F$1]&amp;&quot;.&quot;&amp;&quot;$B$2:$C$11&quot;);2;FALSE());0)" office:value-type="float" office:value="0" calcext:value-type="float">
            <text:p>0</text:p>
          </table:table-cell>
          <table:table-cell table:style-name="ce11" table:formula="of:=IFERROR(VLOOKUP([$Podsumowanie.$B75];INDIRECT([.G$1]&amp;&quot;.&quot;&amp;&quot;$B$2:$C$11&quot;);2;FALSE());0)" office:value-type="float" office:value="0" calcext:value-type="float">
            <text:p>0</text:p>
          </table:table-cell>
          <table:table-cell table:style-name="ce11" table:formula="of:=IFERROR(VLOOKUP([$Podsumowanie.$B75];INDIRECT([.H$1]&amp;&quot;.&quot;&amp;&quot;$B$2:$C$11&quot;);2;FALSE());0)" office:value-type="float" office:value="0" calcext:value-type="float">
            <text:p>0</text:p>
          </table:table-cell>
          <table:table-cell table:style-name="ce11" table:formula="of:=IFERROR(VLOOKUP([$Podsumowanie.$B75];INDIRECT([.I$1]&amp;&quot;.&quot;&amp;&quot;$B$2:$C$11&quot;);2;FALSE());0)" office:value-type="float" office:value="0" calcext:value-type="float">
            <text:p>0</text:p>
          </table:table-cell>
          <table:table-cell table:style-name="ce11" table:formula="of:=IFERROR(VLOOKUP([$Podsumowanie.$B75];INDIRECT([.J$1]&amp;&quot;.&quot;&amp;&quot;$B$2:$C$11&quot;);2;FALSE());0)" office:value-type="float" office:value="0" calcext:value-type="float">
            <text:p>0</text:p>
          </table:table-cell>
          <table:table-cell table:style-name="ce11" table:formula="of:=IFERROR(VLOOKUP([$Podsumowanie.$B75];INDIRECT([.K$1]&amp;&quot;.&quot;&amp;&quot;$B$2:$C$11&quot;);2;FALSE());0)" office:value-type="float" office:value="0" calcext:value-type="float">
            <text:p>0</text:p>
          </table:table-cell>
          <table:table-cell/>
          <table:table-cell table:style-name="ce11" table:formula="of:=SUM([$Podsumowanie.$C75:.$L75])-MIN([$Podsumowanie.$C75:.$L75])" office:value-type="float" office:value="0" calcext:value-type="float">
            <text:p>0</text:p>
          </table:table-cell>
          <table:table-cell table:style-name="ce11" table:formula="of:=SUM([$Podsumowanie.$C75:.$L75])" office:value-type="float" office:value="0" calcext:value-type="float">
            <text:p>0</text:p>
          </table:table-cell>
          <table:table-cell table:style-name="ce11" table:formula="of:=IFERROR(VLOOKUP([$Podsumowanie.$B7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75" calcext:value-type="float">
            <text:p>75</text:p>
          </table:table-cell>
          <table:table-cell/>
          <table:table-cell table:style-name="ce11" table:formula="of:=IFERROR(VLOOKUP([$Podsumowanie.$B76];INDIRECT([.C$1]&amp;&quot;.&quot;&amp;&quot;$B$2:$C$11&quot;);2;FALSE());0)" office:value-type="float" office:value="0" calcext:value-type="float">
            <text:p>0</text:p>
          </table:table-cell>
          <table:table-cell table:style-name="ce11" table:formula="of:=IFERROR(VLOOKUP([$Podsumowanie.$B76];INDIRECT([.D$1]&amp;&quot;.&quot;&amp;&quot;$B$2:$C$11&quot;);2;FALSE());0)" office:value-type="float" office:value="0" calcext:value-type="float">
            <text:p>0</text:p>
          </table:table-cell>
          <table:table-cell table:style-name="ce11" table:formula="of:=IFERROR(VLOOKUP([$Podsumowanie.$B76];INDIRECT([.E$1]&amp;&quot;.&quot;&amp;&quot;$B$2:$C$11&quot;);2;FALSE());0)" office:value-type="float" office:value="0" calcext:value-type="float">
            <text:p>0</text:p>
          </table:table-cell>
          <table:table-cell table:style-name="ce11" table:formula="of:=IFERROR(VLOOKUP([$Podsumowanie.$B76];INDIRECT([.F$1]&amp;&quot;.&quot;&amp;&quot;$B$2:$C$11&quot;);2;FALSE());0)" office:value-type="float" office:value="0" calcext:value-type="float">
            <text:p>0</text:p>
          </table:table-cell>
          <table:table-cell table:style-name="ce11" table:formula="of:=IFERROR(VLOOKUP([$Podsumowanie.$B76];INDIRECT([.G$1]&amp;&quot;.&quot;&amp;&quot;$B$2:$C$11&quot;);2;FALSE());0)" office:value-type="float" office:value="0" calcext:value-type="float">
            <text:p>0</text:p>
          </table:table-cell>
          <table:table-cell table:style-name="ce11" table:formula="of:=IFERROR(VLOOKUP([$Podsumowanie.$B76];INDIRECT([.H$1]&amp;&quot;.&quot;&amp;&quot;$B$2:$C$11&quot;);2;FALSE());0)" office:value-type="float" office:value="0" calcext:value-type="float">
            <text:p>0</text:p>
          </table:table-cell>
          <table:table-cell table:style-name="ce11" table:formula="of:=IFERROR(VLOOKUP([$Podsumowanie.$B76];INDIRECT([.I$1]&amp;&quot;.&quot;&amp;&quot;$B$2:$C$11&quot;);2;FALSE());0)" office:value-type="float" office:value="0" calcext:value-type="float">
            <text:p>0</text:p>
          </table:table-cell>
          <table:table-cell table:style-name="ce11" table:formula="of:=IFERROR(VLOOKUP([$Podsumowanie.$B76];INDIRECT([.J$1]&amp;&quot;.&quot;&amp;&quot;$B$2:$C$11&quot;);2;FALSE());0)" office:value-type="float" office:value="0" calcext:value-type="float">
            <text:p>0</text:p>
          </table:table-cell>
          <table:table-cell table:style-name="ce11" table:formula="of:=IFERROR(VLOOKUP([$Podsumowanie.$B76];INDIRECT([.K$1]&amp;&quot;.&quot;&amp;&quot;$B$2:$C$11&quot;);2;FALSE());0)" office:value-type="float" office:value="0" calcext:value-type="float">
            <text:p>0</text:p>
          </table:table-cell>
          <table:table-cell/>
          <table:table-cell table:style-name="ce11" table:formula="of:=SUM([$Podsumowanie.$C76:.$L76])-MIN([$Podsumowanie.$C76:.$L76])" office:value-type="float" office:value="0" calcext:value-type="float">
            <text:p>0</text:p>
          </table:table-cell>
          <table:table-cell table:style-name="ce11" table:formula="of:=SUM([$Podsumowanie.$C76:.$L76])" office:value-type="float" office:value="0" calcext:value-type="float">
            <text:p>0</text:p>
          </table:table-cell>
          <table:table-cell table:style-name="ce11" table:formula="of:=IFERROR(VLOOKUP([$Podsumowanie.$B7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76" calcext:value-type="float">
            <text:p>76</text:p>
          </table:table-cell>
          <table:table-cell/>
          <table:table-cell table:style-name="ce11" table:formula="of:=IFERROR(VLOOKUP([$Podsumowanie.$B77];INDIRECT([.C$1]&amp;&quot;.&quot;&amp;&quot;$B$2:$C$11&quot;);2;FALSE());0)" office:value-type="float" office:value="0" calcext:value-type="float">
            <text:p>0</text:p>
          </table:table-cell>
          <table:table-cell table:style-name="ce11" table:formula="of:=IFERROR(VLOOKUP([$Podsumowanie.$B77];INDIRECT([.D$1]&amp;&quot;.&quot;&amp;&quot;$B$2:$C$11&quot;);2;FALSE());0)" office:value-type="float" office:value="0" calcext:value-type="float">
            <text:p>0</text:p>
          </table:table-cell>
          <table:table-cell table:style-name="ce11" table:formula="of:=IFERROR(VLOOKUP([$Podsumowanie.$B77];INDIRECT([.E$1]&amp;&quot;.&quot;&amp;&quot;$B$2:$C$11&quot;);2;FALSE());0)" office:value-type="float" office:value="0" calcext:value-type="float">
            <text:p>0</text:p>
          </table:table-cell>
          <table:table-cell table:style-name="ce11" table:formula="of:=IFERROR(VLOOKUP([$Podsumowanie.$B77];INDIRECT([.F$1]&amp;&quot;.&quot;&amp;&quot;$B$2:$C$11&quot;);2;FALSE());0)" office:value-type="float" office:value="0" calcext:value-type="float">
            <text:p>0</text:p>
          </table:table-cell>
          <table:table-cell table:style-name="ce11" table:formula="of:=IFERROR(VLOOKUP([$Podsumowanie.$B77];INDIRECT([.G$1]&amp;&quot;.&quot;&amp;&quot;$B$2:$C$11&quot;);2;FALSE());0)" office:value-type="float" office:value="0" calcext:value-type="float">
            <text:p>0</text:p>
          </table:table-cell>
          <table:table-cell table:style-name="ce11" table:formula="of:=IFERROR(VLOOKUP([$Podsumowanie.$B77];INDIRECT([.H$1]&amp;&quot;.&quot;&amp;&quot;$B$2:$C$11&quot;);2;FALSE());0)" office:value-type="float" office:value="0" calcext:value-type="float">
            <text:p>0</text:p>
          </table:table-cell>
          <table:table-cell table:style-name="ce11" table:formula="of:=IFERROR(VLOOKUP([$Podsumowanie.$B77];INDIRECT([.I$1]&amp;&quot;.&quot;&amp;&quot;$B$2:$C$11&quot;);2;FALSE());0)" office:value-type="float" office:value="0" calcext:value-type="float">
            <text:p>0</text:p>
          </table:table-cell>
          <table:table-cell table:style-name="ce11" table:formula="of:=IFERROR(VLOOKUP([$Podsumowanie.$B77];INDIRECT([.J$1]&amp;&quot;.&quot;&amp;&quot;$B$2:$C$11&quot;);2;FALSE());0)" office:value-type="float" office:value="0" calcext:value-type="float">
            <text:p>0</text:p>
          </table:table-cell>
          <table:table-cell table:style-name="ce11" table:formula="of:=IFERROR(VLOOKUP([$Podsumowanie.$B77];INDIRECT([.K$1]&amp;&quot;.&quot;&amp;&quot;$B$2:$C$11&quot;);2;FALSE());0)" office:value-type="float" office:value="0" calcext:value-type="float">
            <text:p>0</text:p>
          </table:table-cell>
          <table:table-cell/>
          <table:table-cell table:style-name="ce11" table:formula="of:=SUM([$Podsumowanie.$C77:.$L77])-MIN([$Podsumowanie.$C77:.$L77])" office:value-type="float" office:value="0" calcext:value-type="float">
            <text:p>0</text:p>
          </table:table-cell>
          <table:table-cell table:style-name="ce11" table:formula="of:=SUM([$Podsumowanie.$C77:.$L77])" office:value-type="float" office:value="0" calcext:value-type="float">
            <text:p>0</text:p>
          </table:table-cell>
          <table:table-cell table:style-name="ce11" table:formula="of:=IFERROR(VLOOKUP([$Podsumowanie.$B7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77" calcext:value-type="float">
            <text:p>77</text:p>
          </table:table-cell>
          <table:table-cell/>
          <table:table-cell table:style-name="ce11" table:formula="of:=IFERROR(VLOOKUP([$Podsumowanie.$B78];INDIRECT([.C$1]&amp;&quot;.&quot;&amp;&quot;$B$2:$C$11&quot;);2;FALSE());0)" office:value-type="float" office:value="0" calcext:value-type="float">
            <text:p>0</text:p>
          </table:table-cell>
          <table:table-cell table:style-name="ce11" table:formula="of:=IFERROR(VLOOKUP([$Podsumowanie.$B78];INDIRECT([.D$1]&amp;&quot;.&quot;&amp;&quot;$B$2:$C$11&quot;);2;FALSE());0)" office:value-type="float" office:value="0" calcext:value-type="float">
            <text:p>0</text:p>
          </table:table-cell>
          <table:table-cell table:style-name="ce11" table:formula="of:=IFERROR(VLOOKUP([$Podsumowanie.$B78];INDIRECT([.E$1]&amp;&quot;.&quot;&amp;&quot;$B$2:$C$11&quot;);2;FALSE());0)" office:value-type="float" office:value="0" calcext:value-type="float">
            <text:p>0</text:p>
          </table:table-cell>
          <table:table-cell table:style-name="ce11" table:formula="of:=IFERROR(VLOOKUP([$Podsumowanie.$B78];INDIRECT([.F$1]&amp;&quot;.&quot;&amp;&quot;$B$2:$C$11&quot;);2;FALSE());0)" office:value-type="float" office:value="0" calcext:value-type="float">
            <text:p>0</text:p>
          </table:table-cell>
          <table:table-cell table:style-name="ce11" table:formula="of:=IFERROR(VLOOKUP([$Podsumowanie.$B78];INDIRECT([.G$1]&amp;&quot;.&quot;&amp;&quot;$B$2:$C$11&quot;);2;FALSE());0)" office:value-type="float" office:value="0" calcext:value-type="float">
            <text:p>0</text:p>
          </table:table-cell>
          <table:table-cell table:style-name="ce11" table:formula="of:=IFERROR(VLOOKUP([$Podsumowanie.$B78];INDIRECT([.H$1]&amp;&quot;.&quot;&amp;&quot;$B$2:$C$11&quot;);2;FALSE());0)" office:value-type="float" office:value="0" calcext:value-type="float">
            <text:p>0</text:p>
          </table:table-cell>
          <table:table-cell table:style-name="ce11" table:formula="of:=IFERROR(VLOOKUP([$Podsumowanie.$B78];INDIRECT([.I$1]&amp;&quot;.&quot;&amp;&quot;$B$2:$C$11&quot;);2;FALSE());0)" office:value-type="float" office:value="0" calcext:value-type="float">
            <text:p>0</text:p>
          </table:table-cell>
          <table:table-cell table:style-name="ce11" table:formula="of:=IFERROR(VLOOKUP([$Podsumowanie.$B78];INDIRECT([.J$1]&amp;&quot;.&quot;&amp;&quot;$B$2:$C$11&quot;);2;FALSE());0)" office:value-type="float" office:value="0" calcext:value-type="float">
            <text:p>0</text:p>
          </table:table-cell>
          <table:table-cell table:style-name="ce11" table:formula="of:=IFERROR(VLOOKUP([$Podsumowanie.$B78];INDIRECT([.K$1]&amp;&quot;.&quot;&amp;&quot;$B$2:$C$11&quot;);2;FALSE());0)" office:value-type="float" office:value="0" calcext:value-type="float">
            <text:p>0</text:p>
          </table:table-cell>
          <table:table-cell/>
          <table:table-cell table:style-name="ce11" table:formula="of:=SUM([$Podsumowanie.$C78:.$L78])-MIN([$Podsumowanie.$C78:.$L78])" office:value-type="float" office:value="0" calcext:value-type="float">
            <text:p>0</text:p>
          </table:table-cell>
          <table:table-cell table:style-name="ce11" table:formula="of:=SUM([$Podsumowanie.$C78:.$L78])" office:value-type="float" office:value="0" calcext:value-type="float">
            <text:p>0</text:p>
          </table:table-cell>
          <table:table-cell table:style-name="ce11" table:formula="of:=IFERROR(VLOOKUP([$Podsumowanie.$B7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78" calcext:value-type="float">
            <text:p>78</text:p>
          </table:table-cell>
          <table:table-cell/>
          <table:table-cell table:style-name="ce11" table:formula="of:=IFERROR(VLOOKUP([$Podsumowanie.$B79];INDIRECT([.C$1]&amp;&quot;.&quot;&amp;&quot;$B$2:$C$11&quot;);2;FALSE());0)" office:value-type="float" office:value="0" calcext:value-type="float">
            <text:p>0</text:p>
          </table:table-cell>
          <table:table-cell table:style-name="ce11" table:formula="of:=IFERROR(VLOOKUP([$Podsumowanie.$B79];INDIRECT([.D$1]&amp;&quot;.&quot;&amp;&quot;$B$2:$C$11&quot;);2;FALSE());0)" office:value-type="float" office:value="0" calcext:value-type="float">
            <text:p>0</text:p>
          </table:table-cell>
          <table:table-cell table:style-name="ce11" table:formula="of:=IFERROR(VLOOKUP([$Podsumowanie.$B79];INDIRECT([.E$1]&amp;&quot;.&quot;&amp;&quot;$B$2:$C$11&quot;);2;FALSE());0)" office:value-type="float" office:value="0" calcext:value-type="float">
            <text:p>0</text:p>
          </table:table-cell>
          <table:table-cell table:style-name="ce11" table:formula="of:=IFERROR(VLOOKUP([$Podsumowanie.$B79];INDIRECT([.F$1]&amp;&quot;.&quot;&amp;&quot;$B$2:$C$11&quot;);2;FALSE());0)" office:value-type="float" office:value="0" calcext:value-type="float">
            <text:p>0</text:p>
          </table:table-cell>
          <table:table-cell table:style-name="ce11" table:formula="of:=IFERROR(VLOOKUP([$Podsumowanie.$B79];INDIRECT([.G$1]&amp;&quot;.&quot;&amp;&quot;$B$2:$C$11&quot;);2;FALSE());0)" office:value-type="float" office:value="0" calcext:value-type="float">
            <text:p>0</text:p>
          </table:table-cell>
          <table:table-cell table:style-name="ce11" table:formula="of:=IFERROR(VLOOKUP([$Podsumowanie.$B79];INDIRECT([.H$1]&amp;&quot;.&quot;&amp;&quot;$B$2:$C$11&quot;);2;FALSE());0)" office:value-type="float" office:value="0" calcext:value-type="float">
            <text:p>0</text:p>
          </table:table-cell>
          <table:table-cell table:style-name="ce11" table:formula="of:=IFERROR(VLOOKUP([$Podsumowanie.$B79];INDIRECT([.I$1]&amp;&quot;.&quot;&amp;&quot;$B$2:$C$11&quot;);2;FALSE());0)" office:value-type="float" office:value="0" calcext:value-type="float">
            <text:p>0</text:p>
          </table:table-cell>
          <table:table-cell table:style-name="ce11" table:formula="of:=IFERROR(VLOOKUP([$Podsumowanie.$B79];INDIRECT([.J$1]&amp;&quot;.&quot;&amp;&quot;$B$2:$C$11&quot;);2;FALSE());0)" office:value-type="float" office:value="0" calcext:value-type="float">
            <text:p>0</text:p>
          </table:table-cell>
          <table:table-cell table:style-name="ce11" table:formula="of:=IFERROR(VLOOKUP([$Podsumowanie.$B79];INDIRECT([.K$1]&amp;&quot;.&quot;&amp;&quot;$B$2:$C$11&quot;);2;FALSE());0)" office:value-type="float" office:value="0" calcext:value-type="float">
            <text:p>0</text:p>
          </table:table-cell>
          <table:table-cell/>
          <table:table-cell table:style-name="ce11" table:formula="of:=SUM([$Podsumowanie.$C79:.$L79])-MIN([$Podsumowanie.$C79:.$L79])" office:value-type="float" office:value="0" calcext:value-type="float">
            <text:p>0</text:p>
          </table:table-cell>
          <table:table-cell table:style-name="ce11" table:formula="of:=SUM([$Podsumowanie.$C79:.$L79])" office:value-type="float" office:value="0" calcext:value-type="float">
            <text:p>0</text:p>
          </table:table-cell>
          <table:table-cell table:style-name="ce11" table:formula="of:=IFERROR(VLOOKUP([$Podsumowanie.$B7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79" calcext:value-type="float">
            <text:p>79</text:p>
          </table:table-cell>
          <table:table-cell/>
          <table:table-cell table:style-name="ce11" table:formula="of:=IFERROR(VLOOKUP([$Podsumowanie.$B80];INDIRECT([.C$1]&amp;&quot;.&quot;&amp;&quot;$B$2:$C$11&quot;);2;FALSE());0)" office:value-type="float" office:value="0" calcext:value-type="float">
            <text:p>0</text:p>
          </table:table-cell>
          <table:table-cell table:style-name="ce11" table:formula="of:=IFERROR(VLOOKUP([$Podsumowanie.$B80];INDIRECT([.D$1]&amp;&quot;.&quot;&amp;&quot;$B$2:$C$11&quot;);2;FALSE());0)" office:value-type="float" office:value="0" calcext:value-type="float">
            <text:p>0</text:p>
          </table:table-cell>
          <table:table-cell table:style-name="ce11" table:formula="of:=IFERROR(VLOOKUP([$Podsumowanie.$B80];INDIRECT([.E$1]&amp;&quot;.&quot;&amp;&quot;$B$2:$C$11&quot;);2;FALSE());0)" office:value-type="float" office:value="0" calcext:value-type="float">
            <text:p>0</text:p>
          </table:table-cell>
          <table:table-cell table:style-name="ce11" table:formula="of:=IFERROR(VLOOKUP([$Podsumowanie.$B80];INDIRECT([.F$1]&amp;&quot;.&quot;&amp;&quot;$B$2:$C$11&quot;);2;FALSE());0)" office:value-type="float" office:value="0" calcext:value-type="float">
            <text:p>0</text:p>
          </table:table-cell>
          <table:table-cell table:style-name="ce11" table:formula="of:=IFERROR(VLOOKUP([$Podsumowanie.$B80];INDIRECT([.G$1]&amp;&quot;.&quot;&amp;&quot;$B$2:$C$11&quot;);2;FALSE());0)" office:value-type="float" office:value="0" calcext:value-type="float">
            <text:p>0</text:p>
          </table:table-cell>
          <table:table-cell table:style-name="ce11" table:formula="of:=IFERROR(VLOOKUP([$Podsumowanie.$B80];INDIRECT([.H$1]&amp;&quot;.&quot;&amp;&quot;$B$2:$C$11&quot;);2;FALSE());0)" office:value-type="float" office:value="0" calcext:value-type="float">
            <text:p>0</text:p>
          </table:table-cell>
          <table:table-cell table:style-name="ce11" table:formula="of:=IFERROR(VLOOKUP([$Podsumowanie.$B80];INDIRECT([.I$1]&amp;&quot;.&quot;&amp;&quot;$B$2:$C$11&quot;);2;FALSE());0)" office:value-type="float" office:value="0" calcext:value-type="float">
            <text:p>0</text:p>
          </table:table-cell>
          <table:table-cell table:style-name="ce11" table:formula="of:=IFERROR(VLOOKUP([$Podsumowanie.$B80];INDIRECT([.J$1]&amp;&quot;.&quot;&amp;&quot;$B$2:$C$11&quot;);2;FALSE());0)" office:value-type="float" office:value="0" calcext:value-type="float">
            <text:p>0</text:p>
          </table:table-cell>
          <table:table-cell table:style-name="ce11" table:formula="of:=IFERROR(VLOOKUP([$Podsumowanie.$B80];INDIRECT([.K$1]&amp;&quot;.&quot;&amp;&quot;$B$2:$C$11&quot;);2;FALSE());0)" office:value-type="float" office:value="0" calcext:value-type="float">
            <text:p>0</text:p>
          </table:table-cell>
          <table:table-cell/>
          <table:table-cell table:style-name="ce11" table:formula="of:=SUM([$Podsumowanie.$C80:.$L80])-MIN([$Podsumowanie.$C80:.$L80])" office:value-type="float" office:value="0" calcext:value-type="float">
            <text:p>0</text:p>
          </table:table-cell>
          <table:table-cell table:style-name="ce11" table:formula="of:=SUM([$Podsumowanie.$C80:.$L80])" office:value-type="float" office:value="0" calcext:value-type="float">
            <text:p>0</text:p>
          </table:table-cell>
          <table:table-cell table:style-name="ce11" table:formula="of:=IFERROR(VLOOKUP([$Podsumowanie.$B8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80" calcext:value-type="float">
            <text:p>80</text:p>
          </table:table-cell>
          <table:table-cell/>
          <table:table-cell table:style-name="ce11" table:formula="of:=IFERROR(VLOOKUP([$Podsumowanie.$B81];INDIRECT([.C$1]&amp;&quot;.&quot;&amp;&quot;$B$2:$C$11&quot;);2;FALSE());0)" office:value-type="float" office:value="0" calcext:value-type="float">
            <text:p>0</text:p>
          </table:table-cell>
          <table:table-cell table:style-name="ce11" table:formula="of:=IFERROR(VLOOKUP([$Podsumowanie.$B81];INDIRECT([.D$1]&amp;&quot;.&quot;&amp;&quot;$B$2:$C$11&quot;);2;FALSE());0)" office:value-type="float" office:value="0" calcext:value-type="float">
            <text:p>0</text:p>
          </table:table-cell>
          <table:table-cell table:style-name="ce11" table:formula="of:=IFERROR(VLOOKUP([$Podsumowanie.$B81];INDIRECT([.E$1]&amp;&quot;.&quot;&amp;&quot;$B$2:$C$11&quot;);2;FALSE());0)" office:value-type="float" office:value="0" calcext:value-type="float">
            <text:p>0</text:p>
          </table:table-cell>
          <table:table-cell table:style-name="ce11" table:formula="of:=IFERROR(VLOOKUP([$Podsumowanie.$B81];INDIRECT([.F$1]&amp;&quot;.&quot;&amp;&quot;$B$2:$C$11&quot;);2;FALSE());0)" office:value-type="float" office:value="0" calcext:value-type="float">
            <text:p>0</text:p>
          </table:table-cell>
          <table:table-cell table:style-name="ce11" table:formula="of:=IFERROR(VLOOKUP([$Podsumowanie.$B81];INDIRECT([.G$1]&amp;&quot;.&quot;&amp;&quot;$B$2:$C$11&quot;);2;FALSE());0)" office:value-type="float" office:value="0" calcext:value-type="float">
            <text:p>0</text:p>
          </table:table-cell>
          <table:table-cell table:style-name="ce11" table:formula="of:=IFERROR(VLOOKUP([$Podsumowanie.$B81];INDIRECT([.H$1]&amp;&quot;.&quot;&amp;&quot;$B$2:$C$11&quot;);2;FALSE());0)" office:value-type="float" office:value="0" calcext:value-type="float">
            <text:p>0</text:p>
          </table:table-cell>
          <table:table-cell table:style-name="ce11" table:formula="of:=IFERROR(VLOOKUP([$Podsumowanie.$B81];INDIRECT([.I$1]&amp;&quot;.&quot;&amp;&quot;$B$2:$C$11&quot;);2;FALSE());0)" office:value-type="float" office:value="0" calcext:value-type="float">
            <text:p>0</text:p>
          </table:table-cell>
          <table:table-cell table:style-name="ce11" table:formula="of:=IFERROR(VLOOKUP([$Podsumowanie.$B81];INDIRECT([.J$1]&amp;&quot;.&quot;&amp;&quot;$B$2:$C$11&quot;);2;FALSE());0)" office:value-type="float" office:value="0" calcext:value-type="float">
            <text:p>0</text:p>
          </table:table-cell>
          <table:table-cell table:style-name="ce11" table:formula="of:=IFERROR(VLOOKUP([$Podsumowanie.$B81];INDIRECT([.K$1]&amp;&quot;.&quot;&amp;&quot;$B$2:$C$11&quot;);2;FALSE());0)" office:value-type="float" office:value="0" calcext:value-type="float">
            <text:p>0</text:p>
          </table:table-cell>
          <table:table-cell/>
          <table:table-cell table:style-name="ce11" table:formula="of:=SUM([$Podsumowanie.$C81:.$L81])-MIN([$Podsumowanie.$C81:.$L81])" office:value-type="float" office:value="0" calcext:value-type="float">
            <text:p>0</text:p>
          </table:table-cell>
          <table:table-cell table:style-name="ce11" table:formula="of:=SUM([$Podsumowanie.$C81:.$L81])" office:value-type="float" office:value="0" calcext:value-type="float">
            <text:p>0</text:p>
          </table:table-cell>
          <table:table-cell table:style-name="ce11" table:formula="of:=IFERROR(VLOOKUP([$Podsumowanie.$B8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81" calcext:value-type="float">
            <text:p>81</text:p>
          </table:table-cell>
          <table:table-cell/>
          <table:table-cell table:style-name="ce11" table:formula="of:=IFERROR(VLOOKUP([$Podsumowanie.$B82];INDIRECT([.C$1]&amp;&quot;.&quot;&amp;&quot;$B$2:$C$11&quot;);2;FALSE());0)" office:value-type="float" office:value="0" calcext:value-type="float">
            <text:p>0</text:p>
          </table:table-cell>
          <table:table-cell table:style-name="ce11" table:formula="of:=IFERROR(VLOOKUP([$Podsumowanie.$B82];INDIRECT([.D$1]&amp;&quot;.&quot;&amp;&quot;$B$2:$C$11&quot;);2;FALSE());0)" office:value-type="float" office:value="0" calcext:value-type="float">
            <text:p>0</text:p>
          </table:table-cell>
          <table:table-cell table:style-name="ce11" table:formula="of:=IFERROR(VLOOKUP([$Podsumowanie.$B82];INDIRECT([.E$1]&amp;&quot;.&quot;&amp;&quot;$B$2:$C$11&quot;);2;FALSE());0)" office:value-type="float" office:value="0" calcext:value-type="float">
            <text:p>0</text:p>
          </table:table-cell>
          <table:table-cell table:style-name="ce11" table:formula="of:=IFERROR(VLOOKUP([$Podsumowanie.$B82];INDIRECT([.F$1]&amp;&quot;.&quot;&amp;&quot;$B$2:$C$11&quot;);2;FALSE());0)" office:value-type="float" office:value="0" calcext:value-type="float">
            <text:p>0</text:p>
          </table:table-cell>
          <table:table-cell table:style-name="ce11" table:formula="of:=IFERROR(VLOOKUP([$Podsumowanie.$B82];INDIRECT([.G$1]&amp;&quot;.&quot;&amp;&quot;$B$2:$C$11&quot;);2;FALSE());0)" office:value-type="float" office:value="0" calcext:value-type="float">
            <text:p>0</text:p>
          </table:table-cell>
          <table:table-cell table:style-name="ce11" table:formula="of:=IFERROR(VLOOKUP([$Podsumowanie.$B82];INDIRECT([.H$1]&amp;&quot;.&quot;&amp;&quot;$B$2:$C$11&quot;);2;FALSE());0)" office:value-type="float" office:value="0" calcext:value-type="float">
            <text:p>0</text:p>
          </table:table-cell>
          <table:table-cell table:style-name="ce11" table:formula="of:=IFERROR(VLOOKUP([$Podsumowanie.$B82];INDIRECT([.I$1]&amp;&quot;.&quot;&amp;&quot;$B$2:$C$11&quot;);2;FALSE());0)" office:value-type="float" office:value="0" calcext:value-type="float">
            <text:p>0</text:p>
          </table:table-cell>
          <table:table-cell table:style-name="ce11" table:formula="of:=IFERROR(VLOOKUP([$Podsumowanie.$B82];INDIRECT([.J$1]&amp;&quot;.&quot;&amp;&quot;$B$2:$C$11&quot;);2;FALSE());0)" office:value-type="float" office:value="0" calcext:value-type="float">
            <text:p>0</text:p>
          </table:table-cell>
          <table:table-cell table:style-name="ce11" table:formula="of:=IFERROR(VLOOKUP([$Podsumowanie.$B82];INDIRECT([.K$1]&amp;&quot;.&quot;&amp;&quot;$B$2:$C$11&quot;);2;FALSE());0)" office:value-type="float" office:value="0" calcext:value-type="float">
            <text:p>0</text:p>
          </table:table-cell>
          <table:table-cell/>
          <table:table-cell table:style-name="ce11" table:formula="of:=SUM([$Podsumowanie.$C82:.$L82])-MIN([$Podsumowanie.$C82:.$L82])" office:value-type="float" office:value="0" calcext:value-type="float">
            <text:p>0</text:p>
          </table:table-cell>
          <table:table-cell table:style-name="ce11" table:formula="of:=SUM([$Podsumowanie.$C82:.$L82])" office:value-type="float" office:value="0" calcext:value-type="float">
            <text:p>0</text:p>
          </table:table-cell>
          <table:table-cell table:style-name="ce11" table:formula="of:=IFERROR(VLOOKUP([$Podsumowanie.$B8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82" calcext:value-type="float">
            <text:p>82</text:p>
          </table:table-cell>
          <table:table-cell/>
          <table:table-cell table:style-name="ce11" table:formula="of:=IFERROR(VLOOKUP([$Podsumowanie.$B83];INDIRECT([.C$1]&amp;&quot;.&quot;&amp;&quot;$B$2:$C$11&quot;);2;FALSE());0)" office:value-type="float" office:value="0" calcext:value-type="float">
            <text:p>0</text:p>
          </table:table-cell>
          <table:table-cell table:style-name="ce11" table:formula="of:=IFERROR(VLOOKUP([$Podsumowanie.$B83];INDIRECT([.D$1]&amp;&quot;.&quot;&amp;&quot;$B$2:$C$11&quot;);2;FALSE());0)" office:value-type="float" office:value="0" calcext:value-type="float">
            <text:p>0</text:p>
          </table:table-cell>
          <table:table-cell table:style-name="ce11" table:formula="of:=IFERROR(VLOOKUP([$Podsumowanie.$B83];INDIRECT([.E$1]&amp;&quot;.&quot;&amp;&quot;$B$2:$C$11&quot;);2;FALSE());0)" office:value-type="float" office:value="0" calcext:value-type="float">
            <text:p>0</text:p>
          </table:table-cell>
          <table:table-cell table:style-name="ce11" table:formula="of:=IFERROR(VLOOKUP([$Podsumowanie.$B83];INDIRECT([.F$1]&amp;&quot;.&quot;&amp;&quot;$B$2:$C$11&quot;);2;FALSE());0)" office:value-type="float" office:value="0" calcext:value-type="float">
            <text:p>0</text:p>
          </table:table-cell>
          <table:table-cell table:style-name="ce11" table:formula="of:=IFERROR(VLOOKUP([$Podsumowanie.$B83];INDIRECT([.G$1]&amp;&quot;.&quot;&amp;&quot;$B$2:$C$11&quot;);2;FALSE());0)" office:value-type="float" office:value="0" calcext:value-type="float">
            <text:p>0</text:p>
          </table:table-cell>
          <table:table-cell table:style-name="ce11" table:formula="of:=IFERROR(VLOOKUP([$Podsumowanie.$B83];INDIRECT([.H$1]&amp;&quot;.&quot;&amp;&quot;$B$2:$C$11&quot;);2;FALSE());0)" office:value-type="float" office:value="0" calcext:value-type="float">
            <text:p>0</text:p>
          </table:table-cell>
          <table:table-cell table:style-name="ce11" table:formula="of:=IFERROR(VLOOKUP([$Podsumowanie.$B83];INDIRECT([.I$1]&amp;&quot;.&quot;&amp;&quot;$B$2:$C$11&quot;);2;FALSE());0)" office:value-type="float" office:value="0" calcext:value-type="float">
            <text:p>0</text:p>
          </table:table-cell>
          <table:table-cell table:style-name="ce11" table:formula="of:=IFERROR(VLOOKUP([$Podsumowanie.$B83];INDIRECT([.J$1]&amp;&quot;.&quot;&amp;&quot;$B$2:$C$11&quot;);2;FALSE());0)" office:value-type="float" office:value="0" calcext:value-type="float">
            <text:p>0</text:p>
          </table:table-cell>
          <table:table-cell table:style-name="ce11" table:formula="of:=IFERROR(VLOOKUP([$Podsumowanie.$B83];INDIRECT([.K$1]&amp;&quot;.&quot;&amp;&quot;$B$2:$C$11&quot;);2;FALSE());0)" office:value-type="float" office:value="0" calcext:value-type="float">
            <text:p>0</text:p>
          </table:table-cell>
          <table:table-cell/>
          <table:table-cell table:style-name="ce11" table:formula="of:=SUM([$Podsumowanie.$C83:.$L83])-MIN([$Podsumowanie.$C83:.$L83])" office:value-type="float" office:value="0" calcext:value-type="float">
            <text:p>0</text:p>
          </table:table-cell>
          <table:table-cell table:style-name="ce11" table:formula="of:=SUM([$Podsumowanie.$C83:.$L83])" office:value-type="float" office:value="0" calcext:value-type="float">
            <text:p>0</text:p>
          </table:table-cell>
          <table:table-cell table:style-name="ce11" table:formula="of:=IFERROR(VLOOKUP([$Podsumowanie.$B8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83" calcext:value-type="float">
            <text:p>83</text:p>
          </table:table-cell>
          <table:table-cell/>
          <table:table-cell table:style-name="ce11" table:formula="of:=IFERROR(VLOOKUP([$Podsumowanie.$B84];INDIRECT([.C$1]&amp;&quot;.&quot;&amp;&quot;$B$2:$C$11&quot;);2;FALSE());0)" office:value-type="float" office:value="0" calcext:value-type="float">
            <text:p>0</text:p>
          </table:table-cell>
          <table:table-cell table:style-name="ce11" table:formula="of:=IFERROR(VLOOKUP([$Podsumowanie.$B84];INDIRECT([.D$1]&amp;&quot;.&quot;&amp;&quot;$B$2:$C$11&quot;);2;FALSE());0)" office:value-type="float" office:value="0" calcext:value-type="float">
            <text:p>0</text:p>
          </table:table-cell>
          <table:table-cell table:style-name="ce11" table:formula="of:=IFERROR(VLOOKUP([$Podsumowanie.$B84];INDIRECT([.E$1]&amp;&quot;.&quot;&amp;&quot;$B$2:$C$11&quot;);2;FALSE());0)" office:value-type="float" office:value="0" calcext:value-type="float">
            <text:p>0</text:p>
          </table:table-cell>
          <table:table-cell table:style-name="ce11" table:formula="of:=IFERROR(VLOOKUP([$Podsumowanie.$B84];INDIRECT([.F$1]&amp;&quot;.&quot;&amp;&quot;$B$2:$C$11&quot;);2;FALSE());0)" office:value-type="float" office:value="0" calcext:value-type="float">
            <text:p>0</text:p>
          </table:table-cell>
          <table:table-cell table:style-name="ce11" table:formula="of:=IFERROR(VLOOKUP([$Podsumowanie.$B84];INDIRECT([.G$1]&amp;&quot;.&quot;&amp;&quot;$B$2:$C$11&quot;);2;FALSE());0)" office:value-type="float" office:value="0" calcext:value-type="float">
            <text:p>0</text:p>
          </table:table-cell>
          <table:table-cell table:style-name="ce11" table:formula="of:=IFERROR(VLOOKUP([$Podsumowanie.$B84];INDIRECT([.H$1]&amp;&quot;.&quot;&amp;&quot;$B$2:$C$11&quot;);2;FALSE());0)" office:value-type="float" office:value="0" calcext:value-type="float">
            <text:p>0</text:p>
          </table:table-cell>
          <table:table-cell table:style-name="ce11" table:formula="of:=IFERROR(VLOOKUP([$Podsumowanie.$B84];INDIRECT([.I$1]&amp;&quot;.&quot;&amp;&quot;$B$2:$C$11&quot;);2;FALSE());0)" office:value-type="float" office:value="0" calcext:value-type="float">
            <text:p>0</text:p>
          </table:table-cell>
          <table:table-cell table:style-name="ce11" table:formula="of:=IFERROR(VLOOKUP([$Podsumowanie.$B84];INDIRECT([.J$1]&amp;&quot;.&quot;&amp;&quot;$B$2:$C$11&quot;);2;FALSE());0)" office:value-type="float" office:value="0" calcext:value-type="float">
            <text:p>0</text:p>
          </table:table-cell>
          <table:table-cell table:style-name="ce11" table:formula="of:=IFERROR(VLOOKUP([$Podsumowanie.$B84];INDIRECT([.K$1]&amp;&quot;.&quot;&amp;&quot;$B$2:$C$11&quot;);2;FALSE());0)" office:value-type="float" office:value="0" calcext:value-type="float">
            <text:p>0</text:p>
          </table:table-cell>
          <table:table-cell/>
          <table:table-cell table:style-name="ce11" table:formula="of:=SUM([$Podsumowanie.$C84:.$L84])-MIN([$Podsumowanie.$C84:.$L84])" office:value-type="float" office:value="0" calcext:value-type="float">
            <text:p>0</text:p>
          </table:table-cell>
          <table:table-cell table:style-name="ce11" table:formula="of:=SUM([$Podsumowanie.$C84:.$L84])" office:value-type="float" office:value="0" calcext:value-type="float">
            <text:p>0</text:p>
          </table:table-cell>
          <table:table-cell table:style-name="ce11" table:formula="of:=IFERROR(VLOOKUP([$Podsumowanie.$B8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84" calcext:value-type="float">
            <text:p>84</text:p>
          </table:table-cell>
          <table:table-cell/>
          <table:table-cell table:style-name="ce11" table:formula="of:=IFERROR(VLOOKUP([$Podsumowanie.$B85];INDIRECT([.C$1]&amp;&quot;.&quot;&amp;&quot;$B$2:$C$11&quot;);2;FALSE());0)" office:value-type="float" office:value="0" calcext:value-type="float">
            <text:p>0</text:p>
          </table:table-cell>
          <table:table-cell table:style-name="ce11" table:formula="of:=IFERROR(VLOOKUP([$Podsumowanie.$B85];INDIRECT([.D$1]&amp;&quot;.&quot;&amp;&quot;$B$2:$C$11&quot;);2;FALSE());0)" office:value-type="float" office:value="0" calcext:value-type="float">
            <text:p>0</text:p>
          </table:table-cell>
          <table:table-cell table:style-name="ce11" table:formula="of:=IFERROR(VLOOKUP([$Podsumowanie.$B85];INDIRECT([.E$1]&amp;&quot;.&quot;&amp;&quot;$B$2:$C$11&quot;);2;FALSE());0)" office:value-type="float" office:value="0" calcext:value-type="float">
            <text:p>0</text:p>
          </table:table-cell>
          <table:table-cell table:style-name="ce11" table:formula="of:=IFERROR(VLOOKUP([$Podsumowanie.$B85];INDIRECT([.F$1]&amp;&quot;.&quot;&amp;&quot;$B$2:$C$11&quot;);2;FALSE());0)" office:value-type="float" office:value="0" calcext:value-type="float">
            <text:p>0</text:p>
          </table:table-cell>
          <table:table-cell table:style-name="ce11" table:formula="of:=IFERROR(VLOOKUP([$Podsumowanie.$B85];INDIRECT([.G$1]&amp;&quot;.&quot;&amp;&quot;$B$2:$C$11&quot;);2;FALSE());0)" office:value-type="float" office:value="0" calcext:value-type="float">
            <text:p>0</text:p>
          </table:table-cell>
          <table:table-cell table:style-name="ce11" table:formula="of:=IFERROR(VLOOKUP([$Podsumowanie.$B85];INDIRECT([.H$1]&amp;&quot;.&quot;&amp;&quot;$B$2:$C$11&quot;);2;FALSE());0)" office:value-type="float" office:value="0" calcext:value-type="float">
            <text:p>0</text:p>
          </table:table-cell>
          <table:table-cell table:style-name="ce11" table:formula="of:=IFERROR(VLOOKUP([$Podsumowanie.$B85];INDIRECT([.I$1]&amp;&quot;.&quot;&amp;&quot;$B$2:$C$11&quot;);2;FALSE());0)" office:value-type="float" office:value="0" calcext:value-type="float">
            <text:p>0</text:p>
          </table:table-cell>
          <table:table-cell table:style-name="ce11" table:formula="of:=IFERROR(VLOOKUP([$Podsumowanie.$B85];INDIRECT([.J$1]&amp;&quot;.&quot;&amp;&quot;$B$2:$C$11&quot;);2;FALSE());0)" office:value-type="float" office:value="0" calcext:value-type="float">
            <text:p>0</text:p>
          </table:table-cell>
          <table:table-cell table:style-name="ce11" table:formula="of:=IFERROR(VLOOKUP([$Podsumowanie.$B85];INDIRECT([.K$1]&amp;&quot;.&quot;&amp;&quot;$B$2:$C$11&quot;);2;FALSE());0)" office:value-type="float" office:value="0" calcext:value-type="float">
            <text:p>0</text:p>
          </table:table-cell>
          <table:table-cell/>
          <table:table-cell table:style-name="ce11" table:formula="of:=SUM([$Podsumowanie.$C85:.$L85])-MIN([$Podsumowanie.$C85:.$L85])" office:value-type="float" office:value="0" calcext:value-type="float">
            <text:p>0</text:p>
          </table:table-cell>
          <table:table-cell table:style-name="ce11" table:formula="of:=SUM([$Podsumowanie.$C85:.$L85])" office:value-type="float" office:value="0" calcext:value-type="float">
            <text:p>0</text:p>
          </table:table-cell>
          <table:table-cell table:style-name="ce11" table:formula="of:=IFERROR(VLOOKUP([$Podsumowanie.$B8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85" calcext:value-type="float">
            <text:p>85</text:p>
          </table:table-cell>
          <table:table-cell/>
          <table:table-cell table:style-name="ce11" table:formula="of:=IFERROR(VLOOKUP([$Podsumowanie.$B86];INDIRECT([.C$1]&amp;&quot;.&quot;&amp;&quot;$B$2:$C$11&quot;);2;FALSE());0)" office:value-type="float" office:value="0" calcext:value-type="float">
            <text:p>0</text:p>
          </table:table-cell>
          <table:table-cell table:style-name="ce11" table:formula="of:=IFERROR(VLOOKUP([$Podsumowanie.$B86];INDIRECT([.D$1]&amp;&quot;.&quot;&amp;&quot;$B$2:$C$11&quot;);2;FALSE());0)" office:value-type="float" office:value="0" calcext:value-type="float">
            <text:p>0</text:p>
          </table:table-cell>
          <table:table-cell table:style-name="ce11" table:formula="of:=IFERROR(VLOOKUP([$Podsumowanie.$B86];INDIRECT([.E$1]&amp;&quot;.&quot;&amp;&quot;$B$2:$C$11&quot;);2;FALSE());0)" office:value-type="float" office:value="0" calcext:value-type="float">
            <text:p>0</text:p>
          </table:table-cell>
          <table:table-cell table:style-name="ce11" table:formula="of:=IFERROR(VLOOKUP([$Podsumowanie.$B86];INDIRECT([.F$1]&amp;&quot;.&quot;&amp;&quot;$B$2:$C$11&quot;);2;FALSE());0)" office:value-type="float" office:value="0" calcext:value-type="float">
            <text:p>0</text:p>
          </table:table-cell>
          <table:table-cell table:style-name="ce11" table:formula="of:=IFERROR(VLOOKUP([$Podsumowanie.$B86];INDIRECT([.G$1]&amp;&quot;.&quot;&amp;&quot;$B$2:$C$11&quot;);2;FALSE());0)" office:value-type="float" office:value="0" calcext:value-type="float">
            <text:p>0</text:p>
          </table:table-cell>
          <table:table-cell table:style-name="ce11" table:formula="of:=IFERROR(VLOOKUP([$Podsumowanie.$B86];INDIRECT([.H$1]&amp;&quot;.&quot;&amp;&quot;$B$2:$C$11&quot;);2;FALSE());0)" office:value-type="float" office:value="0" calcext:value-type="float">
            <text:p>0</text:p>
          </table:table-cell>
          <table:table-cell table:style-name="ce11" table:formula="of:=IFERROR(VLOOKUP([$Podsumowanie.$B86];INDIRECT([.I$1]&amp;&quot;.&quot;&amp;&quot;$B$2:$C$11&quot;);2;FALSE());0)" office:value-type="float" office:value="0" calcext:value-type="float">
            <text:p>0</text:p>
          </table:table-cell>
          <table:table-cell table:style-name="ce11" table:formula="of:=IFERROR(VLOOKUP([$Podsumowanie.$B86];INDIRECT([.J$1]&amp;&quot;.&quot;&amp;&quot;$B$2:$C$11&quot;);2;FALSE());0)" office:value-type="float" office:value="0" calcext:value-type="float">
            <text:p>0</text:p>
          </table:table-cell>
          <table:table-cell table:style-name="ce11" table:formula="of:=IFERROR(VLOOKUP([$Podsumowanie.$B86];INDIRECT([.K$1]&amp;&quot;.&quot;&amp;&quot;$B$2:$C$11&quot;);2;FALSE());0)" office:value-type="float" office:value="0" calcext:value-type="float">
            <text:p>0</text:p>
          </table:table-cell>
          <table:table-cell/>
          <table:table-cell table:style-name="ce11" table:formula="of:=SUM([$Podsumowanie.$C86:.$L86])-MIN([$Podsumowanie.$C86:.$L86])" office:value-type="float" office:value="0" calcext:value-type="float">
            <text:p>0</text:p>
          </table:table-cell>
          <table:table-cell table:style-name="ce11" table:formula="of:=SUM([$Podsumowanie.$C86:.$L86])" office:value-type="float" office:value="0" calcext:value-type="float">
            <text:p>0</text:p>
          </table:table-cell>
          <table:table-cell table:style-name="ce11" table:formula="of:=IFERROR(VLOOKUP([$Podsumowanie.$B8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86" calcext:value-type="float">
            <text:p>86</text:p>
          </table:table-cell>
          <table:table-cell/>
          <table:table-cell table:style-name="ce11" table:formula="of:=IFERROR(VLOOKUP([$Podsumowanie.$B87];INDIRECT([.C$1]&amp;&quot;.&quot;&amp;&quot;$B$2:$C$11&quot;);2;FALSE());0)" office:value-type="float" office:value="0" calcext:value-type="float">
            <text:p>0</text:p>
          </table:table-cell>
          <table:table-cell table:style-name="ce11" table:formula="of:=IFERROR(VLOOKUP([$Podsumowanie.$B87];INDIRECT([.D$1]&amp;&quot;.&quot;&amp;&quot;$B$2:$C$11&quot;);2;FALSE());0)" office:value-type="float" office:value="0" calcext:value-type="float">
            <text:p>0</text:p>
          </table:table-cell>
          <table:table-cell table:style-name="ce11" table:formula="of:=IFERROR(VLOOKUP([$Podsumowanie.$B87];INDIRECT([.E$1]&amp;&quot;.&quot;&amp;&quot;$B$2:$C$11&quot;);2;FALSE());0)" office:value-type="float" office:value="0" calcext:value-type="float">
            <text:p>0</text:p>
          </table:table-cell>
          <table:table-cell table:style-name="ce11" table:formula="of:=IFERROR(VLOOKUP([$Podsumowanie.$B87];INDIRECT([.F$1]&amp;&quot;.&quot;&amp;&quot;$B$2:$C$11&quot;);2;FALSE());0)" office:value-type="float" office:value="0" calcext:value-type="float">
            <text:p>0</text:p>
          </table:table-cell>
          <table:table-cell table:style-name="ce11" table:formula="of:=IFERROR(VLOOKUP([$Podsumowanie.$B87];INDIRECT([.G$1]&amp;&quot;.&quot;&amp;&quot;$B$2:$C$11&quot;);2;FALSE());0)" office:value-type="float" office:value="0" calcext:value-type="float">
            <text:p>0</text:p>
          </table:table-cell>
          <table:table-cell table:style-name="ce11" table:formula="of:=IFERROR(VLOOKUP([$Podsumowanie.$B87];INDIRECT([.H$1]&amp;&quot;.&quot;&amp;&quot;$B$2:$C$11&quot;);2;FALSE());0)" office:value-type="float" office:value="0" calcext:value-type="float">
            <text:p>0</text:p>
          </table:table-cell>
          <table:table-cell table:style-name="ce11" table:formula="of:=IFERROR(VLOOKUP([$Podsumowanie.$B87];INDIRECT([.I$1]&amp;&quot;.&quot;&amp;&quot;$B$2:$C$11&quot;);2;FALSE());0)" office:value-type="float" office:value="0" calcext:value-type="float">
            <text:p>0</text:p>
          </table:table-cell>
          <table:table-cell table:style-name="ce11" table:formula="of:=IFERROR(VLOOKUP([$Podsumowanie.$B87];INDIRECT([.J$1]&amp;&quot;.&quot;&amp;&quot;$B$2:$C$11&quot;);2;FALSE());0)" office:value-type="float" office:value="0" calcext:value-type="float">
            <text:p>0</text:p>
          </table:table-cell>
          <table:table-cell table:style-name="ce11" table:formula="of:=IFERROR(VLOOKUP([$Podsumowanie.$B87];INDIRECT([.K$1]&amp;&quot;.&quot;&amp;&quot;$B$2:$C$11&quot;);2;FALSE());0)" office:value-type="float" office:value="0" calcext:value-type="float">
            <text:p>0</text:p>
          </table:table-cell>
          <table:table-cell/>
          <table:table-cell table:style-name="ce11" table:formula="of:=SUM([$Podsumowanie.$C87:.$L87])-MIN([$Podsumowanie.$C87:.$L87])" office:value-type="float" office:value="0" calcext:value-type="float">
            <text:p>0</text:p>
          </table:table-cell>
          <table:table-cell table:style-name="ce11" table:formula="of:=SUM([$Podsumowanie.$C87:.$L87])" office:value-type="float" office:value="0" calcext:value-type="float">
            <text:p>0</text:p>
          </table:table-cell>
          <table:table-cell table:style-name="ce11" table:formula="of:=IFERROR(VLOOKUP([$Podsumowanie.$B8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87" calcext:value-type="float">
            <text:p>87</text:p>
          </table:table-cell>
          <table:table-cell/>
          <table:table-cell table:style-name="ce11" table:formula="of:=IFERROR(VLOOKUP([$Podsumowanie.$B88];INDIRECT([.C$1]&amp;&quot;.&quot;&amp;&quot;$B$2:$C$11&quot;);2;FALSE());0)" office:value-type="float" office:value="0" calcext:value-type="float">
            <text:p>0</text:p>
          </table:table-cell>
          <table:table-cell table:style-name="ce11" table:formula="of:=IFERROR(VLOOKUP([$Podsumowanie.$B88];INDIRECT([.D$1]&amp;&quot;.&quot;&amp;&quot;$B$2:$C$11&quot;);2;FALSE());0)" office:value-type="float" office:value="0" calcext:value-type="float">
            <text:p>0</text:p>
          </table:table-cell>
          <table:table-cell table:style-name="ce11" table:formula="of:=IFERROR(VLOOKUP([$Podsumowanie.$B88];INDIRECT([.E$1]&amp;&quot;.&quot;&amp;&quot;$B$2:$C$11&quot;);2;FALSE());0)" office:value-type="float" office:value="0" calcext:value-type="float">
            <text:p>0</text:p>
          </table:table-cell>
          <table:table-cell table:style-name="ce11" table:formula="of:=IFERROR(VLOOKUP([$Podsumowanie.$B88];INDIRECT([.F$1]&amp;&quot;.&quot;&amp;&quot;$B$2:$C$11&quot;);2;FALSE());0)" office:value-type="float" office:value="0" calcext:value-type="float">
            <text:p>0</text:p>
          </table:table-cell>
          <table:table-cell table:style-name="ce11" table:formula="of:=IFERROR(VLOOKUP([$Podsumowanie.$B88];INDIRECT([.G$1]&amp;&quot;.&quot;&amp;&quot;$B$2:$C$11&quot;);2;FALSE());0)" office:value-type="float" office:value="0" calcext:value-type="float">
            <text:p>0</text:p>
          </table:table-cell>
          <table:table-cell table:style-name="ce11" table:formula="of:=IFERROR(VLOOKUP([$Podsumowanie.$B88];INDIRECT([.H$1]&amp;&quot;.&quot;&amp;&quot;$B$2:$C$11&quot;);2;FALSE());0)" office:value-type="float" office:value="0" calcext:value-type="float">
            <text:p>0</text:p>
          </table:table-cell>
          <table:table-cell table:style-name="ce11" table:formula="of:=IFERROR(VLOOKUP([$Podsumowanie.$B88];INDIRECT([.I$1]&amp;&quot;.&quot;&amp;&quot;$B$2:$C$11&quot;);2;FALSE());0)" office:value-type="float" office:value="0" calcext:value-type="float">
            <text:p>0</text:p>
          </table:table-cell>
          <table:table-cell table:style-name="ce11" table:formula="of:=IFERROR(VLOOKUP([$Podsumowanie.$B88];INDIRECT([.J$1]&amp;&quot;.&quot;&amp;&quot;$B$2:$C$11&quot;);2;FALSE());0)" office:value-type="float" office:value="0" calcext:value-type="float">
            <text:p>0</text:p>
          </table:table-cell>
          <table:table-cell table:style-name="ce11" table:formula="of:=IFERROR(VLOOKUP([$Podsumowanie.$B88];INDIRECT([.K$1]&amp;&quot;.&quot;&amp;&quot;$B$2:$C$11&quot;);2;FALSE());0)" office:value-type="float" office:value="0" calcext:value-type="float">
            <text:p>0</text:p>
          </table:table-cell>
          <table:table-cell/>
          <table:table-cell table:style-name="ce11" table:formula="of:=SUM([$Podsumowanie.$C88:.$L88])-MIN([$Podsumowanie.$C88:.$L88])" office:value-type="float" office:value="0" calcext:value-type="float">
            <text:p>0</text:p>
          </table:table-cell>
          <table:table-cell table:style-name="ce11" table:formula="of:=SUM([$Podsumowanie.$C88:.$L88])" office:value-type="float" office:value="0" calcext:value-type="float">
            <text:p>0</text:p>
          </table:table-cell>
          <table:table-cell table:style-name="ce11" table:formula="of:=IFERROR(VLOOKUP([$Podsumowanie.$B8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88" calcext:value-type="float">
            <text:p>88</text:p>
          </table:table-cell>
          <table:table-cell/>
          <table:table-cell table:style-name="ce11" table:formula="of:=IFERROR(VLOOKUP([$Podsumowanie.$B89];INDIRECT([.C$1]&amp;&quot;.&quot;&amp;&quot;$B$2:$C$11&quot;);2;FALSE());0)" office:value-type="float" office:value="0" calcext:value-type="float">
            <text:p>0</text:p>
          </table:table-cell>
          <table:table-cell table:style-name="ce11" table:formula="of:=IFERROR(VLOOKUP([$Podsumowanie.$B89];INDIRECT([.D$1]&amp;&quot;.&quot;&amp;&quot;$B$2:$C$11&quot;);2;FALSE());0)" office:value-type="float" office:value="0" calcext:value-type="float">
            <text:p>0</text:p>
          </table:table-cell>
          <table:table-cell table:style-name="ce11" table:formula="of:=IFERROR(VLOOKUP([$Podsumowanie.$B89];INDIRECT([.E$1]&amp;&quot;.&quot;&amp;&quot;$B$2:$C$11&quot;);2;FALSE());0)" office:value-type="float" office:value="0" calcext:value-type="float">
            <text:p>0</text:p>
          </table:table-cell>
          <table:table-cell table:style-name="ce11" table:formula="of:=IFERROR(VLOOKUP([$Podsumowanie.$B89];INDIRECT([.F$1]&amp;&quot;.&quot;&amp;&quot;$B$2:$C$11&quot;);2;FALSE());0)" office:value-type="float" office:value="0" calcext:value-type="float">
            <text:p>0</text:p>
          </table:table-cell>
          <table:table-cell table:style-name="ce11" table:formula="of:=IFERROR(VLOOKUP([$Podsumowanie.$B89];INDIRECT([.G$1]&amp;&quot;.&quot;&amp;&quot;$B$2:$C$11&quot;);2;FALSE());0)" office:value-type="float" office:value="0" calcext:value-type="float">
            <text:p>0</text:p>
          </table:table-cell>
          <table:table-cell table:style-name="ce11" table:formula="of:=IFERROR(VLOOKUP([$Podsumowanie.$B89];INDIRECT([.H$1]&amp;&quot;.&quot;&amp;&quot;$B$2:$C$11&quot;);2;FALSE());0)" office:value-type="float" office:value="0" calcext:value-type="float">
            <text:p>0</text:p>
          </table:table-cell>
          <table:table-cell table:style-name="ce11" table:formula="of:=IFERROR(VLOOKUP([$Podsumowanie.$B89];INDIRECT([.I$1]&amp;&quot;.&quot;&amp;&quot;$B$2:$C$11&quot;);2;FALSE());0)" office:value-type="float" office:value="0" calcext:value-type="float">
            <text:p>0</text:p>
          </table:table-cell>
          <table:table-cell table:style-name="ce11" table:formula="of:=IFERROR(VLOOKUP([$Podsumowanie.$B89];INDIRECT([.J$1]&amp;&quot;.&quot;&amp;&quot;$B$2:$C$11&quot;);2;FALSE());0)" office:value-type="float" office:value="0" calcext:value-type="float">
            <text:p>0</text:p>
          </table:table-cell>
          <table:table-cell table:style-name="ce11" table:formula="of:=IFERROR(VLOOKUP([$Podsumowanie.$B89];INDIRECT([.K$1]&amp;&quot;.&quot;&amp;&quot;$B$2:$C$11&quot;);2;FALSE());0)" office:value-type="float" office:value="0" calcext:value-type="float">
            <text:p>0</text:p>
          </table:table-cell>
          <table:table-cell/>
          <table:table-cell table:style-name="ce11" table:formula="of:=SUM([$Podsumowanie.$C89:.$L89])-MIN([$Podsumowanie.$C89:.$L89])" office:value-type="float" office:value="0" calcext:value-type="float">
            <text:p>0</text:p>
          </table:table-cell>
          <table:table-cell table:style-name="ce11" table:formula="of:=SUM([$Podsumowanie.$C89:.$L89])" office:value-type="float" office:value="0" calcext:value-type="float">
            <text:p>0</text:p>
          </table:table-cell>
          <table:table-cell table:style-name="ce11" table:formula="of:=IFERROR(VLOOKUP([$Podsumowanie.$B8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89" calcext:value-type="float">
            <text:p>89</text:p>
          </table:table-cell>
          <table:table-cell/>
          <table:table-cell table:style-name="ce11" table:formula="of:=IFERROR(VLOOKUP([$Podsumowanie.$B90];INDIRECT([.C$1]&amp;&quot;.&quot;&amp;&quot;$B$2:$C$11&quot;);2;FALSE());0)" office:value-type="float" office:value="0" calcext:value-type="float">
            <text:p>0</text:p>
          </table:table-cell>
          <table:table-cell table:style-name="ce11" table:formula="of:=IFERROR(VLOOKUP([$Podsumowanie.$B90];INDIRECT([.D$1]&amp;&quot;.&quot;&amp;&quot;$B$2:$C$11&quot;);2;FALSE());0)" office:value-type="float" office:value="0" calcext:value-type="float">
            <text:p>0</text:p>
          </table:table-cell>
          <table:table-cell table:style-name="ce11" table:formula="of:=IFERROR(VLOOKUP([$Podsumowanie.$B90];INDIRECT([.E$1]&amp;&quot;.&quot;&amp;&quot;$B$2:$C$11&quot;);2;FALSE());0)" office:value-type="float" office:value="0" calcext:value-type="float">
            <text:p>0</text:p>
          </table:table-cell>
          <table:table-cell table:style-name="ce11" table:formula="of:=IFERROR(VLOOKUP([$Podsumowanie.$B90];INDIRECT([.F$1]&amp;&quot;.&quot;&amp;&quot;$B$2:$C$11&quot;);2;FALSE());0)" office:value-type="float" office:value="0" calcext:value-type="float">
            <text:p>0</text:p>
          </table:table-cell>
          <table:table-cell table:style-name="ce11" table:formula="of:=IFERROR(VLOOKUP([$Podsumowanie.$B90];INDIRECT([.G$1]&amp;&quot;.&quot;&amp;&quot;$B$2:$C$11&quot;);2;FALSE());0)" office:value-type="float" office:value="0" calcext:value-type="float">
            <text:p>0</text:p>
          </table:table-cell>
          <table:table-cell table:style-name="ce11" table:formula="of:=IFERROR(VLOOKUP([$Podsumowanie.$B90];INDIRECT([.H$1]&amp;&quot;.&quot;&amp;&quot;$B$2:$C$11&quot;);2;FALSE());0)" office:value-type="float" office:value="0" calcext:value-type="float">
            <text:p>0</text:p>
          </table:table-cell>
          <table:table-cell table:style-name="ce11" table:formula="of:=IFERROR(VLOOKUP([$Podsumowanie.$B90];INDIRECT([.I$1]&amp;&quot;.&quot;&amp;&quot;$B$2:$C$11&quot;);2;FALSE());0)" office:value-type="float" office:value="0" calcext:value-type="float">
            <text:p>0</text:p>
          </table:table-cell>
          <table:table-cell table:style-name="ce11" table:formula="of:=IFERROR(VLOOKUP([$Podsumowanie.$B90];INDIRECT([.J$1]&amp;&quot;.&quot;&amp;&quot;$B$2:$C$11&quot;);2;FALSE());0)" office:value-type="float" office:value="0" calcext:value-type="float">
            <text:p>0</text:p>
          </table:table-cell>
          <table:table-cell table:style-name="ce11" table:formula="of:=IFERROR(VLOOKUP([$Podsumowanie.$B90];INDIRECT([.K$1]&amp;&quot;.&quot;&amp;&quot;$B$2:$C$11&quot;);2;FALSE());0)" office:value-type="float" office:value="0" calcext:value-type="float">
            <text:p>0</text:p>
          </table:table-cell>
          <table:table-cell/>
          <table:table-cell table:style-name="ce11" table:formula="of:=SUM([$Podsumowanie.$C90:.$L90])-MIN([$Podsumowanie.$C90:.$L90])" office:value-type="float" office:value="0" calcext:value-type="float">
            <text:p>0</text:p>
          </table:table-cell>
          <table:table-cell table:style-name="ce11" table:formula="of:=SUM([$Podsumowanie.$C90:.$L90])" office:value-type="float" office:value="0" calcext:value-type="float">
            <text:p>0</text:p>
          </table:table-cell>
          <table:table-cell table:style-name="ce11" table:formula="of:=IFERROR(VLOOKUP([$Podsumowanie.$B9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90" calcext:value-type="float">
            <text:p>90</text:p>
          </table:table-cell>
          <table:table-cell/>
          <table:table-cell table:style-name="ce11" table:formula="of:=IFERROR(VLOOKUP([$Podsumowanie.$B91];INDIRECT([.C$1]&amp;&quot;.&quot;&amp;&quot;$B$2:$C$11&quot;);2;FALSE());0)" office:value-type="float" office:value="0" calcext:value-type="float">
            <text:p>0</text:p>
          </table:table-cell>
          <table:table-cell table:style-name="ce11" table:formula="of:=IFERROR(VLOOKUP([$Podsumowanie.$B91];INDIRECT([.D$1]&amp;&quot;.&quot;&amp;&quot;$B$2:$C$11&quot;);2;FALSE());0)" office:value-type="float" office:value="0" calcext:value-type="float">
            <text:p>0</text:p>
          </table:table-cell>
          <table:table-cell table:style-name="ce11" table:formula="of:=IFERROR(VLOOKUP([$Podsumowanie.$B91];INDIRECT([.E$1]&amp;&quot;.&quot;&amp;&quot;$B$2:$C$11&quot;);2;FALSE());0)" office:value-type="float" office:value="0" calcext:value-type="float">
            <text:p>0</text:p>
          </table:table-cell>
          <table:table-cell table:style-name="ce11" table:formula="of:=IFERROR(VLOOKUP([$Podsumowanie.$B91];INDIRECT([.F$1]&amp;&quot;.&quot;&amp;&quot;$B$2:$C$11&quot;);2;FALSE());0)" office:value-type="float" office:value="0" calcext:value-type="float">
            <text:p>0</text:p>
          </table:table-cell>
          <table:table-cell table:style-name="ce11" table:formula="of:=IFERROR(VLOOKUP([$Podsumowanie.$B91];INDIRECT([.G$1]&amp;&quot;.&quot;&amp;&quot;$B$2:$C$11&quot;);2;FALSE());0)" office:value-type="float" office:value="0" calcext:value-type="float">
            <text:p>0</text:p>
          </table:table-cell>
          <table:table-cell table:style-name="ce11" table:formula="of:=IFERROR(VLOOKUP([$Podsumowanie.$B91];INDIRECT([.H$1]&amp;&quot;.&quot;&amp;&quot;$B$2:$C$11&quot;);2;FALSE());0)" office:value-type="float" office:value="0" calcext:value-type="float">
            <text:p>0</text:p>
          </table:table-cell>
          <table:table-cell table:style-name="ce11" table:formula="of:=IFERROR(VLOOKUP([$Podsumowanie.$B91];INDIRECT([.I$1]&amp;&quot;.&quot;&amp;&quot;$B$2:$C$11&quot;);2;FALSE());0)" office:value-type="float" office:value="0" calcext:value-type="float">
            <text:p>0</text:p>
          </table:table-cell>
          <table:table-cell table:style-name="ce11" table:formula="of:=IFERROR(VLOOKUP([$Podsumowanie.$B91];INDIRECT([.J$1]&amp;&quot;.&quot;&amp;&quot;$B$2:$C$11&quot;);2;FALSE());0)" office:value-type="float" office:value="0" calcext:value-type="float">
            <text:p>0</text:p>
          </table:table-cell>
          <table:table-cell table:style-name="ce11" table:formula="of:=IFERROR(VLOOKUP([$Podsumowanie.$B91];INDIRECT([.K$1]&amp;&quot;.&quot;&amp;&quot;$B$2:$C$11&quot;);2;FALSE());0)" office:value-type="float" office:value="0" calcext:value-type="float">
            <text:p>0</text:p>
          </table:table-cell>
          <table:table-cell/>
          <table:table-cell table:style-name="ce11" table:formula="of:=SUM([$Podsumowanie.$C91:.$L91])-MIN([$Podsumowanie.$C91:.$L91])" office:value-type="float" office:value="0" calcext:value-type="float">
            <text:p>0</text:p>
          </table:table-cell>
          <table:table-cell table:style-name="ce11" table:formula="of:=SUM([$Podsumowanie.$C91:.$L91])" office:value-type="float" office:value="0" calcext:value-type="float">
            <text:p>0</text:p>
          </table:table-cell>
          <table:table-cell table:style-name="ce11" table:formula="of:=IFERROR(VLOOKUP([$Podsumowanie.$B9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91" calcext:value-type="float">
            <text:p>91</text:p>
          </table:table-cell>
          <table:table-cell/>
          <table:table-cell table:style-name="ce11" table:formula="of:=IFERROR(VLOOKUP([$Podsumowanie.$B92];INDIRECT([.C$1]&amp;&quot;.&quot;&amp;&quot;$B$2:$C$11&quot;);2;FALSE());0)" office:value-type="float" office:value="0" calcext:value-type="float">
            <text:p>0</text:p>
          </table:table-cell>
          <table:table-cell table:style-name="ce11" table:formula="of:=IFERROR(VLOOKUP([$Podsumowanie.$B92];INDIRECT([.D$1]&amp;&quot;.&quot;&amp;&quot;$B$2:$C$11&quot;);2;FALSE());0)" office:value-type="float" office:value="0" calcext:value-type="float">
            <text:p>0</text:p>
          </table:table-cell>
          <table:table-cell table:style-name="ce11" table:formula="of:=IFERROR(VLOOKUP([$Podsumowanie.$B92];INDIRECT([.E$1]&amp;&quot;.&quot;&amp;&quot;$B$2:$C$11&quot;);2;FALSE());0)" office:value-type="float" office:value="0" calcext:value-type="float">
            <text:p>0</text:p>
          </table:table-cell>
          <table:table-cell table:style-name="ce11" table:formula="of:=IFERROR(VLOOKUP([$Podsumowanie.$B92];INDIRECT([.F$1]&amp;&quot;.&quot;&amp;&quot;$B$2:$C$11&quot;);2;FALSE());0)" office:value-type="float" office:value="0" calcext:value-type="float">
            <text:p>0</text:p>
          </table:table-cell>
          <table:table-cell table:style-name="ce11" table:formula="of:=IFERROR(VLOOKUP([$Podsumowanie.$B92];INDIRECT([.G$1]&amp;&quot;.&quot;&amp;&quot;$B$2:$C$11&quot;);2;FALSE());0)" office:value-type="float" office:value="0" calcext:value-type="float">
            <text:p>0</text:p>
          </table:table-cell>
          <table:table-cell table:style-name="ce11" table:formula="of:=IFERROR(VLOOKUP([$Podsumowanie.$B92];INDIRECT([.H$1]&amp;&quot;.&quot;&amp;&quot;$B$2:$C$11&quot;);2;FALSE());0)" office:value-type="float" office:value="0" calcext:value-type="float">
            <text:p>0</text:p>
          </table:table-cell>
          <table:table-cell table:style-name="ce11" table:formula="of:=IFERROR(VLOOKUP([$Podsumowanie.$B92];INDIRECT([.I$1]&amp;&quot;.&quot;&amp;&quot;$B$2:$C$11&quot;);2;FALSE());0)" office:value-type="float" office:value="0" calcext:value-type="float">
            <text:p>0</text:p>
          </table:table-cell>
          <table:table-cell table:style-name="ce11" table:formula="of:=IFERROR(VLOOKUP([$Podsumowanie.$B92];INDIRECT([.J$1]&amp;&quot;.&quot;&amp;&quot;$B$2:$C$11&quot;);2;FALSE());0)" office:value-type="float" office:value="0" calcext:value-type="float">
            <text:p>0</text:p>
          </table:table-cell>
          <table:table-cell table:style-name="ce11" table:formula="of:=IFERROR(VLOOKUP([$Podsumowanie.$B92];INDIRECT([.K$1]&amp;&quot;.&quot;&amp;&quot;$B$2:$C$11&quot;);2;FALSE());0)" office:value-type="float" office:value="0" calcext:value-type="float">
            <text:p>0</text:p>
          </table:table-cell>
          <table:table-cell/>
          <table:table-cell table:style-name="ce11" table:formula="of:=SUM([$Podsumowanie.$C92:.$L92])-MIN([$Podsumowanie.$C92:.$L92])" office:value-type="float" office:value="0" calcext:value-type="float">
            <text:p>0</text:p>
          </table:table-cell>
          <table:table-cell table:style-name="ce11" table:formula="of:=SUM([$Podsumowanie.$C92:.$L92])" office:value-type="float" office:value="0" calcext:value-type="float">
            <text:p>0</text:p>
          </table:table-cell>
          <table:table-cell table:style-name="ce11" table:formula="of:=IFERROR(VLOOKUP([$Podsumowanie.$B9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92" calcext:value-type="float">
            <text:p>92</text:p>
          </table:table-cell>
          <table:table-cell/>
          <table:table-cell table:style-name="ce11" table:formula="of:=IFERROR(VLOOKUP([$Podsumowanie.$B93];INDIRECT([.C$1]&amp;&quot;.&quot;&amp;&quot;$B$2:$C$11&quot;);2;FALSE());0)" office:value-type="float" office:value="0" calcext:value-type="float">
            <text:p>0</text:p>
          </table:table-cell>
          <table:table-cell table:style-name="ce11" table:formula="of:=IFERROR(VLOOKUP([$Podsumowanie.$B93];INDIRECT([.D$1]&amp;&quot;.&quot;&amp;&quot;$B$2:$C$11&quot;);2;FALSE());0)" office:value-type="float" office:value="0" calcext:value-type="float">
            <text:p>0</text:p>
          </table:table-cell>
          <table:table-cell table:style-name="ce11" table:formula="of:=IFERROR(VLOOKUP([$Podsumowanie.$B93];INDIRECT([.E$1]&amp;&quot;.&quot;&amp;&quot;$B$2:$C$11&quot;);2;FALSE());0)" office:value-type="float" office:value="0" calcext:value-type="float">
            <text:p>0</text:p>
          </table:table-cell>
          <table:table-cell table:style-name="ce11" table:formula="of:=IFERROR(VLOOKUP([$Podsumowanie.$B93];INDIRECT([.F$1]&amp;&quot;.&quot;&amp;&quot;$B$2:$C$11&quot;);2;FALSE());0)" office:value-type="float" office:value="0" calcext:value-type="float">
            <text:p>0</text:p>
          </table:table-cell>
          <table:table-cell table:style-name="ce11" table:formula="of:=IFERROR(VLOOKUP([$Podsumowanie.$B93];INDIRECT([.G$1]&amp;&quot;.&quot;&amp;&quot;$B$2:$C$11&quot;);2;FALSE());0)" office:value-type="float" office:value="0" calcext:value-type="float">
            <text:p>0</text:p>
          </table:table-cell>
          <table:table-cell table:style-name="ce11" table:formula="of:=IFERROR(VLOOKUP([$Podsumowanie.$B93];INDIRECT([.H$1]&amp;&quot;.&quot;&amp;&quot;$B$2:$C$11&quot;);2;FALSE());0)" office:value-type="float" office:value="0" calcext:value-type="float">
            <text:p>0</text:p>
          </table:table-cell>
          <table:table-cell table:style-name="ce11" table:formula="of:=IFERROR(VLOOKUP([$Podsumowanie.$B93];INDIRECT([.I$1]&amp;&quot;.&quot;&amp;&quot;$B$2:$C$11&quot;);2;FALSE());0)" office:value-type="float" office:value="0" calcext:value-type="float">
            <text:p>0</text:p>
          </table:table-cell>
          <table:table-cell table:style-name="ce11" table:formula="of:=IFERROR(VLOOKUP([$Podsumowanie.$B93];INDIRECT([.J$1]&amp;&quot;.&quot;&amp;&quot;$B$2:$C$11&quot;);2;FALSE());0)" office:value-type="float" office:value="0" calcext:value-type="float">
            <text:p>0</text:p>
          </table:table-cell>
          <table:table-cell table:style-name="ce11" table:formula="of:=IFERROR(VLOOKUP([$Podsumowanie.$B93];INDIRECT([.K$1]&amp;&quot;.&quot;&amp;&quot;$B$2:$C$11&quot;);2;FALSE());0)" office:value-type="float" office:value="0" calcext:value-type="float">
            <text:p>0</text:p>
          </table:table-cell>
          <table:table-cell/>
          <table:table-cell table:style-name="ce11" table:formula="of:=SUM([$Podsumowanie.$C93:.$L93])-MIN([$Podsumowanie.$C93:.$L93])" office:value-type="float" office:value="0" calcext:value-type="float">
            <text:p>0</text:p>
          </table:table-cell>
          <table:table-cell table:style-name="ce11" table:formula="of:=SUM([$Podsumowanie.$C93:.$L93])" office:value-type="float" office:value="0" calcext:value-type="float">
            <text:p>0</text:p>
          </table:table-cell>
          <table:table-cell table:style-name="ce11" table:formula="of:=IFERROR(VLOOKUP([$Podsumowanie.$B9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93" calcext:value-type="float">
            <text:p>93</text:p>
          </table:table-cell>
          <table:table-cell/>
          <table:table-cell table:style-name="ce11" table:formula="of:=IFERROR(VLOOKUP([$Podsumowanie.$B94];INDIRECT([.C$1]&amp;&quot;.&quot;&amp;&quot;$B$2:$C$11&quot;);2;FALSE());0)" office:value-type="float" office:value="0" calcext:value-type="float">
            <text:p>0</text:p>
          </table:table-cell>
          <table:table-cell table:style-name="ce11" table:formula="of:=IFERROR(VLOOKUP([$Podsumowanie.$B94];INDIRECT([.D$1]&amp;&quot;.&quot;&amp;&quot;$B$2:$C$11&quot;);2;FALSE());0)" office:value-type="float" office:value="0" calcext:value-type="float">
            <text:p>0</text:p>
          </table:table-cell>
          <table:table-cell table:style-name="ce11" table:formula="of:=IFERROR(VLOOKUP([$Podsumowanie.$B94];INDIRECT([.E$1]&amp;&quot;.&quot;&amp;&quot;$B$2:$C$11&quot;);2;FALSE());0)" office:value-type="float" office:value="0" calcext:value-type="float">
            <text:p>0</text:p>
          </table:table-cell>
          <table:table-cell table:style-name="ce11" table:formula="of:=IFERROR(VLOOKUP([$Podsumowanie.$B94];INDIRECT([.F$1]&amp;&quot;.&quot;&amp;&quot;$B$2:$C$11&quot;);2;FALSE());0)" office:value-type="float" office:value="0" calcext:value-type="float">
            <text:p>0</text:p>
          </table:table-cell>
          <table:table-cell table:style-name="ce11" table:formula="of:=IFERROR(VLOOKUP([$Podsumowanie.$B94];INDIRECT([.G$1]&amp;&quot;.&quot;&amp;&quot;$B$2:$C$11&quot;);2;FALSE());0)" office:value-type="float" office:value="0" calcext:value-type="float">
            <text:p>0</text:p>
          </table:table-cell>
          <table:table-cell table:style-name="ce11" table:formula="of:=IFERROR(VLOOKUP([$Podsumowanie.$B94];INDIRECT([.H$1]&amp;&quot;.&quot;&amp;&quot;$B$2:$C$11&quot;);2;FALSE());0)" office:value-type="float" office:value="0" calcext:value-type="float">
            <text:p>0</text:p>
          </table:table-cell>
          <table:table-cell table:style-name="ce11" table:formula="of:=IFERROR(VLOOKUP([$Podsumowanie.$B94];INDIRECT([.I$1]&amp;&quot;.&quot;&amp;&quot;$B$2:$C$11&quot;);2;FALSE());0)" office:value-type="float" office:value="0" calcext:value-type="float">
            <text:p>0</text:p>
          </table:table-cell>
          <table:table-cell table:style-name="ce11" table:formula="of:=IFERROR(VLOOKUP([$Podsumowanie.$B94];INDIRECT([.J$1]&amp;&quot;.&quot;&amp;&quot;$B$2:$C$11&quot;);2;FALSE());0)" office:value-type="float" office:value="0" calcext:value-type="float">
            <text:p>0</text:p>
          </table:table-cell>
          <table:table-cell table:style-name="ce11" table:formula="of:=IFERROR(VLOOKUP([$Podsumowanie.$B94];INDIRECT([.K$1]&amp;&quot;.&quot;&amp;&quot;$B$2:$C$11&quot;);2;FALSE());0)" office:value-type="float" office:value="0" calcext:value-type="float">
            <text:p>0</text:p>
          </table:table-cell>
          <table:table-cell/>
          <table:table-cell table:style-name="ce11" table:formula="of:=SUM([$Podsumowanie.$C94:.$L94])-MIN([$Podsumowanie.$C94:.$L94])" office:value-type="float" office:value="0" calcext:value-type="float">
            <text:p>0</text:p>
          </table:table-cell>
          <table:table-cell table:style-name="ce11" table:formula="of:=SUM([$Podsumowanie.$C94:.$L94])" office:value-type="float" office:value="0" calcext:value-type="float">
            <text:p>0</text:p>
          </table:table-cell>
          <table:table-cell table:style-name="ce11" table:formula="of:=IFERROR(VLOOKUP([$Podsumowanie.$B9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94" calcext:value-type="float">
            <text:p>94</text:p>
          </table:table-cell>
          <table:table-cell/>
          <table:table-cell table:style-name="ce11" table:formula="of:=IFERROR(VLOOKUP([$Podsumowanie.$B95];INDIRECT([.C$1]&amp;&quot;.&quot;&amp;&quot;$B$2:$C$11&quot;);2;FALSE());0)" office:value-type="float" office:value="0" calcext:value-type="float">
            <text:p>0</text:p>
          </table:table-cell>
          <table:table-cell table:style-name="ce11" table:formula="of:=IFERROR(VLOOKUP([$Podsumowanie.$B95];INDIRECT([.D$1]&amp;&quot;.&quot;&amp;&quot;$B$2:$C$11&quot;);2;FALSE());0)" office:value-type="float" office:value="0" calcext:value-type="float">
            <text:p>0</text:p>
          </table:table-cell>
          <table:table-cell table:style-name="ce11" table:formula="of:=IFERROR(VLOOKUP([$Podsumowanie.$B95];INDIRECT([.E$1]&amp;&quot;.&quot;&amp;&quot;$B$2:$C$11&quot;);2;FALSE());0)" office:value-type="float" office:value="0" calcext:value-type="float">
            <text:p>0</text:p>
          </table:table-cell>
          <table:table-cell table:style-name="ce11" table:formula="of:=IFERROR(VLOOKUP([$Podsumowanie.$B95];INDIRECT([.F$1]&amp;&quot;.&quot;&amp;&quot;$B$2:$C$11&quot;);2;FALSE());0)" office:value-type="float" office:value="0" calcext:value-type="float">
            <text:p>0</text:p>
          </table:table-cell>
          <table:table-cell table:style-name="ce11" table:formula="of:=IFERROR(VLOOKUP([$Podsumowanie.$B95];INDIRECT([.G$1]&amp;&quot;.&quot;&amp;&quot;$B$2:$C$11&quot;);2;FALSE());0)" office:value-type="float" office:value="0" calcext:value-type="float">
            <text:p>0</text:p>
          </table:table-cell>
          <table:table-cell table:style-name="ce11" table:formula="of:=IFERROR(VLOOKUP([$Podsumowanie.$B95];INDIRECT([.H$1]&amp;&quot;.&quot;&amp;&quot;$B$2:$C$11&quot;);2;FALSE());0)" office:value-type="float" office:value="0" calcext:value-type="float">
            <text:p>0</text:p>
          </table:table-cell>
          <table:table-cell table:style-name="ce11" table:formula="of:=IFERROR(VLOOKUP([$Podsumowanie.$B95];INDIRECT([.I$1]&amp;&quot;.&quot;&amp;&quot;$B$2:$C$11&quot;);2;FALSE());0)" office:value-type="float" office:value="0" calcext:value-type="float">
            <text:p>0</text:p>
          </table:table-cell>
          <table:table-cell table:style-name="ce11" table:formula="of:=IFERROR(VLOOKUP([$Podsumowanie.$B95];INDIRECT([.J$1]&amp;&quot;.&quot;&amp;&quot;$B$2:$C$11&quot;);2;FALSE());0)" office:value-type="float" office:value="0" calcext:value-type="float">
            <text:p>0</text:p>
          </table:table-cell>
          <table:table-cell table:style-name="ce11" table:formula="of:=IFERROR(VLOOKUP([$Podsumowanie.$B95];INDIRECT([.K$1]&amp;&quot;.&quot;&amp;&quot;$B$2:$C$11&quot;);2;FALSE());0)" office:value-type="float" office:value="0" calcext:value-type="float">
            <text:p>0</text:p>
          </table:table-cell>
          <table:table-cell/>
          <table:table-cell table:style-name="ce11" table:formula="of:=SUM([$Podsumowanie.$C95:.$L95])-MIN([$Podsumowanie.$C95:.$L95])" office:value-type="float" office:value="0" calcext:value-type="float">
            <text:p>0</text:p>
          </table:table-cell>
          <table:table-cell table:style-name="ce11" table:formula="of:=SUM([$Podsumowanie.$C95:.$L95])" office:value-type="float" office:value="0" calcext:value-type="float">
            <text:p>0</text:p>
          </table:table-cell>
          <table:table-cell table:style-name="ce11" table:formula="of:=IFERROR(VLOOKUP([$Podsumowanie.$B9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95" calcext:value-type="float">
            <text:p>95</text:p>
          </table:table-cell>
          <table:table-cell/>
          <table:table-cell table:style-name="ce11" table:formula="of:=IFERROR(VLOOKUP([$Podsumowanie.$B96];INDIRECT([.C$1]&amp;&quot;.&quot;&amp;&quot;$B$2:$C$11&quot;);2;FALSE());0)" office:value-type="float" office:value="0" calcext:value-type="float">
            <text:p>0</text:p>
          </table:table-cell>
          <table:table-cell table:style-name="ce11" table:formula="of:=IFERROR(VLOOKUP([$Podsumowanie.$B96];INDIRECT([.D$1]&amp;&quot;.&quot;&amp;&quot;$B$2:$C$11&quot;);2;FALSE());0)" office:value-type="float" office:value="0" calcext:value-type="float">
            <text:p>0</text:p>
          </table:table-cell>
          <table:table-cell table:style-name="ce11" table:formula="of:=IFERROR(VLOOKUP([$Podsumowanie.$B96];INDIRECT([.E$1]&amp;&quot;.&quot;&amp;&quot;$B$2:$C$11&quot;);2;FALSE());0)" office:value-type="float" office:value="0" calcext:value-type="float">
            <text:p>0</text:p>
          </table:table-cell>
          <table:table-cell table:style-name="ce11" table:formula="of:=IFERROR(VLOOKUP([$Podsumowanie.$B96];INDIRECT([.F$1]&amp;&quot;.&quot;&amp;&quot;$B$2:$C$11&quot;);2;FALSE());0)" office:value-type="float" office:value="0" calcext:value-type="float">
            <text:p>0</text:p>
          </table:table-cell>
          <table:table-cell table:style-name="ce11" table:formula="of:=IFERROR(VLOOKUP([$Podsumowanie.$B96];INDIRECT([.G$1]&amp;&quot;.&quot;&amp;&quot;$B$2:$C$11&quot;);2;FALSE());0)" office:value-type="float" office:value="0" calcext:value-type="float">
            <text:p>0</text:p>
          </table:table-cell>
          <table:table-cell table:style-name="ce11" table:formula="of:=IFERROR(VLOOKUP([$Podsumowanie.$B96];INDIRECT([.H$1]&amp;&quot;.&quot;&amp;&quot;$B$2:$C$11&quot;);2;FALSE());0)" office:value-type="float" office:value="0" calcext:value-type="float">
            <text:p>0</text:p>
          </table:table-cell>
          <table:table-cell table:style-name="ce11" table:formula="of:=IFERROR(VLOOKUP([$Podsumowanie.$B96];INDIRECT([.I$1]&amp;&quot;.&quot;&amp;&quot;$B$2:$C$11&quot;);2;FALSE());0)" office:value-type="float" office:value="0" calcext:value-type="float">
            <text:p>0</text:p>
          </table:table-cell>
          <table:table-cell table:style-name="ce11" table:formula="of:=IFERROR(VLOOKUP([$Podsumowanie.$B96];INDIRECT([.J$1]&amp;&quot;.&quot;&amp;&quot;$B$2:$C$11&quot;);2;FALSE());0)" office:value-type="float" office:value="0" calcext:value-type="float">
            <text:p>0</text:p>
          </table:table-cell>
          <table:table-cell table:style-name="ce11" table:formula="of:=IFERROR(VLOOKUP([$Podsumowanie.$B96];INDIRECT([.K$1]&amp;&quot;.&quot;&amp;&quot;$B$2:$C$11&quot;);2;FALSE());0)" office:value-type="float" office:value="0" calcext:value-type="float">
            <text:p>0</text:p>
          </table:table-cell>
          <table:table-cell/>
          <table:table-cell table:style-name="ce11" table:formula="of:=SUM([$Podsumowanie.$C96:.$L96])-MIN([$Podsumowanie.$C96:.$L96])" office:value-type="float" office:value="0" calcext:value-type="float">
            <text:p>0</text:p>
          </table:table-cell>
          <table:table-cell table:style-name="ce11" table:formula="of:=SUM([$Podsumowanie.$C96:.$L96])" office:value-type="float" office:value="0" calcext:value-type="float">
            <text:p>0</text:p>
          </table:table-cell>
          <table:table-cell table:style-name="ce11" table:formula="of:=IFERROR(VLOOKUP([$Podsumowanie.$B9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96" calcext:value-type="float">
            <text:p>96</text:p>
          </table:table-cell>
          <table:table-cell/>
          <table:table-cell table:style-name="ce11" table:formula="of:=IFERROR(VLOOKUP([$Podsumowanie.$B97];INDIRECT([.C$1]&amp;&quot;.&quot;&amp;&quot;$B$2:$C$11&quot;);2;FALSE());0)" office:value-type="float" office:value="0" calcext:value-type="float">
            <text:p>0</text:p>
          </table:table-cell>
          <table:table-cell table:style-name="ce11" table:formula="of:=IFERROR(VLOOKUP([$Podsumowanie.$B97];INDIRECT([.D$1]&amp;&quot;.&quot;&amp;&quot;$B$2:$C$11&quot;);2;FALSE());0)" office:value-type="float" office:value="0" calcext:value-type="float">
            <text:p>0</text:p>
          </table:table-cell>
          <table:table-cell table:style-name="ce11" table:formula="of:=IFERROR(VLOOKUP([$Podsumowanie.$B97];INDIRECT([.E$1]&amp;&quot;.&quot;&amp;&quot;$B$2:$C$11&quot;);2;FALSE());0)" office:value-type="float" office:value="0" calcext:value-type="float">
            <text:p>0</text:p>
          </table:table-cell>
          <table:table-cell table:style-name="ce11" table:formula="of:=IFERROR(VLOOKUP([$Podsumowanie.$B97];INDIRECT([.F$1]&amp;&quot;.&quot;&amp;&quot;$B$2:$C$11&quot;);2;FALSE());0)" office:value-type="float" office:value="0" calcext:value-type="float">
            <text:p>0</text:p>
          </table:table-cell>
          <table:table-cell table:style-name="ce11" table:formula="of:=IFERROR(VLOOKUP([$Podsumowanie.$B97];INDIRECT([.G$1]&amp;&quot;.&quot;&amp;&quot;$B$2:$C$11&quot;);2;FALSE());0)" office:value-type="float" office:value="0" calcext:value-type="float">
            <text:p>0</text:p>
          </table:table-cell>
          <table:table-cell table:style-name="ce11" table:formula="of:=IFERROR(VLOOKUP([$Podsumowanie.$B97];INDIRECT([.H$1]&amp;&quot;.&quot;&amp;&quot;$B$2:$C$11&quot;);2;FALSE());0)" office:value-type="float" office:value="0" calcext:value-type="float">
            <text:p>0</text:p>
          </table:table-cell>
          <table:table-cell table:style-name="ce11" table:formula="of:=IFERROR(VLOOKUP([$Podsumowanie.$B97];INDIRECT([.I$1]&amp;&quot;.&quot;&amp;&quot;$B$2:$C$11&quot;);2;FALSE());0)" office:value-type="float" office:value="0" calcext:value-type="float">
            <text:p>0</text:p>
          </table:table-cell>
          <table:table-cell table:style-name="ce11" table:formula="of:=IFERROR(VLOOKUP([$Podsumowanie.$B97];INDIRECT([.J$1]&amp;&quot;.&quot;&amp;&quot;$B$2:$C$11&quot;);2;FALSE());0)" office:value-type="float" office:value="0" calcext:value-type="float">
            <text:p>0</text:p>
          </table:table-cell>
          <table:table-cell table:style-name="ce11" table:formula="of:=IFERROR(VLOOKUP([$Podsumowanie.$B97];INDIRECT([.K$1]&amp;&quot;.&quot;&amp;&quot;$B$2:$C$11&quot;);2;FALSE());0)" office:value-type="float" office:value="0" calcext:value-type="float">
            <text:p>0</text:p>
          </table:table-cell>
          <table:table-cell/>
          <table:table-cell table:style-name="ce11" table:formula="of:=SUM([$Podsumowanie.$C97:.$L97])-MIN([$Podsumowanie.$C97:.$L97])" office:value-type="float" office:value="0" calcext:value-type="float">
            <text:p>0</text:p>
          </table:table-cell>
          <table:table-cell table:style-name="ce11" table:formula="of:=SUM([$Podsumowanie.$C97:.$L97])" office:value-type="float" office:value="0" calcext:value-type="float">
            <text:p>0</text:p>
          </table:table-cell>
          <table:table-cell table:style-name="ce11" table:formula="of:=IFERROR(VLOOKUP([$Podsumowanie.$B9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97" calcext:value-type="float">
            <text:p>97</text:p>
          </table:table-cell>
          <table:table-cell/>
          <table:table-cell table:style-name="ce11" table:formula="of:=IFERROR(VLOOKUP([$Podsumowanie.$B98];INDIRECT([.C$1]&amp;&quot;.&quot;&amp;&quot;$B$2:$C$11&quot;);2;FALSE());0)" office:value-type="float" office:value="0" calcext:value-type="float">
            <text:p>0</text:p>
          </table:table-cell>
          <table:table-cell table:style-name="ce11" table:formula="of:=IFERROR(VLOOKUP([$Podsumowanie.$B98];INDIRECT([.D$1]&amp;&quot;.&quot;&amp;&quot;$B$2:$C$11&quot;);2;FALSE());0)" office:value-type="float" office:value="0" calcext:value-type="float">
            <text:p>0</text:p>
          </table:table-cell>
          <table:table-cell table:style-name="ce11" table:formula="of:=IFERROR(VLOOKUP([$Podsumowanie.$B98];INDIRECT([.E$1]&amp;&quot;.&quot;&amp;&quot;$B$2:$C$11&quot;);2;FALSE());0)" office:value-type="float" office:value="0" calcext:value-type="float">
            <text:p>0</text:p>
          </table:table-cell>
          <table:table-cell table:style-name="ce11" table:formula="of:=IFERROR(VLOOKUP([$Podsumowanie.$B98];INDIRECT([.F$1]&amp;&quot;.&quot;&amp;&quot;$B$2:$C$11&quot;);2;FALSE());0)" office:value-type="float" office:value="0" calcext:value-type="float">
            <text:p>0</text:p>
          </table:table-cell>
          <table:table-cell table:style-name="ce11" table:formula="of:=IFERROR(VLOOKUP([$Podsumowanie.$B98];INDIRECT([.G$1]&amp;&quot;.&quot;&amp;&quot;$B$2:$C$11&quot;);2;FALSE());0)" office:value-type="float" office:value="0" calcext:value-type="float">
            <text:p>0</text:p>
          </table:table-cell>
          <table:table-cell table:style-name="ce11" table:formula="of:=IFERROR(VLOOKUP([$Podsumowanie.$B98];INDIRECT([.H$1]&amp;&quot;.&quot;&amp;&quot;$B$2:$C$11&quot;);2;FALSE());0)" office:value-type="float" office:value="0" calcext:value-type="float">
            <text:p>0</text:p>
          </table:table-cell>
          <table:table-cell table:style-name="ce11" table:formula="of:=IFERROR(VLOOKUP([$Podsumowanie.$B98];INDIRECT([.I$1]&amp;&quot;.&quot;&amp;&quot;$B$2:$C$11&quot;);2;FALSE());0)" office:value-type="float" office:value="0" calcext:value-type="float">
            <text:p>0</text:p>
          </table:table-cell>
          <table:table-cell table:style-name="ce11" table:formula="of:=IFERROR(VLOOKUP([$Podsumowanie.$B98];INDIRECT([.J$1]&amp;&quot;.&quot;&amp;&quot;$B$2:$C$11&quot;);2;FALSE());0)" office:value-type="float" office:value="0" calcext:value-type="float">
            <text:p>0</text:p>
          </table:table-cell>
          <table:table-cell table:style-name="ce11" table:formula="of:=IFERROR(VLOOKUP([$Podsumowanie.$B98];INDIRECT([.K$1]&amp;&quot;.&quot;&amp;&quot;$B$2:$C$11&quot;);2;FALSE());0)" office:value-type="float" office:value="0" calcext:value-type="float">
            <text:p>0</text:p>
          </table:table-cell>
          <table:table-cell/>
          <table:table-cell table:style-name="ce11" table:formula="of:=SUM([$Podsumowanie.$C98:.$L98])-MIN([$Podsumowanie.$C98:.$L98])" office:value-type="float" office:value="0" calcext:value-type="float">
            <text:p>0</text:p>
          </table:table-cell>
          <table:table-cell table:style-name="ce11" table:formula="of:=SUM([$Podsumowanie.$C98:.$L98])" office:value-type="float" office:value="0" calcext:value-type="float">
            <text:p>0</text:p>
          </table:table-cell>
          <table:table-cell table:style-name="ce11" table:formula="of:=IFERROR(VLOOKUP([$Podsumowanie.$B9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98" calcext:value-type="float">
            <text:p>98</text:p>
          </table:table-cell>
          <table:table-cell/>
          <table:table-cell table:style-name="ce11" table:formula="of:=IFERROR(VLOOKUP([$Podsumowanie.$B99];INDIRECT([.C$1]&amp;&quot;.&quot;&amp;&quot;$B$2:$C$11&quot;);2;FALSE());0)" office:value-type="float" office:value="0" calcext:value-type="float">
            <text:p>0</text:p>
          </table:table-cell>
          <table:table-cell table:style-name="ce11" table:formula="of:=IFERROR(VLOOKUP([$Podsumowanie.$B99];INDIRECT([.D$1]&amp;&quot;.&quot;&amp;&quot;$B$2:$C$11&quot;);2;FALSE());0)" office:value-type="float" office:value="0" calcext:value-type="float">
            <text:p>0</text:p>
          </table:table-cell>
          <table:table-cell table:style-name="ce11" table:formula="of:=IFERROR(VLOOKUP([$Podsumowanie.$B99];INDIRECT([.E$1]&amp;&quot;.&quot;&amp;&quot;$B$2:$C$11&quot;);2;FALSE());0)" office:value-type="float" office:value="0" calcext:value-type="float">
            <text:p>0</text:p>
          </table:table-cell>
          <table:table-cell table:style-name="ce11" table:formula="of:=IFERROR(VLOOKUP([$Podsumowanie.$B99];INDIRECT([.F$1]&amp;&quot;.&quot;&amp;&quot;$B$2:$C$11&quot;);2;FALSE());0)" office:value-type="float" office:value="0" calcext:value-type="float">
            <text:p>0</text:p>
          </table:table-cell>
          <table:table-cell table:style-name="ce11" table:formula="of:=IFERROR(VLOOKUP([$Podsumowanie.$B99];INDIRECT([.G$1]&amp;&quot;.&quot;&amp;&quot;$B$2:$C$11&quot;);2;FALSE());0)" office:value-type="float" office:value="0" calcext:value-type="float">
            <text:p>0</text:p>
          </table:table-cell>
          <table:table-cell table:style-name="ce11" table:formula="of:=IFERROR(VLOOKUP([$Podsumowanie.$B99];INDIRECT([.H$1]&amp;&quot;.&quot;&amp;&quot;$B$2:$C$11&quot;);2;FALSE());0)" office:value-type="float" office:value="0" calcext:value-type="float">
            <text:p>0</text:p>
          </table:table-cell>
          <table:table-cell table:style-name="ce11" table:formula="of:=IFERROR(VLOOKUP([$Podsumowanie.$B99];INDIRECT([.I$1]&amp;&quot;.&quot;&amp;&quot;$B$2:$C$11&quot;);2;FALSE());0)" office:value-type="float" office:value="0" calcext:value-type="float">
            <text:p>0</text:p>
          </table:table-cell>
          <table:table-cell table:style-name="ce11" table:formula="of:=IFERROR(VLOOKUP([$Podsumowanie.$B99];INDIRECT([.J$1]&amp;&quot;.&quot;&amp;&quot;$B$2:$C$11&quot;);2;FALSE());0)" office:value-type="float" office:value="0" calcext:value-type="float">
            <text:p>0</text:p>
          </table:table-cell>
          <table:table-cell table:style-name="ce11" table:formula="of:=IFERROR(VLOOKUP([$Podsumowanie.$B99];INDIRECT([.K$1]&amp;&quot;.&quot;&amp;&quot;$B$2:$C$11&quot;);2;FALSE());0)" office:value-type="float" office:value="0" calcext:value-type="float">
            <text:p>0</text:p>
          </table:table-cell>
          <table:table-cell/>
          <table:table-cell table:style-name="ce11" table:formula="of:=SUM([$Podsumowanie.$C99:.$L99])-MIN([$Podsumowanie.$C99:.$L99])" office:value-type="float" office:value="0" calcext:value-type="float">
            <text:p>0</text:p>
          </table:table-cell>
          <table:table-cell table:style-name="ce11" table:formula="of:=SUM([$Podsumowanie.$C99:.$L99])" office:value-type="float" office:value="0" calcext:value-type="float">
            <text:p>0</text:p>
          </table:table-cell>
          <table:table-cell table:style-name="ce11" table:formula="of:=IFERROR(VLOOKUP([$Podsumowanie.$B9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99" calcext:value-type="float">
            <text:p>99</text:p>
          </table:table-cell>
          <table:table-cell/>
          <table:table-cell table:style-name="ce11" table:formula="of:=IFERROR(VLOOKUP([$Podsumowanie.$B100];INDIRECT([.C$1]&amp;&quot;.&quot;&amp;&quot;$B$2:$C$11&quot;);2;FALSE());0)" office:value-type="float" office:value="0" calcext:value-type="float">
            <text:p>0</text:p>
          </table:table-cell>
          <table:table-cell table:style-name="ce11" table:formula="of:=IFERROR(VLOOKUP([$Podsumowanie.$B100];INDIRECT([.D$1]&amp;&quot;.&quot;&amp;&quot;$B$2:$C$11&quot;);2;FALSE());0)" office:value-type="float" office:value="0" calcext:value-type="float">
            <text:p>0</text:p>
          </table:table-cell>
          <table:table-cell table:style-name="ce11" table:formula="of:=IFERROR(VLOOKUP([$Podsumowanie.$B100];INDIRECT([.E$1]&amp;&quot;.&quot;&amp;&quot;$B$2:$C$11&quot;);2;FALSE());0)" office:value-type="float" office:value="0" calcext:value-type="float">
            <text:p>0</text:p>
          </table:table-cell>
          <table:table-cell table:style-name="ce11" table:formula="of:=IFERROR(VLOOKUP([$Podsumowanie.$B100];INDIRECT([.F$1]&amp;&quot;.&quot;&amp;&quot;$B$2:$C$11&quot;);2;FALSE());0)" office:value-type="float" office:value="0" calcext:value-type="float">
            <text:p>0</text:p>
          </table:table-cell>
          <table:table-cell table:style-name="ce11" table:formula="of:=IFERROR(VLOOKUP([$Podsumowanie.$B100];INDIRECT([.G$1]&amp;&quot;.&quot;&amp;&quot;$B$2:$C$11&quot;);2;FALSE());0)" office:value-type="float" office:value="0" calcext:value-type="float">
            <text:p>0</text:p>
          </table:table-cell>
          <table:table-cell table:style-name="ce11" table:formula="of:=IFERROR(VLOOKUP([$Podsumowanie.$B100];INDIRECT([.H$1]&amp;&quot;.&quot;&amp;&quot;$B$2:$C$11&quot;);2;FALSE());0)" office:value-type="float" office:value="0" calcext:value-type="float">
            <text:p>0</text:p>
          </table:table-cell>
          <table:table-cell table:style-name="ce11" table:formula="of:=IFERROR(VLOOKUP([$Podsumowanie.$B100];INDIRECT([.I$1]&amp;&quot;.&quot;&amp;&quot;$B$2:$C$11&quot;);2;FALSE());0)" office:value-type="float" office:value="0" calcext:value-type="float">
            <text:p>0</text:p>
          </table:table-cell>
          <table:table-cell table:style-name="ce11" table:formula="of:=IFERROR(VLOOKUP([$Podsumowanie.$B100];INDIRECT([.J$1]&amp;&quot;.&quot;&amp;&quot;$B$2:$C$11&quot;);2;FALSE());0)" office:value-type="float" office:value="0" calcext:value-type="float">
            <text:p>0</text:p>
          </table:table-cell>
          <table:table-cell table:style-name="ce11" table:formula="of:=IFERROR(VLOOKUP([$Podsumowanie.$B100];INDIRECT([.K$1]&amp;&quot;.&quot;&amp;&quot;$B$2:$C$11&quot;);2;FALSE());0)" office:value-type="float" office:value="0" calcext:value-type="float">
            <text:p>0</text:p>
          </table:table-cell>
          <table:table-cell/>
          <table:table-cell table:style-name="ce11" table:formula="of:=SUM([$Podsumowanie.$C100:.$L100])-MIN([$Podsumowanie.$C100:.$L100])" office:value-type="float" office:value="0" calcext:value-type="float">
            <text:p>0</text:p>
          </table:table-cell>
          <table:table-cell table:style-name="ce11" table:formula="of:=SUM([$Podsumowanie.$C100:.$L100])" office:value-type="float" office:value="0" calcext:value-type="float">
            <text:p>0</text:p>
          </table:table-cell>
          <table:table-cell table:style-name="ce11" table:formula="of:=IFERROR(VLOOKUP([$Podsumowanie.$B10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00" calcext:value-type="float">
            <text:p>100</text:p>
          </table:table-cell>
          <table:table-cell/>
          <table:table-cell table:style-name="ce11" table:formula="of:=IFERROR(VLOOKUP([$Podsumowanie.$B101];INDIRECT([.C$1]&amp;&quot;.&quot;&amp;&quot;$B$2:$C$11&quot;);2;FALSE());0)" office:value-type="float" office:value="0" calcext:value-type="float">
            <text:p>0</text:p>
          </table:table-cell>
          <table:table-cell table:style-name="ce11" table:formula="of:=IFERROR(VLOOKUP([$Podsumowanie.$B101];INDIRECT([.D$1]&amp;&quot;.&quot;&amp;&quot;$B$2:$C$11&quot;);2;FALSE());0)" office:value-type="float" office:value="0" calcext:value-type="float">
            <text:p>0</text:p>
          </table:table-cell>
          <table:table-cell table:style-name="ce11" table:formula="of:=IFERROR(VLOOKUP([$Podsumowanie.$B101];INDIRECT([.E$1]&amp;&quot;.&quot;&amp;&quot;$B$2:$C$11&quot;);2;FALSE());0)" office:value-type="float" office:value="0" calcext:value-type="float">
            <text:p>0</text:p>
          </table:table-cell>
          <table:table-cell table:style-name="ce11" table:formula="of:=IFERROR(VLOOKUP([$Podsumowanie.$B101];INDIRECT([.F$1]&amp;&quot;.&quot;&amp;&quot;$B$2:$C$11&quot;);2;FALSE());0)" office:value-type="float" office:value="0" calcext:value-type="float">
            <text:p>0</text:p>
          </table:table-cell>
          <table:table-cell table:style-name="ce11" table:formula="of:=IFERROR(VLOOKUP([$Podsumowanie.$B101];INDIRECT([.G$1]&amp;&quot;.&quot;&amp;&quot;$B$2:$C$11&quot;);2;FALSE());0)" office:value-type="float" office:value="0" calcext:value-type="float">
            <text:p>0</text:p>
          </table:table-cell>
          <table:table-cell table:style-name="ce11" table:formula="of:=IFERROR(VLOOKUP([$Podsumowanie.$B101];INDIRECT([.H$1]&amp;&quot;.&quot;&amp;&quot;$B$2:$C$11&quot;);2;FALSE());0)" office:value-type="float" office:value="0" calcext:value-type="float">
            <text:p>0</text:p>
          </table:table-cell>
          <table:table-cell table:style-name="ce11" table:formula="of:=IFERROR(VLOOKUP([$Podsumowanie.$B101];INDIRECT([.I$1]&amp;&quot;.&quot;&amp;&quot;$B$2:$C$11&quot;);2;FALSE());0)" office:value-type="float" office:value="0" calcext:value-type="float">
            <text:p>0</text:p>
          </table:table-cell>
          <table:table-cell table:style-name="ce11" table:formula="of:=IFERROR(VLOOKUP([$Podsumowanie.$B101];INDIRECT([.J$1]&amp;&quot;.&quot;&amp;&quot;$B$2:$C$11&quot;);2;FALSE());0)" office:value-type="float" office:value="0" calcext:value-type="float">
            <text:p>0</text:p>
          </table:table-cell>
          <table:table-cell table:style-name="ce11" table:formula="of:=IFERROR(VLOOKUP([$Podsumowanie.$B101];INDIRECT([.K$1]&amp;&quot;.&quot;&amp;&quot;$B$2:$C$11&quot;);2;FALSE());0)" office:value-type="float" office:value="0" calcext:value-type="float">
            <text:p>0</text:p>
          </table:table-cell>
          <table:table-cell/>
          <table:table-cell table:style-name="ce11" table:formula="of:=SUM([$Podsumowanie.$C101:.$L101])-MIN([$Podsumowanie.$C101:.$L101])" office:value-type="float" office:value="0" calcext:value-type="float">
            <text:p>0</text:p>
          </table:table-cell>
          <table:table-cell table:style-name="ce11" table:formula="of:=SUM([$Podsumowanie.$C101:.$L101])" office:value-type="float" office:value="0" calcext:value-type="float">
            <text:p>0</text:p>
          </table:table-cell>
          <table:table-cell table:style-name="ce11" table:formula="of:=IFERROR(VLOOKUP([$Podsumowanie.$B10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01" calcext:value-type="float">
            <text:p>101</text:p>
          </table:table-cell>
          <table:table-cell/>
          <table:table-cell table:style-name="ce11" table:formula="of:=IFERROR(VLOOKUP([$Podsumowanie.$B102];INDIRECT([.C$1]&amp;&quot;.&quot;&amp;&quot;$B$2:$C$11&quot;);2;FALSE());0)" office:value-type="float" office:value="0" calcext:value-type="float">
            <text:p>0</text:p>
          </table:table-cell>
          <table:table-cell table:style-name="ce11" table:formula="of:=IFERROR(VLOOKUP([$Podsumowanie.$B102];INDIRECT([.D$1]&amp;&quot;.&quot;&amp;&quot;$B$2:$C$11&quot;);2;FALSE());0)" office:value-type="float" office:value="0" calcext:value-type="float">
            <text:p>0</text:p>
          </table:table-cell>
          <table:table-cell table:style-name="ce11" table:formula="of:=IFERROR(VLOOKUP([$Podsumowanie.$B102];INDIRECT([.E$1]&amp;&quot;.&quot;&amp;&quot;$B$2:$C$11&quot;);2;FALSE());0)" office:value-type="float" office:value="0" calcext:value-type="float">
            <text:p>0</text:p>
          </table:table-cell>
          <table:table-cell table:style-name="ce11" table:formula="of:=IFERROR(VLOOKUP([$Podsumowanie.$B102];INDIRECT([.F$1]&amp;&quot;.&quot;&amp;&quot;$B$2:$C$11&quot;);2;FALSE());0)" office:value-type="float" office:value="0" calcext:value-type="float">
            <text:p>0</text:p>
          </table:table-cell>
          <table:table-cell table:style-name="ce11" table:formula="of:=IFERROR(VLOOKUP([$Podsumowanie.$B102];INDIRECT([.G$1]&amp;&quot;.&quot;&amp;&quot;$B$2:$C$11&quot;);2;FALSE());0)" office:value-type="float" office:value="0" calcext:value-type="float">
            <text:p>0</text:p>
          </table:table-cell>
          <table:table-cell table:style-name="ce11" table:formula="of:=IFERROR(VLOOKUP([$Podsumowanie.$B102];INDIRECT([.H$1]&amp;&quot;.&quot;&amp;&quot;$B$2:$C$11&quot;);2;FALSE());0)" office:value-type="float" office:value="0" calcext:value-type="float">
            <text:p>0</text:p>
          </table:table-cell>
          <table:table-cell table:style-name="ce11" table:formula="of:=IFERROR(VLOOKUP([$Podsumowanie.$B102];INDIRECT([.I$1]&amp;&quot;.&quot;&amp;&quot;$B$2:$C$11&quot;);2;FALSE());0)" office:value-type="float" office:value="0" calcext:value-type="float">
            <text:p>0</text:p>
          </table:table-cell>
          <table:table-cell table:style-name="ce11" table:formula="of:=IFERROR(VLOOKUP([$Podsumowanie.$B102];INDIRECT([.J$1]&amp;&quot;.&quot;&amp;&quot;$B$2:$C$11&quot;);2;FALSE());0)" office:value-type="float" office:value="0" calcext:value-type="float">
            <text:p>0</text:p>
          </table:table-cell>
          <table:table-cell table:style-name="ce11" table:formula="of:=IFERROR(VLOOKUP([$Podsumowanie.$B102];INDIRECT([.K$1]&amp;&quot;.&quot;&amp;&quot;$B$2:$C$11&quot;);2;FALSE());0)" office:value-type="float" office:value="0" calcext:value-type="float">
            <text:p>0</text:p>
          </table:table-cell>
          <table:table-cell/>
          <table:table-cell table:style-name="ce11" table:formula="of:=SUM([$Podsumowanie.$C102:.$L102])-MIN([$Podsumowanie.$C102:.$L102])" office:value-type="float" office:value="0" calcext:value-type="float">
            <text:p>0</text:p>
          </table:table-cell>
          <table:table-cell table:style-name="ce11" table:formula="of:=SUM([$Podsumowanie.$C102:.$L102])" office:value-type="float" office:value="0" calcext:value-type="float">
            <text:p>0</text:p>
          </table:table-cell>
          <table:table-cell table:style-name="ce11" table:formula="of:=IFERROR(VLOOKUP([$Podsumowanie.$B10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02" calcext:value-type="float">
            <text:p>102</text:p>
          </table:table-cell>
          <table:table-cell/>
          <table:table-cell table:style-name="ce11" table:formula="of:=IFERROR(VLOOKUP([$Podsumowanie.$B103];INDIRECT([.C$1]&amp;&quot;.&quot;&amp;&quot;$B$2:$C$11&quot;);2;FALSE());0)" office:value-type="float" office:value="0" calcext:value-type="float">
            <text:p>0</text:p>
          </table:table-cell>
          <table:table-cell table:style-name="ce11" table:formula="of:=IFERROR(VLOOKUP([$Podsumowanie.$B103];INDIRECT([.D$1]&amp;&quot;.&quot;&amp;&quot;$B$2:$C$11&quot;);2;FALSE());0)" office:value-type="float" office:value="0" calcext:value-type="float">
            <text:p>0</text:p>
          </table:table-cell>
          <table:table-cell table:style-name="ce11" table:formula="of:=IFERROR(VLOOKUP([$Podsumowanie.$B103];INDIRECT([.E$1]&amp;&quot;.&quot;&amp;&quot;$B$2:$C$11&quot;);2;FALSE());0)" office:value-type="float" office:value="0" calcext:value-type="float">
            <text:p>0</text:p>
          </table:table-cell>
          <table:table-cell table:style-name="ce11" table:formula="of:=IFERROR(VLOOKUP([$Podsumowanie.$B103];INDIRECT([.F$1]&amp;&quot;.&quot;&amp;&quot;$B$2:$C$11&quot;);2;FALSE());0)" office:value-type="float" office:value="0" calcext:value-type="float">
            <text:p>0</text:p>
          </table:table-cell>
          <table:table-cell table:style-name="ce11" table:formula="of:=IFERROR(VLOOKUP([$Podsumowanie.$B103];INDIRECT([.G$1]&amp;&quot;.&quot;&amp;&quot;$B$2:$C$11&quot;);2;FALSE());0)" office:value-type="float" office:value="0" calcext:value-type="float">
            <text:p>0</text:p>
          </table:table-cell>
          <table:table-cell table:style-name="ce11" table:formula="of:=IFERROR(VLOOKUP([$Podsumowanie.$B103];INDIRECT([.H$1]&amp;&quot;.&quot;&amp;&quot;$B$2:$C$11&quot;);2;FALSE());0)" office:value-type="float" office:value="0" calcext:value-type="float">
            <text:p>0</text:p>
          </table:table-cell>
          <table:table-cell table:style-name="ce11" table:formula="of:=IFERROR(VLOOKUP([$Podsumowanie.$B103];INDIRECT([.I$1]&amp;&quot;.&quot;&amp;&quot;$B$2:$C$11&quot;);2;FALSE());0)" office:value-type="float" office:value="0" calcext:value-type="float">
            <text:p>0</text:p>
          </table:table-cell>
          <table:table-cell table:style-name="ce11" table:formula="of:=IFERROR(VLOOKUP([$Podsumowanie.$B103];INDIRECT([.J$1]&amp;&quot;.&quot;&amp;&quot;$B$2:$C$11&quot;);2;FALSE());0)" office:value-type="float" office:value="0" calcext:value-type="float">
            <text:p>0</text:p>
          </table:table-cell>
          <table:table-cell table:style-name="ce11" table:formula="of:=IFERROR(VLOOKUP([$Podsumowanie.$B103];INDIRECT([.K$1]&amp;&quot;.&quot;&amp;&quot;$B$2:$C$11&quot;);2;FALSE());0)" office:value-type="float" office:value="0" calcext:value-type="float">
            <text:p>0</text:p>
          </table:table-cell>
          <table:table-cell/>
          <table:table-cell table:style-name="ce11" table:formula="of:=SUM([$Podsumowanie.$C103:.$L103])-MIN([$Podsumowanie.$C103:.$L103])" office:value-type="float" office:value="0" calcext:value-type="float">
            <text:p>0</text:p>
          </table:table-cell>
          <table:table-cell table:style-name="ce11" table:formula="of:=SUM([$Podsumowanie.$C103:.$L103])" office:value-type="float" office:value="0" calcext:value-type="float">
            <text:p>0</text:p>
          </table:table-cell>
          <table:table-cell table:style-name="ce11" table:formula="of:=IFERROR(VLOOKUP([$Podsumowanie.$B10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03" calcext:value-type="float">
            <text:p>103</text:p>
          </table:table-cell>
          <table:table-cell/>
          <table:table-cell table:style-name="ce11" table:formula="of:=IFERROR(VLOOKUP([$Podsumowanie.$B104];INDIRECT([.C$1]&amp;&quot;.&quot;&amp;&quot;$B$2:$C$11&quot;);2;FALSE());0)" office:value-type="float" office:value="0" calcext:value-type="float">
            <text:p>0</text:p>
          </table:table-cell>
          <table:table-cell table:style-name="ce11" table:formula="of:=IFERROR(VLOOKUP([$Podsumowanie.$B104];INDIRECT([.D$1]&amp;&quot;.&quot;&amp;&quot;$B$2:$C$11&quot;);2;FALSE());0)" office:value-type="float" office:value="0" calcext:value-type="float">
            <text:p>0</text:p>
          </table:table-cell>
          <table:table-cell table:style-name="ce11" table:formula="of:=IFERROR(VLOOKUP([$Podsumowanie.$B104];INDIRECT([.E$1]&amp;&quot;.&quot;&amp;&quot;$B$2:$C$11&quot;);2;FALSE());0)" office:value-type="float" office:value="0" calcext:value-type="float">
            <text:p>0</text:p>
          </table:table-cell>
          <table:table-cell table:style-name="ce11" table:formula="of:=IFERROR(VLOOKUP([$Podsumowanie.$B104];INDIRECT([.F$1]&amp;&quot;.&quot;&amp;&quot;$B$2:$C$11&quot;);2;FALSE());0)" office:value-type="float" office:value="0" calcext:value-type="float">
            <text:p>0</text:p>
          </table:table-cell>
          <table:table-cell table:style-name="ce11" table:formula="of:=IFERROR(VLOOKUP([$Podsumowanie.$B104];INDIRECT([.G$1]&amp;&quot;.&quot;&amp;&quot;$B$2:$C$11&quot;);2;FALSE());0)" office:value-type="float" office:value="0" calcext:value-type="float">
            <text:p>0</text:p>
          </table:table-cell>
          <table:table-cell table:style-name="ce11" table:formula="of:=IFERROR(VLOOKUP([$Podsumowanie.$B104];INDIRECT([.H$1]&amp;&quot;.&quot;&amp;&quot;$B$2:$C$11&quot;);2;FALSE());0)" office:value-type="float" office:value="0" calcext:value-type="float">
            <text:p>0</text:p>
          </table:table-cell>
          <table:table-cell table:style-name="ce11" table:formula="of:=IFERROR(VLOOKUP([$Podsumowanie.$B104];INDIRECT([.I$1]&amp;&quot;.&quot;&amp;&quot;$B$2:$C$11&quot;);2;FALSE());0)" office:value-type="float" office:value="0" calcext:value-type="float">
            <text:p>0</text:p>
          </table:table-cell>
          <table:table-cell table:style-name="ce11" table:formula="of:=IFERROR(VLOOKUP([$Podsumowanie.$B104];INDIRECT([.J$1]&amp;&quot;.&quot;&amp;&quot;$B$2:$C$11&quot;);2;FALSE());0)" office:value-type="float" office:value="0" calcext:value-type="float">
            <text:p>0</text:p>
          </table:table-cell>
          <table:table-cell table:style-name="ce11" table:formula="of:=IFERROR(VLOOKUP([$Podsumowanie.$B104];INDIRECT([.K$1]&amp;&quot;.&quot;&amp;&quot;$B$2:$C$11&quot;);2;FALSE());0)" office:value-type="float" office:value="0" calcext:value-type="float">
            <text:p>0</text:p>
          </table:table-cell>
          <table:table-cell/>
          <table:table-cell table:style-name="ce11" table:formula="of:=SUM([$Podsumowanie.$C104:.$L104])-MIN([$Podsumowanie.$C104:.$L104])" office:value-type="float" office:value="0" calcext:value-type="float">
            <text:p>0</text:p>
          </table:table-cell>
          <table:table-cell table:style-name="ce11" table:formula="of:=SUM([$Podsumowanie.$C104:.$L104])" office:value-type="float" office:value="0" calcext:value-type="float">
            <text:p>0</text:p>
          </table:table-cell>
          <table:table-cell table:style-name="ce11" table:formula="of:=IFERROR(VLOOKUP([$Podsumowanie.$B10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04" calcext:value-type="float">
            <text:p>104</text:p>
          </table:table-cell>
          <table:table-cell/>
          <table:table-cell table:style-name="ce11" table:formula="of:=IFERROR(VLOOKUP([$Podsumowanie.$B105];INDIRECT([.C$1]&amp;&quot;.&quot;&amp;&quot;$B$2:$C$11&quot;);2;FALSE());0)" office:value-type="float" office:value="0" calcext:value-type="float">
            <text:p>0</text:p>
          </table:table-cell>
          <table:table-cell table:style-name="ce11" table:formula="of:=IFERROR(VLOOKUP([$Podsumowanie.$B105];INDIRECT([.D$1]&amp;&quot;.&quot;&amp;&quot;$B$2:$C$11&quot;);2;FALSE());0)" office:value-type="float" office:value="0" calcext:value-type="float">
            <text:p>0</text:p>
          </table:table-cell>
          <table:table-cell table:style-name="ce11" table:formula="of:=IFERROR(VLOOKUP([$Podsumowanie.$B105];INDIRECT([.E$1]&amp;&quot;.&quot;&amp;&quot;$B$2:$C$11&quot;);2;FALSE());0)" office:value-type="float" office:value="0" calcext:value-type="float">
            <text:p>0</text:p>
          </table:table-cell>
          <table:table-cell table:style-name="ce11" table:formula="of:=IFERROR(VLOOKUP([$Podsumowanie.$B105];INDIRECT([.F$1]&amp;&quot;.&quot;&amp;&quot;$B$2:$C$11&quot;);2;FALSE());0)" office:value-type="float" office:value="0" calcext:value-type="float">
            <text:p>0</text:p>
          </table:table-cell>
          <table:table-cell table:style-name="ce11" table:formula="of:=IFERROR(VLOOKUP([$Podsumowanie.$B105];INDIRECT([.G$1]&amp;&quot;.&quot;&amp;&quot;$B$2:$C$11&quot;);2;FALSE());0)" office:value-type="float" office:value="0" calcext:value-type="float">
            <text:p>0</text:p>
          </table:table-cell>
          <table:table-cell table:style-name="ce11" table:formula="of:=IFERROR(VLOOKUP([$Podsumowanie.$B105];INDIRECT([.H$1]&amp;&quot;.&quot;&amp;&quot;$B$2:$C$11&quot;);2;FALSE());0)" office:value-type="float" office:value="0" calcext:value-type="float">
            <text:p>0</text:p>
          </table:table-cell>
          <table:table-cell table:style-name="ce11" table:formula="of:=IFERROR(VLOOKUP([$Podsumowanie.$B105];INDIRECT([.I$1]&amp;&quot;.&quot;&amp;&quot;$B$2:$C$11&quot;);2;FALSE());0)" office:value-type="float" office:value="0" calcext:value-type="float">
            <text:p>0</text:p>
          </table:table-cell>
          <table:table-cell table:style-name="ce11" table:formula="of:=IFERROR(VLOOKUP([$Podsumowanie.$B105];INDIRECT([.J$1]&amp;&quot;.&quot;&amp;&quot;$B$2:$C$11&quot;);2;FALSE());0)" office:value-type="float" office:value="0" calcext:value-type="float">
            <text:p>0</text:p>
          </table:table-cell>
          <table:table-cell table:style-name="ce11" table:formula="of:=IFERROR(VLOOKUP([$Podsumowanie.$B105];INDIRECT([.K$1]&amp;&quot;.&quot;&amp;&quot;$B$2:$C$11&quot;);2;FALSE());0)" office:value-type="float" office:value="0" calcext:value-type="float">
            <text:p>0</text:p>
          </table:table-cell>
          <table:table-cell/>
          <table:table-cell table:style-name="ce11" table:formula="of:=SUM([$Podsumowanie.$C105:.$L105])-MIN([$Podsumowanie.$C105:.$L105])" office:value-type="float" office:value="0" calcext:value-type="float">
            <text:p>0</text:p>
          </table:table-cell>
          <table:table-cell table:style-name="ce11" table:formula="of:=SUM([$Podsumowanie.$C105:.$L105])" office:value-type="float" office:value="0" calcext:value-type="float">
            <text:p>0</text:p>
          </table:table-cell>
          <table:table-cell table:style-name="ce11" table:formula="of:=IFERROR(VLOOKUP([$Podsumowanie.$B10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05" calcext:value-type="float">
            <text:p>105</text:p>
          </table:table-cell>
          <table:table-cell/>
          <table:table-cell table:style-name="ce11" table:formula="of:=IFERROR(VLOOKUP([$Podsumowanie.$B106];INDIRECT([.C$1]&amp;&quot;.&quot;&amp;&quot;$B$2:$C$11&quot;);2;FALSE());0)" office:value-type="float" office:value="0" calcext:value-type="float">
            <text:p>0</text:p>
          </table:table-cell>
          <table:table-cell table:style-name="ce11" table:formula="of:=IFERROR(VLOOKUP([$Podsumowanie.$B106];INDIRECT([.D$1]&amp;&quot;.&quot;&amp;&quot;$B$2:$C$11&quot;);2;FALSE());0)" office:value-type="float" office:value="0" calcext:value-type="float">
            <text:p>0</text:p>
          </table:table-cell>
          <table:table-cell table:style-name="ce11" table:formula="of:=IFERROR(VLOOKUP([$Podsumowanie.$B106];INDIRECT([.E$1]&amp;&quot;.&quot;&amp;&quot;$B$2:$C$11&quot;);2;FALSE());0)" office:value-type="float" office:value="0" calcext:value-type="float">
            <text:p>0</text:p>
          </table:table-cell>
          <table:table-cell table:style-name="ce11" table:formula="of:=IFERROR(VLOOKUP([$Podsumowanie.$B106];INDIRECT([.F$1]&amp;&quot;.&quot;&amp;&quot;$B$2:$C$11&quot;);2;FALSE());0)" office:value-type="float" office:value="0" calcext:value-type="float">
            <text:p>0</text:p>
          </table:table-cell>
          <table:table-cell table:style-name="ce11" table:formula="of:=IFERROR(VLOOKUP([$Podsumowanie.$B106];INDIRECT([.G$1]&amp;&quot;.&quot;&amp;&quot;$B$2:$C$11&quot;);2;FALSE());0)" office:value-type="float" office:value="0" calcext:value-type="float">
            <text:p>0</text:p>
          </table:table-cell>
          <table:table-cell table:style-name="ce11" table:formula="of:=IFERROR(VLOOKUP([$Podsumowanie.$B106];INDIRECT([.H$1]&amp;&quot;.&quot;&amp;&quot;$B$2:$C$11&quot;);2;FALSE());0)" office:value-type="float" office:value="0" calcext:value-type="float">
            <text:p>0</text:p>
          </table:table-cell>
          <table:table-cell table:style-name="ce11" table:formula="of:=IFERROR(VLOOKUP([$Podsumowanie.$B106];INDIRECT([.I$1]&amp;&quot;.&quot;&amp;&quot;$B$2:$C$11&quot;);2;FALSE());0)" office:value-type="float" office:value="0" calcext:value-type="float">
            <text:p>0</text:p>
          </table:table-cell>
          <table:table-cell table:style-name="ce11" table:formula="of:=IFERROR(VLOOKUP([$Podsumowanie.$B106];INDIRECT([.J$1]&amp;&quot;.&quot;&amp;&quot;$B$2:$C$11&quot;);2;FALSE());0)" office:value-type="float" office:value="0" calcext:value-type="float">
            <text:p>0</text:p>
          </table:table-cell>
          <table:table-cell table:style-name="ce11" table:formula="of:=IFERROR(VLOOKUP([$Podsumowanie.$B106];INDIRECT([.K$1]&amp;&quot;.&quot;&amp;&quot;$B$2:$C$11&quot;);2;FALSE());0)" office:value-type="float" office:value="0" calcext:value-type="float">
            <text:p>0</text:p>
          </table:table-cell>
          <table:table-cell/>
          <table:table-cell table:style-name="ce11" table:formula="of:=SUM([$Podsumowanie.$C106:.$L106])-MIN([$Podsumowanie.$C106:.$L106])" office:value-type="float" office:value="0" calcext:value-type="float">
            <text:p>0</text:p>
          </table:table-cell>
          <table:table-cell table:style-name="ce11" table:formula="of:=SUM([$Podsumowanie.$C106:.$L106])" office:value-type="float" office:value="0" calcext:value-type="float">
            <text:p>0</text:p>
          </table:table-cell>
          <table:table-cell table:style-name="ce11" table:formula="of:=IFERROR(VLOOKUP([$Podsumowanie.$B10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06" calcext:value-type="float">
            <text:p>106</text:p>
          </table:table-cell>
          <table:table-cell/>
          <table:table-cell table:style-name="ce11" table:formula="of:=IFERROR(VLOOKUP([$Podsumowanie.$B107];INDIRECT([.C$1]&amp;&quot;.&quot;&amp;&quot;$B$2:$C$11&quot;);2;FALSE());0)" office:value-type="float" office:value="0" calcext:value-type="float">
            <text:p>0</text:p>
          </table:table-cell>
          <table:table-cell table:style-name="ce11" table:formula="of:=IFERROR(VLOOKUP([$Podsumowanie.$B107];INDIRECT([.D$1]&amp;&quot;.&quot;&amp;&quot;$B$2:$C$11&quot;);2;FALSE());0)" office:value-type="float" office:value="0" calcext:value-type="float">
            <text:p>0</text:p>
          </table:table-cell>
          <table:table-cell table:style-name="ce11" table:formula="of:=IFERROR(VLOOKUP([$Podsumowanie.$B107];INDIRECT([.E$1]&amp;&quot;.&quot;&amp;&quot;$B$2:$C$11&quot;);2;FALSE());0)" office:value-type="float" office:value="0" calcext:value-type="float">
            <text:p>0</text:p>
          </table:table-cell>
          <table:table-cell table:style-name="ce11" table:formula="of:=IFERROR(VLOOKUP([$Podsumowanie.$B107];INDIRECT([.F$1]&amp;&quot;.&quot;&amp;&quot;$B$2:$C$11&quot;);2;FALSE());0)" office:value-type="float" office:value="0" calcext:value-type="float">
            <text:p>0</text:p>
          </table:table-cell>
          <table:table-cell table:style-name="ce11" table:formula="of:=IFERROR(VLOOKUP([$Podsumowanie.$B107];INDIRECT([.G$1]&amp;&quot;.&quot;&amp;&quot;$B$2:$C$11&quot;);2;FALSE());0)" office:value-type="float" office:value="0" calcext:value-type="float">
            <text:p>0</text:p>
          </table:table-cell>
          <table:table-cell table:style-name="ce11" table:formula="of:=IFERROR(VLOOKUP([$Podsumowanie.$B107];INDIRECT([.H$1]&amp;&quot;.&quot;&amp;&quot;$B$2:$C$11&quot;);2;FALSE());0)" office:value-type="float" office:value="0" calcext:value-type="float">
            <text:p>0</text:p>
          </table:table-cell>
          <table:table-cell table:style-name="ce11" table:formula="of:=IFERROR(VLOOKUP([$Podsumowanie.$B107];INDIRECT([.I$1]&amp;&quot;.&quot;&amp;&quot;$B$2:$C$11&quot;);2;FALSE());0)" office:value-type="float" office:value="0" calcext:value-type="float">
            <text:p>0</text:p>
          </table:table-cell>
          <table:table-cell table:style-name="ce11" table:formula="of:=IFERROR(VLOOKUP([$Podsumowanie.$B107];INDIRECT([.J$1]&amp;&quot;.&quot;&amp;&quot;$B$2:$C$11&quot;);2;FALSE());0)" office:value-type="float" office:value="0" calcext:value-type="float">
            <text:p>0</text:p>
          </table:table-cell>
          <table:table-cell table:style-name="ce11" table:formula="of:=IFERROR(VLOOKUP([$Podsumowanie.$B107];INDIRECT([.K$1]&amp;&quot;.&quot;&amp;&quot;$B$2:$C$11&quot;);2;FALSE());0)" office:value-type="float" office:value="0" calcext:value-type="float">
            <text:p>0</text:p>
          </table:table-cell>
          <table:table-cell/>
          <table:table-cell table:style-name="ce11" table:formula="of:=SUM([$Podsumowanie.$C107:.$L107])-MIN([$Podsumowanie.$C107:.$L107])" office:value-type="float" office:value="0" calcext:value-type="float">
            <text:p>0</text:p>
          </table:table-cell>
          <table:table-cell table:style-name="ce11" table:formula="of:=SUM([$Podsumowanie.$C107:.$L107])" office:value-type="float" office:value="0" calcext:value-type="float">
            <text:p>0</text:p>
          </table:table-cell>
          <table:table-cell table:style-name="ce11" table:formula="of:=IFERROR(VLOOKUP([$Podsumowanie.$B10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07" calcext:value-type="float">
            <text:p>107</text:p>
          </table:table-cell>
          <table:table-cell/>
          <table:table-cell table:style-name="ce11" table:formula="of:=IFERROR(VLOOKUP([$Podsumowanie.$B108];INDIRECT([.C$1]&amp;&quot;.&quot;&amp;&quot;$B$2:$C$11&quot;);2;FALSE());0)" office:value-type="float" office:value="0" calcext:value-type="float">
            <text:p>0</text:p>
          </table:table-cell>
          <table:table-cell table:style-name="ce11" table:formula="of:=IFERROR(VLOOKUP([$Podsumowanie.$B108];INDIRECT([.D$1]&amp;&quot;.&quot;&amp;&quot;$B$2:$C$11&quot;);2;FALSE());0)" office:value-type="float" office:value="0" calcext:value-type="float">
            <text:p>0</text:p>
          </table:table-cell>
          <table:table-cell table:style-name="ce11" table:formula="of:=IFERROR(VLOOKUP([$Podsumowanie.$B108];INDIRECT([.E$1]&amp;&quot;.&quot;&amp;&quot;$B$2:$C$11&quot;);2;FALSE());0)" office:value-type="float" office:value="0" calcext:value-type="float">
            <text:p>0</text:p>
          </table:table-cell>
          <table:table-cell table:style-name="ce11" table:formula="of:=IFERROR(VLOOKUP([$Podsumowanie.$B108];INDIRECT([.F$1]&amp;&quot;.&quot;&amp;&quot;$B$2:$C$11&quot;);2;FALSE());0)" office:value-type="float" office:value="0" calcext:value-type="float">
            <text:p>0</text:p>
          </table:table-cell>
          <table:table-cell table:style-name="ce11" table:formula="of:=IFERROR(VLOOKUP([$Podsumowanie.$B108];INDIRECT([.G$1]&amp;&quot;.&quot;&amp;&quot;$B$2:$C$11&quot;);2;FALSE());0)" office:value-type="float" office:value="0" calcext:value-type="float">
            <text:p>0</text:p>
          </table:table-cell>
          <table:table-cell table:style-name="ce11" table:formula="of:=IFERROR(VLOOKUP([$Podsumowanie.$B108];INDIRECT([.H$1]&amp;&quot;.&quot;&amp;&quot;$B$2:$C$11&quot;);2;FALSE());0)" office:value-type="float" office:value="0" calcext:value-type="float">
            <text:p>0</text:p>
          </table:table-cell>
          <table:table-cell table:style-name="ce11" table:formula="of:=IFERROR(VLOOKUP([$Podsumowanie.$B108];INDIRECT([.I$1]&amp;&quot;.&quot;&amp;&quot;$B$2:$C$11&quot;);2;FALSE());0)" office:value-type="float" office:value="0" calcext:value-type="float">
            <text:p>0</text:p>
          </table:table-cell>
          <table:table-cell table:style-name="ce11" table:formula="of:=IFERROR(VLOOKUP([$Podsumowanie.$B108];INDIRECT([.J$1]&amp;&quot;.&quot;&amp;&quot;$B$2:$C$11&quot;);2;FALSE());0)" office:value-type="float" office:value="0" calcext:value-type="float">
            <text:p>0</text:p>
          </table:table-cell>
          <table:table-cell table:style-name="ce11" table:formula="of:=IFERROR(VLOOKUP([$Podsumowanie.$B108];INDIRECT([.K$1]&amp;&quot;.&quot;&amp;&quot;$B$2:$C$11&quot;);2;FALSE());0)" office:value-type="float" office:value="0" calcext:value-type="float">
            <text:p>0</text:p>
          </table:table-cell>
          <table:table-cell/>
          <table:table-cell table:style-name="ce11" table:formula="of:=SUM([$Podsumowanie.$C108:.$L108])-MIN([$Podsumowanie.$C108:.$L108])" office:value-type="float" office:value="0" calcext:value-type="float">
            <text:p>0</text:p>
          </table:table-cell>
          <table:table-cell table:style-name="ce11" table:formula="of:=SUM([$Podsumowanie.$C108:.$L108])" office:value-type="float" office:value="0" calcext:value-type="float">
            <text:p>0</text:p>
          </table:table-cell>
          <table:table-cell table:style-name="ce11" table:formula="of:=IFERROR(VLOOKUP([$Podsumowanie.$B10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08" calcext:value-type="float">
            <text:p>108</text:p>
          </table:table-cell>
          <table:table-cell/>
          <table:table-cell table:style-name="ce11" table:formula="of:=IFERROR(VLOOKUP([$Podsumowanie.$B109];INDIRECT([.C$1]&amp;&quot;.&quot;&amp;&quot;$B$2:$C$11&quot;);2;FALSE());0)" office:value-type="float" office:value="0" calcext:value-type="float">
            <text:p>0</text:p>
          </table:table-cell>
          <table:table-cell table:style-name="ce11" table:formula="of:=IFERROR(VLOOKUP([$Podsumowanie.$B109];INDIRECT([.D$1]&amp;&quot;.&quot;&amp;&quot;$B$2:$C$11&quot;);2;FALSE());0)" office:value-type="float" office:value="0" calcext:value-type="float">
            <text:p>0</text:p>
          </table:table-cell>
          <table:table-cell table:style-name="ce11" table:formula="of:=IFERROR(VLOOKUP([$Podsumowanie.$B109];INDIRECT([.E$1]&amp;&quot;.&quot;&amp;&quot;$B$2:$C$11&quot;);2;FALSE());0)" office:value-type="float" office:value="0" calcext:value-type="float">
            <text:p>0</text:p>
          </table:table-cell>
          <table:table-cell table:style-name="ce11" table:formula="of:=IFERROR(VLOOKUP([$Podsumowanie.$B109];INDIRECT([.F$1]&amp;&quot;.&quot;&amp;&quot;$B$2:$C$11&quot;);2;FALSE());0)" office:value-type="float" office:value="0" calcext:value-type="float">
            <text:p>0</text:p>
          </table:table-cell>
          <table:table-cell table:style-name="ce11" table:formula="of:=IFERROR(VLOOKUP([$Podsumowanie.$B109];INDIRECT([.G$1]&amp;&quot;.&quot;&amp;&quot;$B$2:$C$11&quot;);2;FALSE());0)" office:value-type="float" office:value="0" calcext:value-type="float">
            <text:p>0</text:p>
          </table:table-cell>
          <table:table-cell table:style-name="ce11" table:formula="of:=IFERROR(VLOOKUP([$Podsumowanie.$B109];INDIRECT([.H$1]&amp;&quot;.&quot;&amp;&quot;$B$2:$C$11&quot;);2;FALSE());0)" office:value-type="float" office:value="0" calcext:value-type="float">
            <text:p>0</text:p>
          </table:table-cell>
          <table:table-cell table:style-name="ce11" table:formula="of:=IFERROR(VLOOKUP([$Podsumowanie.$B109];INDIRECT([.I$1]&amp;&quot;.&quot;&amp;&quot;$B$2:$C$11&quot;);2;FALSE());0)" office:value-type="float" office:value="0" calcext:value-type="float">
            <text:p>0</text:p>
          </table:table-cell>
          <table:table-cell table:style-name="ce11" table:formula="of:=IFERROR(VLOOKUP([$Podsumowanie.$B109];INDIRECT([.J$1]&amp;&quot;.&quot;&amp;&quot;$B$2:$C$11&quot;);2;FALSE());0)" office:value-type="float" office:value="0" calcext:value-type="float">
            <text:p>0</text:p>
          </table:table-cell>
          <table:table-cell table:style-name="ce11" table:formula="of:=IFERROR(VLOOKUP([$Podsumowanie.$B109];INDIRECT([.K$1]&amp;&quot;.&quot;&amp;&quot;$B$2:$C$11&quot;);2;FALSE());0)" office:value-type="float" office:value="0" calcext:value-type="float">
            <text:p>0</text:p>
          </table:table-cell>
          <table:table-cell/>
          <table:table-cell table:style-name="ce11" table:formula="of:=SUM([$Podsumowanie.$C109:.$L109])-MIN([$Podsumowanie.$C109:.$L109])" office:value-type="float" office:value="0" calcext:value-type="float">
            <text:p>0</text:p>
          </table:table-cell>
          <table:table-cell table:style-name="ce11" table:formula="of:=SUM([$Podsumowanie.$C109:.$L109])" office:value-type="float" office:value="0" calcext:value-type="float">
            <text:p>0</text:p>
          </table:table-cell>
          <table:table-cell table:style-name="ce11" table:formula="of:=IFERROR(VLOOKUP([$Podsumowanie.$B10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09" calcext:value-type="float">
            <text:p>109</text:p>
          </table:table-cell>
          <table:table-cell/>
          <table:table-cell table:style-name="ce11" table:formula="of:=IFERROR(VLOOKUP([$Podsumowanie.$B110];INDIRECT([.C$1]&amp;&quot;.&quot;&amp;&quot;$B$2:$C$11&quot;);2;FALSE());0)" office:value-type="float" office:value="0" calcext:value-type="float">
            <text:p>0</text:p>
          </table:table-cell>
          <table:table-cell table:style-name="ce11" table:formula="of:=IFERROR(VLOOKUP([$Podsumowanie.$B110];INDIRECT([.D$1]&amp;&quot;.&quot;&amp;&quot;$B$2:$C$11&quot;);2;FALSE());0)" office:value-type="float" office:value="0" calcext:value-type="float">
            <text:p>0</text:p>
          </table:table-cell>
          <table:table-cell table:style-name="ce11" table:formula="of:=IFERROR(VLOOKUP([$Podsumowanie.$B110];INDIRECT([.E$1]&amp;&quot;.&quot;&amp;&quot;$B$2:$C$11&quot;);2;FALSE());0)" office:value-type="float" office:value="0" calcext:value-type="float">
            <text:p>0</text:p>
          </table:table-cell>
          <table:table-cell table:style-name="ce11" table:formula="of:=IFERROR(VLOOKUP([$Podsumowanie.$B110];INDIRECT([.F$1]&amp;&quot;.&quot;&amp;&quot;$B$2:$C$11&quot;);2;FALSE());0)" office:value-type="float" office:value="0" calcext:value-type="float">
            <text:p>0</text:p>
          </table:table-cell>
          <table:table-cell table:style-name="ce11" table:formula="of:=IFERROR(VLOOKUP([$Podsumowanie.$B110];INDIRECT([.G$1]&amp;&quot;.&quot;&amp;&quot;$B$2:$C$11&quot;);2;FALSE());0)" office:value-type="float" office:value="0" calcext:value-type="float">
            <text:p>0</text:p>
          </table:table-cell>
          <table:table-cell table:style-name="ce11" table:formula="of:=IFERROR(VLOOKUP([$Podsumowanie.$B110];INDIRECT([.H$1]&amp;&quot;.&quot;&amp;&quot;$B$2:$C$11&quot;);2;FALSE());0)" office:value-type="float" office:value="0" calcext:value-type="float">
            <text:p>0</text:p>
          </table:table-cell>
          <table:table-cell table:style-name="ce11" table:formula="of:=IFERROR(VLOOKUP([$Podsumowanie.$B110];INDIRECT([.I$1]&amp;&quot;.&quot;&amp;&quot;$B$2:$C$11&quot;);2;FALSE());0)" office:value-type="float" office:value="0" calcext:value-type="float">
            <text:p>0</text:p>
          </table:table-cell>
          <table:table-cell table:style-name="ce11" table:formula="of:=IFERROR(VLOOKUP([$Podsumowanie.$B110];INDIRECT([.J$1]&amp;&quot;.&quot;&amp;&quot;$B$2:$C$11&quot;);2;FALSE());0)" office:value-type="float" office:value="0" calcext:value-type="float">
            <text:p>0</text:p>
          </table:table-cell>
          <table:table-cell table:style-name="ce11" table:formula="of:=IFERROR(VLOOKUP([$Podsumowanie.$B110];INDIRECT([.K$1]&amp;&quot;.&quot;&amp;&quot;$B$2:$C$11&quot;);2;FALSE());0)" office:value-type="float" office:value="0" calcext:value-type="float">
            <text:p>0</text:p>
          </table:table-cell>
          <table:table-cell/>
          <table:table-cell table:style-name="ce11" table:formula="of:=SUM([$Podsumowanie.$C110:.$L110])-MIN([$Podsumowanie.$C110:.$L110])" office:value-type="float" office:value="0" calcext:value-type="float">
            <text:p>0</text:p>
          </table:table-cell>
          <table:table-cell table:style-name="ce11" table:formula="of:=SUM([$Podsumowanie.$C110:.$L110])" office:value-type="float" office:value="0" calcext:value-type="float">
            <text:p>0</text:p>
          </table:table-cell>
          <table:table-cell table:style-name="ce11" table:formula="of:=IFERROR(VLOOKUP([$Podsumowanie.$B11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10" calcext:value-type="float">
            <text:p>110</text:p>
          </table:table-cell>
          <table:table-cell/>
          <table:table-cell table:style-name="ce11" table:formula="of:=IFERROR(VLOOKUP([$Podsumowanie.$B111];INDIRECT([.C$1]&amp;&quot;.&quot;&amp;&quot;$B$2:$C$11&quot;);2;FALSE());0)" office:value-type="float" office:value="0" calcext:value-type="float">
            <text:p>0</text:p>
          </table:table-cell>
          <table:table-cell table:style-name="ce11" table:formula="of:=IFERROR(VLOOKUP([$Podsumowanie.$B111];INDIRECT([.D$1]&amp;&quot;.&quot;&amp;&quot;$B$2:$C$11&quot;);2;FALSE());0)" office:value-type="float" office:value="0" calcext:value-type="float">
            <text:p>0</text:p>
          </table:table-cell>
          <table:table-cell table:style-name="ce11" table:formula="of:=IFERROR(VLOOKUP([$Podsumowanie.$B111];INDIRECT([.E$1]&amp;&quot;.&quot;&amp;&quot;$B$2:$C$11&quot;);2;FALSE());0)" office:value-type="float" office:value="0" calcext:value-type="float">
            <text:p>0</text:p>
          </table:table-cell>
          <table:table-cell table:style-name="ce11" table:formula="of:=IFERROR(VLOOKUP([$Podsumowanie.$B111];INDIRECT([.F$1]&amp;&quot;.&quot;&amp;&quot;$B$2:$C$11&quot;);2;FALSE());0)" office:value-type="float" office:value="0" calcext:value-type="float">
            <text:p>0</text:p>
          </table:table-cell>
          <table:table-cell table:style-name="ce11" table:formula="of:=IFERROR(VLOOKUP([$Podsumowanie.$B111];INDIRECT([.G$1]&amp;&quot;.&quot;&amp;&quot;$B$2:$C$11&quot;);2;FALSE());0)" office:value-type="float" office:value="0" calcext:value-type="float">
            <text:p>0</text:p>
          </table:table-cell>
          <table:table-cell table:style-name="ce11" table:formula="of:=IFERROR(VLOOKUP([$Podsumowanie.$B111];INDIRECT([.H$1]&amp;&quot;.&quot;&amp;&quot;$B$2:$C$11&quot;);2;FALSE());0)" office:value-type="float" office:value="0" calcext:value-type="float">
            <text:p>0</text:p>
          </table:table-cell>
          <table:table-cell table:style-name="ce11" table:formula="of:=IFERROR(VLOOKUP([$Podsumowanie.$B111];INDIRECT([.I$1]&amp;&quot;.&quot;&amp;&quot;$B$2:$C$11&quot;);2;FALSE());0)" office:value-type="float" office:value="0" calcext:value-type="float">
            <text:p>0</text:p>
          </table:table-cell>
          <table:table-cell table:style-name="ce11" table:formula="of:=IFERROR(VLOOKUP([$Podsumowanie.$B111];INDIRECT([.J$1]&amp;&quot;.&quot;&amp;&quot;$B$2:$C$11&quot;);2;FALSE());0)" office:value-type="float" office:value="0" calcext:value-type="float">
            <text:p>0</text:p>
          </table:table-cell>
          <table:table-cell table:style-name="ce11" table:formula="of:=IFERROR(VLOOKUP([$Podsumowanie.$B111];INDIRECT([.K$1]&amp;&quot;.&quot;&amp;&quot;$B$2:$C$11&quot;);2;FALSE());0)" office:value-type="float" office:value="0" calcext:value-type="float">
            <text:p>0</text:p>
          </table:table-cell>
          <table:table-cell/>
          <table:table-cell table:style-name="ce11" table:formula="of:=SUM([$Podsumowanie.$C111:.$L111])-MIN([$Podsumowanie.$C111:.$L111])" office:value-type="float" office:value="0" calcext:value-type="float">
            <text:p>0</text:p>
          </table:table-cell>
          <table:table-cell table:style-name="ce11" table:formula="of:=SUM([$Podsumowanie.$C111:.$L111])" office:value-type="float" office:value="0" calcext:value-type="float">
            <text:p>0</text:p>
          </table:table-cell>
          <table:table-cell table:style-name="ce11" table:formula="of:=IFERROR(VLOOKUP([$Podsumowanie.$B11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11" calcext:value-type="float">
            <text:p>111</text:p>
          </table:table-cell>
          <table:table-cell/>
          <table:table-cell table:style-name="ce11" table:formula="of:=IFERROR(VLOOKUP([$Podsumowanie.$B112];INDIRECT([.C$1]&amp;&quot;.&quot;&amp;&quot;$B$2:$C$11&quot;);2;FALSE());0)" office:value-type="float" office:value="0" calcext:value-type="float">
            <text:p>0</text:p>
          </table:table-cell>
          <table:table-cell table:style-name="ce11" table:formula="of:=IFERROR(VLOOKUP([$Podsumowanie.$B112];INDIRECT([.D$1]&amp;&quot;.&quot;&amp;&quot;$B$2:$C$11&quot;);2;FALSE());0)" office:value-type="float" office:value="0" calcext:value-type="float">
            <text:p>0</text:p>
          </table:table-cell>
          <table:table-cell table:style-name="ce11" table:formula="of:=IFERROR(VLOOKUP([$Podsumowanie.$B112];INDIRECT([.E$1]&amp;&quot;.&quot;&amp;&quot;$B$2:$C$11&quot;);2;FALSE());0)" office:value-type="float" office:value="0" calcext:value-type="float">
            <text:p>0</text:p>
          </table:table-cell>
          <table:table-cell table:style-name="ce11" table:formula="of:=IFERROR(VLOOKUP([$Podsumowanie.$B112];INDIRECT([.F$1]&amp;&quot;.&quot;&amp;&quot;$B$2:$C$11&quot;);2;FALSE());0)" office:value-type="float" office:value="0" calcext:value-type="float">
            <text:p>0</text:p>
          </table:table-cell>
          <table:table-cell table:style-name="ce11" table:formula="of:=IFERROR(VLOOKUP([$Podsumowanie.$B112];INDIRECT([.G$1]&amp;&quot;.&quot;&amp;&quot;$B$2:$C$11&quot;);2;FALSE());0)" office:value-type="float" office:value="0" calcext:value-type="float">
            <text:p>0</text:p>
          </table:table-cell>
          <table:table-cell table:style-name="ce11" table:formula="of:=IFERROR(VLOOKUP([$Podsumowanie.$B112];INDIRECT([.H$1]&amp;&quot;.&quot;&amp;&quot;$B$2:$C$11&quot;);2;FALSE());0)" office:value-type="float" office:value="0" calcext:value-type="float">
            <text:p>0</text:p>
          </table:table-cell>
          <table:table-cell table:style-name="ce11" table:formula="of:=IFERROR(VLOOKUP([$Podsumowanie.$B112];INDIRECT([.I$1]&amp;&quot;.&quot;&amp;&quot;$B$2:$C$11&quot;);2;FALSE());0)" office:value-type="float" office:value="0" calcext:value-type="float">
            <text:p>0</text:p>
          </table:table-cell>
          <table:table-cell table:style-name="ce11" table:formula="of:=IFERROR(VLOOKUP([$Podsumowanie.$B112];INDIRECT([.J$1]&amp;&quot;.&quot;&amp;&quot;$B$2:$C$11&quot;);2;FALSE());0)" office:value-type="float" office:value="0" calcext:value-type="float">
            <text:p>0</text:p>
          </table:table-cell>
          <table:table-cell table:style-name="ce11" table:formula="of:=IFERROR(VLOOKUP([$Podsumowanie.$B112];INDIRECT([.K$1]&amp;&quot;.&quot;&amp;&quot;$B$2:$C$11&quot;);2;FALSE());0)" office:value-type="float" office:value="0" calcext:value-type="float">
            <text:p>0</text:p>
          </table:table-cell>
          <table:table-cell/>
          <table:table-cell table:style-name="ce11" table:formula="of:=SUM([$Podsumowanie.$C112:.$L112])-MIN([$Podsumowanie.$C112:.$L112])" office:value-type="float" office:value="0" calcext:value-type="float">
            <text:p>0</text:p>
          </table:table-cell>
          <table:table-cell table:style-name="ce11" table:formula="of:=SUM([$Podsumowanie.$C112:.$L112])" office:value-type="float" office:value="0" calcext:value-type="float">
            <text:p>0</text:p>
          </table:table-cell>
          <table:table-cell table:style-name="ce11" table:formula="of:=IFERROR(VLOOKUP([$Podsumowanie.$B11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12" calcext:value-type="float">
            <text:p>112</text:p>
          </table:table-cell>
          <table:table-cell/>
          <table:table-cell table:style-name="ce11" table:formula="of:=IFERROR(VLOOKUP([$Podsumowanie.$B113];INDIRECT([.C$1]&amp;&quot;.&quot;&amp;&quot;$B$2:$C$11&quot;);2;FALSE());0)" office:value-type="float" office:value="0" calcext:value-type="float">
            <text:p>0</text:p>
          </table:table-cell>
          <table:table-cell table:style-name="ce11" table:formula="of:=IFERROR(VLOOKUP([$Podsumowanie.$B113];INDIRECT([.D$1]&amp;&quot;.&quot;&amp;&quot;$B$2:$C$11&quot;);2;FALSE());0)" office:value-type="float" office:value="0" calcext:value-type="float">
            <text:p>0</text:p>
          </table:table-cell>
          <table:table-cell table:style-name="ce11" table:formula="of:=IFERROR(VLOOKUP([$Podsumowanie.$B113];INDIRECT([.E$1]&amp;&quot;.&quot;&amp;&quot;$B$2:$C$11&quot;);2;FALSE());0)" office:value-type="float" office:value="0" calcext:value-type="float">
            <text:p>0</text:p>
          </table:table-cell>
          <table:table-cell table:style-name="ce11" table:formula="of:=IFERROR(VLOOKUP([$Podsumowanie.$B113];INDIRECT([.F$1]&amp;&quot;.&quot;&amp;&quot;$B$2:$C$11&quot;);2;FALSE());0)" office:value-type="float" office:value="0" calcext:value-type="float">
            <text:p>0</text:p>
          </table:table-cell>
          <table:table-cell table:style-name="ce11" table:formula="of:=IFERROR(VLOOKUP([$Podsumowanie.$B113];INDIRECT([.G$1]&amp;&quot;.&quot;&amp;&quot;$B$2:$C$11&quot;);2;FALSE());0)" office:value-type="float" office:value="0" calcext:value-type="float">
            <text:p>0</text:p>
          </table:table-cell>
          <table:table-cell table:style-name="ce11" table:formula="of:=IFERROR(VLOOKUP([$Podsumowanie.$B113];INDIRECT([.H$1]&amp;&quot;.&quot;&amp;&quot;$B$2:$C$11&quot;);2;FALSE());0)" office:value-type="float" office:value="0" calcext:value-type="float">
            <text:p>0</text:p>
          </table:table-cell>
          <table:table-cell table:style-name="ce11" table:formula="of:=IFERROR(VLOOKUP([$Podsumowanie.$B113];INDIRECT([.I$1]&amp;&quot;.&quot;&amp;&quot;$B$2:$C$11&quot;);2;FALSE());0)" office:value-type="float" office:value="0" calcext:value-type="float">
            <text:p>0</text:p>
          </table:table-cell>
          <table:table-cell table:style-name="ce11" table:formula="of:=IFERROR(VLOOKUP([$Podsumowanie.$B113];INDIRECT([.J$1]&amp;&quot;.&quot;&amp;&quot;$B$2:$C$11&quot;);2;FALSE());0)" office:value-type="float" office:value="0" calcext:value-type="float">
            <text:p>0</text:p>
          </table:table-cell>
          <table:table-cell table:style-name="ce11" table:formula="of:=IFERROR(VLOOKUP([$Podsumowanie.$B113];INDIRECT([.K$1]&amp;&quot;.&quot;&amp;&quot;$B$2:$C$11&quot;);2;FALSE());0)" office:value-type="float" office:value="0" calcext:value-type="float">
            <text:p>0</text:p>
          </table:table-cell>
          <table:table-cell/>
          <table:table-cell table:style-name="ce11" table:formula="of:=SUM([$Podsumowanie.$C113:.$L113])-MIN([$Podsumowanie.$C113:.$L113])" office:value-type="float" office:value="0" calcext:value-type="float">
            <text:p>0</text:p>
          </table:table-cell>
          <table:table-cell table:style-name="ce11" table:formula="of:=SUM([$Podsumowanie.$C113:.$L113])" office:value-type="float" office:value="0" calcext:value-type="float">
            <text:p>0</text:p>
          </table:table-cell>
          <table:table-cell table:style-name="ce11" table:formula="of:=IFERROR(VLOOKUP([$Podsumowanie.$B11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13" calcext:value-type="float">
            <text:p>113</text:p>
          </table:table-cell>
          <table:table-cell/>
          <table:table-cell table:style-name="ce11" table:formula="of:=IFERROR(VLOOKUP([$Podsumowanie.$B114];INDIRECT([.C$1]&amp;&quot;.&quot;&amp;&quot;$B$2:$C$11&quot;);2;FALSE());0)" office:value-type="float" office:value="0" calcext:value-type="float">
            <text:p>0</text:p>
          </table:table-cell>
          <table:table-cell table:style-name="ce11" table:formula="of:=IFERROR(VLOOKUP([$Podsumowanie.$B114];INDIRECT([.D$1]&amp;&quot;.&quot;&amp;&quot;$B$2:$C$11&quot;);2;FALSE());0)" office:value-type="float" office:value="0" calcext:value-type="float">
            <text:p>0</text:p>
          </table:table-cell>
          <table:table-cell table:style-name="ce11" table:formula="of:=IFERROR(VLOOKUP([$Podsumowanie.$B114];INDIRECT([.E$1]&amp;&quot;.&quot;&amp;&quot;$B$2:$C$11&quot;);2;FALSE());0)" office:value-type="float" office:value="0" calcext:value-type="float">
            <text:p>0</text:p>
          </table:table-cell>
          <table:table-cell table:style-name="ce11" table:formula="of:=IFERROR(VLOOKUP([$Podsumowanie.$B114];INDIRECT([.F$1]&amp;&quot;.&quot;&amp;&quot;$B$2:$C$11&quot;);2;FALSE());0)" office:value-type="float" office:value="0" calcext:value-type="float">
            <text:p>0</text:p>
          </table:table-cell>
          <table:table-cell table:style-name="ce11" table:formula="of:=IFERROR(VLOOKUP([$Podsumowanie.$B114];INDIRECT([.G$1]&amp;&quot;.&quot;&amp;&quot;$B$2:$C$11&quot;);2;FALSE());0)" office:value-type="float" office:value="0" calcext:value-type="float">
            <text:p>0</text:p>
          </table:table-cell>
          <table:table-cell table:style-name="ce11" table:formula="of:=IFERROR(VLOOKUP([$Podsumowanie.$B114];INDIRECT([.H$1]&amp;&quot;.&quot;&amp;&quot;$B$2:$C$11&quot;);2;FALSE());0)" office:value-type="float" office:value="0" calcext:value-type="float">
            <text:p>0</text:p>
          </table:table-cell>
          <table:table-cell table:style-name="ce11" table:formula="of:=IFERROR(VLOOKUP([$Podsumowanie.$B114];INDIRECT([.I$1]&amp;&quot;.&quot;&amp;&quot;$B$2:$C$11&quot;);2;FALSE());0)" office:value-type="float" office:value="0" calcext:value-type="float">
            <text:p>0</text:p>
          </table:table-cell>
          <table:table-cell table:style-name="ce11" table:formula="of:=IFERROR(VLOOKUP([$Podsumowanie.$B114];INDIRECT([.J$1]&amp;&quot;.&quot;&amp;&quot;$B$2:$C$11&quot;);2;FALSE());0)" office:value-type="float" office:value="0" calcext:value-type="float">
            <text:p>0</text:p>
          </table:table-cell>
          <table:table-cell table:style-name="ce11" table:formula="of:=IFERROR(VLOOKUP([$Podsumowanie.$B114];INDIRECT([.K$1]&amp;&quot;.&quot;&amp;&quot;$B$2:$C$11&quot;);2;FALSE());0)" office:value-type="float" office:value="0" calcext:value-type="float">
            <text:p>0</text:p>
          </table:table-cell>
          <table:table-cell/>
          <table:table-cell table:style-name="ce11" table:formula="of:=SUM([$Podsumowanie.$C114:.$L114])-MIN([$Podsumowanie.$C114:.$L114])" office:value-type="float" office:value="0" calcext:value-type="float">
            <text:p>0</text:p>
          </table:table-cell>
          <table:table-cell table:style-name="ce11" table:formula="of:=SUM([$Podsumowanie.$C114:.$L114])" office:value-type="float" office:value="0" calcext:value-type="float">
            <text:p>0</text:p>
          </table:table-cell>
          <table:table-cell table:style-name="ce11" table:formula="of:=IFERROR(VLOOKUP([$Podsumowanie.$B11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14" calcext:value-type="float">
            <text:p>114</text:p>
          </table:table-cell>
          <table:table-cell/>
          <table:table-cell table:style-name="ce11" table:formula="of:=IFERROR(VLOOKUP([$Podsumowanie.$B115];INDIRECT([.C$1]&amp;&quot;.&quot;&amp;&quot;$B$2:$C$11&quot;);2;FALSE());0)" office:value-type="float" office:value="0" calcext:value-type="float">
            <text:p>0</text:p>
          </table:table-cell>
          <table:table-cell table:style-name="ce11" table:formula="of:=IFERROR(VLOOKUP([$Podsumowanie.$B115];INDIRECT([.D$1]&amp;&quot;.&quot;&amp;&quot;$B$2:$C$11&quot;);2;FALSE());0)" office:value-type="float" office:value="0" calcext:value-type="float">
            <text:p>0</text:p>
          </table:table-cell>
          <table:table-cell table:style-name="ce11" table:formula="of:=IFERROR(VLOOKUP([$Podsumowanie.$B115];INDIRECT([.E$1]&amp;&quot;.&quot;&amp;&quot;$B$2:$C$11&quot;);2;FALSE());0)" office:value-type="float" office:value="0" calcext:value-type="float">
            <text:p>0</text:p>
          </table:table-cell>
          <table:table-cell table:style-name="ce11" table:formula="of:=IFERROR(VLOOKUP([$Podsumowanie.$B115];INDIRECT([.F$1]&amp;&quot;.&quot;&amp;&quot;$B$2:$C$11&quot;);2;FALSE());0)" office:value-type="float" office:value="0" calcext:value-type="float">
            <text:p>0</text:p>
          </table:table-cell>
          <table:table-cell table:style-name="ce11" table:formula="of:=IFERROR(VLOOKUP([$Podsumowanie.$B115];INDIRECT([.G$1]&amp;&quot;.&quot;&amp;&quot;$B$2:$C$11&quot;);2;FALSE());0)" office:value-type="float" office:value="0" calcext:value-type="float">
            <text:p>0</text:p>
          </table:table-cell>
          <table:table-cell table:style-name="ce11" table:formula="of:=IFERROR(VLOOKUP([$Podsumowanie.$B115];INDIRECT([.H$1]&amp;&quot;.&quot;&amp;&quot;$B$2:$C$11&quot;);2;FALSE());0)" office:value-type="float" office:value="0" calcext:value-type="float">
            <text:p>0</text:p>
          </table:table-cell>
          <table:table-cell table:style-name="ce11" table:formula="of:=IFERROR(VLOOKUP([$Podsumowanie.$B115];INDIRECT([.I$1]&amp;&quot;.&quot;&amp;&quot;$B$2:$C$11&quot;);2;FALSE());0)" office:value-type="float" office:value="0" calcext:value-type="float">
            <text:p>0</text:p>
          </table:table-cell>
          <table:table-cell table:style-name="ce11" table:formula="of:=IFERROR(VLOOKUP([$Podsumowanie.$B115];INDIRECT([.J$1]&amp;&quot;.&quot;&amp;&quot;$B$2:$C$11&quot;);2;FALSE());0)" office:value-type="float" office:value="0" calcext:value-type="float">
            <text:p>0</text:p>
          </table:table-cell>
          <table:table-cell table:style-name="ce11" table:formula="of:=IFERROR(VLOOKUP([$Podsumowanie.$B115];INDIRECT([.K$1]&amp;&quot;.&quot;&amp;&quot;$B$2:$C$11&quot;);2;FALSE());0)" office:value-type="float" office:value="0" calcext:value-type="float">
            <text:p>0</text:p>
          </table:table-cell>
          <table:table-cell/>
          <table:table-cell table:style-name="ce11" table:formula="of:=SUM([$Podsumowanie.$C115:.$L115])-MIN([$Podsumowanie.$C115:.$L115])" office:value-type="float" office:value="0" calcext:value-type="float">
            <text:p>0</text:p>
          </table:table-cell>
          <table:table-cell table:style-name="ce11" table:formula="of:=SUM([$Podsumowanie.$C115:.$L115])" office:value-type="float" office:value="0" calcext:value-type="float">
            <text:p>0</text:p>
          </table:table-cell>
          <table:table-cell table:style-name="ce11" table:formula="of:=IFERROR(VLOOKUP([$Podsumowanie.$B11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15" calcext:value-type="float">
            <text:p>115</text:p>
          </table:table-cell>
          <table:table-cell/>
          <table:table-cell table:style-name="ce11" table:formula="of:=IFERROR(VLOOKUP([$Podsumowanie.$B116];INDIRECT([.C$1]&amp;&quot;.&quot;&amp;&quot;$B$2:$C$11&quot;);2;FALSE());0)" office:value-type="float" office:value="0" calcext:value-type="float">
            <text:p>0</text:p>
          </table:table-cell>
          <table:table-cell table:style-name="ce11" table:formula="of:=IFERROR(VLOOKUP([$Podsumowanie.$B116];INDIRECT([.D$1]&amp;&quot;.&quot;&amp;&quot;$B$2:$C$11&quot;);2;FALSE());0)" office:value-type="float" office:value="0" calcext:value-type="float">
            <text:p>0</text:p>
          </table:table-cell>
          <table:table-cell table:style-name="ce11" table:formula="of:=IFERROR(VLOOKUP([$Podsumowanie.$B116];INDIRECT([.E$1]&amp;&quot;.&quot;&amp;&quot;$B$2:$C$11&quot;);2;FALSE());0)" office:value-type="float" office:value="0" calcext:value-type="float">
            <text:p>0</text:p>
          </table:table-cell>
          <table:table-cell table:style-name="ce11" table:formula="of:=IFERROR(VLOOKUP([$Podsumowanie.$B116];INDIRECT([.F$1]&amp;&quot;.&quot;&amp;&quot;$B$2:$C$11&quot;);2;FALSE());0)" office:value-type="float" office:value="0" calcext:value-type="float">
            <text:p>0</text:p>
          </table:table-cell>
          <table:table-cell table:style-name="ce11" table:formula="of:=IFERROR(VLOOKUP([$Podsumowanie.$B116];INDIRECT([.G$1]&amp;&quot;.&quot;&amp;&quot;$B$2:$C$11&quot;);2;FALSE());0)" office:value-type="float" office:value="0" calcext:value-type="float">
            <text:p>0</text:p>
          </table:table-cell>
          <table:table-cell table:style-name="ce11" table:formula="of:=IFERROR(VLOOKUP([$Podsumowanie.$B116];INDIRECT([.H$1]&amp;&quot;.&quot;&amp;&quot;$B$2:$C$11&quot;);2;FALSE());0)" office:value-type="float" office:value="0" calcext:value-type="float">
            <text:p>0</text:p>
          </table:table-cell>
          <table:table-cell table:style-name="ce11" table:formula="of:=IFERROR(VLOOKUP([$Podsumowanie.$B116];INDIRECT([.I$1]&amp;&quot;.&quot;&amp;&quot;$B$2:$C$11&quot;);2;FALSE());0)" office:value-type="float" office:value="0" calcext:value-type="float">
            <text:p>0</text:p>
          </table:table-cell>
          <table:table-cell table:style-name="ce11" table:formula="of:=IFERROR(VLOOKUP([$Podsumowanie.$B116];INDIRECT([.J$1]&amp;&quot;.&quot;&amp;&quot;$B$2:$C$11&quot;);2;FALSE());0)" office:value-type="float" office:value="0" calcext:value-type="float">
            <text:p>0</text:p>
          </table:table-cell>
          <table:table-cell table:style-name="ce11" table:formula="of:=IFERROR(VLOOKUP([$Podsumowanie.$B116];INDIRECT([.K$1]&amp;&quot;.&quot;&amp;&quot;$B$2:$C$11&quot;);2;FALSE());0)" office:value-type="float" office:value="0" calcext:value-type="float">
            <text:p>0</text:p>
          </table:table-cell>
          <table:table-cell/>
          <table:table-cell table:style-name="ce11" table:formula="of:=SUM([$Podsumowanie.$C116:.$L116])-MIN([$Podsumowanie.$C116:.$L116])" office:value-type="float" office:value="0" calcext:value-type="float">
            <text:p>0</text:p>
          </table:table-cell>
          <table:table-cell table:style-name="ce11" table:formula="of:=SUM([$Podsumowanie.$C116:.$L116])" office:value-type="float" office:value="0" calcext:value-type="float">
            <text:p>0</text:p>
          </table:table-cell>
          <table:table-cell table:style-name="ce11" table:formula="of:=IFERROR(VLOOKUP([$Podsumowanie.$B11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16" calcext:value-type="float">
            <text:p>116</text:p>
          </table:table-cell>
          <table:table-cell/>
          <table:table-cell table:style-name="ce11" table:formula="of:=IFERROR(VLOOKUP([$Podsumowanie.$B117];INDIRECT([.C$1]&amp;&quot;.&quot;&amp;&quot;$B$2:$C$11&quot;);2;FALSE());0)" office:value-type="float" office:value="0" calcext:value-type="float">
            <text:p>0</text:p>
          </table:table-cell>
          <table:table-cell table:style-name="ce11" table:formula="of:=IFERROR(VLOOKUP([$Podsumowanie.$B117];INDIRECT([.D$1]&amp;&quot;.&quot;&amp;&quot;$B$2:$C$11&quot;);2;FALSE());0)" office:value-type="float" office:value="0" calcext:value-type="float">
            <text:p>0</text:p>
          </table:table-cell>
          <table:table-cell table:style-name="ce11" table:formula="of:=IFERROR(VLOOKUP([$Podsumowanie.$B117];INDIRECT([.E$1]&amp;&quot;.&quot;&amp;&quot;$B$2:$C$11&quot;);2;FALSE());0)" office:value-type="float" office:value="0" calcext:value-type="float">
            <text:p>0</text:p>
          </table:table-cell>
          <table:table-cell table:style-name="ce11" table:formula="of:=IFERROR(VLOOKUP([$Podsumowanie.$B117];INDIRECT([.F$1]&amp;&quot;.&quot;&amp;&quot;$B$2:$C$11&quot;);2;FALSE());0)" office:value-type="float" office:value="0" calcext:value-type="float">
            <text:p>0</text:p>
          </table:table-cell>
          <table:table-cell table:style-name="ce11" table:formula="of:=IFERROR(VLOOKUP([$Podsumowanie.$B117];INDIRECT([.G$1]&amp;&quot;.&quot;&amp;&quot;$B$2:$C$11&quot;);2;FALSE());0)" office:value-type="float" office:value="0" calcext:value-type="float">
            <text:p>0</text:p>
          </table:table-cell>
          <table:table-cell table:style-name="ce11" table:formula="of:=IFERROR(VLOOKUP([$Podsumowanie.$B117];INDIRECT([.H$1]&amp;&quot;.&quot;&amp;&quot;$B$2:$C$11&quot;);2;FALSE());0)" office:value-type="float" office:value="0" calcext:value-type="float">
            <text:p>0</text:p>
          </table:table-cell>
          <table:table-cell table:style-name="ce11" table:formula="of:=IFERROR(VLOOKUP([$Podsumowanie.$B117];INDIRECT([.I$1]&amp;&quot;.&quot;&amp;&quot;$B$2:$C$11&quot;);2;FALSE());0)" office:value-type="float" office:value="0" calcext:value-type="float">
            <text:p>0</text:p>
          </table:table-cell>
          <table:table-cell table:style-name="ce11" table:formula="of:=IFERROR(VLOOKUP([$Podsumowanie.$B117];INDIRECT([.J$1]&amp;&quot;.&quot;&amp;&quot;$B$2:$C$11&quot;);2;FALSE());0)" office:value-type="float" office:value="0" calcext:value-type="float">
            <text:p>0</text:p>
          </table:table-cell>
          <table:table-cell table:style-name="ce11" table:formula="of:=IFERROR(VLOOKUP([$Podsumowanie.$B117];INDIRECT([.K$1]&amp;&quot;.&quot;&amp;&quot;$B$2:$C$11&quot;);2;FALSE());0)" office:value-type="float" office:value="0" calcext:value-type="float">
            <text:p>0</text:p>
          </table:table-cell>
          <table:table-cell/>
          <table:table-cell table:style-name="ce11" table:formula="of:=SUM([$Podsumowanie.$C117:.$L117])-MIN([$Podsumowanie.$C117:.$L117])" office:value-type="float" office:value="0" calcext:value-type="float">
            <text:p>0</text:p>
          </table:table-cell>
          <table:table-cell table:style-name="ce11" table:formula="of:=SUM([$Podsumowanie.$C117:.$L117])" office:value-type="float" office:value="0" calcext:value-type="float">
            <text:p>0</text:p>
          </table:table-cell>
          <table:table-cell table:style-name="ce11" table:formula="of:=IFERROR(VLOOKUP([$Podsumowanie.$B11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17" calcext:value-type="float">
            <text:p>117</text:p>
          </table:table-cell>
          <table:table-cell/>
          <table:table-cell table:style-name="ce11" table:formula="of:=IFERROR(VLOOKUP([$Podsumowanie.$B118];INDIRECT([.C$1]&amp;&quot;.&quot;&amp;&quot;$B$2:$C$11&quot;);2;FALSE());0)" office:value-type="float" office:value="0" calcext:value-type="float">
            <text:p>0</text:p>
          </table:table-cell>
          <table:table-cell table:style-name="ce11" table:formula="of:=IFERROR(VLOOKUP([$Podsumowanie.$B118];INDIRECT([.D$1]&amp;&quot;.&quot;&amp;&quot;$B$2:$C$11&quot;);2;FALSE());0)" office:value-type="float" office:value="0" calcext:value-type="float">
            <text:p>0</text:p>
          </table:table-cell>
          <table:table-cell table:style-name="ce11" table:formula="of:=IFERROR(VLOOKUP([$Podsumowanie.$B118];INDIRECT([.E$1]&amp;&quot;.&quot;&amp;&quot;$B$2:$C$11&quot;);2;FALSE());0)" office:value-type="float" office:value="0" calcext:value-type="float">
            <text:p>0</text:p>
          </table:table-cell>
          <table:table-cell table:style-name="ce11" table:formula="of:=IFERROR(VLOOKUP([$Podsumowanie.$B118];INDIRECT([.F$1]&amp;&quot;.&quot;&amp;&quot;$B$2:$C$11&quot;);2;FALSE());0)" office:value-type="float" office:value="0" calcext:value-type="float">
            <text:p>0</text:p>
          </table:table-cell>
          <table:table-cell table:style-name="ce11" table:formula="of:=IFERROR(VLOOKUP([$Podsumowanie.$B118];INDIRECT([.G$1]&amp;&quot;.&quot;&amp;&quot;$B$2:$C$11&quot;);2;FALSE());0)" office:value-type="float" office:value="0" calcext:value-type="float">
            <text:p>0</text:p>
          </table:table-cell>
          <table:table-cell table:style-name="ce11" table:formula="of:=IFERROR(VLOOKUP([$Podsumowanie.$B118];INDIRECT([.H$1]&amp;&quot;.&quot;&amp;&quot;$B$2:$C$11&quot;);2;FALSE());0)" office:value-type="float" office:value="0" calcext:value-type="float">
            <text:p>0</text:p>
          </table:table-cell>
          <table:table-cell table:style-name="ce11" table:formula="of:=IFERROR(VLOOKUP([$Podsumowanie.$B118];INDIRECT([.I$1]&amp;&quot;.&quot;&amp;&quot;$B$2:$C$11&quot;);2;FALSE());0)" office:value-type="float" office:value="0" calcext:value-type="float">
            <text:p>0</text:p>
          </table:table-cell>
          <table:table-cell table:style-name="ce11" table:formula="of:=IFERROR(VLOOKUP([$Podsumowanie.$B118];INDIRECT([.J$1]&amp;&quot;.&quot;&amp;&quot;$B$2:$C$11&quot;);2;FALSE());0)" office:value-type="float" office:value="0" calcext:value-type="float">
            <text:p>0</text:p>
          </table:table-cell>
          <table:table-cell table:style-name="ce11" table:formula="of:=IFERROR(VLOOKUP([$Podsumowanie.$B118];INDIRECT([.K$1]&amp;&quot;.&quot;&amp;&quot;$B$2:$C$11&quot;);2;FALSE());0)" office:value-type="float" office:value="0" calcext:value-type="float">
            <text:p>0</text:p>
          </table:table-cell>
          <table:table-cell/>
          <table:table-cell table:style-name="ce11" table:formula="of:=SUM([$Podsumowanie.$C118:.$L118])-MIN([$Podsumowanie.$C118:.$L118])" office:value-type="float" office:value="0" calcext:value-type="float">
            <text:p>0</text:p>
          </table:table-cell>
          <table:table-cell table:style-name="ce11" table:formula="of:=SUM([$Podsumowanie.$C118:.$L118])" office:value-type="float" office:value="0" calcext:value-type="float">
            <text:p>0</text:p>
          </table:table-cell>
          <table:table-cell table:style-name="ce11" table:formula="of:=IFERROR(VLOOKUP([$Podsumowanie.$B11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18" calcext:value-type="float">
            <text:p>118</text:p>
          </table:table-cell>
          <table:table-cell/>
          <table:table-cell table:style-name="ce11" table:formula="of:=IFERROR(VLOOKUP([$Podsumowanie.$B119];INDIRECT([.C$1]&amp;&quot;.&quot;&amp;&quot;$B$2:$C$11&quot;);2;FALSE());0)" office:value-type="float" office:value="0" calcext:value-type="float">
            <text:p>0</text:p>
          </table:table-cell>
          <table:table-cell table:style-name="ce11" table:formula="of:=IFERROR(VLOOKUP([$Podsumowanie.$B119];INDIRECT([.D$1]&amp;&quot;.&quot;&amp;&quot;$B$2:$C$11&quot;);2;FALSE());0)" office:value-type="float" office:value="0" calcext:value-type="float">
            <text:p>0</text:p>
          </table:table-cell>
          <table:table-cell table:style-name="ce11" table:formula="of:=IFERROR(VLOOKUP([$Podsumowanie.$B119];INDIRECT([.E$1]&amp;&quot;.&quot;&amp;&quot;$B$2:$C$11&quot;);2;FALSE());0)" office:value-type="float" office:value="0" calcext:value-type="float">
            <text:p>0</text:p>
          </table:table-cell>
          <table:table-cell table:style-name="ce11" table:formula="of:=IFERROR(VLOOKUP([$Podsumowanie.$B119];INDIRECT([.F$1]&amp;&quot;.&quot;&amp;&quot;$B$2:$C$11&quot;);2;FALSE());0)" office:value-type="float" office:value="0" calcext:value-type="float">
            <text:p>0</text:p>
          </table:table-cell>
          <table:table-cell table:style-name="ce11" table:formula="of:=IFERROR(VLOOKUP([$Podsumowanie.$B119];INDIRECT([.G$1]&amp;&quot;.&quot;&amp;&quot;$B$2:$C$11&quot;);2;FALSE());0)" office:value-type="float" office:value="0" calcext:value-type="float">
            <text:p>0</text:p>
          </table:table-cell>
          <table:table-cell table:style-name="ce11" table:formula="of:=IFERROR(VLOOKUP([$Podsumowanie.$B119];INDIRECT([.H$1]&amp;&quot;.&quot;&amp;&quot;$B$2:$C$11&quot;);2;FALSE());0)" office:value-type="float" office:value="0" calcext:value-type="float">
            <text:p>0</text:p>
          </table:table-cell>
          <table:table-cell table:style-name="ce11" table:formula="of:=IFERROR(VLOOKUP([$Podsumowanie.$B119];INDIRECT([.I$1]&amp;&quot;.&quot;&amp;&quot;$B$2:$C$11&quot;);2;FALSE());0)" office:value-type="float" office:value="0" calcext:value-type="float">
            <text:p>0</text:p>
          </table:table-cell>
          <table:table-cell table:style-name="ce11" table:formula="of:=IFERROR(VLOOKUP([$Podsumowanie.$B119];INDIRECT([.J$1]&amp;&quot;.&quot;&amp;&quot;$B$2:$C$11&quot;);2;FALSE());0)" office:value-type="float" office:value="0" calcext:value-type="float">
            <text:p>0</text:p>
          </table:table-cell>
          <table:table-cell table:style-name="ce11" table:formula="of:=IFERROR(VLOOKUP([$Podsumowanie.$B119];INDIRECT([.K$1]&amp;&quot;.&quot;&amp;&quot;$B$2:$C$11&quot;);2;FALSE());0)" office:value-type="float" office:value="0" calcext:value-type="float">
            <text:p>0</text:p>
          </table:table-cell>
          <table:table-cell/>
          <table:table-cell table:style-name="ce11" table:formula="of:=SUM([$Podsumowanie.$C119:.$L119])-MIN([$Podsumowanie.$C119:.$L119])" office:value-type="float" office:value="0" calcext:value-type="float">
            <text:p>0</text:p>
          </table:table-cell>
          <table:table-cell table:style-name="ce11" table:formula="of:=SUM([$Podsumowanie.$C119:.$L119])" office:value-type="float" office:value="0" calcext:value-type="float">
            <text:p>0</text:p>
          </table:table-cell>
          <table:table-cell table:style-name="ce11" table:formula="of:=IFERROR(VLOOKUP([$Podsumowanie.$B11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19" calcext:value-type="float">
            <text:p>119</text:p>
          </table:table-cell>
          <table:table-cell/>
          <table:table-cell table:style-name="ce11" table:formula="of:=IFERROR(VLOOKUP([$Podsumowanie.$B120];INDIRECT([.C$1]&amp;&quot;.&quot;&amp;&quot;$B$2:$C$11&quot;);2;FALSE());0)" office:value-type="float" office:value="0" calcext:value-type="float">
            <text:p>0</text:p>
          </table:table-cell>
          <table:table-cell table:style-name="ce11" table:formula="of:=IFERROR(VLOOKUP([$Podsumowanie.$B120];INDIRECT([.D$1]&amp;&quot;.&quot;&amp;&quot;$B$2:$C$11&quot;);2;FALSE());0)" office:value-type="float" office:value="0" calcext:value-type="float">
            <text:p>0</text:p>
          </table:table-cell>
          <table:table-cell table:style-name="ce11" table:formula="of:=IFERROR(VLOOKUP([$Podsumowanie.$B120];INDIRECT([.E$1]&amp;&quot;.&quot;&amp;&quot;$B$2:$C$11&quot;);2;FALSE());0)" office:value-type="float" office:value="0" calcext:value-type="float">
            <text:p>0</text:p>
          </table:table-cell>
          <table:table-cell table:style-name="ce11" table:formula="of:=IFERROR(VLOOKUP([$Podsumowanie.$B120];INDIRECT([.F$1]&amp;&quot;.&quot;&amp;&quot;$B$2:$C$11&quot;);2;FALSE());0)" office:value-type="float" office:value="0" calcext:value-type="float">
            <text:p>0</text:p>
          </table:table-cell>
          <table:table-cell table:style-name="ce11" table:formula="of:=IFERROR(VLOOKUP([$Podsumowanie.$B120];INDIRECT([.G$1]&amp;&quot;.&quot;&amp;&quot;$B$2:$C$11&quot;);2;FALSE());0)" office:value-type="float" office:value="0" calcext:value-type="float">
            <text:p>0</text:p>
          </table:table-cell>
          <table:table-cell table:style-name="ce11" table:formula="of:=IFERROR(VLOOKUP([$Podsumowanie.$B120];INDIRECT([.H$1]&amp;&quot;.&quot;&amp;&quot;$B$2:$C$11&quot;);2;FALSE());0)" office:value-type="float" office:value="0" calcext:value-type="float">
            <text:p>0</text:p>
          </table:table-cell>
          <table:table-cell table:style-name="ce11" table:formula="of:=IFERROR(VLOOKUP([$Podsumowanie.$B120];INDIRECT([.I$1]&amp;&quot;.&quot;&amp;&quot;$B$2:$C$11&quot;);2;FALSE());0)" office:value-type="float" office:value="0" calcext:value-type="float">
            <text:p>0</text:p>
          </table:table-cell>
          <table:table-cell table:style-name="ce11" table:formula="of:=IFERROR(VLOOKUP([$Podsumowanie.$B120];INDIRECT([.J$1]&amp;&quot;.&quot;&amp;&quot;$B$2:$C$11&quot;);2;FALSE());0)" office:value-type="float" office:value="0" calcext:value-type="float">
            <text:p>0</text:p>
          </table:table-cell>
          <table:table-cell table:style-name="ce11" table:formula="of:=IFERROR(VLOOKUP([$Podsumowanie.$B120];INDIRECT([.K$1]&amp;&quot;.&quot;&amp;&quot;$B$2:$C$11&quot;);2;FALSE());0)" office:value-type="float" office:value="0" calcext:value-type="float">
            <text:p>0</text:p>
          </table:table-cell>
          <table:table-cell/>
          <table:table-cell table:style-name="ce11" table:formula="of:=SUM([$Podsumowanie.$C120:.$L120])-MIN([$Podsumowanie.$C120:.$L120])" office:value-type="float" office:value="0" calcext:value-type="float">
            <text:p>0</text:p>
          </table:table-cell>
          <table:table-cell table:style-name="ce11" table:formula="of:=SUM([$Podsumowanie.$C120:.$L120])" office:value-type="float" office:value="0" calcext:value-type="float">
            <text:p>0</text:p>
          </table:table-cell>
          <table:table-cell table:style-name="ce11" table:formula="of:=IFERROR(VLOOKUP([$Podsumowanie.$B12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20" calcext:value-type="float">
            <text:p>120</text:p>
          </table:table-cell>
          <table:table-cell/>
          <table:table-cell table:style-name="ce11" table:formula="of:=IFERROR(VLOOKUP([$Podsumowanie.$B121];INDIRECT([.C$1]&amp;&quot;.&quot;&amp;&quot;$B$2:$C$11&quot;);2;FALSE());0)" office:value-type="float" office:value="0" calcext:value-type="float">
            <text:p>0</text:p>
          </table:table-cell>
          <table:table-cell table:style-name="ce11" table:formula="of:=IFERROR(VLOOKUP([$Podsumowanie.$B121];INDIRECT([.D$1]&amp;&quot;.&quot;&amp;&quot;$B$2:$C$11&quot;);2;FALSE());0)" office:value-type="float" office:value="0" calcext:value-type="float">
            <text:p>0</text:p>
          </table:table-cell>
          <table:table-cell table:style-name="ce11" table:formula="of:=IFERROR(VLOOKUP([$Podsumowanie.$B121];INDIRECT([.E$1]&amp;&quot;.&quot;&amp;&quot;$B$2:$C$11&quot;);2;FALSE());0)" office:value-type="float" office:value="0" calcext:value-type="float">
            <text:p>0</text:p>
          </table:table-cell>
          <table:table-cell table:style-name="ce11" table:formula="of:=IFERROR(VLOOKUP([$Podsumowanie.$B121];INDIRECT([.F$1]&amp;&quot;.&quot;&amp;&quot;$B$2:$C$11&quot;);2;FALSE());0)" office:value-type="float" office:value="0" calcext:value-type="float">
            <text:p>0</text:p>
          </table:table-cell>
          <table:table-cell table:style-name="ce11" table:formula="of:=IFERROR(VLOOKUP([$Podsumowanie.$B121];INDIRECT([.G$1]&amp;&quot;.&quot;&amp;&quot;$B$2:$C$11&quot;);2;FALSE());0)" office:value-type="float" office:value="0" calcext:value-type="float">
            <text:p>0</text:p>
          </table:table-cell>
          <table:table-cell table:style-name="ce11" table:formula="of:=IFERROR(VLOOKUP([$Podsumowanie.$B121];INDIRECT([.H$1]&amp;&quot;.&quot;&amp;&quot;$B$2:$C$11&quot;);2;FALSE());0)" office:value-type="float" office:value="0" calcext:value-type="float">
            <text:p>0</text:p>
          </table:table-cell>
          <table:table-cell table:style-name="ce11" table:formula="of:=IFERROR(VLOOKUP([$Podsumowanie.$B121];INDIRECT([.I$1]&amp;&quot;.&quot;&amp;&quot;$B$2:$C$11&quot;);2;FALSE());0)" office:value-type="float" office:value="0" calcext:value-type="float">
            <text:p>0</text:p>
          </table:table-cell>
          <table:table-cell table:style-name="ce11" table:formula="of:=IFERROR(VLOOKUP([$Podsumowanie.$B121];INDIRECT([.J$1]&amp;&quot;.&quot;&amp;&quot;$B$2:$C$11&quot;);2;FALSE());0)" office:value-type="float" office:value="0" calcext:value-type="float">
            <text:p>0</text:p>
          </table:table-cell>
          <table:table-cell table:style-name="ce11" table:formula="of:=IFERROR(VLOOKUP([$Podsumowanie.$B121];INDIRECT([.K$1]&amp;&quot;.&quot;&amp;&quot;$B$2:$C$11&quot;);2;FALSE());0)" office:value-type="float" office:value="0" calcext:value-type="float">
            <text:p>0</text:p>
          </table:table-cell>
          <table:table-cell/>
          <table:table-cell table:style-name="ce11" table:formula="of:=SUM([$Podsumowanie.$C121:.$L121])-MIN([$Podsumowanie.$C121:.$L121])" office:value-type="float" office:value="0" calcext:value-type="float">
            <text:p>0</text:p>
          </table:table-cell>
          <table:table-cell table:style-name="ce11" table:formula="of:=SUM([$Podsumowanie.$C121:.$L121])" office:value-type="float" office:value="0" calcext:value-type="float">
            <text:p>0</text:p>
          </table:table-cell>
          <table:table-cell table:style-name="ce11" table:formula="of:=IFERROR(VLOOKUP([$Podsumowanie.$B12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21" calcext:value-type="float">
            <text:p>121</text:p>
          </table:table-cell>
          <table:table-cell/>
          <table:table-cell table:style-name="ce11" table:formula="of:=IFERROR(VLOOKUP([$Podsumowanie.$B122];INDIRECT([.C$1]&amp;&quot;.&quot;&amp;&quot;$B$2:$C$11&quot;);2;FALSE());0)" office:value-type="float" office:value="0" calcext:value-type="float">
            <text:p>0</text:p>
          </table:table-cell>
          <table:table-cell table:style-name="ce11" table:formula="of:=IFERROR(VLOOKUP([$Podsumowanie.$B122];INDIRECT([.D$1]&amp;&quot;.&quot;&amp;&quot;$B$2:$C$11&quot;);2;FALSE());0)" office:value-type="float" office:value="0" calcext:value-type="float">
            <text:p>0</text:p>
          </table:table-cell>
          <table:table-cell table:style-name="ce11" table:formula="of:=IFERROR(VLOOKUP([$Podsumowanie.$B122];INDIRECT([.E$1]&amp;&quot;.&quot;&amp;&quot;$B$2:$C$11&quot;);2;FALSE());0)" office:value-type="float" office:value="0" calcext:value-type="float">
            <text:p>0</text:p>
          </table:table-cell>
          <table:table-cell table:style-name="ce11" table:formula="of:=IFERROR(VLOOKUP([$Podsumowanie.$B122];INDIRECT([.F$1]&amp;&quot;.&quot;&amp;&quot;$B$2:$C$11&quot;);2;FALSE());0)" office:value-type="float" office:value="0" calcext:value-type="float">
            <text:p>0</text:p>
          </table:table-cell>
          <table:table-cell table:style-name="ce11" table:formula="of:=IFERROR(VLOOKUP([$Podsumowanie.$B122];INDIRECT([.G$1]&amp;&quot;.&quot;&amp;&quot;$B$2:$C$11&quot;);2;FALSE());0)" office:value-type="float" office:value="0" calcext:value-type="float">
            <text:p>0</text:p>
          </table:table-cell>
          <table:table-cell table:style-name="ce11" table:formula="of:=IFERROR(VLOOKUP([$Podsumowanie.$B122];INDIRECT([.H$1]&amp;&quot;.&quot;&amp;&quot;$B$2:$C$11&quot;);2;FALSE());0)" office:value-type="float" office:value="0" calcext:value-type="float">
            <text:p>0</text:p>
          </table:table-cell>
          <table:table-cell table:style-name="ce11" table:formula="of:=IFERROR(VLOOKUP([$Podsumowanie.$B122];INDIRECT([.I$1]&amp;&quot;.&quot;&amp;&quot;$B$2:$C$11&quot;);2;FALSE());0)" office:value-type="float" office:value="0" calcext:value-type="float">
            <text:p>0</text:p>
          </table:table-cell>
          <table:table-cell table:style-name="ce11" table:formula="of:=IFERROR(VLOOKUP([$Podsumowanie.$B122];INDIRECT([.J$1]&amp;&quot;.&quot;&amp;&quot;$B$2:$C$11&quot;);2;FALSE());0)" office:value-type="float" office:value="0" calcext:value-type="float">
            <text:p>0</text:p>
          </table:table-cell>
          <table:table-cell table:style-name="ce11" table:formula="of:=IFERROR(VLOOKUP([$Podsumowanie.$B122];INDIRECT([.K$1]&amp;&quot;.&quot;&amp;&quot;$B$2:$C$11&quot;);2;FALSE());0)" office:value-type="float" office:value="0" calcext:value-type="float">
            <text:p>0</text:p>
          </table:table-cell>
          <table:table-cell/>
          <table:table-cell table:style-name="ce11" table:formula="of:=SUM([$Podsumowanie.$C122:.$L122])-MIN([$Podsumowanie.$C122:.$L122])" office:value-type="float" office:value="0" calcext:value-type="float">
            <text:p>0</text:p>
          </table:table-cell>
          <table:table-cell table:style-name="ce11" table:formula="of:=SUM([$Podsumowanie.$C122:.$L122])" office:value-type="float" office:value="0" calcext:value-type="float">
            <text:p>0</text:p>
          </table:table-cell>
          <table:table-cell table:style-name="ce11" table:formula="of:=IFERROR(VLOOKUP([$Podsumowanie.$B12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22" calcext:value-type="float">
            <text:p>122</text:p>
          </table:table-cell>
          <table:table-cell/>
          <table:table-cell table:style-name="ce11" table:formula="of:=IFERROR(VLOOKUP([$Podsumowanie.$B123];INDIRECT([.C$1]&amp;&quot;.&quot;&amp;&quot;$B$2:$C$11&quot;);2;FALSE());0)" office:value-type="float" office:value="0" calcext:value-type="float">
            <text:p>0</text:p>
          </table:table-cell>
          <table:table-cell table:style-name="ce11" table:formula="of:=IFERROR(VLOOKUP([$Podsumowanie.$B123];INDIRECT([.D$1]&amp;&quot;.&quot;&amp;&quot;$B$2:$C$11&quot;);2;FALSE());0)" office:value-type="float" office:value="0" calcext:value-type="float">
            <text:p>0</text:p>
          </table:table-cell>
          <table:table-cell table:style-name="ce11" table:formula="of:=IFERROR(VLOOKUP([$Podsumowanie.$B123];INDIRECT([.E$1]&amp;&quot;.&quot;&amp;&quot;$B$2:$C$11&quot;);2;FALSE());0)" office:value-type="float" office:value="0" calcext:value-type="float">
            <text:p>0</text:p>
          </table:table-cell>
          <table:table-cell table:style-name="ce11" table:formula="of:=IFERROR(VLOOKUP([$Podsumowanie.$B123];INDIRECT([.F$1]&amp;&quot;.&quot;&amp;&quot;$B$2:$C$11&quot;);2;FALSE());0)" office:value-type="float" office:value="0" calcext:value-type="float">
            <text:p>0</text:p>
          </table:table-cell>
          <table:table-cell table:style-name="ce11" table:formula="of:=IFERROR(VLOOKUP([$Podsumowanie.$B123];INDIRECT([.G$1]&amp;&quot;.&quot;&amp;&quot;$B$2:$C$11&quot;);2;FALSE());0)" office:value-type="float" office:value="0" calcext:value-type="float">
            <text:p>0</text:p>
          </table:table-cell>
          <table:table-cell table:style-name="ce11" table:formula="of:=IFERROR(VLOOKUP([$Podsumowanie.$B123];INDIRECT([.H$1]&amp;&quot;.&quot;&amp;&quot;$B$2:$C$11&quot;);2;FALSE());0)" office:value-type="float" office:value="0" calcext:value-type="float">
            <text:p>0</text:p>
          </table:table-cell>
          <table:table-cell table:style-name="ce11" table:formula="of:=IFERROR(VLOOKUP([$Podsumowanie.$B123];INDIRECT([.I$1]&amp;&quot;.&quot;&amp;&quot;$B$2:$C$11&quot;);2;FALSE());0)" office:value-type="float" office:value="0" calcext:value-type="float">
            <text:p>0</text:p>
          </table:table-cell>
          <table:table-cell table:style-name="ce11" table:formula="of:=IFERROR(VLOOKUP([$Podsumowanie.$B123];INDIRECT([.J$1]&amp;&quot;.&quot;&amp;&quot;$B$2:$C$11&quot;);2;FALSE());0)" office:value-type="float" office:value="0" calcext:value-type="float">
            <text:p>0</text:p>
          </table:table-cell>
          <table:table-cell table:style-name="ce11" table:formula="of:=IFERROR(VLOOKUP([$Podsumowanie.$B123];INDIRECT([.K$1]&amp;&quot;.&quot;&amp;&quot;$B$2:$C$11&quot;);2;FALSE());0)" office:value-type="float" office:value="0" calcext:value-type="float">
            <text:p>0</text:p>
          </table:table-cell>
          <table:table-cell/>
          <table:table-cell table:style-name="ce11" table:formula="of:=SUM([$Podsumowanie.$C123:.$L123])-MIN([$Podsumowanie.$C123:.$L123])" office:value-type="float" office:value="0" calcext:value-type="float">
            <text:p>0</text:p>
          </table:table-cell>
          <table:table-cell table:style-name="ce11" table:formula="of:=SUM([$Podsumowanie.$C123:.$L123])" office:value-type="float" office:value="0" calcext:value-type="float">
            <text:p>0</text:p>
          </table:table-cell>
          <table:table-cell table:style-name="ce11" table:formula="of:=IFERROR(VLOOKUP([$Podsumowanie.$B12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23" calcext:value-type="float">
            <text:p>123</text:p>
          </table:table-cell>
          <table:table-cell/>
          <table:table-cell table:style-name="ce11" table:formula="of:=IFERROR(VLOOKUP([$Podsumowanie.$B124];INDIRECT([.C$1]&amp;&quot;.&quot;&amp;&quot;$B$2:$C$11&quot;);2;FALSE());0)" office:value-type="float" office:value="0" calcext:value-type="float">
            <text:p>0</text:p>
          </table:table-cell>
          <table:table-cell table:style-name="ce11" table:formula="of:=IFERROR(VLOOKUP([$Podsumowanie.$B124];INDIRECT([.D$1]&amp;&quot;.&quot;&amp;&quot;$B$2:$C$11&quot;);2;FALSE());0)" office:value-type="float" office:value="0" calcext:value-type="float">
            <text:p>0</text:p>
          </table:table-cell>
          <table:table-cell table:style-name="ce11" table:formula="of:=IFERROR(VLOOKUP([$Podsumowanie.$B124];INDIRECT([.E$1]&amp;&quot;.&quot;&amp;&quot;$B$2:$C$11&quot;);2;FALSE());0)" office:value-type="float" office:value="0" calcext:value-type="float">
            <text:p>0</text:p>
          </table:table-cell>
          <table:table-cell table:style-name="ce11" table:formula="of:=IFERROR(VLOOKUP([$Podsumowanie.$B124];INDIRECT([.F$1]&amp;&quot;.&quot;&amp;&quot;$B$2:$C$11&quot;);2;FALSE());0)" office:value-type="float" office:value="0" calcext:value-type="float">
            <text:p>0</text:p>
          </table:table-cell>
          <table:table-cell table:style-name="ce11" table:formula="of:=IFERROR(VLOOKUP([$Podsumowanie.$B124];INDIRECT([.G$1]&amp;&quot;.&quot;&amp;&quot;$B$2:$C$11&quot;);2;FALSE());0)" office:value-type="float" office:value="0" calcext:value-type="float">
            <text:p>0</text:p>
          </table:table-cell>
          <table:table-cell table:style-name="ce11" table:formula="of:=IFERROR(VLOOKUP([$Podsumowanie.$B124];INDIRECT([.H$1]&amp;&quot;.&quot;&amp;&quot;$B$2:$C$11&quot;);2;FALSE());0)" office:value-type="float" office:value="0" calcext:value-type="float">
            <text:p>0</text:p>
          </table:table-cell>
          <table:table-cell table:style-name="ce11" table:formula="of:=IFERROR(VLOOKUP([$Podsumowanie.$B124];INDIRECT([.I$1]&amp;&quot;.&quot;&amp;&quot;$B$2:$C$11&quot;);2;FALSE());0)" office:value-type="float" office:value="0" calcext:value-type="float">
            <text:p>0</text:p>
          </table:table-cell>
          <table:table-cell table:style-name="ce11" table:formula="of:=IFERROR(VLOOKUP([$Podsumowanie.$B124];INDIRECT([.J$1]&amp;&quot;.&quot;&amp;&quot;$B$2:$C$11&quot;);2;FALSE());0)" office:value-type="float" office:value="0" calcext:value-type="float">
            <text:p>0</text:p>
          </table:table-cell>
          <table:table-cell table:style-name="ce11" table:formula="of:=IFERROR(VLOOKUP([$Podsumowanie.$B124];INDIRECT([.K$1]&amp;&quot;.&quot;&amp;&quot;$B$2:$C$11&quot;);2;FALSE());0)" office:value-type="float" office:value="0" calcext:value-type="float">
            <text:p>0</text:p>
          </table:table-cell>
          <table:table-cell/>
          <table:table-cell table:style-name="ce11" table:formula="of:=SUM([$Podsumowanie.$C124:.$L124])-MIN([$Podsumowanie.$C124:.$L124])" office:value-type="float" office:value="0" calcext:value-type="float">
            <text:p>0</text:p>
          </table:table-cell>
          <table:table-cell table:style-name="ce11" table:formula="of:=SUM([$Podsumowanie.$C124:.$L124])" office:value-type="float" office:value="0" calcext:value-type="float">
            <text:p>0</text:p>
          </table:table-cell>
          <table:table-cell table:style-name="ce11" table:formula="of:=IFERROR(VLOOKUP([$Podsumowanie.$B12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24" calcext:value-type="float">
            <text:p>124</text:p>
          </table:table-cell>
          <table:table-cell/>
          <table:table-cell table:style-name="ce11" table:formula="of:=IFERROR(VLOOKUP([$Podsumowanie.$B125];INDIRECT([.C$1]&amp;&quot;.&quot;&amp;&quot;$B$2:$C$11&quot;);2;FALSE());0)" office:value-type="float" office:value="0" calcext:value-type="float">
            <text:p>0</text:p>
          </table:table-cell>
          <table:table-cell table:style-name="ce11" table:formula="of:=IFERROR(VLOOKUP([$Podsumowanie.$B125];INDIRECT([.D$1]&amp;&quot;.&quot;&amp;&quot;$B$2:$C$11&quot;);2;FALSE());0)" office:value-type="float" office:value="0" calcext:value-type="float">
            <text:p>0</text:p>
          </table:table-cell>
          <table:table-cell table:style-name="ce11" table:formula="of:=IFERROR(VLOOKUP([$Podsumowanie.$B125];INDIRECT([.E$1]&amp;&quot;.&quot;&amp;&quot;$B$2:$C$11&quot;);2;FALSE());0)" office:value-type="float" office:value="0" calcext:value-type="float">
            <text:p>0</text:p>
          </table:table-cell>
          <table:table-cell table:style-name="ce11" table:formula="of:=IFERROR(VLOOKUP([$Podsumowanie.$B125];INDIRECT([.F$1]&amp;&quot;.&quot;&amp;&quot;$B$2:$C$11&quot;);2;FALSE());0)" office:value-type="float" office:value="0" calcext:value-type="float">
            <text:p>0</text:p>
          </table:table-cell>
          <table:table-cell table:style-name="ce11" table:formula="of:=IFERROR(VLOOKUP([$Podsumowanie.$B125];INDIRECT([.G$1]&amp;&quot;.&quot;&amp;&quot;$B$2:$C$11&quot;);2;FALSE());0)" office:value-type="float" office:value="0" calcext:value-type="float">
            <text:p>0</text:p>
          </table:table-cell>
          <table:table-cell table:style-name="ce11" table:formula="of:=IFERROR(VLOOKUP([$Podsumowanie.$B125];INDIRECT([.H$1]&amp;&quot;.&quot;&amp;&quot;$B$2:$C$11&quot;);2;FALSE());0)" office:value-type="float" office:value="0" calcext:value-type="float">
            <text:p>0</text:p>
          </table:table-cell>
          <table:table-cell table:style-name="ce11" table:formula="of:=IFERROR(VLOOKUP([$Podsumowanie.$B125];INDIRECT([.I$1]&amp;&quot;.&quot;&amp;&quot;$B$2:$C$11&quot;);2;FALSE());0)" office:value-type="float" office:value="0" calcext:value-type="float">
            <text:p>0</text:p>
          </table:table-cell>
          <table:table-cell table:style-name="ce11" table:formula="of:=IFERROR(VLOOKUP([$Podsumowanie.$B125];INDIRECT([.J$1]&amp;&quot;.&quot;&amp;&quot;$B$2:$C$11&quot;);2;FALSE());0)" office:value-type="float" office:value="0" calcext:value-type="float">
            <text:p>0</text:p>
          </table:table-cell>
          <table:table-cell table:style-name="ce11" table:formula="of:=IFERROR(VLOOKUP([$Podsumowanie.$B125];INDIRECT([.K$1]&amp;&quot;.&quot;&amp;&quot;$B$2:$C$11&quot;);2;FALSE());0)" office:value-type="float" office:value="0" calcext:value-type="float">
            <text:p>0</text:p>
          </table:table-cell>
          <table:table-cell/>
          <table:table-cell table:style-name="ce11" table:formula="of:=SUM([$Podsumowanie.$C125:.$L125])-MIN([$Podsumowanie.$C125:.$L125])" office:value-type="float" office:value="0" calcext:value-type="float">
            <text:p>0</text:p>
          </table:table-cell>
          <table:table-cell table:style-name="ce11" table:formula="of:=SUM([$Podsumowanie.$C125:.$L125])" office:value-type="float" office:value="0" calcext:value-type="float">
            <text:p>0</text:p>
          </table:table-cell>
          <table:table-cell table:style-name="ce11" table:formula="of:=IFERROR(VLOOKUP([$Podsumowanie.$B12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25" calcext:value-type="float">
            <text:p>125</text:p>
          </table:table-cell>
          <table:table-cell/>
          <table:table-cell table:style-name="ce11" table:formula="of:=IFERROR(VLOOKUP([$Podsumowanie.$B126];INDIRECT([.C$1]&amp;&quot;.&quot;&amp;&quot;$B$2:$C$11&quot;);2;FALSE());0)" office:value-type="float" office:value="0" calcext:value-type="float">
            <text:p>0</text:p>
          </table:table-cell>
          <table:table-cell table:style-name="ce11" table:formula="of:=IFERROR(VLOOKUP([$Podsumowanie.$B126];INDIRECT([.D$1]&amp;&quot;.&quot;&amp;&quot;$B$2:$C$11&quot;);2;FALSE());0)" office:value-type="float" office:value="0" calcext:value-type="float">
            <text:p>0</text:p>
          </table:table-cell>
          <table:table-cell table:style-name="ce11" table:formula="of:=IFERROR(VLOOKUP([$Podsumowanie.$B126];INDIRECT([.E$1]&amp;&quot;.&quot;&amp;&quot;$B$2:$C$11&quot;);2;FALSE());0)" office:value-type="float" office:value="0" calcext:value-type="float">
            <text:p>0</text:p>
          </table:table-cell>
          <table:table-cell table:style-name="ce11" table:formula="of:=IFERROR(VLOOKUP([$Podsumowanie.$B126];INDIRECT([.F$1]&amp;&quot;.&quot;&amp;&quot;$B$2:$C$11&quot;);2;FALSE());0)" office:value-type="float" office:value="0" calcext:value-type="float">
            <text:p>0</text:p>
          </table:table-cell>
          <table:table-cell table:style-name="ce11" table:formula="of:=IFERROR(VLOOKUP([$Podsumowanie.$B126];INDIRECT([.G$1]&amp;&quot;.&quot;&amp;&quot;$B$2:$C$11&quot;);2;FALSE());0)" office:value-type="float" office:value="0" calcext:value-type="float">
            <text:p>0</text:p>
          </table:table-cell>
          <table:table-cell table:style-name="ce11" table:formula="of:=IFERROR(VLOOKUP([$Podsumowanie.$B126];INDIRECT([.H$1]&amp;&quot;.&quot;&amp;&quot;$B$2:$C$11&quot;);2;FALSE());0)" office:value-type="float" office:value="0" calcext:value-type="float">
            <text:p>0</text:p>
          </table:table-cell>
          <table:table-cell table:style-name="ce11" table:formula="of:=IFERROR(VLOOKUP([$Podsumowanie.$B126];INDIRECT([.I$1]&amp;&quot;.&quot;&amp;&quot;$B$2:$C$11&quot;);2;FALSE());0)" office:value-type="float" office:value="0" calcext:value-type="float">
            <text:p>0</text:p>
          </table:table-cell>
          <table:table-cell table:style-name="ce11" table:formula="of:=IFERROR(VLOOKUP([$Podsumowanie.$B126];INDIRECT([.J$1]&amp;&quot;.&quot;&amp;&quot;$B$2:$C$11&quot;);2;FALSE());0)" office:value-type="float" office:value="0" calcext:value-type="float">
            <text:p>0</text:p>
          </table:table-cell>
          <table:table-cell table:style-name="ce11" table:formula="of:=IFERROR(VLOOKUP([$Podsumowanie.$B126];INDIRECT([.K$1]&amp;&quot;.&quot;&amp;&quot;$B$2:$C$11&quot;);2;FALSE());0)" office:value-type="float" office:value="0" calcext:value-type="float">
            <text:p>0</text:p>
          </table:table-cell>
          <table:table-cell/>
          <table:table-cell table:style-name="ce11" table:formula="of:=SUM([$Podsumowanie.$C126:.$L126])-MIN([$Podsumowanie.$C126:.$L126])" office:value-type="float" office:value="0" calcext:value-type="float">
            <text:p>0</text:p>
          </table:table-cell>
          <table:table-cell table:style-name="ce11" table:formula="of:=SUM([$Podsumowanie.$C126:.$L126])" office:value-type="float" office:value="0" calcext:value-type="float">
            <text:p>0</text:p>
          </table:table-cell>
          <table:table-cell table:style-name="ce11" table:formula="of:=IFERROR(VLOOKUP([$Podsumowanie.$B12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26" calcext:value-type="float">
            <text:p>126</text:p>
          </table:table-cell>
          <table:table-cell/>
          <table:table-cell table:style-name="ce11" table:formula="of:=IFERROR(VLOOKUP([$Podsumowanie.$B127];INDIRECT([.C$1]&amp;&quot;.&quot;&amp;&quot;$B$2:$C$11&quot;);2;FALSE());0)" office:value-type="float" office:value="0" calcext:value-type="float">
            <text:p>0</text:p>
          </table:table-cell>
          <table:table-cell table:style-name="ce11" table:formula="of:=IFERROR(VLOOKUP([$Podsumowanie.$B127];INDIRECT([.D$1]&amp;&quot;.&quot;&amp;&quot;$B$2:$C$11&quot;);2;FALSE());0)" office:value-type="float" office:value="0" calcext:value-type="float">
            <text:p>0</text:p>
          </table:table-cell>
          <table:table-cell table:style-name="ce11" table:formula="of:=IFERROR(VLOOKUP([$Podsumowanie.$B127];INDIRECT([.E$1]&amp;&quot;.&quot;&amp;&quot;$B$2:$C$11&quot;);2;FALSE());0)" office:value-type="float" office:value="0" calcext:value-type="float">
            <text:p>0</text:p>
          </table:table-cell>
          <table:table-cell table:style-name="ce11" table:formula="of:=IFERROR(VLOOKUP([$Podsumowanie.$B127];INDIRECT([.F$1]&amp;&quot;.&quot;&amp;&quot;$B$2:$C$11&quot;);2;FALSE());0)" office:value-type="float" office:value="0" calcext:value-type="float">
            <text:p>0</text:p>
          </table:table-cell>
          <table:table-cell table:style-name="ce11" table:formula="of:=IFERROR(VLOOKUP([$Podsumowanie.$B127];INDIRECT([.G$1]&amp;&quot;.&quot;&amp;&quot;$B$2:$C$11&quot;);2;FALSE());0)" office:value-type="float" office:value="0" calcext:value-type="float">
            <text:p>0</text:p>
          </table:table-cell>
          <table:table-cell table:style-name="ce11" table:formula="of:=IFERROR(VLOOKUP([$Podsumowanie.$B127];INDIRECT([.H$1]&amp;&quot;.&quot;&amp;&quot;$B$2:$C$11&quot;);2;FALSE());0)" office:value-type="float" office:value="0" calcext:value-type="float">
            <text:p>0</text:p>
          </table:table-cell>
          <table:table-cell table:style-name="ce11" table:formula="of:=IFERROR(VLOOKUP([$Podsumowanie.$B127];INDIRECT([.I$1]&amp;&quot;.&quot;&amp;&quot;$B$2:$C$11&quot;);2;FALSE());0)" office:value-type="float" office:value="0" calcext:value-type="float">
            <text:p>0</text:p>
          </table:table-cell>
          <table:table-cell table:style-name="ce11" table:formula="of:=IFERROR(VLOOKUP([$Podsumowanie.$B127];INDIRECT([.J$1]&amp;&quot;.&quot;&amp;&quot;$B$2:$C$11&quot;);2;FALSE());0)" office:value-type="float" office:value="0" calcext:value-type="float">
            <text:p>0</text:p>
          </table:table-cell>
          <table:table-cell table:style-name="ce11" table:formula="of:=IFERROR(VLOOKUP([$Podsumowanie.$B127];INDIRECT([.K$1]&amp;&quot;.&quot;&amp;&quot;$B$2:$C$11&quot;);2;FALSE());0)" office:value-type="float" office:value="0" calcext:value-type="float">
            <text:p>0</text:p>
          </table:table-cell>
          <table:table-cell/>
          <table:table-cell table:style-name="ce11" table:formula="of:=SUM([$Podsumowanie.$C127:.$L127])-MIN([$Podsumowanie.$C127:.$L127])" office:value-type="float" office:value="0" calcext:value-type="float">
            <text:p>0</text:p>
          </table:table-cell>
          <table:table-cell table:style-name="ce11" table:formula="of:=SUM([$Podsumowanie.$C127:.$L127])" office:value-type="float" office:value="0" calcext:value-type="float">
            <text:p>0</text:p>
          </table:table-cell>
          <table:table-cell table:style-name="ce11" table:formula="of:=IFERROR(VLOOKUP([$Podsumowanie.$B12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27" calcext:value-type="float">
            <text:p>127</text:p>
          </table:table-cell>
          <table:table-cell/>
          <table:table-cell table:style-name="ce11" table:formula="of:=IFERROR(VLOOKUP([$Podsumowanie.$B128];INDIRECT([.C$1]&amp;&quot;.&quot;&amp;&quot;$B$2:$C$11&quot;);2;FALSE());0)" office:value-type="float" office:value="0" calcext:value-type="float">
            <text:p>0</text:p>
          </table:table-cell>
          <table:table-cell table:style-name="ce11" table:formula="of:=IFERROR(VLOOKUP([$Podsumowanie.$B128];INDIRECT([.D$1]&amp;&quot;.&quot;&amp;&quot;$B$2:$C$11&quot;);2;FALSE());0)" office:value-type="float" office:value="0" calcext:value-type="float">
            <text:p>0</text:p>
          </table:table-cell>
          <table:table-cell table:style-name="ce11" table:formula="of:=IFERROR(VLOOKUP([$Podsumowanie.$B128];INDIRECT([.E$1]&amp;&quot;.&quot;&amp;&quot;$B$2:$C$11&quot;);2;FALSE());0)" office:value-type="float" office:value="0" calcext:value-type="float">
            <text:p>0</text:p>
          </table:table-cell>
          <table:table-cell table:style-name="ce11" table:formula="of:=IFERROR(VLOOKUP([$Podsumowanie.$B128];INDIRECT([.F$1]&amp;&quot;.&quot;&amp;&quot;$B$2:$C$11&quot;);2;FALSE());0)" office:value-type="float" office:value="0" calcext:value-type="float">
            <text:p>0</text:p>
          </table:table-cell>
          <table:table-cell table:style-name="ce11" table:formula="of:=IFERROR(VLOOKUP([$Podsumowanie.$B128];INDIRECT([.G$1]&amp;&quot;.&quot;&amp;&quot;$B$2:$C$11&quot;);2;FALSE());0)" office:value-type="float" office:value="0" calcext:value-type="float">
            <text:p>0</text:p>
          </table:table-cell>
          <table:table-cell table:style-name="ce11" table:formula="of:=IFERROR(VLOOKUP([$Podsumowanie.$B128];INDIRECT([.H$1]&amp;&quot;.&quot;&amp;&quot;$B$2:$C$11&quot;);2;FALSE());0)" office:value-type="float" office:value="0" calcext:value-type="float">
            <text:p>0</text:p>
          </table:table-cell>
          <table:table-cell table:style-name="ce11" table:formula="of:=IFERROR(VLOOKUP([$Podsumowanie.$B128];INDIRECT([.I$1]&amp;&quot;.&quot;&amp;&quot;$B$2:$C$11&quot;);2;FALSE());0)" office:value-type="float" office:value="0" calcext:value-type="float">
            <text:p>0</text:p>
          </table:table-cell>
          <table:table-cell table:style-name="ce11" table:formula="of:=IFERROR(VLOOKUP([$Podsumowanie.$B128];INDIRECT([.J$1]&amp;&quot;.&quot;&amp;&quot;$B$2:$C$11&quot;);2;FALSE());0)" office:value-type="float" office:value="0" calcext:value-type="float">
            <text:p>0</text:p>
          </table:table-cell>
          <table:table-cell table:style-name="ce11" table:formula="of:=IFERROR(VLOOKUP([$Podsumowanie.$B128];INDIRECT([.K$1]&amp;&quot;.&quot;&amp;&quot;$B$2:$C$11&quot;);2;FALSE());0)" office:value-type="float" office:value="0" calcext:value-type="float">
            <text:p>0</text:p>
          </table:table-cell>
          <table:table-cell/>
          <table:table-cell table:style-name="ce11" table:formula="of:=SUM([$Podsumowanie.$C128:.$L128])-MIN([$Podsumowanie.$C128:.$L128])" office:value-type="float" office:value="0" calcext:value-type="float">
            <text:p>0</text:p>
          </table:table-cell>
          <table:table-cell table:style-name="ce11" table:formula="of:=SUM([$Podsumowanie.$C128:.$L128])" office:value-type="float" office:value="0" calcext:value-type="float">
            <text:p>0</text:p>
          </table:table-cell>
          <table:table-cell table:style-name="ce11" table:formula="of:=IFERROR(VLOOKUP([$Podsumowanie.$B12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28" calcext:value-type="float">
            <text:p>128</text:p>
          </table:table-cell>
          <table:table-cell/>
          <table:table-cell table:style-name="ce11" table:formula="of:=IFERROR(VLOOKUP([$Podsumowanie.$B129];INDIRECT([.C$1]&amp;&quot;.&quot;&amp;&quot;$B$2:$C$11&quot;);2;FALSE());0)" office:value-type="float" office:value="0" calcext:value-type="float">
            <text:p>0</text:p>
          </table:table-cell>
          <table:table-cell table:style-name="ce11" table:formula="of:=IFERROR(VLOOKUP([$Podsumowanie.$B129];INDIRECT([.D$1]&amp;&quot;.&quot;&amp;&quot;$B$2:$C$11&quot;);2;FALSE());0)" office:value-type="float" office:value="0" calcext:value-type="float">
            <text:p>0</text:p>
          </table:table-cell>
          <table:table-cell table:style-name="ce11" table:formula="of:=IFERROR(VLOOKUP([$Podsumowanie.$B129];INDIRECT([.E$1]&amp;&quot;.&quot;&amp;&quot;$B$2:$C$11&quot;);2;FALSE());0)" office:value-type="float" office:value="0" calcext:value-type="float">
            <text:p>0</text:p>
          </table:table-cell>
          <table:table-cell table:style-name="ce11" table:formula="of:=IFERROR(VLOOKUP([$Podsumowanie.$B129];INDIRECT([.F$1]&amp;&quot;.&quot;&amp;&quot;$B$2:$C$11&quot;);2;FALSE());0)" office:value-type="float" office:value="0" calcext:value-type="float">
            <text:p>0</text:p>
          </table:table-cell>
          <table:table-cell table:style-name="ce11" table:formula="of:=IFERROR(VLOOKUP([$Podsumowanie.$B129];INDIRECT([.G$1]&amp;&quot;.&quot;&amp;&quot;$B$2:$C$11&quot;);2;FALSE());0)" office:value-type="float" office:value="0" calcext:value-type="float">
            <text:p>0</text:p>
          </table:table-cell>
          <table:table-cell table:style-name="ce11" table:formula="of:=IFERROR(VLOOKUP([$Podsumowanie.$B129];INDIRECT([.H$1]&amp;&quot;.&quot;&amp;&quot;$B$2:$C$11&quot;);2;FALSE());0)" office:value-type="float" office:value="0" calcext:value-type="float">
            <text:p>0</text:p>
          </table:table-cell>
          <table:table-cell table:style-name="ce11" table:formula="of:=IFERROR(VLOOKUP([$Podsumowanie.$B129];INDIRECT([.I$1]&amp;&quot;.&quot;&amp;&quot;$B$2:$C$11&quot;);2;FALSE());0)" office:value-type="float" office:value="0" calcext:value-type="float">
            <text:p>0</text:p>
          </table:table-cell>
          <table:table-cell table:style-name="ce11" table:formula="of:=IFERROR(VLOOKUP([$Podsumowanie.$B129];INDIRECT([.J$1]&amp;&quot;.&quot;&amp;&quot;$B$2:$C$11&quot;);2;FALSE());0)" office:value-type="float" office:value="0" calcext:value-type="float">
            <text:p>0</text:p>
          </table:table-cell>
          <table:table-cell table:style-name="ce11" table:formula="of:=IFERROR(VLOOKUP([$Podsumowanie.$B129];INDIRECT([.K$1]&amp;&quot;.&quot;&amp;&quot;$B$2:$C$11&quot;);2;FALSE());0)" office:value-type="float" office:value="0" calcext:value-type="float">
            <text:p>0</text:p>
          </table:table-cell>
          <table:table-cell/>
          <table:table-cell table:style-name="ce11" table:formula="of:=SUM([$Podsumowanie.$C129:.$L129])-MIN([$Podsumowanie.$C129:.$L129])" office:value-type="float" office:value="0" calcext:value-type="float">
            <text:p>0</text:p>
          </table:table-cell>
          <table:table-cell table:style-name="ce11" table:formula="of:=SUM([$Podsumowanie.$C129:.$L129])" office:value-type="float" office:value="0" calcext:value-type="float">
            <text:p>0</text:p>
          </table:table-cell>
          <table:table-cell table:style-name="ce11" table:formula="of:=IFERROR(VLOOKUP([$Podsumowanie.$B12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29" calcext:value-type="float">
            <text:p>129</text:p>
          </table:table-cell>
          <table:table-cell/>
          <table:table-cell table:style-name="ce11" table:formula="of:=IFERROR(VLOOKUP([$Podsumowanie.$B130];INDIRECT([.C$1]&amp;&quot;.&quot;&amp;&quot;$B$2:$C$11&quot;);2;FALSE());0)" office:value-type="float" office:value="0" calcext:value-type="float">
            <text:p>0</text:p>
          </table:table-cell>
          <table:table-cell table:style-name="ce11" table:formula="of:=IFERROR(VLOOKUP([$Podsumowanie.$B130];INDIRECT([.D$1]&amp;&quot;.&quot;&amp;&quot;$B$2:$C$11&quot;);2;FALSE());0)" office:value-type="float" office:value="0" calcext:value-type="float">
            <text:p>0</text:p>
          </table:table-cell>
          <table:table-cell table:style-name="ce11" table:formula="of:=IFERROR(VLOOKUP([$Podsumowanie.$B130];INDIRECT([.E$1]&amp;&quot;.&quot;&amp;&quot;$B$2:$C$11&quot;);2;FALSE());0)" office:value-type="float" office:value="0" calcext:value-type="float">
            <text:p>0</text:p>
          </table:table-cell>
          <table:table-cell table:style-name="ce11" table:formula="of:=IFERROR(VLOOKUP([$Podsumowanie.$B130];INDIRECT([.F$1]&amp;&quot;.&quot;&amp;&quot;$B$2:$C$11&quot;);2;FALSE());0)" office:value-type="float" office:value="0" calcext:value-type="float">
            <text:p>0</text:p>
          </table:table-cell>
          <table:table-cell table:style-name="ce11" table:formula="of:=IFERROR(VLOOKUP([$Podsumowanie.$B130];INDIRECT([.G$1]&amp;&quot;.&quot;&amp;&quot;$B$2:$C$11&quot;);2;FALSE());0)" office:value-type="float" office:value="0" calcext:value-type="float">
            <text:p>0</text:p>
          </table:table-cell>
          <table:table-cell table:style-name="ce11" table:formula="of:=IFERROR(VLOOKUP([$Podsumowanie.$B130];INDIRECT([.H$1]&amp;&quot;.&quot;&amp;&quot;$B$2:$C$11&quot;);2;FALSE());0)" office:value-type="float" office:value="0" calcext:value-type="float">
            <text:p>0</text:p>
          </table:table-cell>
          <table:table-cell table:style-name="ce11" table:formula="of:=IFERROR(VLOOKUP([$Podsumowanie.$B130];INDIRECT([.I$1]&amp;&quot;.&quot;&amp;&quot;$B$2:$C$11&quot;);2;FALSE());0)" office:value-type="float" office:value="0" calcext:value-type="float">
            <text:p>0</text:p>
          </table:table-cell>
          <table:table-cell table:style-name="ce11" table:formula="of:=IFERROR(VLOOKUP([$Podsumowanie.$B130];INDIRECT([.J$1]&amp;&quot;.&quot;&amp;&quot;$B$2:$C$11&quot;);2;FALSE());0)" office:value-type="float" office:value="0" calcext:value-type="float">
            <text:p>0</text:p>
          </table:table-cell>
          <table:table-cell table:style-name="ce11" table:formula="of:=IFERROR(VLOOKUP([$Podsumowanie.$B130];INDIRECT([.K$1]&amp;&quot;.&quot;&amp;&quot;$B$2:$C$11&quot;);2;FALSE());0)" office:value-type="float" office:value="0" calcext:value-type="float">
            <text:p>0</text:p>
          </table:table-cell>
          <table:table-cell/>
          <table:table-cell table:style-name="ce11" table:formula="of:=SUM([$Podsumowanie.$C130:.$L130])-MIN([$Podsumowanie.$C130:.$L130])" office:value-type="float" office:value="0" calcext:value-type="float">
            <text:p>0</text:p>
          </table:table-cell>
          <table:table-cell table:style-name="ce11" table:formula="of:=SUM([$Podsumowanie.$C130:.$L130])" office:value-type="float" office:value="0" calcext:value-type="float">
            <text:p>0</text:p>
          </table:table-cell>
          <table:table-cell table:style-name="ce11" table:formula="of:=IFERROR(VLOOKUP([$Podsumowanie.$B13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30" calcext:value-type="float">
            <text:p>130</text:p>
          </table:table-cell>
          <table:table-cell/>
          <table:table-cell table:style-name="ce11" table:formula="of:=IFERROR(VLOOKUP([$Podsumowanie.$B131];INDIRECT([.C$1]&amp;&quot;.&quot;&amp;&quot;$B$2:$C$11&quot;);2;FALSE());0)" office:value-type="float" office:value="0" calcext:value-type="float">
            <text:p>0</text:p>
          </table:table-cell>
          <table:table-cell table:style-name="ce11" table:formula="of:=IFERROR(VLOOKUP([$Podsumowanie.$B131];INDIRECT([.D$1]&amp;&quot;.&quot;&amp;&quot;$B$2:$C$11&quot;);2;FALSE());0)" office:value-type="float" office:value="0" calcext:value-type="float">
            <text:p>0</text:p>
          </table:table-cell>
          <table:table-cell table:style-name="ce11" table:formula="of:=IFERROR(VLOOKUP([$Podsumowanie.$B131];INDIRECT([.E$1]&amp;&quot;.&quot;&amp;&quot;$B$2:$C$11&quot;);2;FALSE());0)" office:value-type="float" office:value="0" calcext:value-type="float">
            <text:p>0</text:p>
          </table:table-cell>
          <table:table-cell table:style-name="ce11" table:formula="of:=IFERROR(VLOOKUP([$Podsumowanie.$B131];INDIRECT([.F$1]&amp;&quot;.&quot;&amp;&quot;$B$2:$C$11&quot;);2;FALSE());0)" office:value-type="float" office:value="0" calcext:value-type="float">
            <text:p>0</text:p>
          </table:table-cell>
          <table:table-cell table:style-name="ce11" table:formula="of:=IFERROR(VLOOKUP([$Podsumowanie.$B131];INDIRECT([.G$1]&amp;&quot;.&quot;&amp;&quot;$B$2:$C$11&quot;);2;FALSE());0)" office:value-type="float" office:value="0" calcext:value-type="float">
            <text:p>0</text:p>
          </table:table-cell>
          <table:table-cell table:style-name="ce11" table:formula="of:=IFERROR(VLOOKUP([$Podsumowanie.$B131];INDIRECT([.H$1]&amp;&quot;.&quot;&amp;&quot;$B$2:$C$11&quot;);2;FALSE());0)" office:value-type="float" office:value="0" calcext:value-type="float">
            <text:p>0</text:p>
          </table:table-cell>
          <table:table-cell table:style-name="ce11" table:formula="of:=IFERROR(VLOOKUP([$Podsumowanie.$B131];INDIRECT([.I$1]&amp;&quot;.&quot;&amp;&quot;$B$2:$C$11&quot;);2;FALSE());0)" office:value-type="float" office:value="0" calcext:value-type="float">
            <text:p>0</text:p>
          </table:table-cell>
          <table:table-cell table:style-name="ce11" table:formula="of:=IFERROR(VLOOKUP([$Podsumowanie.$B131];INDIRECT([.J$1]&amp;&quot;.&quot;&amp;&quot;$B$2:$C$11&quot;);2;FALSE());0)" office:value-type="float" office:value="0" calcext:value-type="float">
            <text:p>0</text:p>
          </table:table-cell>
          <table:table-cell table:style-name="ce11" table:formula="of:=IFERROR(VLOOKUP([$Podsumowanie.$B131];INDIRECT([.K$1]&amp;&quot;.&quot;&amp;&quot;$B$2:$C$11&quot;);2;FALSE());0)" office:value-type="float" office:value="0" calcext:value-type="float">
            <text:p>0</text:p>
          </table:table-cell>
          <table:table-cell/>
          <table:table-cell table:style-name="ce11" table:formula="of:=SUM([$Podsumowanie.$C131:.$L131])-MIN([$Podsumowanie.$C131:.$L131])" office:value-type="float" office:value="0" calcext:value-type="float">
            <text:p>0</text:p>
          </table:table-cell>
          <table:table-cell table:style-name="ce11" table:formula="of:=SUM([$Podsumowanie.$C131:.$L131])" office:value-type="float" office:value="0" calcext:value-type="float">
            <text:p>0</text:p>
          </table:table-cell>
          <table:table-cell table:style-name="ce11" table:formula="of:=IFERROR(VLOOKUP([$Podsumowanie.$B13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31" calcext:value-type="float">
            <text:p>131</text:p>
          </table:table-cell>
          <table:table-cell/>
          <table:table-cell table:style-name="ce11" table:formula="of:=IFERROR(VLOOKUP([$Podsumowanie.$B132];INDIRECT([.C$1]&amp;&quot;.&quot;&amp;&quot;$B$2:$C$11&quot;);2;FALSE());0)" office:value-type="float" office:value="0" calcext:value-type="float">
            <text:p>0</text:p>
          </table:table-cell>
          <table:table-cell table:style-name="ce11" table:formula="of:=IFERROR(VLOOKUP([$Podsumowanie.$B132];INDIRECT([.D$1]&amp;&quot;.&quot;&amp;&quot;$B$2:$C$11&quot;);2;FALSE());0)" office:value-type="float" office:value="0" calcext:value-type="float">
            <text:p>0</text:p>
          </table:table-cell>
          <table:table-cell table:style-name="ce11" table:formula="of:=IFERROR(VLOOKUP([$Podsumowanie.$B132];INDIRECT([.E$1]&amp;&quot;.&quot;&amp;&quot;$B$2:$C$11&quot;);2;FALSE());0)" office:value-type="float" office:value="0" calcext:value-type="float">
            <text:p>0</text:p>
          </table:table-cell>
          <table:table-cell table:style-name="ce11" table:formula="of:=IFERROR(VLOOKUP([$Podsumowanie.$B132];INDIRECT([.F$1]&amp;&quot;.&quot;&amp;&quot;$B$2:$C$11&quot;);2;FALSE());0)" office:value-type="float" office:value="0" calcext:value-type="float">
            <text:p>0</text:p>
          </table:table-cell>
          <table:table-cell table:style-name="ce11" table:formula="of:=IFERROR(VLOOKUP([$Podsumowanie.$B132];INDIRECT([.G$1]&amp;&quot;.&quot;&amp;&quot;$B$2:$C$11&quot;);2;FALSE());0)" office:value-type="float" office:value="0" calcext:value-type="float">
            <text:p>0</text:p>
          </table:table-cell>
          <table:table-cell table:style-name="ce11" table:formula="of:=IFERROR(VLOOKUP([$Podsumowanie.$B132];INDIRECT([.H$1]&amp;&quot;.&quot;&amp;&quot;$B$2:$C$11&quot;);2;FALSE());0)" office:value-type="float" office:value="0" calcext:value-type="float">
            <text:p>0</text:p>
          </table:table-cell>
          <table:table-cell table:style-name="ce11" table:formula="of:=IFERROR(VLOOKUP([$Podsumowanie.$B132];INDIRECT([.I$1]&amp;&quot;.&quot;&amp;&quot;$B$2:$C$11&quot;);2;FALSE());0)" office:value-type="float" office:value="0" calcext:value-type="float">
            <text:p>0</text:p>
          </table:table-cell>
          <table:table-cell table:style-name="ce11" table:formula="of:=IFERROR(VLOOKUP([$Podsumowanie.$B132];INDIRECT([.J$1]&amp;&quot;.&quot;&amp;&quot;$B$2:$C$11&quot;);2;FALSE());0)" office:value-type="float" office:value="0" calcext:value-type="float">
            <text:p>0</text:p>
          </table:table-cell>
          <table:table-cell table:style-name="ce11" table:formula="of:=IFERROR(VLOOKUP([$Podsumowanie.$B132];INDIRECT([.K$1]&amp;&quot;.&quot;&amp;&quot;$B$2:$C$11&quot;);2;FALSE());0)" office:value-type="float" office:value="0" calcext:value-type="float">
            <text:p>0</text:p>
          </table:table-cell>
          <table:table-cell/>
          <table:table-cell table:style-name="ce11" table:formula="of:=SUM([$Podsumowanie.$C132:.$L132])-MIN([$Podsumowanie.$C132:.$L132])" office:value-type="float" office:value="0" calcext:value-type="float">
            <text:p>0</text:p>
          </table:table-cell>
          <table:table-cell table:style-name="ce11" table:formula="of:=SUM([$Podsumowanie.$C132:.$L132])" office:value-type="float" office:value="0" calcext:value-type="float">
            <text:p>0</text:p>
          </table:table-cell>
          <table:table-cell table:style-name="ce11" table:formula="of:=IFERROR(VLOOKUP([$Podsumowanie.$B13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32" calcext:value-type="float">
            <text:p>132</text:p>
          </table:table-cell>
          <table:table-cell/>
          <table:table-cell table:style-name="ce11" table:formula="of:=IFERROR(VLOOKUP([$Podsumowanie.$B133];INDIRECT([.C$1]&amp;&quot;.&quot;&amp;&quot;$B$2:$C$11&quot;);2;FALSE());0)" office:value-type="float" office:value="0" calcext:value-type="float">
            <text:p>0</text:p>
          </table:table-cell>
          <table:table-cell table:style-name="ce11" table:formula="of:=IFERROR(VLOOKUP([$Podsumowanie.$B133];INDIRECT([.D$1]&amp;&quot;.&quot;&amp;&quot;$B$2:$C$11&quot;);2;FALSE());0)" office:value-type="float" office:value="0" calcext:value-type="float">
            <text:p>0</text:p>
          </table:table-cell>
          <table:table-cell table:style-name="ce11" table:formula="of:=IFERROR(VLOOKUP([$Podsumowanie.$B133];INDIRECT([.E$1]&amp;&quot;.&quot;&amp;&quot;$B$2:$C$11&quot;);2;FALSE());0)" office:value-type="float" office:value="0" calcext:value-type="float">
            <text:p>0</text:p>
          </table:table-cell>
          <table:table-cell table:style-name="ce11" table:formula="of:=IFERROR(VLOOKUP([$Podsumowanie.$B133];INDIRECT([.F$1]&amp;&quot;.&quot;&amp;&quot;$B$2:$C$11&quot;);2;FALSE());0)" office:value-type="float" office:value="0" calcext:value-type="float">
            <text:p>0</text:p>
          </table:table-cell>
          <table:table-cell table:style-name="ce11" table:formula="of:=IFERROR(VLOOKUP([$Podsumowanie.$B133];INDIRECT([.G$1]&amp;&quot;.&quot;&amp;&quot;$B$2:$C$11&quot;);2;FALSE());0)" office:value-type="float" office:value="0" calcext:value-type="float">
            <text:p>0</text:p>
          </table:table-cell>
          <table:table-cell table:style-name="ce11" table:formula="of:=IFERROR(VLOOKUP([$Podsumowanie.$B133];INDIRECT([.H$1]&amp;&quot;.&quot;&amp;&quot;$B$2:$C$11&quot;);2;FALSE());0)" office:value-type="float" office:value="0" calcext:value-type="float">
            <text:p>0</text:p>
          </table:table-cell>
          <table:table-cell table:style-name="ce11" table:formula="of:=IFERROR(VLOOKUP([$Podsumowanie.$B133];INDIRECT([.I$1]&amp;&quot;.&quot;&amp;&quot;$B$2:$C$11&quot;);2;FALSE());0)" office:value-type="float" office:value="0" calcext:value-type="float">
            <text:p>0</text:p>
          </table:table-cell>
          <table:table-cell table:style-name="ce11" table:formula="of:=IFERROR(VLOOKUP([$Podsumowanie.$B133];INDIRECT([.J$1]&amp;&quot;.&quot;&amp;&quot;$B$2:$C$11&quot;);2;FALSE());0)" office:value-type="float" office:value="0" calcext:value-type="float">
            <text:p>0</text:p>
          </table:table-cell>
          <table:table-cell table:style-name="ce11" table:formula="of:=IFERROR(VLOOKUP([$Podsumowanie.$B133];INDIRECT([.K$1]&amp;&quot;.&quot;&amp;&quot;$B$2:$C$11&quot;);2;FALSE());0)" office:value-type="float" office:value="0" calcext:value-type="float">
            <text:p>0</text:p>
          </table:table-cell>
          <table:table-cell/>
          <table:table-cell table:style-name="ce11" table:formula="of:=SUM([$Podsumowanie.$C133:.$L133])-MIN([$Podsumowanie.$C133:.$L133])" office:value-type="float" office:value="0" calcext:value-type="float">
            <text:p>0</text:p>
          </table:table-cell>
          <table:table-cell table:style-name="ce11" table:formula="of:=SUM([$Podsumowanie.$C133:.$L133])" office:value-type="float" office:value="0" calcext:value-type="float">
            <text:p>0</text:p>
          </table:table-cell>
          <table:table-cell table:style-name="ce11" table:formula="of:=IFERROR(VLOOKUP([$Podsumowanie.$B13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33" calcext:value-type="float">
            <text:p>133</text:p>
          </table:table-cell>
          <table:table-cell/>
          <table:table-cell table:style-name="ce11" table:formula="of:=IFERROR(VLOOKUP([$Podsumowanie.$B134];INDIRECT([.C$1]&amp;&quot;.&quot;&amp;&quot;$B$2:$C$11&quot;);2;FALSE());0)" office:value-type="float" office:value="0" calcext:value-type="float">
            <text:p>0</text:p>
          </table:table-cell>
          <table:table-cell table:style-name="ce11" table:formula="of:=IFERROR(VLOOKUP([$Podsumowanie.$B134];INDIRECT([.D$1]&amp;&quot;.&quot;&amp;&quot;$B$2:$C$11&quot;);2;FALSE());0)" office:value-type="float" office:value="0" calcext:value-type="float">
            <text:p>0</text:p>
          </table:table-cell>
          <table:table-cell table:style-name="ce11" table:formula="of:=IFERROR(VLOOKUP([$Podsumowanie.$B134];INDIRECT([.E$1]&amp;&quot;.&quot;&amp;&quot;$B$2:$C$11&quot;);2;FALSE());0)" office:value-type="float" office:value="0" calcext:value-type="float">
            <text:p>0</text:p>
          </table:table-cell>
          <table:table-cell table:style-name="ce11" table:formula="of:=IFERROR(VLOOKUP([$Podsumowanie.$B134];INDIRECT([.F$1]&amp;&quot;.&quot;&amp;&quot;$B$2:$C$11&quot;);2;FALSE());0)" office:value-type="float" office:value="0" calcext:value-type="float">
            <text:p>0</text:p>
          </table:table-cell>
          <table:table-cell table:style-name="ce11" table:formula="of:=IFERROR(VLOOKUP([$Podsumowanie.$B134];INDIRECT([.G$1]&amp;&quot;.&quot;&amp;&quot;$B$2:$C$11&quot;);2;FALSE());0)" office:value-type="float" office:value="0" calcext:value-type="float">
            <text:p>0</text:p>
          </table:table-cell>
          <table:table-cell table:style-name="ce11" table:formula="of:=IFERROR(VLOOKUP([$Podsumowanie.$B134];INDIRECT([.H$1]&amp;&quot;.&quot;&amp;&quot;$B$2:$C$11&quot;);2;FALSE());0)" office:value-type="float" office:value="0" calcext:value-type="float">
            <text:p>0</text:p>
          </table:table-cell>
          <table:table-cell table:style-name="ce11" table:formula="of:=IFERROR(VLOOKUP([$Podsumowanie.$B134];INDIRECT([.I$1]&amp;&quot;.&quot;&amp;&quot;$B$2:$C$11&quot;);2;FALSE());0)" office:value-type="float" office:value="0" calcext:value-type="float">
            <text:p>0</text:p>
          </table:table-cell>
          <table:table-cell table:style-name="ce11" table:formula="of:=IFERROR(VLOOKUP([$Podsumowanie.$B134];INDIRECT([.J$1]&amp;&quot;.&quot;&amp;&quot;$B$2:$C$11&quot;);2;FALSE());0)" office:value-type="float" office:value="0" calcext:value-type="float">
            <text:p>0</text:p>
          </table:table-cell>
          <table:table-cell table:style-name="ce11" table:formula="of:=IFERROR(VLOOKUP([$Podsumowanie.$B134];INDIRECT([.K$1]&amp;&quot;.&quot;&amp;&quot;$B$2:$C$11&quot;);2;FALSE());0)" office:value-type="float" office:value="0" calcext:value-type="float">
            <text:p>0</text:p>
          </table:table-cell>
          <table:table-cell/>
          <table:table-cell table:style-name="ce11" table:formula="of:=SUM([$Podsumowanie.$C134:.$L134])-MIN([$Podsumowanie.$C134:.$L134])" office:value-type="float" office:value="0" calcext:value-type="float">
            <text:p>0</text:p>
          </table:table-cell>
          <table:table-cell table:style-name="ce11" table:formula="of:=SUM([$Podsumowanie.$C134:.$L134])" office:value-type="float" office:value="0" calcext:value-type="float">
            <text:p>0</text:p>
          </table:table-cell>
          <table:table-cell table:style-name="ce11" table:formula="of:=IFERROR(VLOOKUP([$Podsumowanie.$B13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34" calcext:value-type="float">
            <text:p>134</text:p>
          </table:table-cell>
          <table:table-cell/>
          <table:table-cell table:style-name="ce11" table:formula="of:=IFERROR(VLOOKUP([$Podsumowanie.$B135];INDIRECT([.C$1]&amp;&quot;.&quot;&amp;&quot;$B$2:$C$11&quot;);2;FALSE());0)" office:value-type="float" office:value="0" calcext:value-type="float">
            <text:p>0</text:p>
          </table:table-cell>
          <table:table-cell table:style-name="ce11" table:formula="of:=IFERROR(VLOOKUP([$Podsumowanie.$B135];INDIRECT([.D$1]&amp;&quot;.&quot;&amp;&quot;$B$2:$C$11&quot;);2;FALSE());0)" office:value-type="float" office:value="0" calcext:value-type="float">
            <text:p>0</text:p>
          </table:table-cell>
          <table:table-cell table:style-name="ce11" table:formula="of:=IFERROR(VLOOKUP([$Podsumowanie.$B135];INDIRECT([.E$1]&amp;&quot;.&quot;&amp;&quot;$B$2:$C$11&quot;);2;FALSE());0)" office:value-type="float" office:value="0" calcext:value-type="float">
            <text:p>0</text:p>
          </table:table-cell>
          <table:table-cell table:style-name="ce11" table:formula="of:=IFERROR(VLOOKUP([$Podsumowanie.$B135];INDIRECT([.F$1]&amp;&quot;.&quot;&amp;&quot;$B$2:$C$11&quot;);2;FALSE());0)" office:value-type="float" office:value="0" calcext:value-type="float">
            <text:p>0</text:p>
          </table:table-cell>
          <table:table-cell table:style-name="ce11" table:formula="of:=IFERROR(VLOOKUP([$Podsumowanie.$B135];INDIRECT([.G$1]&amp;&quot;.&quot;&amp;&quot;$B$2:$C$11&quot;);2;FALSE());0)" office:value-type="float" office:value="0" calcext:value-type="float">
            <text:p>0</text:p>
          </table:table-cell>
          <table:table-cell table:style-name="ce11" table:formula="of:=IFERROR(VLOOKUP([$Podsumowanie.$B135];INDIRECT([.H$1]&amp;&quot;.&quot;&amp;&quot;$B$2:$C$11&quot;);2;FALSE());0)" office:value-type="float" office:value="0" calcext:value-type="float">
            <text:p>0</text:p>
          </table:table-cell>
          <table:table-cell table:style-name="ce11" table:formula="of:=IFERROR(VLOOKUP([$Podsumowanie.$B135];INDIRECT([.I$1]&amp;&quot;.&quot;&amp;&quot;$B$2:$C$11&quot;);2;FALSE());0)" office:value-type="float" office:value="0" calcext:value-type="float">
            <text:p>0</text:p>
          </table:table-cell>
          <table:table-cell table:style-name="ce11" table:formula="of:=IFERROR(VLOOKUP([$Podsumowanie.$B135];INDIRECT([.J$1]&amp;&quot;.&quot;&amp;&quot;$B$2:$C$11&quot;);2;FALSE());0)" office:value-type="float" office:value="0" calcext:value-type="float">
            <text:p>0</text:p>
          </table:table-cell>
          <table:table-cell table:style-name="ce11" table:formula="of:=IFERROR(VLOOKUP([$Podsumowanie.$B135];INDIRECT([.K$1]&amp;&quot;.&quot;&amp;&quot;$B$2:$C$11&quot;);2;FALSE());0)" office:value-type="float" office:value="0" calcext:value-type="float">
            <text:p>0</text:p>
          </table:table-cell>
          <table:table-cell/>
          <table:table-cell table:style-name="ce11" table:formula="of:=SUM([$Podsumowanie.$C135:.$L135])-MIN([$Podsumowanie.$C135:.$L135])" office:value-type="float" office:value="0" calcext:value-type="float">
            <text:p>0</text:p>
          </table:table-cell>
          <table:table-cell table:style-name="ce11" table:formula="of:=SUM([$Podsumowanie.$C135:.$L135])" office:value-type="float" office:value="0" calcext:value-type="float">
            <text:p>0</text:p>
          </table:table-cell>
          <table:table-cell table:style-name="ce11" table:formula="of:=IFERROR(VLOOKUP([$Podsumowanie.$B13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35" calcext:value-type="float">
            <text:p>135</text:p>
          </table:table-cell>
          <table:table-cell/>
          <table:table-cell table:style-name="ce11" table:formula="of:=IFERROR(VLOOKUP([$Podsumowanie.$B136];INDIRECT([.C$1]&amp;&quot;.&quot;&amp;&quot;$B$2:$C$11&quot;);2;FALSE());0)" office:value-type="float" office:value="0" calcext:value-type="float">
            <text:p>0</text:p>
          </table:table-cell>
          <table:table-cell table:style-name="ce11" table:formula="of:=IFERROR(VLOOKUP([$Podsumowanie.$B136];INDIRECT([.D$1]&amp;&quot;.&quot;&amp;&quot;$B$2:$C$11&quot;);2;FALSE());0)" office:value-type="float" office:value="0" calcext:value-type="float">
            <text:p>0</text:p>
          </table:table-cell>
          <table:table-cell table:style-name="ce11" table:formula="of:=IFERROR(VLOOKUP([$Podsumowanie.$B136];INDIRECT([.E$1]&amp;&quot;.&quot;&amp;&quot;$B$2:$C$11&quot;);2;FALSE());0)" office:value-type="float" office:value="0" calcext:value-type="float">
            <text:p>0</text:p>
          </table:table-cell>
          <table:table-cell table:style-name="ce11" table:formula="of:=IFERROR(VLOOKUP([$Podsumowanie.$B136];INDIRECT([.F$1]&amp;&quot;.&quot;&amp;&quot;$B$2:$C$11&quot;);2;FALSE());0)" office:value-type="float" office:value="0" calcext:value-type="float">
            <text:p>0</text:p>
          </table:table-cell>
          <table:table-cell table:style-name="ce11" table:formula="of:=IFERROR(VLOOKUP([$Podsumowanie.$B136];INDIRECT([.G$1]&amp;&quot;.&quot;&amp;&quot;$B$2:$C$11&quot;);2;FALSE());0)" office:value-type="float" office:value="0" calcext:value-type="float">
            <text:p>0</text:p>
          </table:table-cell>
          <table:table-cell table:style-name="ce11" table:formula="of:=IFERROR(VLOOKUP([$Podsumowanie.$B136];INDIRECT([.H$1]&amp;&quot;.&quot;&amp;&quot;$B$2:$C$11&quot;);2;FALSE());0)" office:value-type="float" office:value="0" calcext:value-type="float">
            <text:p>0</text:p>
          </table:table-cell>
          <table:table-cell table:style-name="ce11" table:formula="of:=IFERROR(VLOOKUP([$Podsumowanie.$B136];INDIRECT([.I$1]&amp;&quot;.&quot;&amp;&quot;$B$2:$C$11&quot;);2;FALSE());0)" office:value-type="float" office:value="0" calcext:value-type="float">
            <text:p>0</text:p>
          </table:table-cell>
          <table:table-cell table:style-name="ce11" table:formula="of:=IFERROR(VLOOKUP([$Podsumowanie.$B136];INDIRECT([.J$1]&amp;&quot;.&quot;&amp;&quot;$B$2:$C$11&quot;);2;FALSE());0)" office:value-type="float" office:value="0" calcext:value-type="float">
            <text:p>0</text:p>
          </table:table-cell>
          <table:table-cell table:style-name="ce11" table:formula="of:=IFERROR(VLOOKUP([$Podsumowanie.$B136];INDIRECT([.K$1]&amp;&quot;.&quot;&amp;&quot;$B$2:$C$11&quot;);2;FALSE());0)" office:value-type="float" office:value="0" calcext:value-type="float">
            <text:p>0</text:p>
          </table:table-cell>
          <table:table-cell/>
          <table:table-cell table:style-name="ce11" table:formula="of:=SUM([$Podsumowanie.$C136:.$L136])-MIN([$Podsumowanie.$C136:.$L136])" office:value-type="float" office:value="0" calcext:value-type="float">
            <text:p>0</text:p>
          </table:table-cell>
          <table:table-cell table:style-name="ce11" table:formula="of:=SUM([$Podsumowanie.$C136:.$L136])" office:value-type="float" office:value="0" calcext:value-type="float">
            <text:p>0</text:p>
          </table:table-cell>
          <table:table-cell table:style-name="ce11" table:formula="of:=IFERROR(VLOOKUP([$Podsumowanie.$B13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36" calcext:value-type="float">
            <text:p>136</text:p>
          </table:table-cell>
          <table:table-cell/>
          <table:table-cell table:style-name="ce11" table:formula="of:=IFERROR(VLOOKUP([$Podsumowanie.$B137];INDIRECT([.C$1]&amp;&quot;.&quot;&amp;&quot;$B$2:$C$11&quot;);2;FALSE());0)" office:value-type="float" office:value="0" calcext:value-type="float">
            <text:p>0</text:p>
          </table:table-cell>
          <table:table-cell table:style-name="ce11" table:formula="of:=IFERROR(VLOOKUP([$Podsumowanie.$B137];INDIRECT([.D$1]&amp;&quot;.&quot;&amp;&quot;$B$2:$C$11&quot;);2;FALSE());0)" office:value-type="float" office:value="0" calcext:value-type="float">
            <text:p>0</text:p>
          </table:table-cell>
          <table:table-cell table:style-name="ce11" table:formula="of:=IFERROR(VLOOKUP([$Podsumowanie.$B137];INDIRECT([.E$1]&amp;&quot;.&quot;&amp;&quot;$B$2:$C$11&quot;);2;FALSE());0)" office:value-type="float" office:value="0" calcext:value-type="float">
            <text:p>0</text:p>
          </table:table-cell>
          <table:table-cell table:style-name="ce11" table:formula="of:=IFERROR(VLOOKUP([$Podsumowanie.$B137];INDIRECT([.F$1]&amp;&quot;.&quot;&amp;&quot;$B$2:$C$11&quot;);2;FALSE());0)" office:value-type="float" office:value="0" calcext:value-type="float">
            <text:p>0</text:p>
          </table:table-cell>
          <table:table-cell table:style-name="ce11" table:formula="of:=IFERROR(VLOOKUP([$Podsumowanie.$B137];INDIRECT([.G$1]&amp;&quot;.&quot;&amp;&quot;$B$2:$C$11&quot;);2;FALSE());0)" office:value-type="float" office:value="0" calcext:value-type="float">
            <text:p>0</text:p>
          </table:table-cell>
          <table:table-cell table:style-name="ce11" table:formula="of:=IFERROR(VLOOKUP([$Podsumowanie.$B137];INDIRECT([.H$1]&amp;&quot;.&quot;&amp;&quot;$B$2:$C$11&quot;);2;FALSE());0)" office:value-type="float" office:value="0" calcext:value-type="float">
            <text:p>0</text:p>
          </table:table-cell>
          <table:table-cell table:style-name="ce11" table:formula="of:=IFERROR(VLOOKUP([$Podsumowanie.$B137];INDIRECT([.I$1]&amp;&quot;.&quot;&amp;&quot;$B$2:$C$11&quot;);2;FALSE());0)" office:value-type="float" office:value="0" calcext:value-type="float">
            <text:p>0</text:p>
          </table:table-cell>
          <table:table-cell table:style-name="ce11" table:formula="of:=IFERROR(VLOOKUP([$Podsumowanie.$B137];INDIRECT([.J$1]&amp;&quot;.&quot;&amp;&quot;$B$2:$C$11&quot;);2;FALSE());0)" office:value-type="float" office:value="0" calcext:value-type="float">
            <text:p>0</text:p>
          </table:table-cell>
          <table:table-cell table:style-name="ce11" table:formula="of:=IFERROR(VLOOKUP([$Podsumowanie.$B137];INDIRECT([.K$1]&amp;&quot;.&quot;&amp;&quot;$B$2:$C$11&quot;);2;FALSE());0)" office:value-type="float" office:value="0" calcext:value-type="float">
            <text:p>0</text:p>
          </table:table-cell>
          <table:table-cell/>
          <table:table-cell table:style-name="ce11" table:formula="of:=SUM([$Podsumowanie.$C137:.$L137])-MIN([$Podsumowanie.$C137:.$L137])" office:value-type="float" office:value="0" calcext:value-type="float">
            <text:p>0</text:p>
          </table:table-cell>
          <table:table-cell table:style-name="ce11" table:formula="of:=SUM([$Podsumowanie.$C137:.$L137])" office:value-type="float" office:value="0" calcext:value-type="float">
            <text:p>0</text:p>
          </table:table-cell>
          <table:table-cell table:style-name="ce11" table:formula="of:=IFERROR(VLOOKUP([$Podsumowanie.$B13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37" calcext:value-type="float">
            <text:p>137</text:p>
          </table:table-cell>
          <table:table-cell/>
          <table:table-cell table:style-name="ce11" table:formula="of:=IFERROR(VLOOKUP([$Podsumowanie.$B138];INDIRECT([.C$1]&amp;&quot;.&quot;&amp;&quot;$B$2:$C$11&quot;);2;FALSE());0)" office:value-type="float" office:value="0" calcext:value-type="float">
            <text:p>0</text:p>
          </table:table-cell>
          <table:table-cell table:style-name="ce11" table:formula="of:=IFERROR(VLOOKUP([$Podsumowanie.$B138];INDIRECT([.D$1]&amp;&quot;.&quot;&amp;&quot;$B$2:$C$11&quot;);2;FALSE());0)" office:value-type="float" office:value="0" calcext:value-type="float">
            <text:p>0</text:p>
          </table:table-cell>
          <table:table-cell table:style-name="ce11" table:formula="of:=IFERROR(VLOOKUP([$Podsumowanie.$B138];INDIRECT([.E$1]&amp;&quot;.&quot;&amp;&quot;$B$2:$C$11&quot;);2;FALSE());0)" office:value-type="float" office:value="0" calcext:value-type="float">
            <text:p>0</text:p>
          </table:table-cell>
          <table:table-cell table:style-name="ce11" table:formula="of:=IFERROR(VLOOKUP([$Podsumowanie.$B138];INDIRECT([.F$1]&amp;&quot;.&quot;&amp;&quot;$B$2:$C$11&quot;);2;FALSE());0)" office:value-type="float" office:value="0" calcext:value-type="float">
            <text:p>0</text:p>
          </table:table-cell>
          <table:table-cell table:style-name="ce11" table:formula="of:=IFERROR(VLOOKUP([$Podsumowanie.$B138];INDIRECT([.G$1]&amp;&quot;.&quot;&amp;&quot;$B$2:$C$11&quot;);2;FALSE());0)" office:value-type="float" office:value="0" calcext:value-type="float">
            <text:p>0</text:p>
          </table:table-cell>
          <table:table-cell table:style-name="ce11" table:formula="of:=IFERROR(VLOOKUP([$Podsumowanie.$B138];INDIRECT([.H$1]&amp;&quot;.&quot;&amp;&quot;$B$2:$C$11&quot;);2;FALSE());0)" office:value-type="float" office:value="0" calcext:value-type="float">
            <text:p>0</text:p>
          </table:table-cell>
          <table:table-cell table:style-name="ce11" table:formula="of:=IFERROR(VLOOKUP([$Podsumowanie.$B138];INDIRECT([.I$1]&amp;&quot;.&quot;&amp;&quot;$B$2:$C$11&quot;);2;FALSE());0)" office:value-type="float" office:value="0" calcext:value-type="float">
            <text:p>0</text:p>
          </table:table-cell>
          <table:table-cell table:style-name="ce11" table:formula="of:=IFERROR(VLOOKUP([$Podsumowanie.$B138];INDIRECT([.J$1]&amp;&quot;.&quot;&amp;&quot;$B$2:$C$11&quot;);2;FALSE());0)" office:value-type="float" office:value="0" calcext:value-type="float">
            <text:p>0</text:p>
          </table:table-cell>
          <table:table-cell table:style-name="ce11" table:formula="of:=IFERROR(VLOOKUP([$Podsumowanie.$B138];INDIRECT([.K$1]&amp;&quot;.&quot;&amp;&quot;$B$2:$C$11&quot;);2;FALSE());0)" office:value-type="float" office:value="0" calcext:value-type="float">
            <text:p>0</text:p>
          </table:table-cell>
          <table:table-cell/>
          <table:table-cell table:style-name="ce11" table:formula="of:=SUM([$Podsumowanie.$C138:.$L138])-MIN([$Podsumowanie.$C138:.$L138])" office:value-type="float" office:value="0" calcext:value-type="float">
            <text:p>0</text:p>
          </table:table-cell>
          <table:table-cell table:style-name="ce11" table:formula="of:=SUM([$Podsumowanie.$C138:.$L138])" office:value-type="float" office:value="0" calcext:value-type="float">
            <text:p>0</text:p>
          </table:table-cell>
          <table:table-cell table:style-name="ce11" table:formula="of:=IFERROR(VLOOKUP([$Podsumowanie.$B13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38" calcext:value-type="float">
            <text:p>138</text:p>
          </table:table-cell>
          <table:table-cell/>
          <table:table-cell table:style-name="ce11" table:formula="of:=IFERROR(VLOOKUP([$Podsumowanie.$B139];INDIRECT([.C$1]&amp;&quot;.&quot;&amp;&quot;$B$2:$C$11&quot;);2;FALSE());0)" office:value-type="float" office:value="0" calcext:value-type="float">
            <text:p>0</text:p>
          </table:table-cell>
          <table:table-cell table:style-name="ce11" table:formula="of:=IFERROR(VLOOKUP([$Podsumowanie.$B139];INDIRECT([.D$1]&amp;&quot;.&quot;&amp;&quot;$B$2:$C$11&quot;);2;FALSE());0)" office:value-type="float" office:value="0" calcext:value-type="float">
            <text:p>0</text:p>
          </table:table-cell>
          <table:table-cell table:style-name="ce11" table:formula="of:=IFERROR(VLOOKUP([$Podsumowanie.$B139];INDIRECT([.E$1]&amp;&quot;.&quot;&amp;&quot;$B$2:$C$11&quot;);2;FALSE());0)" office:value-type="float" office:value="0" calcext:value-type="float">
            <text:p>0</text:p>
          </table:table-cell>
          <table:table-cell table:style-name="ce11" table:formula="of:=IFERROR(VLOOKUP([$Podsumowanie.$B139];INDIRECT([.F$1]&amp;&quot;.&quot;&amp;&quot;$B$2:$C$11&quot;);2;FALSE());0)" office:value-type="float" office:value="0" calcext:value-type="float">
            <text:p>0</text:p>
          </table:table-cell>
          <table:table-cell table:style-name="ce11" table:formula="of:=IFERROR(VLOOKUP([$Podsumowanie.$B139];INDIRECT([.G$1]&amp;&quot;.&quot;&amp;&quot;$B$2:$C$11&quot;);2;FALSE());0)" office:value-type="float" office:value="0" calcext:value-type="float">
            <text:p>0</text:p>
          </table:table-cell>
          <table:table-cell table:style-name="ce11" table:formula="of:=IFERROR(VLOOKUP([$Podsumowanie.$B139];INDIRECT([.H$1]&amp;&quot;.&quot;&amp;&quot;$B$2:$C$11&quot;);2;FALSE());0)" office:value-type="float" office:value="0" calcext:value-type="float">
            <text:p>0</text:p>
          </table:table-cell>
          <table:table-cell table:style-name="ce11" table:formula="of:=IFERROR(VLOOKUP([$Podsumowanie.$B139];INDIRECT([.I$1]&amp;&quot;.&quot;&amp;&quot;$B$2:$C$11&quot;);2;FALSE());0)" office:value-type="float" office:value="0" calcext:value-type="float">
            <text:p>0</text:p>
          </table:table-cell>
          <table:table-cell table:style-name="ce11" table:formula="of:=IFERROR(VLOOKUP([$Podsumowanie.$B139];INDIRECT([.J$1]&amp;&quot;.&quot;&amp;&quot;$B$2:$C$11&quot;);2;FALSE());0)" office:value-type="float" office:value="0" calcext:value-type="float">
            <text:p>0</text:p>
          </table:table-cell>
          <table:table-cell table:style-name="ce11" table:formula="of:=IFERROR(VLOOKUP([$Podsumowanie.$B139];INDIRECT([.K$1]&amp;&quot;.&quot;&amp;&quot;$B$2:$C$11&quot;);2;FALSE());0)" office:value-type="float" office:value="0" calcext:value-type="float">
            <text:p>0</text:p>
          </table:table-cell>
          <table:table-cell/>
          <table:table-cell table:style-name="ce11" table:formula="of:=SUM([$Podsumowanie.$C139:.$L139])-MIN([$Podsumowanie.$C139:.$L139])" office:value-type="float" office:value="0" calcext:value-type="float">
            <text:p>0</text:p>
          </table:table-cell>
          <table:table-cell table:style-name="ce11" table:formula="of:=SUM([$Podsumowanie.$C139:.$L139])" office:value-type="float" office:value="0" calcext:value-type="float">
            <text:p>0</text:p>
          </table:table-cell>
          <table:table-cell table:style-name="ce11" table:formula="of:=IFERROR(VLOOKUP([$Podsumowanie.$B13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39" calcext:value-type="float">
            <text:p>139</text:p>
          </table:table-cell>
          <table:table-cell/>
          <table:table-cell table:style-name="ce11" table:formula="of:=IFERROR(VLOOKUP([$Podsumowanie.$B140];INDIRECT([.C$1]&amp;&quot;.&quot;&amp;&quot;$B$2:$C$11&quot;);2;FALSE());0)" office:value-type="float" office:value="0" calcext:value-type="float">
            <text:p>0</text:p>
          </table:table-cell>
          <table:table-cell table:style-name="ce11" table:formula="of:=IFERROR(VLOOKUP([$Podsumowanie.$B140];INDIRECT([.D$1]&amp;&quot;.&quot;&amp;&quot;$B$2:$C$11&quot;);2;FALSE());0)" office:value-type="float" office:value="0" calcext:value-type="float">
            <text:p>0</text:p>
          </table:table-cell>
          <table:table-cell table:style-name="ce11" table:formula="of:=IFERROR(VLOOKUP([$Podsumowanie.$B140];INDIRECT([.E$1]&amp;&quot;.&quot;&amp;&quot;$B$2:$C$11&quot;);2;FALSE());0)" office:value-type="float" office:value="0" calcext:value-type="float">
            <text:p>0</text:p>
          </table:table-cell>
          <table:table-cell table:style-name="ce11" table:formula="of:=IFERROR(VLOOKUP([$Podsumowanie.$B140];INDIRECT([.F$1]&amp;&quot;.&quot;&amp;&quot;$B$2:$C$11&quot;);2;FALSE());0)" office:value-type="float" office:value="0" calcext:value-type="float">
            <text:p>0</text:p>
          </table:table-cell>
          <table:table-cell table:style-name="ce11" table:formula="of:=IFERROR(VLOOKUP([$Podsumowanie.$B140];INDIRECT([.G$1]&amp;&quot;.&quot;&amp;&quot;$B$2:$C$11&quot;);2;FALSE());0)" office:value-type="float" office:value="0" calcext:value-type="float">
            <text:p>0</text:p>
          </table:table-cell>
          <table:table-cell table:style-name="ce11" table:formula="of:=IFERROR(VLOOKUP([$Podsumowanie.$B140];INDIRECT([.H$1]&amp;&quot;.&quot;&amp;&quot;$B$2:$C$11&quot;);2;FALSE());0)" office:value-type="float" office:value="0" calcext:value-type="float">
            <text:p>0</text:p>
          </table:table-cell>
          <table:table-cell table:style-name="ce11" table:formula="of:=IFERROR(VLOOKUP([$Podsumowanie.$B140];INDIRECT([.I$1]&amp;&quot;.&quot;&amp;&quot;$B$2:$C$11&quot;);2;FALSE());0)" office:value-type="float" office:value="0" calcext:value-type="float">
            <text:p>0</text:p>
          </table:table-cell>
          <table:table-cell table:style-name="ce11" table:formula="of:=IFERROR(VLOOKUP([$Podsumowanie.$B140];INDIRECT([.J$1]&amp;&quot;.&quot;&amp;&quot;$B$2:$C$11&quot;);2;FALSE());0)" office:value-type="float" office:value="0" calcext:value-type="float">
            <text:p>0</text:p>
          </table:table-cell>
          <table:table-cell table:style-name="ce11" table:formula="of:=IFERROR(VLOOKUP([$Podsumowanie.$B140];INDIRECT([.K$1]&amp;&quot;.&quot;&amp;&quot;$B$2:$C$11&quot;);2;FALSE());0)" office:value-type="float" office:value="0" calcext:value-type="float">
            <text:p>0</text:p>
          </table:table-cell>
          <table:table-cell/>
          <table:table-cell table:style-name="ce11" table:formula="of:=SUM([$Podsumowanie.$C140:.$L140])-MIN([$Podsumowanie.$C140:.$L140])" office:value-type="float" office:value="0" calcext:value-type="float">
            <text:p>0</text:p>
          </table:table-cell>
          <table:table-cell table:style-name="ce11" table:formula="of:=SUM([$Podsumowanie.$C140:.$L140])" office:value-type="float" office:value="0" calcext:value-type="float">
            <text:p>0</text:p>
          </table:table-cell>
          <table:table-cell table:style-name="ce11" table:formula="of:=IFERROR(VLOOKUP([$Podsumowanie.$B14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40" calcext:value-type="float">
            <text:p>140</text:p>
          </table:table-cell>
          <table:table-cell/>
          <table:table-cell table:style-name="ce11" table:formula="of:=IFERROR(VLOOKUP([$Podsumowanie.$B141];INDIRECT([.C$1]&amp;&quot;.&quot;&amp;&quot;$B$2:$C$11&quot;);2;FALSE());0)" office:value-type="float" office:value="0" calcext:value-type="float">
            <text:p>0</text:p>
          </table:table-cell>
          <table:table-cell table:style-name="ce11" table:formula="of:=IFERROR(VLOOKUP([$Podsumowanie.$B141];INDIRECT([.D$1]&amp;&quot;.&quot;&amp;&quot;$B$2:$C$11&quot;);2;FALSE());0)" office:value-type="float" office:value="0" calcext:value-type="float">
            <text:p>0</text:p>
          </table:table-cell>
          <table:table-cell table:style-name="ce11" table:formula="of:=IFERROR(VLOOKUP([$Podsumowanie.$B141];INDIRECT([.E$1]&amp;&quot;.&quot;&amp;&quot;$B$2:$C$11&quot;);2;FALSE());0)" office:value-type="float" office:value="0" calcext:value-type="float">
            <text:p>0</text:p>
          </table:table-cell>
          <table:table-cell table:style-name="ce11" table:formula="of:=IFERROR(VLOOKUP([$Podsumowanie.$B141];INDIRECT([.F$1]&amp;&quot;.&quot;&amp;&quot;$B$2:$C$11&quot;);2;FALSE());0)" office:value-type="float" office:value="0" calcext:value-type="float">
            <text:p>0</text:p>
          </table:table-cell>
          <table:table-cell table:style-name="ce11" table:formula="of:=IFERROR(VLOOKUP([$Podsumowanie.$B141];INDIRECT([.G$1]&amp;&quot;.&quot;&amp;&quot;$B$2:$C$11&quot;);2;FALSE());0)" office:value-type="float" office:value="0" calcext:value-type="float">
            <text:p>0</text:p>
          </table:table-cell>
          <table:table-cell table:style-name="ce11" table:formula="of:=IFERROR(VLOOKUP([$Podsumowanie.$B141];INDIRECT([.H$1]&amp;&quot;.&quot;&amp;&quot;$B$2:$C$11&quot;);2;FALSE());0)" office:value-type="float" office:value="0" calcext:value-type="float">
            <text:p>0</text:p>
          </table:table-cell>
          <table:table-cell table:style-name="ce11" table:formula="of:=IFERROR(VLOOKUP([$Podsumowanie.$B141];INDIRECT([.I$1]&amp;&quot;.&quot;&amp;&quot;$B$2:$C$11&quot;);2;FALSE());0)" office:value-type="float" office:value="0" calcext:value-type="float">
            <text:p>0</text:p>
          </table:table-cell>
          <table:table-cell table:style-name="ce11" table:formula="of:=IFERROR(VLOOKUP([$Podsumowanie.$B141];INDIRECT([.J$1]&amp;&quot;.&quot;&amp;&quot;$B$2:$C$11&quot;);2;FALSE());0)" office:value-type="float" office:value="0" calcext:value-type="float">
            <text:p>0</text:p>
          </table:table-cell>
          <table:table-cell table:style-name="ce11" table:formula="of:=IFERROR(VLOOKUP([$Podsumowanie.$B141];INDIRECT([.K$1]&amp;&quot;.&quot;&amp;&quot;$B$2:$C$11&quot;);2;FALSE());0)" office:value-type="float" office:value="0" calcext:value-type="float">
            <text:p>0</text:p>
          </table:table-cell>
          <table:table-cell/>
          <table:table-cell table:style-name="ce11" table:formula="of:=SUM([$Podsumowanie.$C141:.$L141])-MIN([$Podsumowanie.$C141:.$L141])" office:value-type="float" office:value="0" calcext:value-type="float">
            <text:p>0</text:p>
          </table:table-cell>
          <table:table-cell table:style-name="ce11" table:formula="of:=SUM([$Podsumowanie.$C141:.$L141])" office:value-type="float" office:value="0" calcext:value-type="float">
            <text:p>0</text:p>
          </table:table-cell>
          <table:table-cell table:style-name="ce11" table:formula="of:=IFERROR(VLOOKUP([$Podsumowanie.$B14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41" calcext:value-type="float">
            <text:p>141</text:p>
          </table:table-cell>
          <table:table-cell/>
          <table:table-cell table:style-name="ce11" table:formula="of:=IFERROR(VLOOKUP([$Podsumowanie.$B142];INDIRECT([.C$1]&amp;&quot;.&quot;&amp;&quot;$B$2:$C$11&quot;);2;FALSE());0)" office:value-type="float" office:value="0" calcext:value-type="float">
            <text:p>0</text:p>
          </table:table-cell>
          <table:table-cell table:style-name="ce11" table:formula="of:=IFERROR(VLOOKUP([$Podsumowanie.$B142];INDIRECT([.D$1]&amp;&quot;.&quot;&amp;&quot;$B$2:$C$11&quot;);2;FALSE());0)" office:value-type="float" office:value="0" calcext:value-type="float">
            <text:p>0</text:p>
          </table:table-cell>
          <table:table-cell table:style-name="ce11" table:formula="of:=IFERROR(VLOOKUP([$Podsumowanie.$B142];INDIRECT([.E$1]&amp;&quot;.&quot;&amp;&quot;$B$2:$C$11&quot;);2;FALSE());0)" office:value-type="float" office:value="0" calcext:value-type="float">
            <text:p>0</text:p>
          </table:table-cell>
          <table:table-cell table:style-name="ce11" table:formula="of:=IFERROR(VLOOKUP([$Podsumowanie.$B142];INDIRECT([.F$1]&amp;&quot;.&quot;&amp;&quot;$B$2:$C$11&quot;);2;FALSE());0)" office:value-type="float" office:value="0" calcext:value-type="float">
            <text:p>0</text:p>
          </table:table-cell>
          <table:table-cell table:style-name="ce11" table:formula="of:=IFERROR(VLOOKUP([$Podsumowanie.$B142];INDIRECT([.G$1]&amp;&quot;.&quot;&amp;&quot;$B$2:$C$11&quot;);2;FALSE());0)" office:value-type="float" office:value="0" calcext:value-type="float">
            <text:p>0</text:p>
          </table:table-cell>
          <table:table-cell table:style-name="ce11" table:formula="of:=IFERROR(VLOOKUP([$Podsumowanie.$B142];INDIRECT([.H$1]&amp;&quot;.&quot;&amp;&quot;$B$2:$C$11&quot;);2;FALSE());0)" office:value-type="float" office:value="0" calcext:value-type="float">
            <text:p>0</text:p>
          </table:table-cell>
          <table:table-cell table:style-name="ce11" table:formula="of:=IFERROR(VLOOKUP([$Podsumowanie.$B142];INDIRECT([.I$1]&amp;&quot;.&quot;&amp;&quot;$B$2:$C$11&quot;);2;FALSE());0)" office:value-type="float" office:value="0" calcext:value-type="float">
            <text:p>0</text:p>
          </table:table-cell>
          <table:table-cell table:style-name="ce11" table:formula="of:=IFERROR(VLOOKUP([$Podsumowanie.$B142];INDIRECT([.J$1]&amp;&quot;.&quot;&amp;&quot;$B$2:$C$11&quot;);2;FALSE());0)" office:value-type="float" office:value="0" calcext:value-type="float">
            <text:p>0</text:p>
          </table:table-cell>
          <table:table-cell table:style-name="ce11" table:formula="of:=IFERROR(VLOOKUP([$Podsumowanie.$B142];INDIRECT([.K$1]&amp;&quot;.&quot;&amp;&quot;$B$2:$C$11&quot;);2;FALSE());0)" office:value-type="float" office:value="0" calcext:value-type="float">
            <text:p>0</text:p>
          </table:table-cell>
          <table:table-cell/>
          <table:table-cell table:style-name="ce11" table:formula="of:=SUM([$Podsumowanie.$C142:.$L142])-MIN([$Podsumowanie.$C142:.$L142])" office:value-type="float" office:value="0" calcext:value-type="float">
            <text:p>0</text:p>
          </table:table-cell>
          <table:table-cell table:style-name="ce11" table:formula="of:=SUM([$Podsumowanie.$C142:.$L142])" office:value-type="float" office:value="0" calcext:value-type="float">
            <text:p>0</text:p>
          </table:table-cell>
          <table:table-cell table:style-name="ce11" table:formula="of:=IFERROR(VLOOKUP([$Podsumowanie.$B14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42" calcext:value-type="float">
            <text:p>142</text:p>
          </table:table-cell>
          <table:table-cell/>
          <table:table-cell table:style-name="ce11" table:formula="of:=IFERROR(VLOOKUP([$Podsumowanie.$B143];INDIRECT([.C$1]&amp;&quot;.&quot;&amp;&quot;$B$2:$C$11&quot;);2;FALSE());0)" office:value-type="float" office:value="0" calcext:value-type="float">
            <text:p>0</text:p>
          </table:table-cell>
          <table:table-cell table:style-name="ce11" table:formula="of:=IFERROR(VLOOKUP([$Podsumowanie.$B143];INDIRECT([.D$1]&amp;&quot;.&quot;&amp;&quot;$B$2:$C$11&quot;);2;FALSE());0)" office:value-type="float" office:value="0" calcext:value-type="float">
            <text:p>0</text:p>
          </table:table-cell>
          <table:table-cell table:style-name="ce11" table:formula="of:=IFERROR(VLOOKUP([$Podsumowanie.$B143];INDIRECT([.E$1]&amp;&quot;.&quot;&amp;&quot;$B$2:$C$11&quot;);2;FALSE());0)" office:value-type="float" office:value="0" calcext:value-type="float">
            <text:p>0</text:p>
          </table:table-cell>
          <table:table-cell table:style-name="ce11" table:formula="of:=IFERROR(VLOOKUP([$Podsumowanie.$B143];INDIRECT([.F$1]&amp;&quot;.&quot;&amp;&quot;$B$2:$C$11&quot;);2;FALSE());0)" office:value-type="float" office:value="0" calcext:value-type="float">
            <text:p>0</text:p>
          </table:table-cell>
          <table:table-cell table:style-name="ce11" table:formula="of:=IFERROR(VLOOKUP([$Podsumowanie.$B143];INDIRECT([.G$1]&amp;&quot;.&quot;&amp;&quot;$B$2:$C$11&quot;);2;FALSE());0)" office:value-type="float" office:value="0" calcext:value-type="float">
            <text:p>0</text:p>
          </table:table-cell>
          <table:table-cell table:style-name="ce11" table:formula="of:=IFERROR(VLOOKUP([$Podsumowanie.$B143];INDIRECT([.H$1]&amp;&quot;.&quot;&amp;&quot;$B$2:$C$11&quot;);2;FALSE());0)" office:value-type="float" office:value="0" calcext:value-type="float">
            <text:p>0</text:p>
          </table:table-cell>
          <table:table-cell table:style-name="ce11" table:formula="of:=IFERROR(VLOOKUP([$Podsumowanie.$B143];INDIRECT([.I$1]&amp;&quot;.&quot;&amp;&quot;$B$2:$C$11&quot;);2;FALSE());0)" office:value-type="float" office:value="0" calcext:value-type="float">
            <text:p>0</text:p>
          </table:table-cell>
          <table:table-cell table:style-name="ce11" table:formula="of:=IFERROR(VLOOKUP([$Podsumowanie.$B143];INDIRECT([.J$1]&amp;&quot;.&quot;&amp;&quot;$B$2:$C$11&quot;);2;FALSE());0)" office:value-type="float" office:value="0" calcext:value-type="float">
            <text:p>0</text:p>
          </table:table-cell>
          <table:table-cell table:style-name="ce11" table:formula="of:=IFERROR(VLOOKUP([$Podsumowanie.$B143];INDIRECT([.K$1]&amp;&quot;.&quot;&amp;&quot;$B$2:$C$11&quot;);2;FALSE());0)" office:value-type="float" office:value="0" calcext:value-type="float">
            <text:p>0</text:p>
          </table:table-cell>
          <table:table-cell/>
          <table:table-cell table:style-name="ce11" table:formula="of:=SUM([$Podsumowanie.$C143:.$L143])-MIN([$Podsumowanie.$C143:.$L143])" office:value-type="float" office:value="0" calcext:value-type="float">
            <text:p>0</text:p>
          </table:table-cell>
          <table:table-cell table:style-name="ce11" table:formula="of:=SUM([$Podsumowanie.$C143:.$L143])" office:value-type="float" office:value="0" calcext:value-type="float">
            <text:p>0</text:p>
          </table:table-cell>
          <table:table-cell table:style-name="ce11" table:formula="of:=IFERROR(VLOOKUP([$Podsumowanie.$B14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43" calcext:value-type="float">
            <text:p>143</text:p>
          </table:table-cell>
          <table:table-cell/>
          <table:table-cell table:style-name="ce11" table:formula="of:=IFERROR(VLOOKUP([$Podsumowanie.$B144];INDIRECT([.C$1]&amp;&quot;.&quot;&amp;&quot;$B$2:$C$11&quot;);2;FALSE());0)" office:value-type="float" office:value="0" calcext:value-type="float">
            <text:p>0</text:p>
          </table:table-cell>
          <table:table-cell table:style-name="ce11" table:formula="of:=IFERROR(VLOOKUP([$Podsumowanie.$B144];INDIRECT([.D$1]&amp;&quot;.&quot;&amp;&quot;$B$2:$C$11&quot;);2;FALSE());0)" office:value-type="float" office:value="0" calcext:value-type="float">
            <text:p>0</text:p>
          </table:table-cell>
          <table:table-cell table:style-name="ce11" table:formula="of:=IFERROR(VLOOKUP([$Podsumowanie.$B144];INDIRECT([.E$1]&amp;&quot;.&quot;&amp;&quot;$B$2:$C$11&quot;);2;FALSE());0)" office:value-type="float" office:value="0" calcext:value-type="float">
            <text:p>0</text:p>
          </table:table-cell>
          <table:table-cell table:style-name="ce11" table:formula="of:=IFERROR(VLOOKUP([$Podsumowanie.$B144];INDIRECT([.F$1]&amp;&quot;.&quot;&amp;&quot;$B$2:$C$11&quot;);2;FALSE());0)" office:value-type="float" office:value="0" calcext:value-type="float">
            <text:p>0</text:p>
          </table:table-cell>
          <table:table-cell table:style-name="ce11" table:formula="of:=IFERROR(VLOOKUP([$Podsumowanie.$B144];INDIRECT([.G$1]&amp;&quot;.&quot;&amp;&quot;$B$2:$C$11&quot;);2;FALSE());0)" office:value-type="float" office:value="0" calcext:value-type="float">
            <text:p>0</text:p>
          </table:table-cell>
          <table:table-cell table:style-name="ce11" table:formula="of:=IFERROR(VLOOKUP([$Podsumowanie.$B144];INDIRECT([.H$1]&amp;&quot;.&quot;&amp;&quot;$B$2:$C$11&quot;);2;FALSE());0)" office:value-type="float" office:value="0" calcext:value-type="float">
            <text:p>0</text:p>
          </table:table-cell>
          <table:table-cell table:style-name="ce11" table:formula="of:=IFERROR(VLOOKUP([$Podsumowanie.$B144];INDIRECT([.I$1]&amp;&quot;.&quot;&amp;&quot;$B$2:$C$11&quot;);2;FALSE());0)" office:value-type="float" office:value="0" calcext:value-type="float">
            <text:p>0</text:p>
          </table:table-cell>
          <table:table-cell table:style-name="ce11" table:formula="of:=IFERROR(VLOOKUP([$Podsumowanie.$B144];INDIRECT([.J$1]&amp;&quot;.&quot;&amp;&quot;$B$2:$C$11&quot;);2;FALSE());0)" office:value-type="float" office:value="0" calcext:value-type="float">
            <text:p>0</text:p>
          </table:table-cell>
          <table:table-cell table:style-name="ce11" table:formula="of:=IFERROR(VLOOKUP([$Podsumowanie.$B144];INDIRECT([.K$1]&amp;&quot;.&quot;&amp;&quot;$B$2:$C$11&quot;);2;FALSE());0)" office:value-type="float" office:value="0" calcext:value-type="float">
            <text:p>0</text:p>
          </table:table-cell>
          <table:table-cell/>
          <table:table-cell table:style-name="ce11" table:formula="of:=SUM([$Podsumowanie.$C144:.$L144])-MIN([$Podsumowanie.$C144:.$L144])" office:value-type="float" office:value="0" calcext:value-type="float">
            <text:p>0</text:p>
          </table:table-cell>
          <table:table-cell table:style-name="ce11" table:formula="of:=SUM([$Podsumowanie.$C144:.$L144])" office:value-type="float" office:value="0" calcext:value-type="float">
            <text:p>0</text:p>
          </table:table-cell>
          <table:table-cell table:style-name="ce11" table:formula="of:=IFERROR(VLOOKUP([$Podsumowanie.$B14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44" calcext:value-type="float">
            <text:p>144</text:p>
          </table:table-cell>
          <table:table-cell/>
          <table:table-cell table:style-name="ce11" table:formula="of:=IFERROR(VLOOKUP([$Podsumowanie.$B145];INDIRECT([.C$1]&amp;&quot;.&quot;&amp;&quot;$B$2:$C$11&quot;);2;FALSE());0)" office:value-type="float" office:value="0" calcext:value-type="float">
            <text:p>0</text:p>
          </table:table-cell>
          <table:table-cell table:style-name="ce11" table:formula="of:=IFERROR(VLOOKUP([$Podsumowanie.$B145];INDIRECT([.D$1]&amp;&quot;.&quot;&amp;&quot;$B$2:$C$11&quot;);2;FALSE());0)" office:value-type="float" office:value="0" calcext:value-type="float">
            <text:p>0</text:p>
          </table:table-cell>
          <table:table-cell table:style-name="ce11" table:formula="of:=IFERROR(VLOOKUP([$Podsumowanie.$B145];INDIRECT([.E$1]&amp;&quot;.&quot;&amp;&quot;$B$2:$C$11&quot;);2;FALSE());0)" office:value-type="float" office:value="0" calcext:value-type="float">
            <text:p>0</text:p>
          </table:table-cell>
          <table:table-cell table:style-name="ce11" table:formula="of:=IFERROR(VLOOKUP([$Podsumowanie.$B145];INDIRECT([.F$1]&amp;&quot;.&quot;&amp;&quot;$B$2:$C$11&quot;);2;FALSE());0)" office:value-type="float" office:value="0" calcext:value-type="float">
            <text:p>0</text:p>
          </table:table-cell>
          <table:table-cell table:style-name="ce11" table:formula="of:=IFERROR(VLOOKUP([$Podsumowanie.$B145];INDIRECT([.G$1]&amp;&quot;.&quot;&amp;&quot;$B$2:$C$11&quot;);2;FALSE());0)" office:value-type="float" office:value="0" calcext:value-type="float">
            <text:p>0</text:p>
          </table:table-cell>
          <table:table-cell table:style-name="ce11" table:formula="of:=IFERROR(VLOOKUP([$Podsumowanie.$B145];INDIRECT([.H$1]&amp;&quot;.&quot;&amp;&quot;$B$2:$C$11&quot;);2;FALSE());0)" office:value-type="float" office:value="0" calcext:value-type="float">
            <text:p>0</text:p>
          </table:table-cell>
          <table:table-cell table:style-name="ce11" table:formula="of:=IFERROR(VLOOKUP([$Podsumowanie.$B145];INDIRECT([.I$1]&amp;&quot;.&quot;&amp;&quot;$B$2:$C$11&quot;);2;FALSE());0)" office:value-type="float" office:value="0" calcext:value-type="float">
            <text:p>0</text:p>
          </table:table-cell>
          <table:table-cell table:style-name="ce11" table:formula="of:=IFERROR(VLOOKUP([$Podsumowanie.$B145];INDIRECT([.J$1]&amp;&quot;.&quot;&amp;&quot;$B$2:$C$11&quot;);2;FALSE());0)" office:value-type="float" office:value="0" calcext:value-type="float">
            <text:p>0</text:p>
          </table:table-cell>
          <table:table-cell table:style-name="ce11" table:formula="of:=IFERROR(VLOOKUP([$Podsumowanie.$B145];INDIRECT([.K$1]&amp;&quot;.&quot;&amp;&quot;$B$2:$C$11&quot;);2;FALSE());0)" office:value-type="float" office:value="0" calcext:value-type="float">
            <text:p>0</text:p>
          </table:table-cell>
          <table:table-cell/>
          <table:table-cell table:style-name="ce11" table:formula="of:=SUM([$Podsumowanie.$C145:.$L145])-MIN([$Podsumowanie.$C145:.$L145])" office:value-type="float" office:value="0" calcext:value-type="float">
            <text:p>0</text:p>
          </table:table-cell>
          <table:table-cell table:style-name="ce11" table:formula="of:=SUM([$Podsumowanie.$C145:.$L145])" office:value-type="float" office:value="0" calcext:value-type="float">
            <text:p>0</text:p>
          </table:table-cell>
          <table:table-cell table:style-name="ce11" table:formula="of:=IFERROR(VLOOKUP([$Podsumowanie.$B14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45" calcext:value-type="float">
            <text:p>145</text:p>
          </table:table-cell>
          <table:table-cell/>
          <table:table-cell table:style-name="ce11" table:formula="of:=IFERROR(VLOOKUP([$Podsumowanie.$B146];INDIRECT([.C$1]&amp;&quot;.&quot;&amp;&quot;$B$2:$C$11&quot;);2;FALSE());0)" office:value-type="float" office:value="0" calcext:value-type="float">
            <text:p>0</text:p>
          </table:table-cell>
          <table:table-cell table:style-name="ce11" table:formula="of:=IFERROR(VLOOKUP([$Podsumowanie.$B146];INDIRECT([.D$1]&amp;&quot;.&quot;&amp;&quot;$B$2:$C$11&quot;);2;FALSE());0)" office:value-type="float" office:value="0" calcext:value-type="float">
            <text:p>0</text:p>
          </table:table-cell>
          <table:table-cell table:style-name="ce11" table:formula="of:=IFERROR(VLOOKUP([$Podsumowanie.$B146];INDIRECT([.E$1]&amp;&quot;.&quot;&amp;&quot;$B$2:$C$11&quot;);2;FALSE());0)" office:value-type="float" office:value="0" calcext:value-type="float">
            <text:p>0</text:p>
          </table:table-cell>
          <table:table-cell table:style-name="ce11" table:formula="of:=IFERROR(VLOOKUP([$Podsumowanie.$B146];INDIRECT([.F$1]&amp;&quot;.&quot;&amp;&quot;$B$2:$C$11&quot;);2;FALSE());0)" office:value-type="float" office:value="0" calcext:value-type="float">
            <text:p>0</text:p>
          </table:table-cell>
          <table:table-cell table:style-name="ce11" table:formula="of:=IFERROR(VLOOKUP([$Podsumowanie.$B146];INDIRECT([.G$1]&amp;&quot;.&quot;&amp;&quot;$B$2:$C$11&quot;);2;FALSE());0)" office:value-type="float" office:value="0" calcext:value-type="float">
            <text:p>0</text:p>
          </table:table-cell>
          <table:table-cell table:style-name="ce11" table:formula="of:=IFERROR(VLOOKUP([$Podsumowanie.$B146];INDIRECT([.H$1]&amp;&quot;.&quot;&amp;&quot;$B$2:$C$11&quot;);2;FALSE());0)" office:value-type="float" office:value="0" calcext:value-type="float">
            <text:p>0</text:p>
          </table:table-cell>
          <table:table-cell table:style-name="ce11" table:formula="of:=IFERROR(VLOOKUP([$Podsumowanie.$B146];INDIRECT([.I$1]&amp;&quot;.&quot;&amp;&quot;$B$2:$C$11&quot;);2;FALSE());0)" office:value-type="float" office:value="0" calcext:value-type="float">
            <text:p>0</text:p>
          </table:table-cell>
          <table:table-cell table:style-name="ce11" table:formula="of:=IFERROR(VLOOKUP([$Podsumowanie.$B146];INDIRECT([.J$1]&amp;&quot;.&quot;&amp;&quot;$B$2:$C$11&quot;);2;FALSE());0)" office:value-type="float" office:value="0" calcext:value-type="float">
            <text:p>0</text:p>
          </table:table-cell>
          <table:table-cell table:style-name="ce11" table:formula="of:=IFERROR(VLOOKUP([$Podsumowanie.$B146];INDIRECT([.K$1]&amp;&quot;.&quot;&amp;&quot;$B$2:$C$11&quot;);2;FALSE());0)" office:value-type="float" office:value="0" calcext:value-type="float">
            <text:p>0</text:p>
          </table:table-cell>
          <table:table-cell/>
          <table:table-cell table:style-name="ce11" table:formula="of:=SUM([$Podsumowanie.$C146:.$L146])-MIN([$Podsumowanie.$C146:.$L146])" office:value-type="float" office:value="0" calcext:value-type="float">
            <text:p>0</text:p>
          </table:table-cell>
          <table:table-cell table:style-name="ce11" table:formula="of:=SUM([$Podsumowanie.$C146:.$L146])" office:value-type="float" office:value="0" calcext:value-type="float">
            <text:p>0</text:p>
          </table:table-cell>
          <table:table-cell table:style-name="ce11" table:formula="of:=IFERROR(VLOOKUP([$Podsumowanie.$B14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46" calcext:value-type="float">
            <text:p>146</text:p>
          </table:table-cell>
          <table:table-cell/>
          <table:table-cell table:style-name="ce11" table:formula="of:=IFERROR(VLOOKUP([$Podsumowanie.$B147];INDIRECT([.C$1]&amp;&quot;.&quot;&amp;&quot;$B$2:$C$11&quot;);2;FALSE());0)" office:value-type="float" office:value="0" calcext:value-type="float">
            <text:p>0</text:p>
          </table:table-cell>
          <table:table-cell table:style-name="ce11" table:formula="of:=IFERROR(VLOOKUP([$Podsumowanie.$B147];INDIRECT([.D$1]&amp;&quot;.&quot;&amp;&quot;$B$2:$C$11&quot;);2;FALSE());0)" office:value-type="float" office:value="0" calcext:value-type="float">
            <text:p>0</text:p>
          </table:table-cell>
          <table:table-cell table:style-name="ce11" table:formula="of:=IFERROR(VLOOKUP([$Podsumowanie.$B147];INDIRECT([.E$1]&amp;&quot;.&quot;&amp;&quot;$B$2:$C$11&quot;);2;FALSE());0)" office:value-type="float" office:value="0" calcext:value-type="float">
            <text:p>0</text:p>
          </table:table-cell>
          <table:table-cell table:style-name="ce11" table:formula="of:=IFERROR(VLOOKUP([$Podsumowanie.$B147];INDIRECT([.F$1]&amp;&quot;.&quot;&amp;&quot;$B$2:$C$11&quot;);2;FALSE());0)" office:value-type="float" office:value="0" calcext:value-type="float">
            <text:p>0</text:p>
          </table:table-cell>
          <table:table-cell table:style-name="ce11" table:formula="of:=IFERROR(VLOOKUP([$Podsumowanie.$B147];INDIRECT([.G$1]&amp;&quot;.&quot;&amp;&quot;$B$2:$C$11&quot;);2;FALSE());0)" office:value-type="float" office:value="0" calcext:value-type="float">
            <text:p>0</text:p>
          </table:table-cell>
          <table:table-cell table:style-name="ce11" table:formula="of:=IFERROR(VLOOKUP([$Podsumowanie.$B147];INDIRECT([.H$1]&amp;&quot;.&quot;&amp;&quot;$B$2:$C$11&quot;);2;FALSE());0)" office:value-type="float" office:value="0" calcext:value-type="float">
            <text:p>0</text:p>
          </table:table-cell>
          <table:table-cell table:style-name="ce11" table:formula="of:=IFERROR(VLOOKUP([$Podsumowanie.$B147];INDIRECT([.I$1]&amp;&quot;.&quot;&amp;&quot;$B$2:$C$11&quot;);2;FALSE());0)" office:value-type="float" office:value="0" calcext:value-type="float">
            <text:p>0</text:p>
          </table:table-cell>
          <table:table-cell table:style-name="ce11" table:formula="of:=IFERROR(VLOOKUP([$Podsumowanie.$B147];INDIRECT([.J$1]&amp;&quot;.&quot;&amp;&quot;$B$2:$C$11&quot;);2;FALSE());0)" office:value-type="float" office:value="0" calcext:value-type="float">
            <text:p>0</text:p>
          </table:table-cell>
          <table:table-cell table:style-name="ce11" table:formula="of:=IFERROR(VLOOKUP([$Podsumowanie.$B147];INDIRECT([.K$1]&amp;&quot;.&quot;&amp;&quot;$B$2:$C$11&quot;);2;FALSE());0)" office:value-type="float" office:value="0" calcext:value-type="float">
            <text:p>0</text:p>
          </table:table-cell>
          <table:table-cell/>
          <table:table-cell table:style-name="ce11" table:formula="of:=SUM([$Podsumowanie.$C147:.$L147])-MIN([$Podsumowanie.$C147:.$L147])" office:value-type="float" office:value="0" calcext:value-type="float">
            <text:p>0</text:p>
          </table:table-cell>
          <table:table-cell table:style-name="ce11" table:formula="of:=SUM([$Podsumowanie.$C147:.$L147])" office:value-type="float" office:value="0" calcext:value-type="float">
            <text:p>0</text:p>
          </table:table-cell>
          <table:table-cell table:style-name="ce11" table:formula="of:=IFERROR(VLOOKUP([$Podsumowanie.$B14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47" calcext:value-type="float">
            <text:p>147</text:p>
          </table:table-cell>
          <table:table-cell/>
          <table:table-cell table:style-name="ce11" table:formula="of:=IFERROR(VLOOKUP([$Podsumowanie.$B148];INDIRECT([.C$1]&amp;&quot;.&quot;&amp;&quot;$B$2:$C$11&quot;);2;FALSE());0)" office:value-type="float" office:value="0" calcext:value-type="float">
            <text:p>0</text:p>
          </table:table-cell>
          <table:table-cell table:style-name="ce11" table:formula="of:=IFERROR(VLOOKUP([$Podsumowanie.$B148];INDIRECT([.D$1]&amp;&quot;.&quot;&amp;&quot;$B$2:$C$11&quot;);2;FALSE());0)" office:value-type="float" office:value="0" calcext:value-type="float">
            <text:p>0</text:p>
          </table:table-cell>
          <table:table-cell table:style-name="ce11" table:formula="of:=IFERROR(VLOOKUP([$Podsumowanie.$B148];INDIRECT([.E$1]&amp;&quot;.&quot;&amp;&quot;$B$2:$C$11&quot;);2;FALSE());0)" office:value-type="float" office:value="0" calcext:value-type="float">
            <text:p>0</text:p>
          </table:table-cell>
          <table:table-cell table:style-name="ce11" table:formula="of:=IFERROR(VLOOKUP([$Podsumowanie.$B148];INDIRECT([.F$1]&amp;&quot;.&quot;&amp;&quot;$B$2:$C$11&quot;);2;FALSE());0)" office:value-type="float" office:value="0" calcext:value-type="float">
            <text:p>0</text:p>
          </table:table-cell>
          <table:table-cell table:style-name="ce11" table:formula="of:=IFERROR(VLOOKUP([$Podsumowanie.$B148];INDIRECT([.G$1]&amp;&quot;.&quot;&amp;&quot;$B$2:$C$11&quot;);2;FALSE());0)" office:value-type="float" office:value="0" calcext:value-type="float">
            <text:p>0</text:p>
          </table:table-cell>
          <table:table-cell table:style-name="ce11" table:formula="of:=IFERROR(VLOOKUP([$Podsumowanie.$B148];INDIRECT([.H$1]&amp;&quot;.&quot;&amp;&quot;$B$2:$C$11&quot;);2;FALSE());0)" office:value-type="float" office:value="0" calcext:value-type="float">
            <text:p>0</text:p>
          </table:table-cell>
          <table:table-cell table:style-name="ce11" table:formula="of:=IFERROR(VLOOKUP([$Podsumowanie.$B148];INDIRECT([.I$1]&amp;&quot;.&quot;&amp;&quot;$B$2:$C$11&quot;);2;FALSE());0)" office:value-type="float" office:value="0" calcext:value-type="float">
            <text:p>0</text:p>
          </table:table-cell>
          <table:table-cell table:style-name="ce11" table:formula="of:=IFERROR(VLOOKUP([$Podsumowanie.$B148];INDIRECT([.J$1]&amp;&quot;.&quot;&amp;&quot;$B$2:$C$11&quot;);2;FALSE());0)" office:value-type="float" office:value="0" calcext:value-type="float">
            <text:p>0</text:p>
          </table:table-cell>
          <table:table-cell table:style-name="ce11" table:formula="of:=IFERROR(VLOOKUP([$Podsumowanie.$B148];INDIRECT([.K$1]&amp;&quot;.&quot;&amp;&quot;$B$2:$C$11&quot;);2;FALSE());0)" office:value-type="float" office:value="0" calcext:value-type="float">
            <text:p>0</text:p>
          </table:table-cell>
          <table:table-cell/>
          <table:table-cell table:style-name="ce11" table:formula="of:=SUM([$Podsumowanie.$C148:.$L148])-MIN([$Podsumowanie.$C148:.$L148])" office:value-type="float" office:value="0" calcext:value-type="float">
            <text:p>0</text:p>
          </table:table-cell>
          <table:table-cell table:style-name="ce11" table:formula="of:=SUM([$Podsumowanie.$C148:.$L148])" office:value-type="float" office:value="0" calcext:value-type="float">
            <text:p>0</text:p>
          </table:table-cell>
          <table:table-cell table:style-name="ce11" table:formula="of:=IFERROR(VLOOKUP([$Podsumowanie.$B14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48" calcext:value-type="float">
            <text:p>148</text:p>
          </table:table-cell>
          <table:table-cell/>
          <table:table-cell table:style-name="ce11" table:formula="of:=IFERROR(VLOOKUP([$Podsumowanie.$B149];INDIRECT([.C$1]&amp;&quot;.&quot;&amp;&quot;$B$2:$C$11&quot;);2;FALSE());0)" office:value-type="float" office:value="0" calcext:value-type="float">
            <text:p>0</text:p>
          </table:table-cell>
          <table:table-cell table:style-name="ce11" table:formula="of:=IFERROR(VLOOKUP([$Podsumowanie.$B149];INDIRECT([.D$1]&amp;&quot;.&quot;&amp;&quot;$B$2:$C$11&quot;);2;FALSE());0)" office:value-type="float" office:value="0" calcext:value-type="float">
            <text:p>0</text:p>
          </table:table-cell>
          <table:table-cell table:style-name="ce11" table:formula="of:=IFERROR(VLOOKUP([$Podsumowanie.$B149];INDIRECT([.E$1]&amp;&quot;.&quot;&amp;&quot;$B$2:$C$11&quot;);2;FALSE());0)" office:value-type="float" office:value="0" calcext:value-type="float">
            <text:p>0</text:p>
          </table:table-cell>
          <table:table-cell table:style-name="ce11" table:formula="of:=IFERROR(VLOOKUP([$Podsumowanie.$B149];INDIRECT([.F$1]&amp;&quot;.&quot;&amp;&quot;$B$2:$C$11&quot;);2;FALSE());0)" office:value-type="float" office:value="0" calcext:value-type="float">
            <text:p>0</text:p>
          </table:table-cell>
          <table:table-cell table:style-name="ce11" table:formula="of:=IFERROR(VLOOKUP([$Podsumowanie.$B149];INDIRECT([.G$1]&amp;&quot;.&quot;&amp;&quot;$B$2:$C$11&quot;);2;FALSE());0)" office:value-type="float" office:value="0" calcext:value-type="float">
            <text:p>0</text:p>
          </table:table-cell>
          <table:table-cell table:style-name="ce11" table:formula="of:=IFERROR(VLOOKUP([$Podsumowanie.$B149];INDIRECT([.H$1]&amp;&quot;.&quot;&amp;&quot;$B$2:$C$11&quot;);2;FALSE());0)" office:value-type="float" office:value="0" calcext:value-type="float">
            <text:p>0</text:p>
          </table:table-cell>
          <table:table-cell table:style-name="ce11" table:formula="of:=IFERROR(VLOOKUP([$Podsumowanie.$B149];INDIRECT([.I$1]&amp;&quot;.&quot;&amp;&quot;$B$2:$C$11&quot;);2;FALSE());0)" office:value-type="float" office:value="0" calcext:value-type="float">
            <text:p>0</text:p>
          </table:table-cell>
          <table:table-cell table:style-name="ce11" table:formula="of:=IFERROR(VLOOKUP([$Podsumowanie.$B149];INDIRECT([.J$1]&amp;&quot;.&quot;&amp;&quot;$B$2:$C$11&quot;);2;FALSE());0)" office:value-type="float" office:value="0" calcext:value-type="float">
            <text:p>0</text:p>
          </table:table-cell>
          <table:table-cell table:style-name="ce11" table:formula="of:=IFERROR(VLOOKUP([$Podsumowanie.$B149];INDIRECT([.K$1]&amp;&quot;.&quot;&amp;&quot;$B$2:$C$11&quot;);2;FALSE());0)" office:value-type="float" office:value="0" calcext:value-type="float">
            <text:p>0</text:p>
          </table:table-cell>
          <table:table-cell/>
          <table:table-cell table:style-name="ce11" table:formula="of:=SUM([$Podsumowanie.$C149:.$L149])-MIN([$Podsumowanie.$C149:.$L149])" office:value-type="float" office:value="0" calcext:value-type="float">
            <text:p>0</text:p>
          </table:table-cell>
          <table:table-cell table:style-name="ce11" table:formula="of:=SUM([$Podsumowanie.$C149:.$L149])" office:value-type="float" office:value="0" calcext:value-type="float">
            <text:p>0</text:p>
          </table:table-cell>
          <table:table-cell table:style-name="ce11" table:formula="of:=IFERROR(VLOOKUP([$Podsumowanie.$B14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49" calcext:value-type="float">
            <text:p>149</text:p>
          </table:table-cell>
          <table:table-cell/>
          <table:table-cell table:style-name="ce11" table:formula="of:=IFERROR(VLOOKUP([$Podsumowanie.$B150];INDIRECT([.C$1]&amp;&quot;.&quot;&amp;&quot;$B$2:$C$11&quot;);2;FALSE());0)" office:value-type="float" office:value="0" calcext:value-type="float">
            <text:p>0</text:p>
          </table:table-cell>
          <table:table-cell table:style-name="ce11" table:formula="of:=IFERROR(VLOOKUP([$Podsumowanie.$B150];INDIRECT([.D$1]&amp;&quot;.&quot;&amp;&quot;$B$2:$C$11&quot;);2;FALSE());0)" office:value-type="float" office:value="0" calcext:value-type="float">
            <text:p>0</text:p>
          </table:table-cell>
          <table:table-cell table:style-name="ce11" table:formula="of:=IFERROR(VLOOKUP([$Podsumowanie.$B150];INDIRECT([.E$1]&amp;&quot;.&quot;&amp;&quot;$B$2:$C$11&quot;);2;FALSE());0)" office:value-type="float" office:value="0" calcext:value-type="float">
            <text:p>0</text:p>
          </table:table-cell>
          <table:table-cell table:style-name="ce11" table:formula="of:=IFERROR(VLOOKUP([$Podsumowanie.$B150];INDIRECT([.F$1]&amp;&quot;.&quot;&amp;&quot;$B$2:$C$11&quot;);2;FALSE());0)" office:value-type="float" office:value="0" calcext:value-type="float">
            <text:p>0</text:p>
          </table:table-cell>
          <table:table-cell table:style-name="ce11" table:formula="of:=IFERROR(VLOOKUP([$Podsumowanie.$B150];INDIRECT([.G$1]&amp;&quot;.&quot;&amp;&quot;$B$2:$C$11&quot;);2;FALSE());0)" office:value-type="float" office:value="0" calcext:value-type="float">
            <text:p>0</text:p>
          </table:table-cell>
          <table:table-cell table:style-name="ce11" table:formula="of:=IFERROR(VLOOKUP([$Podsumowanie.$B150];INDIRECT([.H$1]&amp;&quot;.&quot;&amp;&quot;$B$2:$C$11&quot;);2;FALSE());0)" office:value-type="float" office:value="0" calcext:value-type="float">
            <text:p>0</text:p>
          </table:table-cell>
          <table:table-cell table:style-name="ce11" table:formula="of:=IFERROR(VLOOKUP([$Podsumowanie.$B150];INDIRECT([.I$1]&amp;&quot;.&quot;&amp;&quot;$B$2:$C$11&quot;);2;FALSE());0)" office:value-type="float" office:value="0" calcext:value-type="float">
            <text:p>0</text:p>
          </table:table-cell>
          <table:table-cell table:style-name="ce11" table:formula="of:=IFERROR(VLOOKUP([$Podsumowanie.$B150];INDIRECT([.J$1]&amp;&quot;.&quot;&amp;&quot;$B$2:$C$11&quot;);2;FALSE());0)" office:value-type="float" office:value="0" calcext:value-type="float">
            <text:p>0</text:p>
          </table:table-cell>
          <table:table-cell table:style-name="ce11" table:formula="of:=IFERROR(VLOOKUP([$Podsumowanie.$B150];INDIRECT([.K$1]&amp;&quot;.&quot;&amp;&quot;$B$2:$C$11&quot;);2;FALSE());0)" office:value-type="float" office:value="0" calcext:value-type="float">
            <text:p>0</text:p>
          </table:table-cell>
          <table:table-cell/>
          <table:table-cell table:style-name="ce11" table:formula="of:=SUM([$Podsumowanie.$C150:.$L150])-MIN([$Podsumowanie.$C150:.$L150])" office:value-type="float" office:value="0" calcext:value-type="float">
            <text:p>0</text:p>
          </table:table-cell>
          <table:table-cell table:style-name="ce11" table:formula="of:=SUM([$Podsumowanie.$C150:.$L150])" office:value-type="float" office:value="0" calcext:value-type="float">
            <text:p>0</text:p>
          </table:table-cell>
          <table:table-cell table:style-name="ce11" table:formula="of:=IFERROR(VLOOKUP([$Podsumowanie.$B15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50" calcext:value-type="float">
            <text:p>150</text:p>
          </table:table-cell>
          <table:table-cell/>
          <table:table-cell table:style-name="ce11" table:formula="of:=IFERROR(VLOOKUP([$Podsumowanie.$B151];INDIRECT([.C$1]&amp;&quot;.&quot;&amp;&quot;$B$2:$C$11&quot;);2;FALSE());0)" office:value-type="float" office:value="0" calcext:value-type="float">
            <text:p>0</text:p>
          </table:table-cell>
          <table:table-cell table:style-name="ce11" table:formula="of:=IFERROR(VLOOKUP([$Podsumowanie.$B151];INDIRECT([.D$1]&amp;&quot;.&quot;&amp;&quot;$B$2:$C$11&quot;);2;FALSE());0)" office:value-type="float" office:value="0" calcext:value-type="float">
            <text:p>0</text:p>
          </table:table-cell>
          <table:table-cell table:style-name="ce11" table:formula="of:=IFERROR(VLOOKUP([$Podsumowanie.$B151];INDIRECT([.E$1]&amp;&quot;.&quot;&amp;&quot;$B$2:$C$11&quot;);2;FALSE());0)" office:value-type="float" office:value="0" calcext:value-type="float">
            <text:p>0</text:p>
          </table:table-cell>
          <table:table-cell table:style-name="ce11" table:formula="of:=IFERROR(VLOOKUP([$Podsumowanie.$B151];INDIRECT([.F$1]&amp;&quot;.&quot;&amp;&quot;$B$2:$C$11&quot;);2;FALSE());0)" office:value-type="float" office:value="0" calcext:value-type="float">
            <text:p>0</text:p>
          </table:table-cell>
          <table:table-cell table:style-name="ce11" table:formula="of:=IFERROR(VLOOKUP([$Podsumowanie.$B151];INDIRECT([.G$1]&amp;&quot;.&quot;&amp;&quot;$B$2:$C$11&quot;);2;FALSE());0)" office:value-type="float" office:value="0" calcext:value-type="float">
            <text:p>0</text:p>
          </table:table-cell>
          <table:table-cell table:style-name="ce11" table:formula="of:=IFERROR(VLOOKUP([$Podsumowanie.$B151];INDIRECT([.H$1]&amp;&quot;.&quot;&amp;&quot;$B$2:$C$11&quot;);2;FALSE());0)" office:value-type="float" office:value="0" calcext:value-type="float">
            <text:p>0</text:p>
          </table:table-cell>
          <table:table-cell table:style-name="ce11" table:formula="of:=IFERROR(VLOOKUP([$Podsumowanie.$B151];INDIRECT([.I$1]&amp;&quot;.&quot;&amp;&quot;$B$2:$C$11&quot;);2;FALSE());0)" office:value-type="float" office:value="0" calcext:value-type="float">
            <text:p>0</text:p>
          </table:table-cell>
          <table:table-cell table:style-name="ce11" table:formula="of:=IFERROR(VLOOKUP([$Podsumowanie.$B151];INDIRECT([.J$1]&amp;&quot;.&quot;&amp;&quot;$B$2:$C$11&quot;);2;FALSE());0)" office:value-type="float" office:value="0" calcext:value-type="float">
            <text:p>0</text:p>
          </table:table-cell>
          <table:table-cell table:style-name="ce11" table:formula="of:=IFERROR(VLOOKUP([$Podsumowanie.$B151];INDIRECT([.K$1]&amp;&quot;.&quot;&amp;&quot;$B$2:$C$11&quot;);2;FALSE());0)" office:value-type="float" office:value="0" calcext:value-type="float">
            <text:p>0</text:p>
          </table:table-cell>
          <table:table-cell/>
          <table:table-cell table:style-name="ce11" table:formula="of:=SUM([$Podsumowanie.$C151:.$L151])-MIN([$Podsumowanie.$C151:.$L151])" office:value-type="float" office:value="0" calcext:value-type="float">
            <text:p>0</text:p>
          </table:table-cell>
          <table:table-cell table:style-name="ce11" table:formula="of:=SUM([$Podsumowanie.$C151:.$L151])" office:value-type="float" office:value="0" calcext:value-type="float">
            <text:p>0</text:p>
          </table:table-cell>
          <table:table-cell table:style-name="ce11" table:formula="of:=IFERROR(VLOOKUP([$Podsumowanie.$B15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51" calcext:value-type="float">
            <text:p>151</text:p>
          </table:table-cell>
          <table:table-cell/>
          <table:table-cell table:style-name="ce11" table:formula="of:=IFERROR(VLOOKUP([$Podsumowanie.$B152];INDIRECT([.C$1]&amp;&quot;.&quot;&amp;&quot;$B$2:$C$11&quot;);2;FALSE());0)" office:value-type="float" office:value="0" calcext:value-type="float">
            <text:p>0</text:p>
          </table:table-cell>
          <table:table-cell table:style-name="ce11" table:formula="of:=IFERROR(VLOOKUP([$Podsumowanie.$B152];INDIRECT([.D$1]&amp;&quot;.&quot;&amp;&quot;$B$2:$C$11&quot;);2;FALSE());0)" office:value-type="float" office:value="0" calcext:value-type="float">
            <text:p>0</text:p>
          </table:table-cell>
          <table:table-cell table:style-name="ce11" table:formula="of:=IFERROR(VLOOKUP([$Podsumowanie.$B152];INDIRECT([.E$1]&amp;&quot;.&quot;&amp;&quot;$B$2:$C$11&quot;);2;FALSE());0)" office:value-type="float" office:value="0" calcext:value-type="float">
            <text:p>0</text:p>
          </table:table-cell>
          <table:table-cell table:style-name="ce11" table:formula="of:=IFERROR(VLOOKUP([$Podsumowanie.$B152];INDIRECT([.F$1]&amp;&quot;.&quot;&amp;&quot;$B$2:$C$11&quot;);2;FALSE());0)" office:value-type="float" office:value="0" calcext:value-type="float">
            <text:p>0</text:p>
          </table:table-cell>
          <table:table-cell table:style-name="ce11" table:formula="of:=IFERROR(VLOOKUP([$Podsumowanie.$B152];INDIRECT([.G$1]&amp;&quot;.&quot;&amp;&quot;$B$2:$C$11&quot;);2;FALSE());0)" office:value-type="float" office:value="0" calcext:value-type="float">
            <text:p>0</text:p>
          </table:table-cell>
          <table:table-cell table:style-name="ce11" table:formula="of:=IFERROR(VLOOKUP([$Podsumowanie.$B152];INDIRECT([.H$1]&amp;&quot;.&quot;&amp;&quot;$B$2:$C$11&quot;);2;FALSE());0)" office:value-type="float" office:value="0" calcext:value-type="float">
            <text:p>0</text:p>
          </table:table-cell>
          <table:table-cell table:style-name="ce11" table:formula="of:=IFERROR(VLOOKUP([$Podsumowanie.$B152];INDIRECT([.I$1]&amp;&quot;.&quot;&amp;&quot;$B$2:$C$11&quot;);2;FALSE());0)" office:value-type="float" office:value="0" calcext:value-type="float">
            <text:p>0</text:p>
          </table:table-cell>
          <table:table-cell table:style-name="ce11" table:formula="of:=IFERROR(VLOOKUP([$Podsumowanie.$B152];INDIRECT([.J$1]&amp;&quot;.&quot;&amp;&quot;$B$2:$C$11&quot;);2;FALSE());0)" office:value-type="float" office:value="0" calcext:value-type="float">
            <text:p>0</text:p>
          </table:table-cell>
          <table:table-cell table:style-name="ce11" table:formula="of:=IFERROR(VLOOKUP([$Podsumowanie.$B152];INDIRECT([.K$1]&amp;&quot;.&quot;&amp;&quot;$B$2:$C$11&quot;);2;FALSE());0)" office:value-type="float" office:value="0" calcext:value-type="float">
            <text:p>0</text:p>
          </table:table-cell>
          <table:table-cell/>
          <table:table-cell table:style-name="ce11" table:formula="of:=SUM([$Podsumowanie.$C152:.$L152])-MIN([$Podsumowanie.$C152:.$L152])" office:value-type="float" office:value="0" calcext:value-type="float">
            <text:p>0</text:p>
          </table:table-cell>
          <table:table-cell table:style-name="ce11" table:formula="of:=SUM([$Podsumowanie.$C152:.$L152])" office:value-type="float" office:value="0" calcext:value-type="float">
            <text:p>0</text:p>
          </table:table-cell>
          <table:table-cell table:style-name="ce11" table:formula="of:=IFERROR(VLOOKUP([$Podsumowanie.$B15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52" calcext:value-type="float">
            <text:p>152</text:p>
          </table:table-cell>
          <table:table-cell/>
          <table:table-cell table:style-name="ce11" table:formula="of:=IFERROR(VLOOKUP([$Podsumowanie.$B153];INDIRECT([.C$1]&amp;&quot;.&quot;&amp;&quot;$B$2:$C$11&quot;);2;FALSE());0)" office:value-type="float" office:value="0" calcext:value-type="float">
            <text:p>0</text:p>
          </table:table-cell>
          <table:table-cell table:style-name="ce11" table:formula="of:=IFERROR(VLOOKUP([$Podsumowanie.$B153];INDIRECT([.D$1]&amp;&quot;.&quot;&amp;&quot;$B$2:$C$11&quot;);2;FALSE());0)" office:value-type="float" office:value="0" calcext:value-type="float">
            <text:p>0</text:p>
          </table:table-cell>
          <table:table-cell table:style-name="ce11" table:formula="of:=IFERROR(VLOOKUP([$Podsumowanie.$B153];INDIRECT([.E$1]&amp;&quot;.&quot;&amp;&quot;$B$2:$C$11&quot;);2;FALSE());0)" office:value-type="float" office:value="0" calcext:value-type="float">
            <text:p>0</text:p>
          </table:table-cell>
          <table:table-cell table:style-name="ce11" table:formula="of:=IFERROR(VLOOKUP([$Podsumowanie.$B153];INDIRECT([.F$1]&amp;&quot;.&quot;&amp;&quot;$B$2:$C$11&quot;);2;FALSE());0)" office:value-type="float" office:value="0" calcext:value-type="float">
            <text:p>0</text:p>
          </table:table-cell>
          <table:table-cell table:style-name="ce11" table:formula="of:=IFERROR(VLOOKUP([$Podsumowanie.$B153];INDIRECT([.G$1]&amp;&quot;.&quot;&amp;&quot;$B$2:$C$11&quot;);2;FALSE());0)" office:value-type="float" office:value="0" calcext:value-type="float">
            <text:p>0</text:p>
          </table:table-cell>
          <table:table-cell table:style-name="ce11" table:formula="of:=IFERROR(VLOOKUP([$Podsumowanie.$B153];INDIRECT([.H$1]&amp;&quot;.&quot;&amp;&quot;$B$2:$C$11&quot;);2;FALSE());0)" office:value-type="float" office:value="0" calcext:value-type="float">
            <text:p>0</text:p>
          </table:table-cell>
          <table:table-cell table:style-name="ce11" table:formula="of:=IFERROR(VLOOKUP([$Podsumowanie.$B153];INDIRECT([.I$1]&amp;&quot;.&quot;&amp;&quot;$B$2:$C$11&quot;);2;FALSE());0)" office:value-type="float" office:value="0" calcext:value-type="float">
            <text:p>0</text:p>
          </table:table-cell>
          <table:table-cell table:style-name="ce11" table:formula="of:=IFERROR(VLOOKUP([$Podsumowanie.$B153];INDIRECT([.J$1]&amp;&quot;.&quot;&amp;&quot;$B$2:$C$11&quot;);2;FALSE());0)" office:value-type="float" office:value="0" calcext:value-type="float">
            <text:p>0</text:p>
          </table:table-cell>
          <table:table-cell table:style-name="ce11" table:formula="of:=IFERROR(VLOOKUP([$Podsumowanie.$B153];INDIRECT([.K$1]&amp;&quot;.&quot;&amp;&quot;$B$2:$C$11&quot;);2;FALSE());0)" office:value-type="float" office:value="0" calcext:value-type="float">
            <text:p>0</text:p>
          </table:table-cell>
          <table:table-cell/>
          <table:table-cell table:style-name="ce11" table:formula="of:=SUM([$Podsumowanie.$C153:.$L153])-MIN([$Podsumowanie.$C153:.$L153])" office:value-type="float" office:value="0" calcext:value-type="float">
            <text:p>0</text:p>
          </table:table-cell>
          <table:table-cell table:style-name="ce11" table:formula="of:=SUM([$Podsumowanie.$C153:.$L153])" office:value-type="float" office:value="0" calcext:value-type="float">
            <text:p>0</text:p>
          </table:table-cell>
          <table:table-cell table:style-name="ce11" table:formula="of:=IFERROR(VLOOKUP([$Podsumowanie.$B15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53" calcext:value-type="float">
            <text:p>153</text:p>
          </table:table-cell>
          <table:table-cell/>
          <table:table-cell table:style-name="ce11" table:formula="of:=IFERROR(VLOOKUP([$Podsumowanie.$B154];INDIRECT([.C$1]&amp;&quot;.&quot;&amp;&quot;$B$2:$C$11&quot;);2;FALSE());0)" office:value-type="float" office:value="0" calcext:value-type="float">
            <text:p>0</text:p>
          </table:table-cell>
          <table:table-cell table:style-name="ce11" table:formula="of:=IFERROR(VLOOKUP([$Podsumowanie.$B154];INDIRECT([.D$1]&amp;&quot;.&quot;&amp;&quot;$B$2:$C$11&quot;);2;FALSE());0)" office:value-type="float" office:value="0" calcext:value-type="float">
            <text:p>0</text:p>
          </table:table-cell>
          <table:table-cell table:style-name="ce11" table:formula="of:=IFERROR(VLOOKUP([$Podsumowanie.$B154];INDIRECT([.E$1]&amp;&quot;.&quot;&amp;&quot;$B$2:$C$11&quot;);2;FALSE());0)" office:value-type="float" office:value="0" calcext:value-type="float">
            <text:p>0</text:p>
          </table:table-cell>
          <table:table-cell table:style-name="ce11" table:formula="of:=IFERROR(VLOOKUP([$Podsumowanie.$B154];INDIRECT([.F$1]&amp;&quot;.&quot;&amp;&quot;$B$2:$C$11&quot;);2;FALSE());0)" office:value-type="float" office:value="0" calcext:value-type="float">
            <text:p>0</text:p>
          </table:table-cell>
          <table:table-cell table:style-name="ce11" table:formula="of:=IFERROR(VLOOKUP([$Podsumowanie.$B154];INDIRECT([.G$1]&amp;&quot;.&quot;&amp;&quot;$B$2:$C$11&quot;);2;FALSE());0)" office:value-type="float" office:value="0" calcext:value-type="float">
            <text:p>0</text:p>
          </table:table-cell>
          <table:table-cell table:style-name="ce11" table:formula="of:=IFERROR(VLOOKUP([$Podsumowanie.$B154];INDIRECT([.H$1]&amp;&quot;.&quot;&amp;&quot;$B$2:$C$11&quot;);2;FALSE());0)" office:value-type="float" office:value="0" calcext:value-type="float">
            <text:p>0</text:p>
          </table:table-cell>
          <table:table-cell table:style-name="ce11" table:formula="of:=IFERROR(VLOOKUP([$Podsumowanie.$B154];INDIRECT([.I$1]&amp;&quot;.&quot;&amp;&quot;$B$2:$C$11&quot;);2;FALSE());0)" office:value-type="float" office:value="0" calcext:value-type="float">
            <text:p>0</text:p>
          </table:table-cell>
          <table:table-cell table:style-name="ce11" table:formula="of:=IFERROR(VLOOKUP([$Podsumowanie.$B154];INDIRECT([.J$1]&amp;&quot;.&quot;&amp;&quot;$B$2:$C$11&quot;);2;FALSE());0)" office:value-type="float" office:value="0" calcext:value-type="float">
            <text:p>0</text:p>
          </table:table-cell>
          <table:table-cell table:style-name="ce11" table:formula="of:=IFERROR(VLOOKUP([$Podsumowanie.$B154];INDIRECT([.K$1]&amp;&quot;.&quot;&amp;&quot;$B$2:$C$11&quot;);2;FALSE());0)" office:value-type="float" office:value="0" calcext:value-type="float">
            <text:p>0</text:p>
          </table:table-cell>
          <table:table-cell/>
          <table:table-cell table:style-name="ce11" table:formula="of:=SUM([$Podsumowanie.$C154:.$L154])-MIN([$Podsumowanie.$C154:.$L154])" office:value-type="float" office:value="0" calcext:value-type="float">
            <text:p>0</text:p>
          </table:table-cell>
          <table:table-cell table:style-name="ce11" table:formula="of:=SUM([$Podsumowanie.$C154:.$L154])" office:value-type="float" office:value="0" calcext:value-type="float">
            <text:p>0</text:p>
          </table:table-cell>
          <table:table-cell table:style-name="ce11" table:formula="of:=IFERROR(VLOOKUP([$Podsumowanie.$B15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54" calcext:value-type="float">
            <text:p>154</text:p>
          </table:table-cell>
          <table:table-cell/>
          <table:table-cell table:style-name="ce11" table:formula="of:=IFERROR(VLOOKUP([$Podsumowanie.$B155];INDIRECT([.C$1]&amp;&quot;.&quot;&amp;&quot;$B$2:$C$11&quot;);2;FALSE());0)" office:value-type="float" office:value="0" calcext:value-type="float">
            <text:p>0</text:p>
          </table:table-cell>
          <table:table-cell table:style-name="ce11" table:formula="of:=IFERROR(VLOOKUP([$Podsumowanie.$B155];INDIRECT([.D$1]&amp;&quot;.&quot;&amp;&quot;$B$2:$C$11&quot;);2;FALSE());0)" office:value-type="float" office:value="0" calcext:value-type="float">
            <text:p>0</text:p>
          </table:table-cell>
          <table:table-cell table:style-name="ce11" table:formula="of:=IFERROR(VLOOKUP([$Podsumowanie.$B155];INDIRECT([.E$1]&amp;&quot;.&quot;&amp;&quot;$B$2:$C$11&quot;);2;FALSE());0)" office:value-type="float" office:value="0" calcext:value-type="float">
            <text:p>0</text:p>
          </table:table-cell>
          <table:table-cell table:style-name="ce11" table:formula="of:=IFERROR(VLOOKUP([$Podsumowanie.$B155];INDIRECT([.F$1]&amp;&quot;.&quot;&amp;&quot;$B$2:$C$11&quot;);2;FALSE());0)" office:value-type="float" office:value="0" calcext:value-type="float">
            <text:p>0</text:p>
          </table:table-cell>
          <table:table-cell table:style-name="ce11" table:formula="of:=IFERROR(VLOOKUP([$Podsumowanie.$B155];INDIRECT([.G$1]&amp;&quot;.&quot;&amp;&quot;$B$2:$C$11&quot;);2;FALSE());0)" office:value-type="float" office:value="0" calcext:value-type="float">
            <text:p>0</text:p>
          </table:table-cell>
          <table:table-cell table:style-name="ce11" table:formula="of:=IFERROR(VLOOKUP([$Podsumowanie.$B155];INDIRECT([.H$1]&amp;&quot;.&quot;&amp;&quot;$B$2:$C$11&quot;);2;FALSE());0)" office:value-type="float" office:value="0" calcext:value-type="float">
            <text:p>0</text:p>
          </table:table-cell>
          <table:table-cell table:style-name="ce11" table:formula="of:=IFERROR(VLOOKUP([$Podsumowanie.$B155];INDIRECT([.I$1]&amp;&quot;.&quot;&amp;&quot;$B$2:$C$11&quot;);2;FALSE());0)" office:value-type="float" office:value="0" calcext:value-type="float">
            <text:p>0</text:p>
          </table:table-cell>
          <table:table-cell table:style-name="ce11" table:formula="of:=IFERROR(VLOOKUP([$Podsumowanie.$B155];INDIRECT([.J$1]&amp;&quot;.&quot;&amp;&quot;$B$2:$C$11&quot;);2;FALSE());0)" office:value-type="float" office:value="0" calcext:value-type="float">
            <text:p>0</text:p>
          </table:table-cell>
          <table:table-cell table:style-name="ce11" table:formula="of:=IFERROR(VLOOKUP([$Podsumowanie.$B155];INDIRECT([.K$1]&amp;&quot;.&quot;&amp;&quot;$B$2:$C$11&quot;);2;FALSE());0)" office:value-type="float" office:value="0" calcext:value-type="float">
            <text:p>0</text:p>
          </table:table-cell>
          <table:table-cell/>
          <table:table-cell table:style-name="ce11" table:formula="of:=SUM([$Podsumowanie.$C155:.$L155])-MIN([$Podsumowanie.$C155:.$L155])" office:value-type="float" office:value="0" calcext:value-type="float">
            <text:p>0</text:p>
          </table:table-cell>
          <table:table-cell table:style-name="ce11" table:formula="of:=SUM([$Podsumowanie.$C155:.$L155])" office:value-type="float" office:value="0" calcext:value-type="float">
            <text:p>0</text:p>
          </table:table-cell>
          <table:table-cell table:style-name="ce11" table:formula="of:=IFERROR(VLOOKUP([$Podsumowanie.$B15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55" calcext:value-type="float">
            <text:p>155</text:p>
          </table:table-cell>
          <table:table-cell/>
          <table:table-cell table:style-name="ce11" table:formula="of:=IFERROR(VLOOKUP([$Podsumowanie.$B156];INDIRECT([.C$1]&amp;&quot;.&quot;&amp;&quot;$B$2:$C$11&quot;);2;FALSE());0)" office:value-type="float" office:value="0" calcext:value-type="float">
            <text:p>0</text:p>
          </table:table-cell>
          <table:table-cell table:style-name="ce11" table:formula="of:=IFERROR(VLOOKUP([$Podsumowanie.$B156];INDIRECT([.D$1]&amp;&quot;.&quot;&amp;&quot;$B$2:$C$11&quot;);2;FALSE());0)" office:value-type="float" office:value="0" calcext:value-type="float">
            <text:p>0</text:p>
          </table:table-cell>
          <table:table-cell table:style-name="ce11" table:formula="of:=IFERROR(VLOOKUP([$Podsumowanie.$B156];INDIRECT([.E$1]&amp;&quot;.&quot;&amp;&quot;$B$2:$C$11&quot;);2;FALSE());0)" office:value-type="float" office:value="0" calcext:value-type="float">
            <text:p>0</text:p>
          </table:table-cell>
          <table:table-cell table:style-name="ce11" table:formula="of:=IFERROR(VLOOKUP([$Podsumowanie.$B156];INDIRECT([.F$1]&amp;&quot;.&quot;&amp;&quot;$B$2:$C$11&quot;);2;FALSE());0)" office:value-type="float" office:value="0" calcext:value-type="float">
            <text:p>0</text:p>
          </table:table-cell>
          <table:table-cell table:style-name="ce11" table:formula="of:=IFERROR(VLOOKUP([$Podsumowanie.$B156];INDIRECT([.G$1]&amp;&quot;.&quot;&amp;&quot;$B$2:$C$11&quot;);2;FALSE());0)" office:value-type="float" office:value="0" calcext:value-type="float">
            <text:p>0</text:p>
          </table:table-cell>
          <table:table-cell table:style-name="ce11" table:formula="of:=IFERROR(VLOOKUP([$Podsumowanie.$B156];INDIRECT([.H$1]&amp;&quot;.&quot;&amp;&quot;$B$2:$C$11&quot;);2;FALSE());0)" office:value-type="float" office:value="0" calcext:value-type="float">
            <text:p>0</text:p>
          </table:table-cell>
          <table:table-cell table:style-name="ce11" table:formula="of:=IFERROR(VLOOKUP([$Podsumowanie.$B156];INDIRECT([.I$1]&amp;&quot;.&quot;&amp;&quot;$B$2:$C$11&quot;);2;FALSE());0)" office:value-type="float" office:value="0" calcext:value-type="float">
            <text:p>0</text:p>
          </table:table-cell>
          <table:table-cell table:style-name="ce11" table:formula="of:=IFERROR(VLOOKUP([$Podsumowanie.$B156];INDIRECT([.J$1]&amp;&quot;.&quot;&amp;&quot;$B$2:$C$11&quot;);2;FALSE());0)" office:value-type="float" office:value="0" calcext:value-type="float">
            <text:p>0</text:p>
          </table:table-cell>
          <table:table-cell table:style-name="ce11" table:formula="of:=IFERROR(VLOOKUP([$Podsumowanie.$B156];INDIRECT([.K$1]&amp;&quot;.&quot;&amp;&quot;$B$2:$C$11&quot;);2;FALSE());0)" office:value-type="float" office:value="0" calcext:value-type="float">
            <text:p>0</text:p>
          </table:table-cell>
          <table:table-cell/>
          <table:table-cell table:style-name="ce11" table:formula="of:=SUM([$Podsumowanie.$C156:.$L156])-MIN([$Podsumowanie.$C156:.$L156])" office:value-type="float" office:value="0" calcext:value-type="float">
            <text:p>0</text:p>
          </table:table-cell>
          <table:table-cell table:style-name="ce11" table:formula="of:=SUM([$Podsumowanie.$C156:.$L156])" office:value-type="float" office:value="0" calcext:value-type="float">
            <text:p>0</text:p>
          </table:table-cell>
          <table:table-cell table:style-name="ce11" table:formula="of:=IFERROR(VLOOKUP([$Podsumowanie.$B15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56" calcext:value-type="float">
            <text:p>156</text:p>
          </table:table-cell>
          <table:table-cell/>
          <table:table-cell table:style-name="ce11" table:formula="of:=IFERROR(VLOOKUP([$Podsumowanie.$B157];INDIRECT([.C$1]&amp;&quot;.&quot;&amp;&quot;$B$2:$C$11&quot;);2;FALSE());0)" office:value-type="float" office:value="0" calcext:value-type="float">
            <text:p>0</text:p>
          </table:table-cell>
          <table:table-cell table:style-name="ce11" table:formula="of:=IFERROR(VLOOKUP([$Podsumowanie.$B157];INDIRECT([.D$1]&amp;&quot;.&quot;&amp;&quot;$B$2:$C$11&quot;);2;FALSE());0)" office:value-type="float" office:value="0" calcext:value-type="float">
            <text:p>0</text:p>
          </table:table-cell>
          <table:table-cell table:style-name="ce11" table:formula="of:=IFERROR(VLOOKUP([$Podsumowanie.$B157];INDIRECT([.E$1]&amp;&quot;.&quot;&amp;&quot;$B$2:$C$11&quot;);2;FALSE());0)" office:value-type="float" office:value="0" calcext:value-type="float">
            <text:p>0</text:p>
          </table:table-cell>
          <table:table-cell table:style-name="ce11" table:formula="of:=IFERROR(VLOOKUP([$Podsumowanie.$B157];INDIRECT([.F$1]&amp;&quot;.&quot;&amp;&quot;$B$2:$C$11&quot;);2;FALSE());0)" office:value-type="float" office:value="0" calcext:value-type="float">
            <text:p>0</text:p>
          </table:table-cell>
          <table:table-cell table:style-name="ce11" table:formula="of:=IFERROR(VLOOKUP([$Podsumowanie.$B157];INDIRECT([.G$1]&amp;&quot;.&quot;&amp;&quot;$B$2:$C$11&quot;);2;FALSE());0)" office:value-type="float" office:value="0" calcext:value-type="float">
            <text:p>0</text:p>
          </table:table-cell>
          <table:table-cell table:style-name="ce11" table:formula="of:=IFERROR(VLOOKUP([$Podsumowanie.$B157];INDIRECT([.H$1]&amp;&quot;.&quot;&amp;&quot;$B$2:$C$11&quot;);2;FALSE());0)" office:value-type="float" office:value="0" calcext:value-type="float">
            <text:p>0</text:p>
          </table:table-cell>
          <table:table-cell table:style-name="ce11" table:formula="of:=IFERROR(VLOOKUP([$Podsumowanie.$B157];INDIRECT([.I$1]&amp;&quot;.&quot;&amp;&quot;$B$2:$C$11&quot;);2;FALSE());0)" office:value-type="float" office:value="0" calcext:value-type="float">
            <text:p>0</text:p>
          </table:table-cell>
          <table:table-cell table:style-name="ce11" table:formula="of:=IFERROR(VLOOKUP([$Podsumowanie.$B157];INDIRECT([.J$1]&amp;&quot;.&quot;&amp;&quot;$B$2:$C$11&quot;);2;FALSE());0)" office:value-type="float" office:value="0" calcext:value-type="float">
            <text:p>0</text:p>
          </table:table-cell>
          <table:table-cell table:style-name="ce11" table:formula="of:=IFERROR(VLOOKUP([$Podsumowanie.$B157];INDIRECT([.K$1]&amp;&quot;.&quot;&amp;&quot;$B$2:$C$11&quot;);2;FALSE());0)" office:value-type="float" office:value="0" calcext:value-type="float">
            <text:p>0</text:p>
          </table:table-cell>
          <table:table-cell/>
          <table:table-cell table:style-name="ce11" table:formula="of:=SUM([$Podsumowanie.$C157:.$L157])-MIN([$Podsumowanie.$C157:.$L157])" office:value-type="float" office:value="0" calcext:value-type="float">
            <text:p>0</text:p>
          </table:table-cell>
          <table:table-cell table:style-name="ce11" table:formula="of:=SUM([$Podsumowanie.$C157:.$L157])" office:value-type="float" office:value="0" calcext:value-type="float">
            <text:p>0</text:p>
          </table:table-cell>
          <table:table-cell table:style-name="ce11" table:formula="of:=IFERROR(VLOOKUP([$Podsumowanie.$B15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57" calcext:value-type="float">
            <text:p>157</text:p>
          </table:table-cell>
          <table:table-cell/>
          <table:table-cell table:style-name="ce11" table:formula="of:=IFERROR(VLOOKUP([$Podsumowanie.$B158];INDIRECT([.C$1]&amp;&quot;.&quot;&amp;&quot;$B$2:$C$11&quot;);2;FALSE());0)" office:value-type="float" office:value="0" calcext:value-type="float">
            <text:p>0</text:p>
          </table:table-cell>
          <table:table-cell table:style-name="ce11" table:formula="of:=IFERROR(VLOOKUP([$Podsumowanie.$B158];INDIRECT([.D$1]&amp;&quot;.&quot;&amp;&quot;$B$2:$C$11&quot;);2;FALSE());0)" office:value-type="float" office:value="0" calcext:value-type="float">
            <text:p>0</text:p>
          </table:table-cell>
          <table:table-cell table:style-name="ce11" table:formula="of:=IFERROR(VLOOKUP([$Podsumowanie.$B158];INDIRECT([.E$1]&amp;&quot;.&quot;&amp;&quot;$B$2:$C$11&quot;);2;FALSE());0)" office:value-type="float" office:value="0" calcext:value-type="float">
            <text:p>0</text:p>
          </table:table-cell>
          <table:table-cell table:style-name="ce11" table:formula="of:=IFERROR(VLOOKUP([$Podsumowanie.$B158];INDIRECT([.F$1]&amp;&quot;.&quot;&amp;&quot;$B$2:$C$11&quot;);2;FALSE());0)" office:value-type="float" office:value="0" calcext:value-type="float">
            <text:p>0</text:p>
          </table:table-cell>
          <table:table-cell table:style-name="ce11" table:formula="of:=IFERROR(VLOOKUP([$Podsumowanie.$B158];INDIRECT([.G$1]&amp;&quot;.&quot;&amp;&quot;$B$2:$C$11&quot;);2;FALSE());0)" office:value-type="float" office:value="0" calcext:value-type="float">
            <text:p>0</text:p>
          </table:table-cell>
          <table:table-cell table:style-name="ce11" table:formula="of:=IFERROR(VLOOKUP([$Podsumowanie.$B158];INDIRECT([.H$1]&amp;&quot;.&quot;&amp;&quot;$B$2:$C$11&quot;);2;FALSE());0)" office:value-type="float" office:value="0" calcext:value-type="float">
            <text:p>0</text:p>
          </table:table-cell>
          <table:table-cell table:style-name="ce11" table:formula="of:=IFERROR(VLOOKUP([$Podsumowanie.$B158];INDIRECT([.I$1]&amp;&quot;.&quot;&amp;&quot;$B$2:$C$11&quot;);2;FALSE());0)" office:value-type="float" office:value="0" calcext:value-type="float">
            <text:p>0</text:p>
          </table:table-cell>
          <table:table-cell table:style-name="ce11" table:formula="of:=IFERROR(VLOOKUP([$Podsumowanie.$B158];INDIRECT([.J$1]&amp;&quot;.&quot;&amp;&quot;$B$2:$C$11&quot;);2;FALSE());0)" office:value-type="float" office:value="0" calcext:value-type="float">
            <text:p>0</text:p>
          </table:table-cell>
          <table:table-cell table:style-name="ce11" table:formula="of:=IFERROR(VLOOKUP([$Podsumowanie.$B158];INDIRECT([.K$1]&amp;&quot;.&quot;&amp;&quot;$B$2:$C$11&quot;);2;FALSE());0)" office:value-type="float" office:value="0" calcext:value-type="float">
            <text:p>0</text:p>
          </table:table-cell>
          <table:table-cell/>
          <table:table-cell table:style-name="ce11" table:formula="of:=SUM([$Podsumowanie.$C158:.$L158])-MIN([$Podsumowanie.$C158:.$L158])" office:value-type="float" office:value="0" calcext:value-type="float">
            <text:p>0</text:p>
          </table:table-cell>
          <table:table-cell table:style-name="ce11" table:formula="of:=SUM([$Podsumowanie.$C158:.$L158])" office:value-type="float" office:value="0" calcext:value-type="float">
            <text:p>0</text:p>
          </table:table-cell>
          <table:table-cell table:style-name="ce11" table:formula="of:=IFERROR(VLOOKUP([$Podsumowanie.$B15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58" calcext:value-type="float">
            <text:p>158</text:p>
          </table:table-cell>
          <table:table-cell/>
          <table:table-cell table:style-name="ce11" table:formula="of:=IFERROR(VLOOKUP([$Podsumowanie.$B159];INDIRECT([.C$1]&amp;&quot;.&quot;&amp;&quot;$B$2:$C$11&quot;);2;FALSE());0)" office:value-type="float" office:value="0" calcext:value-type="float">
            <text:p>0</text:p>
          </table:table-cell>
          <table:table-cell table:style-name="ce11" table:formula="of:=IFERROR(VLOOKUP([$Podsumowanie.$B159];INDIRECT([.D$1]&amp;&quot;.&quot;&amp;&quot;$B$2:$C$11&quot;);2;FALSE());0)" office:value-type="float" office:value="0" calcext:value-type="float">
            <text:p>0</text:p>
          </table:table-cell>
          <table:table-cell table:style-name="ce11" table:formula="of:=IFERROR(VLOOKUP([$Podsumowanie.$B159];INDIRECT([.E$1]&amp;&quot;.&quot;&amp;&quot;$B$2:$C$11&quot;);2;FALSE());0)" office:value-type="float" office:value="0" calcext:value-type="float">
            <text:p>0</text:p>
          </table:table-cell>
          <table:table-cell table:style-name="ce11" table:formula="of:=IFERROR(VLOOKUP([$Podsumowanie.$B159];INDIRECT([.F$1]&amp;&quot;.&quot;&amp;&quot;$B$2:$C$11&quot;);2;FALSE());0)" office:value-type="float" office:value="0" calcext:value-type="float">
            <text:p>0</text:p>
          </table:table-cell>
          <table:table-cell table:style-name="ce11" table:formula="of:=IFERROR(VLOOKUP([$Podsumowanie.$B159];INDIRECT([.G$1]&amp;&quot;.&quot;&amp;&quot;$B$2:$C$11&quot;);2;FALSE());0)" office:value-type="float" office:value="0" calcext:value-type="float">
            <text:p>0</text:p>
          </table:table-cell>
          <table:table-cell table:style-name="ce11" table:formula="of:=IFERROR(VLOOKUP([$Podsumowanie.$B159];INDIRECT([.H$1]&amp;&quot;.&quot;&amp;&quot;$B$2:$C$11&quot;);2;FALSE());0)" office:value-type="float" office:value="0" calcext:value-type="float">
            <text:p>0</text:p>
          </table:table-cell>
          <table:table-cell table:style-name="ce11" table:formula="of:=IFERROR(VLOOKUP([$Podsumowanie.$B159];INDIRECT([.I$1]&amp;&quot;.&quot;&amp;&quot;$B$2:$C$11&quot;);2;FALSE());0)" office:value-type="float" office:value="0" calcext:value-type="float">
            <text:p>0</text:p>
          </table:table-cell>
          <table:table-cell table:style-name="ce11" table:formula="of:=IFERROR(VLOOKUP([$Podsumowanie.$B159];INDIRECT([.J$1]&amp;&quot;.&quot;&amp;&quot;$B$2:$C$11&quot;);2;FALSE());0)" office:value-type="float" office:value="0" calcext:value-type="float">
            <text:p>0</text:p>
          </table:table-cell>
          <table:table-cell table:style-name="ce11" table:formula="of:=IFERROR(VLOOKUP([$Podsumowanie.$B159];INDIRECT([.K$1]&amp;&quot;.&quot;&amp;&quot;$B$2:$C$11&quot;);2;FALSE());0)" office:value-type="float" office:value="0" calcext:value-type="float">
            <text:p>0</text:p>
          </table:table-cell>
          <table:table-cell/>
          <table:table-cell table:style-name="ce11" table:formula="of:=SUM([$Podsumowanie.$C159:.$L159])-MIN([$Podsumowanie.$C159:.$L159])" office:value-type="float" office:value="0" calcext:value-type="float">
            <text:p>0</text:p>
          </table:table-cell>
          <table:table-cell table:style-name="ce11" table:formula="of:=SUM([$Podsumowanie.$C159:.$L159])" office:value-type="float" office:value="0" calcext:value-type="float">
            <text:p>0</text:p>
          </table:table-cell>
          <table:table-cell table:style-name="ce11" table:formula="of:=IFERROR(VLOOKUP([$Podsumowanie.$B15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59" calcext:value-type="float">
            <text:p>159</text:p>
          </table:table-cell>
          <table:table-cell/>
          <table:table-cell table:style-name="ce11" table:formula="of:=IFERROR(VLOOKUP([$Podsumowanie.$B160];INDIRECT([.C$1]&amp;&quot;.&quot;&amp;&quot;$B$2:$C$11&quot;);2;FALSE());0)" office:value-type="float" office:value="0" calcext:value-type="float">
            <text:p>0</text:p>
          </table:table-cell>
          <table:table-cell table:style-name="ce11" table:formula="of:=IFERROR(VLOOKUP([$Podsumowanie.$B160];INDIRECT([.D$1]&amp;&quot;.&quot;&amp;&quot;$B$2:$C$11&quot;);2;FALSE());0)" office:value-type="float" office:value="0" calcext:value-type="float">
            <text:p>0</text:p>
          </table:table-cell>
          <table:table-cell table:style-name="ce11" table:formula="of:=IFERROR(VLOOKUP([$Podsumowanie.$B160];INDIRECT([.E$1]&amp;&quot;.&quot;&amp;&quot;$B$2:$C$11&quot;);2;FALSE());0)" office:value-type="float" office:value="0" calcext:value-type="float">
            <text:p>0</text:p>
          </table:table-cell>
          <table:table-cell table:style-name="ce11" table:formula="of:=IFERROR(VLOOKUP([$Podsumowanie.$B160];INDIRECT([.F$1]&amp;&quot;.&quot;&amp;&quot;$B$2:$C$11&quot;);2;FALSE());0)" office:value-type="float" office:value="0" calcext:value-type="float">
            <text:p>0</text:p>
          </table:table-cell>
          <table:table-cell table:style-name="ce11" table:formula="of:=IFERROR(VLOOKUP([$Podsumowanie.$B160];INDIRECT([.G$1]&amp;&quot;.&quot;&amp;&quot;$B$2:$C$11&quot;);2;FALSE());0)" office:value-type="float" office:value="0" calcext:value-type="float">
            <text:p>0</text:p>
          </table:table-cell>
          <table:table-cell table:style-name="ce11" table:formula="of:=IFERROR(VLOOKUP([$Podsumowanie.$B160];INDIRECT([.H$1]&amp;&quot;.&quot;&amp;&quot;$B$2:$C$11&quot;);2;FALSE());0)" office:value-type="float" office:value="0" calcext:value-type="float">
            <text:p>0</text:p>
          </table:table-cell>
          <table:table-cell table:style-name="ce11" table:formula="of:=IFERROR(VLOOKUP([$Podsumowanie.$B160];INDIRECT([.I$1]&amp;&quot;.&quot;&amp;&quot;$B$2:$C$11&quot;);2;FALSE());0)" office:value-type="float" office:value="0" calcext:value-type="float">
            <text:p>0</text:p>
          </table:table-cell>
          <table:table-cell table:style-name="ce11" table:formula="of:=IFERROR(VLOOKUP([$Podsumowanie.$B160];INDIRECT([.J$1]&amp;&quot;.&quot;&amp;&quot;$B$2:$C$11&quot;);2;FALSE());0)" office:value-type="float" office:value="0" calcext:value-type="float">
            <text:p>0</text:p>
          </table:table-cell>
          <table:table-cell table:style-name="ce11" table:formula="of:=IFERROR(VLOOKUP([$Podsumowanie.$B160];INDIRECT([.K$1]&amp;&quot;.&quot;&amp;&quot;$B$2:$C$11&quot;);2;FALSE());0)" office:value-type="float" office:value="0" calcext:value-type="float">
            <text:p>0</text:p>
          </table:table-cell>
          <table:table-cell/>
          <table:table-cell table:style-name="ce11" table:formula="of:=SUM([$Podsumowanie.$C160:.$L160])-MIN([$Podsumowanie.$C160:.$L160])" office:value-type="float" office:value="0" calcext:value-type="float">
            <text:p>0</text:p>
          </table:table-cell>
          <table:table-cell table:style-name="ce11" table:formula="of:=SUM([$Podsumowanie.$C160:.$L160])" office:value-type="float" office:value="0" calcext:value-type="float">
            <text:p>0</text:p>
          </table:table-cell>
          <table:table-cell table:style-name="ce11" table:formula="of:=IFERROR(VLOOKUP([$Podsumowanie.$B16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60" calcext:value-type="float">
            <text:p>160</text:p>
          </table:table-cell>
          <table:table-cell/>
          <table:table-cell table:style-name="ce11" table:formula="of:=IFERROR(VLOOKUP([$Podsumowanie.$B161];INDIRECT([.C$1]&amp;&quot;.&quot;&amp;&quot;$B$2:$C$11&quot;);2;FALSE());0)" office:value-type="float" office:value="0" calcext:value-type="float">
            <text:p>0</text:p>
          </table:table-cell>
          <table:table-cell table:style-name="ce11" table:formula="of:=IFERROR(VLOOKUP([$Podsumowanie.$B161];INDIRECT([.D$1]&amp;&quot;.&quot;&amp;&quot;$B$2:$C$11&quot;);2;FALSE());0)" office:value-type="float" office:value="0" calcext:value-type="float">
            <text:p>0</text:p>
          </table:table-cell>
          <table:table-cell table:style-name="ce11" table:formula="of:=IFERROR(VLOOKUP([$Podsumowanie.$B161];INDIRECT([.E$1]&amp;&quot;.&quot;&amp;&quot;$B$2:$C$11&quot;);2;FALSE());0)" office:value-type="float" office:value="0" calcext:value-type="float">
            <text:p>0</text:p>
          </table:table-cell>
          <table:table-cell table:style-name="ce11" table:formula="of:=IFERROR(VLOOKUP([$Podsumowanie.$B161];INDIRECT([.F$1]&amp;&quot;.&quot;&amp;&quot;$B$2:$C$11&quot;);2;FALSE());0)" office:value-type="float" office:value="0" calcext:value-type="float">
            <text:p>0</text:p>
          </table:table-cell>
          <table:table-cell table:style-name="ce11" table:formula="of:=IFERROR(VLOOKUP([$Podsumowanie.$B161];INDIRECT([.G$1]&amp;&quot;.&quot;&amp;&quot;$B$2:$C$11&quot;);2;FALSE());0)" office:value-type="float" office:value="0" calcext:value-type="float">
            <text:p>0</text:p>
          </table:table-cell>
          <table:table-cell table:style-name="ce11" table:formula="of:=IFERROR(VLOOKUP([$Podsumowanie.$B161];INDIRECT([.H$1]&amp;&quot;.&quot;&amp;&quot;$B$2:$C$11&quot;);2;FALSE());0)" office:value-type="float" office:value="0" calcext:value-type="float">
            <text:p>0</text:p>
          </table:table-cell>
          <table:table-cell table:style-name="ce11" table:formula="of:=IFERROR(VLOOKUP([$Podsumowanie.$B161];INDIRECT([.I$1]&amp;&quot;.&quot;&amp;&quot;$B$2:$C$11&quot;);2;FALSE());0)" office:value-type="float" office:value="0" calcext:value-type="float">
            <text:p>0</text:p>
          </table:table-cell>
          <table:table-cell table:style-name="ce11" table:formula="of:=IFERROR(VLOOKUP([$Podsumowanie.$B161];INDIRECT([.J$1]&amp;&quot;.&quot;&amp;&quot;$B$2:$C$11&quot;);2;FALSE());0)" office:value-type="float" office:value="0" calcext:value-type="float">
            <text:p>0</text:p>
          </table:table-cell>
          <table:table-cell table:style-name="ce11" table:formula="of:=IFERROR(VLOOKUP([$Podsumowanie.$B161];INDIRECT([.K$1]&amp;&quot;.&quot;&amp;&quot;$B$2:$C$11&quot;);2;FALSE());0)" office:value-type="float" office:value="0" calcext:value-type="float">
            <text:p>0</text:p>
          </table:table-cell>
          <table:table-cell/>
          <table:table-cell table:style-name="ce11" table:formula="of:=SUM([$Podsumowanie.$C161:.$L161])-MIN([$Podsumowanie.$C161:.$L161])" office:value-type="float" office:value="0" calcext:value-type="float">
            <text:p>0</text:p>
          </table:table-cell>
          <table:table-cell table:style-name="ce11" table:formula="of:=SUM([$Podsumowanie.$C161:.$L161])" office:value-type="float" office:value="0" calcext:value-type="float">
            <text:p>0</text:p>
          </table:table-cell>
          <table:table-cell table:style-name="ce11" table:formula="of:=IFERROR(VLOOKUP([$Podsumowanie.$B16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61" calcext:value-type="float">
            <text:p>161</text:p>
          </table:table-cell>
          <table:table-cell/>
          <table:table-cell table:style-name="ce11" table:formula="of:=IFERROR(VLOOKUP([$Podsumowanie.$B162];INDIRECT([.C$1]&amp;&quot;.&quot;&amp;&quot;$B$2:$C$11&quot;);2;FALSE());0)" office:value-type="float" office:value="0" calcext:value-type="float">
            <text:p>0</text:p>
          </table:table-cell>
          <table:table-cell table:style-name="ce11" table:formula="of:=IFERROR(VLOOKUP([$Podsumowanie.$B162];INDIRECT([.D$1]&amp;&quot;.&quot;&amp;&quot;$B$2:$C$11&quot;);2;FALSE());0)" office:value-type="float" office:value="0" calcext:value-type="float">
            <text:p>0</text:p>
          </table:table-cell>
          <table:table-cell table:style-name="ce11" table:formula="of:=IFERROR(VLOOKUP([$Podsumowanie.$B162];INDIRECT([.E$1]&amp;&quot;.&quot;&amp;&quot;$B$2:$C$11&quot;);2;FALSE());0)" office:value-type="float" office:value="0" calcext:value-type="float">
            <text:p>0</text:p>
          </table:table-cell>
          <table:table-cell table:style-name="ce11" table:formula="of:=IFERROR(VLOOKUP([$Podsumowanie.$B162];INDIRECT([.F$1]&amp;&quot;.&quot;&amp;&quot;$B$2:$C$11&quot;);2;FALSE());0)" office:value-type="float" office:value="0" calcext:value-type="float">
            <text:p>0</text:p>
          </table:table-cell>
          <table:table-cell table:style-name="ce11" table:formula="of:=IFERROR(VLOOKUP([$Podsumowanie.$B162];INDIRECT([.G$1]&amp;&quot;.&quot;&amp;&quot;$B$2:$C$11&quot;);2;FALSE());0)" office:value-type="float" office:value="0" calcext:value-type="float">
            <text:p>0</text:p>
          </table:table-cell>
          <table:table-cell table:style-name="ce11" table:formula="of:=IFERROR(VLOOKUP([$Podsumowanie.$B162];INDIRECT([.H$1]&amp;&quot;.&quot;&amp;&quot;$B$2:$C$11&quot;);2;FALSE());0)" office:value-type="float" office:value="0" calcext:value-type="float">
            <text:p>0</text:p>
          </table:table-cell>
          <table:table-cell table:style-name="ce11" table:formula="of:=IFERROR(VLOOKUP([$Podsumowanie.$B162];INDIRECT([.I$1]&amp;&quot;.&quot;&amp;&quot;$B$2:$C$11&quot;);2;FALSE());0)" office:value-type="float" office:value="0" calcext:value-type="float">
            <text:p>0</text:p>
          </table:table-cell>
          <table:table-cell table:style-name="ce11" table:formula="of:=IFERROR(VLOOKUP([$Podsumowanie.$B162];INDIRECT([.J$1]&amp;&quot;.&quot;&amp;&quot;$B$2:$C$11&quot;);2;FALSE());0)" office:value-type="float" office:value="0" calcext:value-type="float">
            <text:p>0</text:p>
          </table:table-cell>
          <table:table-cell table:style-name="ce11" table:formula="of:=IFERROR(VLOOKUP([$Podsumowanie.$B162];INDIRECT([.K$1]&amp;&quot;.&quot;&amp;&quot;$B$2:$C$11&quot;);2;FALSE());0)" office:value-type="float" office:value="0" calcext:value-type="float">
            <text:p>0</text:p>
          </table:table-cell>
          <table:table-cell/>
          <table:table-cell table:style-name="ce11" table:formula="of:=SUM([$Podsumowanie.$C162:.$L162])-MIN([$Podsumowanie.$C162:.$L162])" office:value-type="float" office:value="0" calcext:value-type="float">
            <text:p>0</text:p>
          </table:table-cell>
          <table:table-cell table:style-name="ce11" table:formula="of:=SUM([$Podsumowanie.$C162:.$L162])" office:value-type="float" office:value="0" calcext:value-type="float">
            <text:p>0</text:p>
          </table:table-cell>
          <table:table-cell table:style-name="ce11" table:formula="of:=IFERROR(VLOOKUP([$Podsumowanie.$B16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62" calcext:value-type="float">
            <text:p>162</text:p>
          </table:table-cell>
          <table:table-cell/>
          <table:table-cell table:style-name="ce11" table:formula="of:=IFERROR(VLOOKUP([$Podsumowanie.$B163];INDIRECT([.C$1]&amp;&quot;.&quot;&amp;&quot;$B$2:$C$11&quot;);2;FALSE());0)" office:value-type="float" office:value="0" calcext:value-type="float">
            <text:p>0</text:p>
          </table:table-cell>
          <table:table-cell table:style-name="ce11" table:formula="of:=IFERROR(VLOOKUP([$Podsumowanie.$B163];INDIRECT([.D$1]&amp;&quot;.&quot;&amp;&quot;$B$2:$C$11&quot;);2;FALSE());0)" office:value-type="float" office:value="0" calcext:value-type="float">
            <text:p>0</text:p>
          </table:table-cell>
          <table:table-cell table:style-name="ce11" table:formula="of:=IFERROR(VLOOKUP([$Podsumowanie.$B163];INDIRECT([.E$1]&amp;&quot;.&quot;&amp;&quot;$B$2:$C$11&quot;);2;FALSE());0)" office:value-type="float" office:value="0" calcext:value-type="float">
            <text:p>0</text:p>
          </table:table-cell>
          <table:table-cell table:style-name="ce11" table:formula="of:=IFERROR(VLOOKUP([$Podsumowanie.$B163];INDIRECT([.F$1]&amp;&quot;.&quot;&amp;&quot;$B$2:$C$11&quot;);2;FALSE());0)" office:value-type="float" office:value="0" calcext:value-type="float">
            <text:p>0</text:p>
          </table:table-cell>
          <table:table-cell table:style-name="ce11" table:formula="of:=IFERROR(VLOOKUP([$Podsumowanie.$B163];INDIRECT([.G$1]&amp;&quot;.&quot;&amp;&quot;$B$2:$C$11&quot;);2;FALSE());0)" office:value-type="float" office:value="0" calcext:value-type="float">
            <text:p>0</text:p>
          </table:table-cell>
          <table:table-cell table:style-name="ce11" table:formula="of:=IFERROR(VLOOKUP([$Podsumowanie.$B163];INDIRECT([.H$1]&amp;&quot;.&quot;&amp;&quot;$B$2:$C$11&quot;);2;FALSE());0)" office:value-type="float" office:value="0" calcext:value-type="float">
            <text:p>0</text:p>
          </table:table-cell>
          <table:table-cell table:style-name="ce11" table:formula="of:=IFERROR(VLOOKUP([$Podsumowanie.$B163];INDIRECT([.I$1]&amp;&quot;.&quot;&amp;&quot;$B$2:$C$11&quot;);2;FALSE());0)" office:value-type="float" office:value="0" calcext:value-type="float">
            <text:p>0</text:p>
          </table:table-cell>
          <table:table-cell table:style-name="ce11" table:formula="of:=IFERROR(VLOOKUP([$Podsumowanie.$B163];INDIRECT([.J$1]&amp;&quot;.&quot;&amp;&quot;$B$2:$C$11&quot;);2;FALSE());0)" office:value-type="float" office:value="0" calcext:value-type="float">
            <text:p>0</text:p>
          </table:table-cell>
          <table:table-cell table:style-name="ce11" table:formula="of:=IFERROR(VLOOKUP([$Podsumowanie.$B163];INDIRECT([.K$1]&amp;&quot;.&quot;&amp;&quot;$B$2:$C$11&quot;);2;FALSE());0)" office:value-type="float" office:value="0" calcext:value-type="float">
            <text:p>0</text:p>
          </table:table-cell>
          <table:table-cell/>
          <table:table-cell table:style-name="ce11" table:formula="of:=SUM([$Podsumowanie.$C163:.$L163])-MIN([$Podsumowanie.$C163:.$L163])" office:value-type="float" office:value="0" calcext:value-type="float">
            <text:p>0</text:p>
          </table:table-cell>
          <table:table-cell table:style-name="ce11" table:formula="of:=SUM([$Podsumowanie.$C163:.$L163])" office:value-type="float" office:value="0" calcext:value-type="float">
            <text:p>0</text:p>
          </table:table-cell>
          <table:table-cell table:style-name="ce11" table:formula="of:=IFERROR(VLOOKUP([$Podsumowanie.$B16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63" calcext:value-type="float">
            <text:p>163</text:p>
          </table:table-cell>
          <table:table-cell/>
          <table:table-cell table:style-name="ce11" table:formula="of:=IFERROR(VLOOKUP([$Podsumowanie.$B164];INDIRECT([.C$1]&amp;&quot;.&quot;&amp;&quot;$B$2:$C$11&quot;);2;FALSE());0)" office:value-type="float" office:value="0" calcext:value-type="float">
            <text:p>0</text:p>
          </table:table-cell>
          <table:table-cell table:style-name="ce11" table:formula="of:=IFERROR(VLOOKUP([$Podsumowanie.$B164];INDIRECT([.D$1]&amp;&quot;.&quot;&amp;&quot;$B$2:$C$11&quot;);2;FALSE());0)" office:value-type="float" office:value="0" calcext:value-type="float">
            <text:p>0</text:p>
          </table:table-cell>
          <table:table-cell table:style-name="ce11" table:formula="of:=IFERROR(VLOOKUP([$Podsumowanie.$B164];INDIRECT([.E$1]&amp;&quot;.&quot;&amp;&quot;$B$2:$C$11&quot;);2;FALSE());0)" office:value-type="float" office:value="0" calcext:value-type="float">
            <text:p>0</text:p>
          </table:table-cell>
          <table:table-cell table:style-name="ce11" table:formula="of:=IFERROR(VLOOKUP([$Podsumowanie.$B164];INDIRECT([.F$1]&amp;&quot;.&quot;&amp;&quot;$B$2:$C$11&quot;);2;FALSE());0)" office:value-type="float" office:value="0" calcext:value-type="float">
            <text:p>0</text:p>
          </table:table-cell>
          <table:table-cell table:style-name="ce11" table:formula="of:=IFERROR(VLOOKUP([$Podsumowanie.$B164];INDIRECT([.G$1]&amp;&quot;.&quot;&amp;&quot;$B$2:$C$11&quot;);2;FALSE());0)" office:value-type="float" office:value="0" calcext:value-type="float">
            <text:p>0</text:p>
          </table:table-cell>
          <table:table-cell table:style-name="ce11" table:formula="of:=IFERROR(VLOOKUP([$Podsumowanie.$B164];INDIRECT([.H$1]&amp;&quot;.&quot;&amp;&quot;$B$2:$C$11&quot;);2;FALSE());0)" office:value-type="float" office:value="0" calcext:value-type="float">
            <text:p>0</text:p>
          </table:table-cell>
          <table:table-cell table:style-name="ce11" table:formula="of:=IFERROR(VLOOKUP([$Podsumowanie.$B164];INDIRECT([.I$1]&amp;&quot;.&quot;&amp;&quot;$B$2:$C$11&quot;);2;FALSE());0)" office:value-type="float" office:value="0" calcext:value-type="float">
            <text:p>0</text:p>
          </table:table-cell>
          <table:table-cell table:style-name="ce11" table:formula="of:=IFERROR(VLOOKUP([$Podsumowanie.$B164];INDIRECT([.J$1]&amp;&quot;.&quot;&amp;&quot;$B$2:$C$11&quot;);2;FALSE());0)" office:value-type="float" office:value="0" calcext:value-type="float">
            <text:p>0</text:p>
          </table:table-cell>
          <table:table-cell table:style-name="ce11" table:formula="of:=IFERROR(VLOOKUP([$Podsumowanie.$B164];INDIRECT([.K$1]&amp;&quot;.&quot;&amp;&quot;$B$2:$C$11&quot;);2;FALSE());0)" office:value-type="float" office:value="0" calcext:value-type="float">
            <text:p>0</text:p>
          </table:table-cell>
          <table:table-cell/>
          <table:table-cell table:style-name="ce11" table:formula="of:=SUM([$Podsumowanie.$C164:.$L164])-MIN([$Podsumowanie.$C164:.$L164])" office:value-type="float" office:value="0" calcext:value-type="float">
            <text:p>0</text:p>
          </table:table-cell>
          <table:table-cell table:style-name="ce11" table:formula="of:=SUM([$Podsumowanie.$C164:.$L164])" office:value-type="float" office:value="0" calcext:value-type="float">
            <text:p>0</text:p>
          </table:table-cell>
          <table:table-cell table:style-name="ce11" table:formula="of:=IFERROR(VLOOKUP([$Podsumowanie.$B16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64" calcext:value-type="float">
            <text:p>164</text:p>
          </table:table-cell>
          <table:table-cell/>
          <table:table-cell table:style-name="ce11" table:formula="of:=IFERROR(VLOOKUP([$Podsumowanie.$B165];INDIRECT([.C$1]&amp;&quot;.&quot;&amp;&quot;$B$2:$C$11&quot;);2;FALSE());0)" office:value-type="float" office:value="0" calcext:value-type="float">
            <text:p>0</text:p>
          </table:table-cell>
          <table:table-cell table:style-name="ce11" table:formula="of:=IFERROR(VLOOKUP([$Podsumowanie.$B165];INDIRECT([.D$1]&amp;&quot;.&quot;&amp;&quot;$B$2:$C$11&quot;);2;FALSE());0)" office:value-type="float" office:value="0" calcext:value-type="float">
            <text:p>0</text:p>
          </table:table-cell>
          <table:table-cell table:style-name="ce11" table:formula="of:=IFERROR(VLOOKUP([$Podsumowanie.$B165];INDIRECT([.E$1]&amp;&quot;.&quot;&amp;&quot;$B$2:$C$11&quot;);2;FALSE());0)" office:value-type="float" office:value="0" calcext:value-type="float">
            <text:p>0</text:p>
          </table:table-cell>
          <table:table-cell table:style-name="ce11" table:formula="of:=IFERROR(VLOOKUP([$Podsumowanie.$B165];INDIRECT([.F$1]&amp;&quot;.&quot;&amp;&quot;$B$2:$C$11&quot;);2;FALSE());0)" office:value-type="float" office:value="0" calcext:value-type="float">
            <text:p>0</text:p>
          </table:table-cell>
          <table:table-cell table:style-name="ce11" table:formula="of:=IFERROR(VLOOKUP([$Podsumowanie.$B165];INDIRECT([.G$1]&amp;&quot;.&quot;&amp;&quot;$B$2:$C$11&quot;);2;FALSE());0)" office:value-type="float" office:value="0" calcext:value-type="float">
            <text:p>0</text:p>
          </table:table-cell>
          <table:table-cell table:style-name="ce11" table:formula="of:=IFERROR(VLOOKUP([$Podsumowanie.$B165];INDIRECT([.H$1]&amp;&quot;.&quot;&amp;&quot;$B$2:$C$11&quot;);2;FALSE());0)" office:value-type="float" office:value="0" calcext:value-type="float">
            <text:p>0</text:p>
          </table:table-cell>
          <table:table-cell table:style-name="ce11" table:formula="of:=IFERROR(VLOOKUP([$Podsumowanie.$B165];INDIRECT([.I$1]&amp;&quot;.&quot;&amp;&quot;$B$2:$C$11&quot;);2;FALSE());0)" office:value-type="float" office:value="0" calcext:value-type="float">
            <text:p>0</text:p>
          </table:table-cell>
          <table:table-cell table:style-name="ce11" table:formula="of:=IFERROR(VLOOKUP([$Podsumowanie.$B165];INDIRECT([.J$1]&amp;&quot;.&quot;&amp;&quot;$B$2:$C$11&quot;);2;FALSE());0)" office:value-type="float" office:value="0" calcext:value-type="float">
            <text:p>0</text:p>
          </table:table-cell>
          <table:table-cell table:style-name="ce11" table:formula="of:=IFERROR(VLOOKUP([$Podsumowanie.$B165];INDIRECT([.K$1]&amp;&quot;.&quot;&amp;&quot;$B$2:$C$11&quot;);2;FALSE());0)" office:value-type="float" office:value="0" calcext:value-type="float">
            <text:p>0</text:p>
          </table:table-cell>
          <table:table-cell/>
          <table:table-cell table:style-name="ce11" table:formula="of:=SUM([$Podsumowanie.$C165:.$L165])-MIN([$Podsumowanie.$C165:.$L165])" office:value-type="float" office:value="0" calcext:value-type="float">
            <text:p>0</text:p>
          </table:table-cell>
          <table:table-cell table:style-name="ce11" table:formula="of:=SUM([$Podsumowanie.$C165:.$L165])" office:value-type="float" office:value="0" calcext:value-type="float">
            <text:p>0</text:p>
          </table:table-cell>
          <table:table-cell table:style-name="ce11" table:formula="of:=IFERROR(VLOOKUP([$Podsumowanie.$B16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65" calcext:value-type="float">
            <text:p>165</text:p>
          </table:table-cell>
          <table:table-cell/>
          <table:table-cell table:style-name="ce11" table:formula="of:=IFERROR(VLOOKUP([$Podsumowanie.$B166];INDIRECT([.C$1]&amp;&quot;.&quot;&amp;&quot;$B$2:$C$11&quot;);2;FALSE());0)" office:value-type="float" office:value="0" calcext:value-type="float">
            <text:p>0</text:p>
          </table:table-cell>
          <table:table-cell table:style-name="ce11" table:formula="of:=IFERROR(VLOOKUP([$Podsumowanie.$B166];INDIRECT([.D$1]&amp;&quot;.&quot;&amp;&quot;$B$2:$C$11&quot;);2;FALSE());0)" office:value-type="float" office:value="0" calcext:value-type="float">
            <text:p>0</text:p>
          </table:table-cell>
          <table:table-cell table:style-name="ce11" table:formula="of:=IFERROR(VLOOKUP([$Podsumowanie.$B166];INDIRECT([.E$1]&amp;&quot;.&quot;&amp;&quot;$B$2:$C$11&quot;);2;FALSE());0)" office:value-type="float" office:value="0" calcext:value-type="float">
            <text:p>0</text:p>
          </table:table-cell>
          <table:table-cell table:style-name="ce11" table:formula="of:=IFERROR(VLOOKUP([$Podsumowanie.$B166];INDIRECT([.F$1]&amp;&quot;.&quot;&amp;&quot;$B$2:$C$11&quot;);2;FALSE());0)" office:value-type="float" office:value="0" calcext:value-type="float">
            <text:p>0</text:p>
          </table:table-cell>
          <table:table-cell table:style-name="ce11" table:formula="of:=IFERROR(VLOOKUP([$Podsumowanie.$B166];INDIRECT([.G$1]&amp;&quot;.&quot;&amp;&quot;$B$2:$C$11&quot;);2;FALSE());0)" office:value-type="float" office:value="0" calcext:value-type="float">
            <text:p>0</text:p>
          </table:table-cell>
          <table:table-cell table:style-name="ce11" table:formula="of:=IFERROR(VLOOKUP([$Podsumowanie.$B166];INDIRECT([.H$1]&amp;&quot;.&quot;&amp;&quot;$B$2:$C$11&quot;);2;FALSE());0)" office:value-type="float" office:value="0" calcext:value-type="float">
            <text:p>0</text:p>
          </table:table-cell>
          <table:table-cell table:style-name="ce11" table:formula="of:=IFERROR(VLOOKUP([$Podsumowanie.$B166];INDIRECT([.I$1]&amp;&quot;.&quot;&amp;&quot;$B$2:$C$11&quot;);2;FALSE());0)" office:value-type="float" office:value="0" calcext:value-type="float">
            <text:p>0</text:p>
          </table:table-cell>
          <table:table-cell table:style-name="ce11" table:formula="of:=IFERROR(VLOOKUP([$Podsumowanie.$B166];INDIRECT([.J$1]&amp;&quot;.&quot;&amp;&quot;$B$2:$C$11&quot;);2;FALSE());0)" office:value-type="float" office:value="0" calcext:value-type="float">
            <text:p>0</text:p>
          </table:table-cell>
          <table:table-cell table:style-name="ce11" table:formula="of:=IFERROR(VLOOKUP([$Podsumowanie.$B166];INDIRECT([.K$1]&amp;&quot;.&quot;&amp;&quot;$B$2:$C$11&quot;);2;FALSE());0)" office:value-type="float" office:value="0" calcext:value-type="float">
            <text:p>0</text:p>
          </table:table-cell>
          <table:table-cell/>
          <table:table-cell table:style-name="ce11" table:formula="of:=SUM([$Podsumowanie.$C166:.$L166])-MIN([$Podsumowanie.$C166:.$L166])" office:value-type="float" office:value="0" calcext:value-type="float">
            <text:p>0</text:p>
          </table:table-cell>
          <table:table-cell table:style-name="ce11" table:formula="of:=SUM([$Podsumowanie.$C166:.$L166])" office:value-type="float" office:value="0" calcext:value-type="float">
            <text:p>0</text:p>
          </table:table-cell>
          <table:table-cell table:style-name="ce11" table:formula="of:=IFERROR(VLOOKUP([$Podsumowanie.$B16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66" calcext:value-type="float">
            <text:p>166</text:p>
          </table:table-cell>
          <table:table-cell/>
          <table:table-cell table:style-name="ce11" table:formula="of:=IFERROR(VLOOKUP([$Podsumowanie.$B167];INDIRECT([.C$1]&amp;&quot;.&quot;&amp;&quot;$B$2:$C$11&quot;);2;FALSE());0)" office:value-type="float" office:value="0" calcext:value-type="float">
            <text:p>0</text:p>
          </table:table-cell>
          <table:table-cell table:style-name="ce11" table:formula="of:=IFERROR(VLOOKUP([$Podsumowanie.$B167];INDIRECT([.D$1]&amp;&quot;.&quot;&amp;&quot;$B$2:$C$11&quot;);2;FALSE());0)" office:value-type="float" office:value="0" calcext:value-type="float">
            <text:p>0</text:p>
          </table:table-cell>
          <table:table-cell table:style-name="ce11" table:formula="of:=IFERROR(VLOOKUP([$Podsumowanie.$B167];INDIRECT([.E$1]&amp;&quot;.&quot;&amp;&quot;$B$2:$C$11&quot;);2;FALSE());0)" office:value-type="float" office:value="0" calcext:value-type="float">
            <text:p>0</text:p>
          </table:table-cell>
          <table:table-cell table:style-name="ce11" table:formula="of:=IFERROR(VLOOKUP([$Podsumowanie.$B167];INDIRECT([.F$1]&amp;&quot;.&quot;&amp;&quot;$B$2:$C$11&quot;);2;FALSE());0)" office:value-type="float" office:value="0" calcext:value-type="float">
            <text:p>0</text:p>
          </table:table-cell>
          <table:table-cell table:style-name="ce11" table:formula="of:=IFERROR(VLOOKUP([$Podsumowanie.$B167];INDIRECT([.G$1]&amp;&quot;.&quot;&amp;&quot;$B$2:$C$11&quot;);2;FALSE());0)" office:value-type="float" office:value="0" calcext:value-type="float">
            <text:p>0</text:p>
          </table:table-cell>
          <table:table-cell table:style-name="ce11" table:formula="of:=IFERROR(VLOOKUP([$Podsumowanie.$B167];INDIRECT([.H$1]&amp;&quot;.&quot;&amp;&quot;$B$2:$C$11&quot;);2;FALSE());0)" office:value-type="float" office:value="0" calcext:value-type="float">
            <text:p>0</text:p>
          </table:table-cell>
          <table:table-cell table:style-name="ce11" table:formula="of:=IFERROR(VLOOKUP([$Podsumowanie.$B167];INDIRECT([.I$1]&amp;&quot;.&quot;&amp;&quot;$B$2:$C$11&quot;);2;FALSE());0)" office:value-type="float" office:value="0" calcext:value-type="float">
            <text:p>0</text:p>
          </table:table-cell>
          <table:table-cell table:style-name="ce11" table:formula="of:=IFERROR(VLOOKUP([$Podsumowanie.$B167];INDIRECT([.J$1]&amp;&quot;.&quot;&amp;&quot;$B$2:$C$11&quot;);2;FALSE());0)" office:value-type="float" office:value="0" calcext:value-type="float">
            <text:p>0</text:p>
          </table:table-cell>
          <table:table-cell table:style-name="ce11" table:formula="of:=IFERROR(VLOOKUP([$Podsumowanie.$B167];INDIRECT([.K$1]&amp;&quot;.&quot;&amp;&quot;$B$2:$C$11&quot;);2;FALSE());0)" office:value-type="float" office:value="0" calcext:value-type="float">
            <text:p>0</text:p>
          </table:table-cell>
          <table:table-cell/>
          <table:table-cell table:style-name="ce11" table:formula="of:=SUM([$Podsumowanie.$C167:.$L167])-MIN([$Podsumowanie.$C167:.$L167])" office:value-type="float" office:value="0" calcext:value-type="float">
            <text:p>0</text:p>
          </table:table-cell>
          <table:table-cell table:style-name="ce11" table:formula="of:=SUM([$Podsumowanie.$C167:.$L167])" office:value-type="float" office:value="0" calcext:value-type="float">
            <text:p>0</text:p>
          </table:table-cell>
          <table:table-cell table:style-name="ce11" table:formula="of:=IFERROR(VLOOKUP([$Podsumowanie.$B16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67" calcext:value-type="float">
            <text:p>167</text:p>
          </table:table-cell>
          <table:table-cell/>
          <table:table-cell table:style-name="ce11" table:formula="of:=IFERROR(VLOOKUP([$Podsumowanie.$B168];INDIRECT([.C$1]&amp;&quot;.&quot;&amp;&quot;$B$2:$C$11&quot;);2;FALSE());0)" office:value-type="float" office:value="0" calcext:value-type="float">
            <text:p>0</text:p>
          </table:table-cell>
          <table:table-cell table:style-name="ce11" table:formula="of:=IFERROR(VLOOKUP([$Podsumowanie.$B168];INDIRECT([.D$1]&amp;&quot;.&quot;&amp;&quot;$B$2:$C$11&quot;);2;FALSE());0)" office:value-type="float" office:value="0" calcext:value-type="float">
            <text:p>0</text:p>
          </table:table-cell>
          <table:table-cell table:style-name="ce11" table:formula="of:=IFERROR(VLOOKUP([$Podsumowanie.$B168];INDIRECT([.E$1]&amp;&quot;.&quot;&amp;&quot;$B$2:$C$11&quot;);2;FALSE());0)" office:value-type="float" office:value="0" calcext:value-type="float">
            <text:p>0</text:p>
          </table:table-cell>
          <table:table-cell table:style-name="ce11" table:formula="of:=IFERROR(VLOOKUP([$Podsumowanie.$B168];INDIRECT([.F$1]&amp;&quot;.&quot;&amp;&quot;$B$2:$C$11&quot;);2;FALSE());0)" office:value-type="float" office:value="0" calcext:value-type="float">
            <text:p>0</text:p>
          </table:table-cell>
          <table:table-cell table:style-name="ce11" table:formula="of:=IFERROR(VLOOKUP([$Podsumowanie.$B168];INDIRECT([.G$1]&amp;&quot;.&quot;&amp;&quot;$B$2:$C$11&quot;);2;FALSE());0)" office:value-type="float" office:value="0" calcext:value-type="float">
            <text:p>0</text:p>
          </table:table-cell>
          <table:table-cell table:style-name="ce11" table:formula="of:=IFERROR(VLOOKUP([$Podsumowanie.$B168];INDIRECT([.H$1]&amp;&quot;.&quot;&amp;&quot;$B$2:$C$11&quot;);2;FALSE());0)" office:value-type="float" office:value="0" calcext:value-type="float">
            <text:p>0</text:p>
          </table:table-cell>
          <table:table-cell table:style-name="ce11" table:formula="of:=IFERROR(VLOOKUP([$Podsumowanie.$B168];INDIRECT([.I$1]&amp;&quot;.&quot;&amp;&quot;$B$2:$C$11&quot;);2;FALSE());0)" office:value-type="float" office:value="0" calcext:value-type="float">
            <text:p>0</text:p>
          </table:table-cell>
          <table:table-cell table:style-name="ce11" table:formula="of:=IFERROR(VLOOKUP([$Podsumowanie.$B168];INDIRECT([.J$1]&amp;&quot;.&quot;&amp;&quot;$B$2:$C$11&quot;);2;FALSE());0)" office:value-type="float" office:value="0" calcext:value-type="float">
            <text:p>0</text:p>
          </table:table-cell>
          <table:table-cell table:style-name="ce11" table:formula="of:=IFERROR(VLOOKUP([$Podsumowanie.$B168];INDIRECT([.K$1]&amp;&quot;.&quot;&amp;&quot;$B$2:$C$11&quot;);2;FALSE());0)" office:value-type="float" office:value="0" calcext:value-type="float">
            <text:p>0</text:p>
          </table:table-cell>
          <table:table-cell/>
          <table:table-cell table:style-name="ce11" table:formula="of:=SUM([$Podsumowanie.$C168:.$L168])-MIN([$Podsumowanie.$C168:.$L168])" office:value-type="float" office:value="0" calcext:value-type="float">
            <text:p>0</text:p>
          </table:table-cell>
          <table:table-cell table:style-name="ce11" table:formula="of:=SUM([$Podsumowanie.$C168:.$L168])" office:value-type="float" office:value="0" calcext:value-type="float">
            <text:p>0</text:p>
          </table:table-cell>
          <table:table-cell table:style-name="ce11" table:formula="of:=IFERROR(VLOOKUP([$Podsumowanie.$B16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68" calcext:value-type="float">
            <text:p>168</text:p>
          </table:table-cell>
          <table:table-cell/>
          <table:table-cell table:style-name="ce11" table:formula="of:=IFERROR(VLOOKUP([$Podsumowanie.$B169];INDIRECT([.C$1]&amp;&quot;.&quot;&amp;&quot;$B$2:$C$11&quot;);2;FALSE());0)" office:value-type="float" office:value="0" calcext:value-type="float">
            <text:p>0</text:p>
          </table:table-cell>
          <table:table-cell table:style-name="ce11" table:formula="of:=IFERROR(VLOOKUP([$Podsumowanie.$B169];INDIRECT([.D$1]&amp;&quot;.&quot;&amp;&quot;$B$2:$C$11&quot;);2;FALSE());0)" office:value-type="float" office:value="0" calcext:value-type="float">
            <text:p>0</text:p>
          </table:table-cell>
          <table:table-cell table:style-name="ce11" table:formula="of:=IFERROR(VLOOKUP([$Podsumowanie.$B169];INDIRECT([.E$1]&amp;&quot;.&quot;&amp;&quot;$B$2:$C$11&quot;);2;FALSE());0)" office:value-type="float" office:value="0" calcext:value-type="float">
            <text:p>0</text:p>
          </table:table-cell>
          <table:table-cell table:style-name="ce11" table:formula="of:=IFERROR(VLOOKUP([$Podsumowanie.$B169];INDIRECT([.F$1]&amp;&quot;.&quot;&amp;&quot;$B$2:$C$11&quot;);2;FALSE());0)" office:value-type="float" office:value="0" calcext:value-type="float">
            <text:p>0</text:p>
          </table:table-cell>
          <table:table-cell table:style-name="ce11" table:formula="of:=IFERROR(VLOOKUP([$Podsumowanie.$B169];INDIRECT([.G$1]&amp;&quot;.&quot;&amp;&quot;$B$2:$C$11&quot;);2;FALSE());0)" office:value-type="float" office:value="0" calcext:value-type="float">
            <text:p>0</text:p>
          </table:table-cell>
          <table:table-cell table:style-name="ce11" table:formula="of:=IFERROR(VLOOKUP([$Podsumowanie.$B169];INDIRECT([.H$1]&amp;&quot;.&quot;&amp;&quot;$B$2:$C$11&quot;);2;FALSE());0)" office:value-type="float" office:value="0" calcext:value-type="float">
            <text:p>0</text:p>
          </table:table-cell>
          <table:table-cell table:style-name="ce11" table:formula="of:=IFERROR(VLOOKUP([$Podsumowanie.$B169];INDIRECT([.I$1]&amp;&quot;.&quot;&amp;&quot;$B$2:$C$11&quot;);2;FALSE());0)" office:value-type="float" office:value="0" calcext:value-type="float">
            <text:p>0</text:p>
          </table:table-cell>
          <table:table-cell table:style-name="ce11" table:formula="of:=IFERROR(VLOOKUP([$Podsumowanie.$B169];INDIRECT([.J$1]&amp;&quot;.&quot;&amp;&quot;$B$2:$C$11&quot;);2;FALSE());0)" office:value-type="float" office:value="0" calcext:value-type="float">
            <text:p>0</text:p>
          </table:table-cell>
          <table:table-cell table:style-name="ce11" table:formula="of:=IFERROR(VLOOKUP([$Podsumowanie.$B169];INDIRECT([.K$1]&amp;&quot;.&quot;&amp;&quot;$B$2:$C$11&quot;);2;FALSE());0)" office:value-type="float" office:value="0" calcext:value-type="float">
            <text:p>0</text:p>
          </table:table-cell>
          <table:table-cell/>
          <table:table-cell table:style-name="ce11" table:formula="of:=SUM([$Podsumowanie.$C169:.$L169])-MIN([$Podsumowanie.$C169:.$L169])" office:value-type="float" office:value="0" calcext:value-type="float">
            <text:p>0</text:p>
          </table:table-cell>
          <table:table-cell table:style-name="ce11" table:formula="of:=SUM([$Podsumowanie.$C169:.$L169])" office:value-type="float" office:value="0" calcext:value-type="float">
            <text:p>0</text:p>
          </table:table-cell>
          <table:table-cell table:style-name="ce11" table:formula="of:=IFERROR(VLOOKUP([$Podsumowanie.$B16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69" calcext:value-type="float">
            <text:p>169</text:p>
          </table:table-cell>
          <table:table-cell/>
          <table:table-cell table:style-name="ce11" table:formula="of:=IFERROR(VLOOKUP([$Podsumowanie.$B170];INDIRECT([.C$1]&amp;&quot;.&quot;&amp;&quot;$B$2:$C$11&quot;);2;FALSE());0)" office:value-type="float" office:value="0" calcext:value-type="float">
            <text:p>0</text:p>
          </table:table-cell>
          <table:table-cell table:style-name="ce11" table:formula="of:=IFERROR(VLOOKUP([$Podsumowanie.$B170];INDIRECT([.D$1]&amp;&quot;.&quot;&amp;&quot;$B$2:$C$11&quot;);2;FALSE());0)" office:value-type="float" office:value="0" calcext:value-type="float">
            <text:p>0</text:p>
          </table:table-cell>
          <table:table-cell table:style-name="ce11" table:formula="of:=IFERROR(VLOOKUP([$Podsumowanie.$B170];INDIRECT([.E$1]&amp;&quot;.&quot;&amp;&quot;$B$2:$C$11&quot;);2;FALSE());0)" office:value-type="float" office:value="0" calcext:value-type="float">
            <text:p>0</text:p>
          </table:table-cell>
          <table:table-cell table:style-name="ce11" table:formula="of:=IFERROR(VLOOKUP([$Podsumowanie.$B170];INDIRECT([.F$1]&amp;&quot;.&quot;&amp;&quot;$B$2:$C$11&quot;);2;FALSE());0)" office:value-type="float" office:value="0" calcext:value-type="float">
            <text:p>0</text:p>
          </table:table-cell>
          <table:table-cell table:style-name="ce11" table:formula="of:=IFERROR(VLOOKUP([$Podsumowanie.$B170];INDIRECT([.G$1]&amp;&quot;.&quot;&amp;&quot;$B$2:$C$11&quot;);2;FALSE());0)" office:value-type="float" office:value="0" calcext:value-type="float">
            <text:p>0</text:p>
          </table:table-cell>
          <table:table-cell table:style-name="ce11" table:formula="of:=IFERROR(VLOOKUP([$Podsumowanie.$B170];INDIRECT([.H$1]&amp;&quot;.&quot;&amp;&quot;$B$2:$C$11&quot;);2;FALSE());0)" office:value-type="float" office:value="0" calcext:value-type="float">
            <text:p>0</text:p>
          </table:table-cell>
          <table:table-cell table:style-name="ce11" table:formula="of:=IFERROR(VLOOKUP([$Podsumowanie.$B170];INDIRECT([.I$1]&amp;&quot;.&quot;&amp;&quot;$B$2:$C$11&quot;);2;FALSE());0)" office:value-type="float" office:value="0" calcext:value-type="float">
            <text:p>0</text:p>
          </table:table-cell>
          <table:table-cell table:style-name="ce11" table:formula="of:=IFERROR(VLOOKUP([$Podsumowanie.$B170];INDIRECT([.J$1]&amp;&quot;.&quot;&amp;&quot;$B$2:$C$11&quot;);2;FALSE());0)" office:value-type="float" office:value="0" calcext:value-type="float">
            <text:p>0</text:p>
          </table:table-cell>
          <table:table-cell table:style-name="ce11" table:formula="of:=IFERROR(VLOOKUP([$Podsumowanie.$B170];INDIRECT([.K$1]&amp;&quot;.&quot;&amp;&quot;$B$2:$C$11&quot;);2;FALSE());0)" office:value-type="float" office:value="0" calcext:value-type="float">
            <text:p>0</text:p>
          </table:table-cell>
          <table:table-cell/>
          <table:table-cell table:style-name="ce11" table:formula="of:=SUM([$Podsumowanie.$C170:.$L170])-MIN([$Podsumowanie.$C170:.$L170])" office:value-type="float" office:value="0" calcext:value-type="float">
            <text:p>0</text:p>
          </table:table-cell>
          <table:table-cell table:style-name="ce11" table:formula="of:=SUM([$Podsumowanie.$C170:.$L170])" office:value-type="float" office:value="0" calcext:value-type="float">
            <text:p>0</text:p>
          </table:table-cell>
          <table:table-cell table:style-name="ce11" table:formula="of:=IFERROR(VLOOKUP([$Podsumowanie.$B17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70" calcext:value-type="float">
            <text:p>170</text:p>
          </table:table-cell>
          <table:table-cell/>
          <table:table-cell table:style-name="ce11" table:formula="of:=IFERROR(VLOOKUP([$Podsumowanie.$B171];INDIRECT([.C$1]&amp;&quot;.&quot;&amp;&quot;$B$2:$C$11&quot;);2;FALSE());0)" office:value-type="float" office:value="0" calcext:value-type="float">
            <text:p>0</text:p>
          </table:table-cell>
          <table:table-cell table:style-name="ce11" table:formula="of:=IFERROR(VLOOKUP([$Podsumowanie.$B171];INDIRECT([.D$1]&amp;&quot;.&quot;&amp;&quot;$B$2:$C$11&quot;);2;FALSE());0)" office:value-type="float" office:value="0" calcext:value-type="float">
            <text:p>0</text:p>
          </table:table-cell>
          <table:table-cell table:style-name="ce11" table:formula="of:=IFERROR(VLOOKUP([$Podsumowanie.$B171];INDIRECT([.E$1]&amp;&quot;.&quot;&amp;&quot;$B$2:$C$11&quot;);2;FALSE());0)" office:value-type="float" office:value="0" calcext:value-type="float">
            <text:p>0</text:p>
          </table:table-cell>
          <table:table-cell table:style-name="ce11" table:formula="of:=IFERROR(VLOOKUP([$Podsumowanie.$B171];INDIRECT([.F$1]&amp;&quot;.&quot;&amp;&quot;$B$2:$C$11&quot;);2;FALSE());0)" office:value-type="float" office:value="0" calcext:value-type="float">
            <text:p>0</text:p>
          </table:table-cell>
          <table:table-cell table:style-name="ce11" table:formula="of:=IFERROR(VLOOKUP([$Podsumowanie.$B171];INDIRECT([.G$1]&amp;&quot;.&quot;&amp;&quot;$B$2:$C$11&quot;);2;FALSE());0)" office:value-type="float" office:value="0" calcext:value-type="float">
            <text:p>0</text:p>
          </table:table-cell>
          <table:table-cell table:style-name="ce11" table:formula="of:=IFERROR(VLOOKUP([$Podsumowanie.$B171];INDIRECT([.H$1]&amp;&quot;.&quot;&amp;&quot;$B$2:$C$11&quot;);2;FALSE());0)" office:value-type="float" office:value="0" calcext:value-type="float">
            <text:p>0</text:p>
          </table:table-cell>
          <table:table-cell table:style-name="ce11" table:formula="of:=IFERROR(VLOOKUP([$Podsumowanie.$B171];INDIRECT([.I$1]&amp;&quot;.&quot;&amp;&quot;$B$2:$C$11&quot;);2;FALSE());0)" office:value-type="float" office:value="0" calcext:value-type="float">
            <text:p>0</text:p>
          </table:table-cell>
          <table:table-cell table:style-name="ce11" table:formula="of:=IFERROR(VLOOKUP([$Podsumowanie.$B171];INDIRECT([.J$1]&amp;&quot;.&quot;&amp;&quot;$B$2:$C$11&quot;);2;FALSE());0)" office:value-type="float" office:value="0" calcext:value-type="float">
            <text:p>0</text:p>
          </table:table-cell>
          <table:table-cell table:style-name="ce11" table:formula="of:=IFERROR(VLOOKUP([$Podsumowanie.$B171];INDIRECT([.K$1]&amp;&quot;.&quot;&amp;&quot;$B$2:$C$11&quot;);2;FALSE());0)" office:value-type="float" office:value="0" calcext:value-type="float">
            <text:p>0</text:p>
          </table:table-cell>
          <table:table-cell/>
          <table:table-cell table:style-name="ce11" table:formula="of:=SUM([$Podsumowanie.$C171:.$L171])-MIN([$Podsumowanie.$C171:.$L171])" office:value-type="float" office:value="0" calcext:value-type="float">
            <text:p>0</text:p>
          </table:table-cell>
          <table:table-cell table:style-name="ce11" table:formula="of:=SUM([$Podsumowanie.$C171:.$L171])" office:value-type="float" office:value="0" calcext:value-type="float">
            <text:p>0</text:p>
          </table:table-cell>
          <table:table-cell table:style-name="ce11" table:formula="of:=IFERROR(VLOOKUP([$Podsumowanie.$B17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71" calcext:value-type="float">
            <text:p>171</text:p>
          </table:table-cell>
          <table:table-cell/>
          <table:table-cell table:style-name="ce11" table:formula="of:=IFERROR(VLOOKUP([$Podsumowanie.$B172];INDIRECT([.C$1]&amp;&quot;.&quot;&amp;&quot;$B$2:$C$11&quot;);2;FALSE());0)" office:value-type="float" office:value="0" calcext:value-type="float">
            <text:p>0</text:p>
          </table:table-cell>
          <table:table-cell table:style-name="ce11" table:formula="of:=IFERROR(VLOOKUP([$Podsumowanie.$B172];INDIRECT([.D$1]&amp;&quot;.&quot;&amp;&quot;$B$2:$C$11&quot;);2;FALSE());0)" office:value-type="float" office:value="0" calcext:value-type="float">
            <text:p>0</text:p>
          </table:table-cell>
          <table:table-cell table:style-name="ce11" table:formula="of:=IFERROR(VLOOKUP([$Podsumowanie.$B172];INDIRECT([.E$1]&amp;&quot;.&quot;&amp;&quot;$B$2:$C$11&quot;);2;FALSE());0)" office:value-type="float" office:value="0" calcext:value-type="float">
            <text:p>0</text:p>
          </table:table-cell>
          <table:table-cell table:style-name="ce11" table:formula="of:=IFERROR(VLOOKUP([$Podsumowanie.$B172];INDIRECT([.F$1]&amp;&quot;.&quot;&amp;&quot;$B$2:$C$11&quot;);2;FALSE());0)" office:value-type="float" office:value="0" calcext:value-type="float">
            <text:p>0</text:p>
          </table:table-cell>
          <table:table-cell table:style-name="ce11" table:formula="of:=IFERROR(VLOOKUP([$Podsumowanie.$B172];INDIRECT([.G$1]&amp;&quot;.&quot;&amp;&quot;$B$2:$C$11&quot;);2;FALSE());0)" office:value-type="float" office:value="0" calcext:value-type="float">
            <text:p>0</text:p>
          </table:table-cell>
          <table:table-cell table:style-name="ce11" table:formula="of:=IFERROR(VLOOKUP([$Podsumowanie.$B172];INDIRECT([.H$1]&amp;&quot;.&quot;&amp;&quot;$B$2:$C$11&quot;);2;FALSE());0)" office:value-type="float" office:value="0" calcext:value-type="float">
            <text:p>0</text:p>
          </table:table-cell>
          <table:table-cell table:style-name="ce11" table:formula="of:=IFERROR(VLOOKUP([$Podsumowanie.$B172];INDIRECT([.I$1]&amp;&quot;.&quot;&amp;&quot;$B$2:$C$11&quot;);2;FALSE());0)" office:value-type="float" office:value="0" calcext:value-type="float">
            <text:p>0</text:p>
          </table:table-cell>
          <table:table-cell table:style-name="ce11" table:formula="of:=IFERROR(VLOOKUP([$Podsumowanie.$B172];INDIRECT([.J$1]&amp;&quot;.&quot;&amp;&quot;$B$2:$C$11&quot;);2;FALSE());0)" office:value-type="float" office:value="0" calcext:value-type="float">
            <text:p>0</text:p>
          </table:table-cell>
          <table:table-cell table:style-name="ce11" table:formula="of:=IFERROR(VLOOKUP([$Podsumowanie.$B172];INDIRECT([.K$1]&amp;&quot;.&quot;&amp;&quot;$B$2:$C$11&quot;);2;FALSE());0)" office:value-type="float" office:value="0" calcext:value-type="float">
            <text:p>0</text:p>
          </table:table-cell>
          <table:table-cell/>
          <table:table-cell table:style-name="ce11" table:formula="of:=SUM([$Podsumowanie.$C172:.$L172])-MIN([$Podsumowanie.$C172:.$L172])" office:value-type="float" office:value="0" calcext:value-type="float">
            <text:p>0</text:p>
          </table:table-cell>
          <table:table-cell table:style-name="ce11" table:formula="of:=SUM([$Podsumowanie.$C172:.$L172])" office:value-type="float" office:value="0" calcext:value-type="float">
            <text:p>0</text:p>
          </table:table-cell>
          <table:table-cell table:style-name="ce11" table:formula="of:=IFERROR(VLOOKUP([$Podsumowanie.$B17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72" calcext:value-type="float">
            <text:p>172</text:p>
          </table:table-cell>
          <table:table-cell/>
          <table:table-cell table:style-name="ce11" table:formula="of:=IFERROR(VLOOKUP([$Podsumowanie.$B173];INDIRECT([.C$1]&amp;&quot;.&quot;&amp;&quot;$B$2:$C$11&quot;);2;FALSE());0)" office:value-type="float" office:value="0" calcext:value-type="float">
            <text:p>0</text:p>
          </table:table-cell>
          <table:table-cell table:style-name="ce11" table:formula="of:=IFERROR(VLOOKUP([$Podsumowanie.$B173];INDIRECT([.D$1]&amp;&quot;.&quot;&amp;&quot;$B$2:$C$11&quot;);2;FALSE());0)" office:value-type="float" office:value="0" calcext:value-type="float">
            <text:p>0</text:p>
          </table:table-cell>
          <table:table-cell table:style-name="ce11" table:formula="of:=IFERROR(VLOOKUP([$Podsumowanie.$B173];INDIRECT([.E$1]&amp;&quot;.&quot;&amp;&quot;$B$2:$C$11&quot;);2;FALSE());0)" office:value-type="float" office:value="0" calcext:value-type="float">
            <text:p>0</text:p>
          </table:table-cell>
          <table:table-cell table:style-name="ce11" table:formula="of:=IFERROR(VLOOKUP([$Podsumowanie.$B173];INDIRECT([.F$1]&amp;&quot;.&quot;&amp;&quot;$B$2:$C$11&quot;);2;FALSE());0)" office:value-type="float" office:value="0" calcext:value-type="float">
            <text:p>0</text:p>
          </table:table-cell>
          <table:table-cell table:style-name="ce11" table:formula="of:=IFERROR(VLOOKUP([$Podsumowanie.$B173];INDIRECT([.G$1]&amp;&quot;.&quot;&amp;&quot;$B$2:$C$11&quot;);2;FALSE());0)" office:value-type="float" office:value="0" calcext:value-type="float">
            <text:p>0</text:p>
          </table:table-cell>
          <table:table-cell table:style-name="ce11" table:formula="of:=IFERROR(VLOOKUP([$Podsumowanie.$B173];INDIRECT([.H$1]&amp;&quot;.&quot;&amp;&quot;$B$2:$C$11&quot;);2;FALSE());0)" office:value-type="float" office:value="0" calcext:value-type="float">
            <text:p>0</text:p>
          </table:table-cell>
          <table:table-cell table:style-name="ce11" table:formula="of:=IFERROR(VLOOKUP([$Podsumowanie.$B173];INDIRECT([.I$1]&amp;&quot;.&quot;&amp;&quot;$B$2:$C$11&quot;);2;FALSE());0)" office:value-type="float" office:value="0" calcext:value-type="float">
            <text:p>0</text:p>
          </table:table-cell>
          <table:table-cell table:style-name="ce11" table:formula="of:=IFERROR(VLOOKUP([$Podsumowanie.$B173];INDIRECT([.J$1]&amp;&quot;.&quot;&amp;&quot;$B$2:$C$11&quot;);2;FALSE());0)" office:value-type="float" office:value="0" calcext:value-type="float">
            <text:p>0</text:p>
          </table:table-cell>
          <table:table-cell table:style-name="ce11" table:formula="of:=IFERROR(VLOOKUP([$Podsumowanie.$B173];INDIRECT([.K$1]&amp;&quot;.&quot;&amp;&quot;$B$2:$C$11&quot;);2;FALSE());0)" office:value-type="float" office:value="0" calcext:value-type="float">
            <text:p>0</text:p>
          </table:table-cell>
          <table:table-cell/>
          <table:table-cell table:style-name="ce11" table:formula="of:=SUM([$Podsumowanie.$C173:.$L173])-MIN([$Podsumowanie.$C173:.$L173])" office:value-type="float" office:value="0" calcext:value-type="float">
            <text:p>0</text:p>
          </table:table-cell>
          <table:table-cell table:style-name="ce11" table:formula="of:=SUM([$Podsumowanie.$C173:.$L173])" office:value-type="float" office:value="0" calcext:value-type="float">
            <text:p>0</text:p>
          </table:table-cell>
          <table:table-cell table:style-name="ce11" table:formula="of:=IFERROR(VLOOKUP([$Podsumowanie.$B17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73" calcext:value-type="float">
            <text:p>173</text:p>
          </table:table-cell>
          <table:table-cell/>
          <table:table-cell table:style-name="ce11" table:formula="of:=IFERROR(VLOOKUP([$Podsumowanie.$B174];INDIRECT([.C$1]&amp;&quot;.&quot;&amp;&quot;$B$2:$C$11&quot;);2;FALSE());0)" office:value-type="float" office:value="0" calcext:value-type="float">
            <text:p>0</text:p>
          </table:table-cell>
          <table:table-cell table:style-name="ce11" table:formula="of:=IFERROR(VLOOKUP([$Podsumowanie.$B174];INDIRECT([.D$1]&amp;&quot;.&quot;&amp;&quot;$B$2:$C$11&quot;);2;FALSE());0)" office:value-type="float" office:value="0" calcext:value-type="float">
            <text:p>0</text:p>
          </table:table-cell>
          <table:table-cell table:style-name="ce11" table:formula="of:=IFERROR(VLOOKUP([$Podsumowanie.$B174];INDIRECT([.E$1]&amp;&quot;.&quot;&amp;&quot;$B$2:$C$11&quot;);2;FALSE());0)" office:value-type="float" office:value="0" calcext:value-type="float">
            <text:p>0</text:p>
          </table:table-cell>
          <table:table-cell table:style-name="ce11" table:formula="of:=IFERROR(VLOOKUP([$Podsumowanie.$B174];INDIRECT([.F$1]&amp;&quot;.&quot;&amp;&quot;$B$2:$C$11&quot;);2;FALSE());0)" office:value-type="float" office:value="0" calcext:value-type="float">
            <text:p>0</text:p>
          </table:table-cell>
          <table:table-cell table:style-name="ce11" table:formula="of:=IFERROR(VLOOKUP([$Podsumowanie.$B174];INDIRECT([.G$1]&amp;&quot;.&quot;&amp;&quot;$B$2:$C$11&quot;);2;FALSE());0)" office:value-type="float" office:value="0" calcext:value-type="float">
            <text:p>0</text:p>
          </table:table-cell>
          <table:table-cell table:style-name="ce11" table:formula="of:=IFERROR(VLOOKUP([$Podsumowanie.$B174];INDIRECT([.H$1]&amp;&quot;.&quot;&amp;&quot;$B$2:$C$11&quot;);2;FALSE());0)" office:value-type="float" office:value="0" calcext:value-type="float">
            <text:p>0</text:p>
          </table:table-cell>
          <table:table-cell table:style-name="ce11" table:formula="of:=IFERROR(VLOOKUP([$Podsumowanie.$B174];INDIRECT([.I$1]&amp;&quot;.&quot;&amp;&quot;$B$2:$C$11&quot;);2;FALSE());0)" office:value-type="float" office:value="0" calcext:value-type="float">
            <text:p>0</text:p>
          </table:table-cell>
          <table:table-cell table:style-name="ce11" table:formula="of:=IFERROR(VLOOKUP([$Podsumowanie.$B174];INDIRECT([.J$1]&amp;&quot;.&quot;&amp;&quot;$B$2:$C$11&quot;);2;FALSE());0)" office:value-type="float" office:value="0" calcext:value-type="float">
            <text:p>0</text:p>
          </table:table-cell>
          <table:table-cell table:style-name="ce11" table:formula="of:=IFERROR(VLOOKUP([$Podsumowanie.$B174];INDIRECT([.K$1]&amp;&quot;.&quot;&amp;&quot;$B$2:$C$11&quot;);2;FALSE());0)" office:value-type="float" office:value="0" calcext:value-type="float">
            <text:p>0</text:p>
          </table:table-cell>
          <table:table-cell/>
          <table:table-cell table:style-name="ce11" table:formula="of:=SUM([$Podsumowanie.$C174:.$L174])-MIN([$Podsumowanie.$C174:.$L174])" office:value-type="float" office:value="0" calcext:value-type="float">
            <text:p>0</text:p>
          </table:table-cell>
          <table:table-cell table:style-name="ce11" table:formula="of:=SUM([$Podsumowanie.$C174:.$L174])" office:value-type="float" office:value="0" calcext:value-type="float">
            <text:p>0</text:p>
          </table:table-cell>
          <table:table-cell table:style-name="ce11" table:formula="of:=IFERROR(VLOOKUP([$Podsumowanie.$B17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74" calcext:value-type="float">
            <text:p>174</text:p>
          </table:table-cell>
          <table:table-cell/>
          <table:table-cell table:style-name="ce11" table:formula="of:=IFERROR(VLOOKUP([$Podsumowanie.$B175];INDIRECT([.C$1]&amp;&quot;.&quot;&amp;&quot;$B$2:$C$11&quot;);2;FALSE());0)" office:value-type="float" office:value="0" calcext:value-type="float">
            <text:p>0</text:p>
          </table:table-cell>
          <table:table-cell table:style-name="ce11" table:formula="of:=IFERROR(VLOOKUP([$Podsumowanie.$B175];INDIRECT([.D$1]&amp;&quot;.&quot;&amp;&quot;$B$2:$C$11&quot;);2;FALSE());0)" office:value-type="float" office:value="0" calcext:value-type="float">
            <text:p>0</text:p>
          </table:table-cell>
          <table:table-cell table:style-name="ce11" table:formula="of:=IFERROR(VLOOKUP([$Podsumowanie.$B175];INDIRECT([.E$1]&amp;&quot;.&quot;&amp;&quot;$B$2:$C$11&quot;);2;FALSE());0)" office:value-type="float" office:value="0" calcext:value-type="float">
            <text:p>0</text:p>
          </table:table-cell>
          <table:table-cell table:style-name="ce11" table:formula="of:=IFERROR(VLOOKUP([$Podsumowanie.$B175];INDIRECT([.F$1]&amp;&quot;.&quot;&amp;&quot;$B$2:$C$11&quot;);2;FALSE());0)" office:value-type="float" office:value="0" calcext:value-type="float">
            <text:p>0</text:p>
          </table:table-cell>
          <table:table-cell table:style-name="ce11" table:formula="of:=IFERROR(VLOOKUP([$Podsumowanie.$B175];INDIRECT([.G$1]&amp;&quot;.&quot;&amp;&quot;$B$2:$C$11&quot;);2;FALSE());0)" office:value-type="float" office:value="0" calcext:value-type="float">
            <text:p>0</text:p>
          </table:table-cell>
          <table:table-cell table:style-name="ce11" table:formula="of:=IFERROR(VLOOKUP([$Podsumowanie.$B175];INDIRECT([.H$1]&amp;&quot;.&quot;&amp;&quot;$B$2:$C$11&quot;);2;FALSE());0)" office:value-type="float" office:value="0" calcext:value-type="float">
            <text:p>0</text:p>
          </table:table-cell>
          <table:table-cell table:style-name="ce11" table:formula="of:=IFERROR(VLOOKUP([$Podsumowanie.$B175];INDIRECT([.I$1]&amp;&quot;.&quot;&amp;&quot;$B$2:$C$11&quot;);2;FALSE());0)" office:value-type="float" office:value="0" calcext:value-type="float">
            <text:p>0</text:p>
          </table:table-cell>
          <table:table-cell table:style-name="ce11" table:formula="of:=IFERROR(VLOOKUP([$Podsumowanie.$B175];INDIRECT([.J$1]&amp;&quot;.&quot;&amp;&quot;$B$2:$C$11&quot;);2;FALSE());0)" office:value-type="float" office:value="0" calcext:value-type="float">
            <text:p>0</text:p>
          </table:table-cell>
          <table:table-cell table:style-name="ce11" table:formula="of:=IFERROR(VLOOKUP([$Podsumowanie.$B175];INDIRECT([.K$1]&amp;&quot;.&quot;&amp;&quot;$B$2:$C$11&quot;);2;FALSE());0)" office:value-type="float" office:value="0" calcext:value-type="float">
            <text:p>0</text:p>
          </table:table-cell>
          <table:table-cell/>
          <table:table-cell table:style-name="ce11" table:formula="of:=SUM([$Podsumowanie.$C175:.$L175])-MIN([$Podsumowanie.$C175:.$L175])" office:value-type="float" office:value="0" calcext:value-type="float">
            <text:p>0</text:p>
          </table:table-cell>
          <table:table-cell table:style-name="ce11" table:formula="of:=SUM([$Podsumowanie.$C175:.$L175])" office:value-type="float" office:value="0" calcext:value-type="float">
            <text:p>0</text:p>
          </table:table-cell>
          <table:table-cell table:style-name="ce11" table:formula="of:=IFERROR(VLOOKUP([$Podsumowanie.$B17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75" calcext:value-type="float">
            <text:p>175</text:p>
          </table:table-cell>
          <table:table-cell/>
          <table:table-cell table:style-name="ce11" table:formula="of:=IFERROR(VLOOKUP([$Podsumowanie.$B176];INDIRECT([.C$1]&amp;&quot;.&quot;&amp;&quot;$B$2:$C$11&quot;);2;FALSE());0)" office:value-type="float" office:value="0" calcext:value-type="float">
            <text:p>0</text:p>
          </table:table-cell>
          <table:table-cell table:style-name="ce11" table:formula="of:=IFERROR(VLOOKUP([$Podsumowanie.$B176];INDIRECT([.D$1]&amp;&quot;.&quot;&amp;&quot;$B$2:$C$11&quot;);2;FALSE());0)" office:value-type="float" office:value="0" calcext:value-type="float">
            <text:p>0</text:p>
          </table:table-cell>
          <table:table-cell table:style-name="ce11" table:formula="of:=IFERROR(VLOOKUP([$Podsumowanie.$B176];INDIRECT([.E$1]&amp;&quot;.&quot;&amp;&quot;$B$2:$C$11&quot;);2;FALSE());0)" office:value-type="float" office:value="0" calcext:value-type="float">
            <text:p>0</text:p>
          </table:table-cell>
          <table:table-cell table:style-name="ce11" table:formula="of:=IFERROR(VLOOKUP([$Podsumowanie.$B176];INDIRECT([.F$1]&amp;&quot;.&quot;&amp;&quot;$B$2:$C$11&quot;);2;FALSE());0)" office:value-type="float" office:value="0" calcext:value-type="float">
            <text:p>0</text:p>
          </table:table-cell>
          <table:table-cell table:style-name="ce11" table:formula="of:=IFERROR(VLOOKUP([$Podsumowanie.$B176];INDIRECT([.G$1]&amp;&quot;.&quot;&amp;&quot;$B$2:$C$11&quot;);2;FALSE());0)" office:value-type="float" office:value="0" calcext:value-type="float">
            <text:p>0</text:p>
          </table:table-cell>
          <table:table-cell table:style-name="ce11" table:formula="of:=IFERROR(VLOOKUP([$Podsumowanie.$B176];INDIRECT([.H$1]&amp;&quot;.&quot;&amp;&quot;$B$2:$C$11&quot;);2;FALSE());0)" office:value-type="float" office:value="0" calcext:value-type="float">
            <text:p>0</text:p>
          </table:table-cell>
          <table:table-cell table:style-name="ce11" table:formula="of:=IFERROR(VLOOKUP([$Podsumowanie.$B176];INDIRECT([.I$1]&amp;&quot;.&quot;&amp;&quot;$B$2:$C$11&quot;);2;FALSE());0)" office:value-type="float" office:value="0" calcext:value-type="float">
            <text:p>0</text:p>
          </table:table-cell>
          <table:table-cell table:style-name="ce11" table:formula="of:=IFERROR(VLOOKUP([$Podsumowanie.$B176];INDIRECT([.J$1]&amp;&quot;.&quot;&amp;&quot;$B$2:$C$11&quot;);2;FALSE());0)" office:value-type="float" office:value="0" calcext:value-type="float">
            <text:p>0</text:p>
          </table:table-cell>
          <table:table-cell table:style-name="ce11" table:formula="of:=IFERROR(VLOOKUP([$Podsumowanie.$B176];INDIRECT([.K$1]&amp;&quot;.&quot;&amp;&quot;$B$2:$C$11&quot;);2;FALSE());0)" office:value-type="float" office:value="0" calcext:value-type="float">
            <text:p>0</text:p>
          </table:table-cell>
          <table:table-cell/>
          <table:table-cell table:style-name="ce11" table:formula="of:=SUM([$Podsumowanie.$C176:.$L176])-MIN([$Podsumowanie.$C176:.$L176])" office:value-type="float" office:value="0" calcext:value-type="float">
            <text:p>0</text:p>
          </table:table-cell>
          <table:table-cell table:style-name="ce11" table:formula="of:=SUM([$Podsumowanie.$C176:.$L176])" office:value-type="float" office:value="0" calcext:value-type="float">
            <text:p>0</text:p>
          </table:table-cell>
          <table:table-cell table:style-name="ce11" table:formula="of:=IFERROR(VLOOKUP([$Podsumowanie.$B17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76" calcext:value-type="float">
            <text:p>176</text:p>
          </table:table-cell>
          <table:table-cell/>
          <table:table-cell table:style-name="ce11" table:formula="of:=IFERROR(VLOOKUP([$Podsumowanie.$B177];INDIRECT([.C$1]&amp;&quot;.&quot;&amp;&quot;$B$2:$C$11&quot;);2;FALSE());0)" office:value-type="float" office:value="0" calcext:value-type="float">
            <text:p>0</text:p>
          </table:table-cell>
          <table:table-cell table:style-name="ce11" table:formula="of:=IFERROR(VLOOKUP([$Podsumowanie.$B177];INDIRECT([.D$1]&amp;&quot;.&quot;&amp;&quot;$B$2:$C$11&quot;);2;FALSE());0)" office:value-type="float" office:value="0" calcext:value-type="float">
            <text:p>0</text:p>
          </table:table-cell>
          <table:table-cell table:style-name="ce11" table:formula="of:=IFERROR(VLOOKUP([$Podsumowanie.$B177];INDIRECT([.E$1]&amp;&quot;.&quot;&amp;&quot;$B$2:$C$11&quot;);2;FALSE());0)" office:value-type="float" office:value="0" calcext:value-type="float">
            <text:p>0</text:p>
          </table:table-cell>
          <table:table-cell table:style-name="ce11" table:formula="of:=IFERROR(VLOOKUP([$Podsumowanie.$B177];INDIRECT([.F$1]&amp;&quot;.&quot;&amp;&quot;$B$2:$C$11&quot;);2;FALSE());0)" office:value-type="float" office:value="0" calcext:value-type="float">
            <text:p>0</text:p>
          </table:table-cell>
          <table:table-cell table:style-name="ce11" table:formula="of:=IFERROR(VLOOKUP([$Podsumowanie.$B177];INDIRECT([.G$1]&amp;&quot;.&quot;&amp;&quot;$B$2:$C$11&quot;);2;FALSE());0)" office:value-type="float" office:value="0" calcext:value-type="float">
            <text:p>0</text:p>
          </table:table-cell>
          <table:table-cell table:style-name="ce11" table:formula="of:=IFERROR(VLOOKUP([$Podsumowanie.$B177];INDIRECT([.H$1]&amp;&quot;.&quot;&amp;&quot;$B$2:$C$11&quot;);2;FALSE());0)" office:value-type="float" office:value="0" calcext:value-type="float">
            <text:p>0</text:p>
          </table:table-cell>
          <table:table-cell table:style-name="ce11" table:formula="of:=IFERROR(VLOOKUP([$Podsumowanie.$B177];INDIRECT([.I$1]&amp;&quot;.&quot;&amp;&quot;$B$2:$C$11&quot;);2;FALSE());0)" office:value-type="float" office:value="0" calcext:value-type="float">
            <text:p>0</text:p>
          </table:table-cell>
          <table:table-cell table:style-name="ce11" table:formula="of:=IFERROR(VLOOKUP([$Podsumowanie.$B177];INDIRECT([.J$1]&amp;&quot;.&quot;&amp;&quot;$B$2:$C$11&quot;);2;FALSE());0)" office:value-type="float" office:value="0" calcext:value-type="float">
            <text:p>0</text:p>
          </table:table-cell>
          <table:table-cell table:style-name="ce11" table:formula="of:=IFERROR(VLOOKUP([$Podsumowanie.$B177];INDIRECT([.K$1]&amp;&quot;.&quot;&amp;&quot;$B$2:$C$11&quot;);2;FALSE());0)" office:value-type="float" office:value="0" calcext:value-type="float">
            <text:p>0</text:p>
          </table:table-cell>
          <table:table-cell/>
          <table:table-cell table:style-name="ce11" table:formula="of:=SUM([$Podsumowanie.$C177:.$L177])-MIN([$Podsumowanie.$C177:.$L177])" office:value-type="float" office:value="0" calcext:value-type="float">
            <text:p>0</text:p>
          </table:table-cell>
          <table:table-cell table:style-name="ce11" table:formula="of:=SUM([$Podsumowanie.$C177:.$L177])" office:value-type="float" office:value="0" calcext:value-type="float">
            <text:p>0</text:p>
          </table:table-cell>
          <table:table-cell table:style-name="ce11" table:formula="of:=IFERROR(VLOOKUP([$Podsumowanie.$B17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77" calcext:value-type="float">
            <text:p>177</text:p>
          </table:table-cell>
          <table:table-cell/>
          <table:table-cell table:style-name="ce11" table:formula="of:=IFERROR(VLOOKUP([$Podsumowanie.$B178];INDIRECT([.C$1]&amp;&quot;.&quot;&amp;&quot;$B$2:$C$11&quot;);2;FALSE());0)" office:value-type="float" office:value="0" calcext:value-type="float">
            <text:p>0</text:p>
          </table:table-cell>
          <table:table-cell table:style-name="ce11" table:formula="of:=IFERROR(VLOOKUP([$Podsumowanie.$B178];INDIRECT([.D$1]&amp;&quot;.&quot;&amp;&quot;$B$2:$C$11&quot;);2;FALSE());0)" office:value-type="float" office:value="0" calcext:value-type="float">
            <text:p>0</text:p>
          </table:table-cell>
          <table:table-cell table:style-name="ce11" table:formula="of:=IFERROR(VLOOKUP([$Podsumowanie.$B178];INDIRECT([.E$1]&amp;&quot;.&quot;&amp;&quot;$B$2:$C$11&quot;);2;FALSE());0)" office:value-type="float" office:value="0" calcext:value-type="float">
            <text:p>0</text:p>
          </table:table-cell>
          <table:table-cell table:style-name="ce11" table:formula="of:=IFERROR(VLOOKUP([$Podsumowanie.$B178];INDIRECT([.F$1]&amp;&quot;.&quot;&amp;&quot;$B$2:$C$11&quot;);2;FALSE());0)" office:value-type="float" office:value="0" calcext:value-type="float">
            <text:p>0</text:p>
          </table:table-cell>
          <table:table-cell table:style-name="ce11" table:formula="of:=IFERROR(VLOOKUP([$Podsumowanie.$B178];INDIRECT([.G$1]&amp;&quot;.&quot;&amp;&quot;$B$2:$C$11&quot;);2;FALSE());0)" office:value-type="float" office:value="0" calcext:value-type="float">
            <text:p>0</text:p>
          </table:table-cell>
          <table:table-cell table:style-name="ce11" table:formula="of:=IFERROR(VLOOKUP([$Podsumowanie.$B178];INDIRECT([.H$1]&amp;&quot;.&quot;&amp;&quot;$B$2:$C$11&quot;);2;FALSE());0)" office:value-type="float" office:value="0" calcext:value-type="float">
            <text:p>0</text:p>
          </table:table-cell>
          <table:table-cell table:style-name="ce11" table:formula="of:=IFERROR(VLOOKUP([$Podsumowanie.$B178];INDIRECT([.I$1]&amp;&quot;.&quot;&amp;&quot;$B$2:$C$11&quot;);2;FALSE());0)" office:value-type="float" office:value="0" calcext:value-type="float">
            <text:p>0</text:p>
          </table:table-cell>
          <table:table-cell table:style-name="ce11" table:formula="of:=IFERROR(VLOOKUP([$Podsumowanie.$B178];INDIRECT([.J$1]&amp;&quot;.&quot;&amp;&quot;$B$2:$C$11&quot;);2;FALSE());0)" office:value-type="float" office:value="0" calcext:value-type="float">
            <text:p>0</text:p>
          </table:table-cell>
          <table:table-cell table:style-name="ce11" table:formula="of:=IFERROR(VLOOKUP([$Podsumowanie.$B178];INDIRECT([.K$1]&amp;&quot;.&quot;&amp;&quot;$B$2:$C$11&quot;);2;FALSE());0)" office:value-type="float" office:value="0" calcext:value-type="float">
            <text:p>0</text:p>
          </table:table-cell>
          <table:table-cell/>
          <table:table-cell table:style-name="ce11" table:formula="of:=SUM([$Podsumowanie.$C178:.$L178])-MIN([$Podsumowanie.$C178:.$L178])" office:value-type="float" office:value="0" calcext:value-type="float">
            <text:p>0</text:p>
          </table:table-cell>
          <table:table-cell table:style-name="ce11" table:formula="of:=SUM([$Podsumowanie.$C178:.$L178])" office:value-type="float" office:value="0" calcext:value-type="float">
            <text:p>0</text:p>
          </table:table-cell>
          <table:table-cell table:style-name="ce11" table:formula="of:=IFERROR(VLOOKUP([$Podsumowanie.$B17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78" calcext:value-type="float">
            <text:p>178</text:p>
          </table:table-cell>
          <table:table-cell/>
          <table:table-cell table:style-name="ce11" table:formula="of:=IFERROR(VLOOKUP([$Podsumowanie.$B179];INDIRECT([.C$1]&amp;&quot;.&quot;&amp;&quot;$B$2:$C$11&quot;);2;FALSE());0)" office:value-type="float" office:value="0" calcext:value-type="float">
            <text:p>0</text:p>
          </table:table-cell>
          <table:table-cell table:style-name="ce11" table:formula="of:=IFERROR(VLOOKUP([$Podsumowanie.$B179];INDIRECT([.D$1]&amp;&quot;.&quot;&amp;&quot;$B$2:$C$11&quot;);2;FALSE());0)" office:value-type="float" office:value="0" calcext:value-type="float">
            <text:p>0</text:p>
          </table:table-cell>
          <table:table-cell table:style-name="ce11" table:formula="of:=IFERROR(VLOOKUP([$Podsumowanie.$B179];INDIRECT([.E$1]&amp;&quot;.&quot;&amp;&quot;$B$2:$C$11&quot;);2;FALSE());0)" office:value-type="float" office:value="0" calcext:value-type="float">
            <text:p>0</text:p>
          </table:table-cell>
          <table:table-cell table:style-name="ce11" table:formula="of:=IFERROR(VLOOKUP([$Podsumowanie.$B179];INDIRECT([.F$1]&amp;&quot;.&quot;&amp;&quot;$B$2:$C$11&quot;);2;FALSE());0)" office:value-type="float" office:value="0" calcext:value-type="float">
            <text:p>0</text:p>
          </table:table-cell>
          <table:table-cell table:style-name="ce11" table:formula="of:=IFERROR(VLOOKUP([$Podsumowanie.$B179];INDIRECT([.G$1]&amp;&quot;.&quot;&amp;&quot;$B$2:$C$11&quot;);2;FALSE());0)" office:value-type="float" office:value="0" calcext:value-type="float">
            <text:p>0</text:p>
          </table:table-cell>
          <table:table-cell table:style-name="ce11" table:formula="of:=IFERROR(VLOOKUP([$Podsumowanie.$B179];INDIRECT([.H$1]&amp;&quot;.&quot;&amp;&quot;$B$2:$C$11&quot;);2;FALSE());0)" office:value-type="float" office:value="0" calcext:value-type="float">
            <text:p>0</text:p>
          </table:table-cell>
          <table:table-cell table:style-name="ce11" table:formula="of:=IFERROR(VLOOKUP([$Podsumowanie.$B179];INDIRECT([.I$1]&amp;&quot;.&quot;&amp;&quot;$B$2:$C$11&quot;);2;FALSE());0)" office:value-type="float" office:value="0" calcext:value-type="float">
            <text:p>0</text:p>
          </table:table-cell>
          <table:table-cell table:style-name="ce11" table:formula="of:=IFERROR(VLOOKUP([$Podsumowanie.$B179];INDIRECT([.J$1]&amp;&quot;.&quot;&amp;&quot;$B$2:$C$11&quot;);2;FALSE());0)" office:value-type="float" office:value="0" calcext:value-type="float">
            <text:p>0</text:p>
          </table:table-cell>
          <table:table-cell table:style-name="ce11" table:formula="of:=IFERROR(VLOOKUP([$Podsumowanie.$B179];INDIRECT([.K$1]&amp;&quot;.&quot;&amp;&quot;$B$2:$C$11&quot;);2;FALSE());0)" office:value-type="float" office:value="0" calcext:value-type="float">
            <text:p>0</text:p>
          </table:table-cell>
          <table:table-cell/>
          <table:table-cell table:style-name="ce11" table:formula="of:=SUM([$Podsumowanie.$C179:.$L179])-MIN([$Podsumowanie.$C179:.$L179])" office:value-type="float" office:value="0" calcext:value-type="float">
            <text:p>0</text:p>
          </table:table-cell>
          <table:table-cell table:style-name="ce11" table:formula="of:=SUM([$Podsumowanie.$C179:.$L179])" office:value-type="float" office:value="0" calcext:value-type="float">
            <text:p>0</text:p>
          </table:table-cell>
          <table:table-cell table:style-name="ce11" table:formula="of:=IFERROR(VLOOKUP([$Podsumowanie.$B17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79" calcext:value-type="float">
            <text:p>179</text:p>
          </table:table-cell>
          <table:table-cell/>
          <table:table-cell table:style-name="ce11" table:formula="of:=IFERROR(VLOOKUP([$Podsumowanie.$B180];INDIRECT([.C$1]&amp;&quot;.&quot;&amp;&quot;$B$2:$C$11&quot;);2;FALSE());0)" office:value-type="float" office:value="0" calcext:value-type="float">
            <text:p>0</text:p>
          </table:table-cell>
          <table:table-cell table:style-name="ce11" table:formula="of:=IFERROR(VLOOKUP([$Podsumowanie.$B180];INDIRECT([.D$1]&amp;&quot;.&quot;&amp;&quot;$B$2:$C$11&quot;);2;FALSE());0)" office:value-type="float" office:value="0" calcext:value-type="float">
            <text:p>0</text:p>
          </table:table-cell>
          <table:table-cell table:style-name="ce11" table:formula="of:=IFERROR(VLOOKUP([$Podsumowanie.$B180];INDIRECT([.E$1]&amp;&quot;.&quot;&amp;&quot;$B$2:$C$11&quot;);2;FALSE());0)" office:value-type="float" office:value="0" calcext:value-type="float">
            <text:p>0</text:p>
          </table:table-cell>
          <table:table-cell table:style-name="ce11" table:formula="of:=IFERROR(VLOOKUP([$Podsumowanie.$B180];INDIRECT([.F$1]&amp;&quot;.&quot;&amp;&quot;$B$2:$C$11&quot;);2;FALSE());0)" office:value-type="float" office:value="0" calcext:value-type="float">
            <text:p>0</text:p>
          </table:table-cell>
          <table:table-cell table:style-name="ce11" table:formula="of:=IFERROR(VLOOKUP([$Podsumowanie.$B180];INDIRECT([.G$1]&amp;&quot;.&quot;&amp;&quot;$B$2:$C$11&quot;);2;FALSE());0)" office:value-type="float" office:value="0" calcext:value-type="float">
            <text:p>0</text:p>
          </table:table-cell>
          <table:table-cell table:style-name="ce11" table:formula="of:=IFERROR(VLOOKUP([$Podsumowanie.$B180];INDIRECT([.H$1]&amp;&quot;.&quot;&amp;&quot;$B$2:$C$11&quot;);2;FALSE());0)" office:value-type="float" office:value="0" calcext:value-type="float">
            <text:p>0</text:p>
          </table:table-cell>
          <table:table-cell table:style-name="ce11" table:formula="of:=IFERROR(VLOOKUP([$Podsumowanie.$B180];INDIRECT([.I$1]&amp;&quot;.&quot;&amp;&quot;$B$2:$C$11&quot;);2;FALSE());0)" office:value-type="float" office:value="0" calcext:value-type="float">
            <text:p>0</text:p>
          </table:table-cell>
          <table:table-cell table:style-name="ce11" table:formula="of:=IFERROR(VLOOKUP([$Podsumowanie.$B180];INDIRECT([.J$1]&amp;&quot;.&quot;&amp;&quot;$B$2:$C$11&quot;);2;FALSE());0)" office:value-type="float" office:value="0" calcext:value-type="float">
            <text:p>0</text:p>
          </table:table-cell>
          <table:table-cell table:style-name="ce11" table:formula="of:=IFERROR(VLOOKUP([$Podsumowanie.$B180];INDIRECT([.K$1]&amp;&quot;.&quot;&amp;&quot;$B$2:$C$11&quot;);2;FALSE());0)" office:value-type="float" office:value="0" calcext:value-type="float">
            <text:p>0</text:p>
          </table:table-cell>
          <table:table-cell/>
          <table:table-cell table:style-name="ce11" table:formula="of:=SUM([$Podsumowanie.$C180:.$L180])-MIN([$Podsumowanie.$C180:.$L180])" office:value-type="float" office:value="0" calcext:value-type="float">
            <text:p>0</text:p>
          </table:table-cell>
          <table:table-cell table:style-name="ce11" table:formula="of:=SUM([$Podsumowanie.$C180:.$L180])" office:value-type="float" office:value="0" calcext:value-type="float">
            <text:p>0</text:p>
          </table:table-cell>
          <table:table-cell table:style-name="ce11" table:formula="of:=IFERROR(VLOOKUP([$Podsumowanie.$B18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80" calcext:value-type="float">
            <text:p>180</text:p>
          </table:table-cell>
          <table:table-cell/>
          <table:table-cell table:style-name="ce11" table:formula="of:=IFERROR(VLOOKUP([$Podsumowanie.$B181];INDIRECT([.C$1]&amp;&quot;.&quot;&amp;&quot;$B$2:$C$11&quot;);2;FALSE());0)" office:value-type="float" office:value="0" calcext:value-type="float">
            <text:p>0</text:p>
          </table:table-cell>
          <table:table-cell table:style-name="ce11" table:formula="of:=IFERROR(VLOOKUP([$Podsumowanie.$B181];INDIRECT([.D$1]&amp;&quot;.&quot;&amp;&quot;$B$2:$C$11&quot;);2;FALSE());0)" office:value-type="float" office:value="0" calcext:value-type="float">
            <text:p>0</text:p>
          </table:table-cell>
          <table:table-cell table:style-name="ce11" table:formula="of:=IFERROR(VLOOKUP([$Podsumowanie.$B181];INDIRECT([.E$1]&amp;&quot;.&quot;&amp;&quot;$B$2:$C$11&quot;);2;FALSE());0)" office:value-type="float" office:value="0" calcext:value-type="float">
            <text:p>0</text:p>
          </table:table-cell>
          <table:table-cell table:style-name="ce11" table:formula="of:=IFERROR(VLOOKUP([$Podsumowanie.$B181];INDIRECT([.F$1]&amp;&quot;.&quot;&amp;&quot;$B$2:$C$11&quot;);2;FALSE());0)" office:value-type="float" office:value="0" calcext:value-type="float">
            <text:p>0</text:p>
          </table:table-cell>
          <table:table-cell table:style-name="ce11" table:formula="of:=IFERROR(VLOOKUP([$Podsumowanie.$B181];INDIRECT([.G$1]&amp;&quot;.&quot;&amp;&quot;$B$2:$C$11&quot;);2;FALSE());0)" office:value-type="float" office:value="0" calcext:value-type="float">
            <text:p>0</text:p>
          </table:table-cell>
          <table:table-cell table:style-name="ce11" table:formula="of:=IFERROR(VLOOKUP([$Podsumowanie.$B181];INDIRECT([.H$1]&amp;&quot;.&quot;&amp;&quot;$B$2:$C$11&quot;);2;FALSE());0)" office:value-type="float" office:value="0" calcext:value-type="float">
            <text:p>0</text:p>
          </table:table-cell>
          <table:table-cell table:style-name="ce11" table:formula="of:=IFERROR(VLOOKUP([$Podsumowanie.$B181];INDIRECT([.I$1]&amp;&quot;.&quot;&amp;&quot;$B$2:$C$11&quot;);2;FALSE());0)" office:value-type="float" office:value="0" calcext:value-type="float">
            <text:p>0</text:p>
          </table:table-cell>
          <table:table-cell table:style-name="ce11" table:formula="of:=IFERROR(VLOOKUP([$Podsumowanie.$B181];INDIRECT([.J$1]&amp;&quot;.&quot;&amp;&quot;$B$2:$C$11&quot;);2;FALSE());0)" office:value-type="float" office:value="0" calcext:value-type="float">
            <text:p>0</text:p>
          </table:table-cell>
          <table:table-cell table:style-name="ce11" table:formula="of:=IFERROR(VLOOKUP([$Podsumowanie.$B181];INDIRECT([.K$1]&amp;&quot;.&quot;&amp;&quot;$B$2:$C$11&quot;);2;FALSE());0)" office:value-type="float" office:value="0" calcext:value-type="float">
            <text:p>0</text:p>
          </table:table-cell>
          <table:table-cell/>
          <table:table-cell table:style-name="ce11" table:formula="of:=SUM([$Podsumowanie.$C181:.$L181])-MIN([$Podsumowanie.$C181:.$L181])" office:value-type="float" office:value="0" calcext:value-type="float">
            <text:p>0</text:p>
          </table:table-cell>
          <table:table-cell table:style-name="ce11" table:formula="of:=SUM([$Podsumowanie.$C181:.$L181])" office:value-type="float" office:value="0" calcext:value-type="float">
            <text:p>0</text:p>
          </table:table-cell>
          <table:table-cell table:style-name="ce11" table:formula="of:=IFERROR(VLOOKUP([$Podsumowanie.$B18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81" calcext:value-type="float">
            <text:p>181</text:p>
          </table:table-cell>
          <table:table-cell/>
          <table:table-cell table:style-name="ce11" table:formula="of:=IFERROR(VLOOKUP([$Podsumowanie.$B182];INDIRECT([.C$1]&amp;&quot;.&quot;&amp;&quot;$B$2:$C$11&quot;);2;FALSE());0)" office:value-type="float" office:value="0" calcext:value-type="float">
            <text:p>0</text:p>
          </table:table-cell>
          <table:table-cell table:style-name="ce11" table:formula="of:=IFERROR(VLOOKUP([$Podsumowanie.$B182];INDIRECT([.D$1]&amp;&quot;.&quot;&amp;&quot;$B$2:$C$11&quot;);2;FALSE());0)" office:value-type="float" office:value="0" calcext:value-type="float">
            <text:p>0</text:p>
          </table:table-cell>
          <table:table-cell table:style-name="ce11" table:formula="of:=IFERROR(VLOOKUP([$Podsumowanie.$B182];INDIRECT([.E$1]&amp;&quot;.&quot;&amp;&quot;$B$2:$C$11&quot;);2;FALSE());0)" office:value-type="float" office:value="0" calcext:value-type="float">
            <text:p>0</text:p>
          </table:table-cell>
          <table:table-cell table:style-name="ce11" table:formula="of:=IFERROR(VLOOKUP([$Podsumowanie.$B182];INDIRECT([.F$1]&amp;&quot;.&quot;&amp;&quot;$B$2:$C$11&quot;);2;FALSE());0)" office:value-type="float" office:value="0" calcext:value-type="float">
            <text:p>0</text:p>
          </table:table-cell>
          <table:table-cell table:style-name="ce11" table:formula="of:=IFERROR(VLOOKUP([$Podsumowanie.$B182];INDIRECT([.G$1]&amp;&quot;.&quot;&amp;&quot;$B$2:$C$11&quot;);2;FALSE());0)" office:value-type="float" office:value="0" calcext:value-type="float">
            <text:p>0</text:p>
          </table:table-cell>
          <table:table-cell table:style-name="ce11" table:formula="of:=IFERROR(VLOOKUP([$Podsumowanie.$B182];INDIRECT([.H$1]&amp;&quot;.&quot;&amp;&quot;$B$2:$C$11&quot;);2;FALSE());0)" office:value-type="float" office:value="0" calcext:value-type="float">
            <text:p>0</text:p>
          </table:table-cell>
          <table:table-cell table:style-name="ce11" table:formula="of:=IFERROR(VLOOKUP([$Podsumowanie.$B182];INDIRECT([.I$1]&amp;&quot;.&quot;&amp;&quot;$B$2:$C$11&quot;);2;FALSE());0)" office:value-type="float" office:value="0" calcext:value-type="float">
            <text:p>0</text:p>
          </table:table-cell>
          <table:table-cell table:style-name="ce11" table:formula="of:=IFERROR(VLOOKUP([$Podsumowanie.$B182];INDIRECT([.J$1]&amp;&quot;.&quot;&amp;&quot;$B$2:$C$11&quot;);2;FALSE());0)" office:value-type="float" office:value="0" calcext:value-type="float">
            <text:p>0</text:p>
          </table:table-cell>
          <table:table-cell table:style-name="ce11" table:formula="of:=IFERROR(VLOOKUP([$Podsumowanie.$B182];INDIRECT([.K$1]&amp;&quot;.&quot;&amp;&quot;$B$2:$C$11&quot;);2;FALSE());0)" office:value-type="float" office:value="0" calcext:value-type="float">
            <text:p>0</text:p>
          </table:table-cell>
          <table:table-cell/>
          <table:table-cell table:style-name="ce11" table:formula="of:=SUM([$Podsumowanie.$C182:.$L182])-MIN([$Podsumowanie.$C182:.$L182])" office:value-type="float" office:value="0" calcext:value-type="float">
            <text:p>0</text:p>
          </table:table-cell>
          <table:table-cell table:style-name="ce11" table:formula="of:=SUM([$Podsumowanie.$C182:.$L182])" office:value-type="float" office:value="0" calcext:value-type="float">
            <text:p>0</text:p>
          </table:table-cell>
          <table:table-cell table:style-name="ce11" table:formula="of:=IFERROR(VLOOKUP([$Podsumowanie.$B18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82" calcext:value-type="float">
            <text:p>182</text:p>
          </table:table-cell>
          <table:table-cell/>
          <table:table-cell table:style-name="ce11" table:formula="of:=IFERROR(VLOOKUP([$Podsumowanie.$B183];INDIRECT([.C$1]&amp;&quot;.&quot;&amp;&quot;$B$2:$C$11&quot;);2;FALSE());0)" office:value-type="float" office:value="0" calcext:value-type="float">
            <text:p>0</text:p>
          </table:table-cell>
          <table:table-cell table:style-name="ce11" table:formula="of:=IFERROR(VLOOKUP([$Podsumowanie.$B183];INDIRECT([.D$1]&amp;&quot;.&quot;&amp;&quot;$B$2:$C$11&quot;);2;FALSE());0)" office:value-type="float" office:value="0" calcext:value-type="float">
            <text:p>0</text:p>
          </table:table-cell>
          <table:table-cell table:style-name="ce11" table:formula="of:=IFERROR(VLOOKUP([$Podsumowanie.$B183];INDIRECT([.E$1]&amp;&quot;.&quot;&amp;&quot;$B$2:$C$11&quot;);2;FALSE());0)" office:value-type="float" office:value="0" calcext:value-type="float">
            <text:p>0</text:p>
          </table:table-cell>
          <table:table-cell table:style-name="ce11" table:formula="of:=IFERROR(VLOOKUP([$Podsumowanie.$B183];INDIRECT([.F$1]&amp;&quot;.&quot;&amp;&quot;$B$2:$C$11&quot;);2;FALSE());0)" office:value-type="float" office:value="0" calcext:value-type="float">
            <text:p>0</text:p>
          </table:table-cell>
          <table:table-cell table:style-name="ce11" table:formula="of:=IFERROR(VLOOKUP([$Podsumowanie.$B183];INDIRECT([.G$1]&amp;&quot;.&quot;&amp;&quot;$B$2:$C$11&quot;);2;FALSE());0)" office:value-type="float" office:value="0" calcext:value-type="float">
            <text:p>0</text:p>
          </table:table-cell>
          <table:table-cell table:style-name="ce11" table:formula="of:=IFERROR(VLOOKUP([$Podsumowanie.$B183];INDIRECT([.H$1]&amp;&quot;.&quot;&amp;&quot;$B$2:$C$11&quot;);2;FALSE());0)" office:value-type="float" office:value="0" calcext:value-type="float">
            <text:p>0</text:p>
          </table:table-cell>
          <table:table-cell table:style-name="ce11" table:formula="of:=IFERROR(VLOOKUP([$Podsumowanie.$B183];INDIRECT([.I$1]&amp;&quot;.&quot;&amp;&quot;$B$2:$C$11&quot;);2;FALSE());0)" office:value-type="float" office:value="0" calcext:value-type="float">
            <text:p>0</text:p>
          </table:table-cell>
          <table:table-cell table:style-name="ce11" table:formula="of:=IFERROR(VLOOKUP([$Podsumowanie.$B183];INDIRECT([.J$1]&amp;&quot;.&quot;&amp;&quot;$B$2:$C$11&quot;);2;FALSE());0)" office:value-type="float" office:value="0" calcext:value-type="float">
            <text:p>0</text:p>
          </table:table-cell>
          <table:table-cell table:style-name="ce11" table:formula="of:=IFERROR(VLOOKUP([$Podsumowanie.$B183];INDIRECT([.K$1]&amp;&quot;.&quot;&amp;&quot;$B$2:$C$11&quot;);2;FALSE());0)" office:value-type="float" office:value="0" calcext:value-type="float">
            <text:p>0</text:p>
          </table:table-cell>
          <table:table-cell/>
          <table:table-cell table:style-name="ce11" table:formula="of:=SUM([$Podsumowanie.$C183:.$L183])-MIN([$Podsumowanie.$C183:.$L183])" office:value-type="float" office:value="0" calcext:value-type="float">
            <text:p>0</text:p>
          </table:table-cell>
          <table:table-cell table:style-name="ce11" table:formula="of:=SUM([$Podsumowanie.$C183:.$L183])" office:value-type="float" office:value="0" calcext:value-type="float">
            <text:p>0</text:p>
          </table:table-cell>
          <table:table-cell table:style-name="ce11" table:formula="of:=IFERROR(VLOOKUP([$Podsumowanie.$B18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83" calcext:value-type="float">
            <text:p>183</text:p>
          </table:table-cell>
          <table:table-cell/>
          <table:table-cell table:style-name="ce11" table:formula="of:=IFERROR(VLOOKUP([$Podsumowanie.$B184];INDIRECT([.C$1]&amp;&quot;.&quot;&amp;&quot;$B$2:$C$11&quot;);2;FALSE());0)" office:value-type="float" office:value="0" calcext:value-type="float">
            <text:p>0</text:p>
          </table:table-cell>
          <table:table-cell table:style-name="ce11" table:formula="of:=IFERROR(VLOOKUP([$Podsumowanie.$B184];INDIRECT([.D$1]&amp;&quot;.&quot;&amp;&quot;$B$2:$C$11&quot;);2;FALSE());0)" office:value-type="float" office:value="0" calcext:value-type="float">
            <text:p>0</text:p>
          </table:table-cell>
          <table:table-cell table:style-name="ce11" table:formula="of:=IFERROR(VLOOKUP([$Podsumowanie.$B184];INDIRECT([.E$1]&amp;&quot;.&quot;&amp;&quot;$B$2:$C$11&quot;);2;FALSE());0)" office:value-type="float" office:value="0" calcext:value-type="float">
            <text:p>0</text:p>
          </table:table-cell>
          <table:table-cell table:style-name="ce11" table:formula="of:=IFERROR(VLOOKUP([$Podsumowanie.$B184];INDIRECT([.F$1]&amp;&quot;.&quot;&amp;&quot;$B$2:$C$11&quot;);2;FALSE());0)" office:value-type="float" office:value="0" calcext:value-type="float">
            <text:p>0</text:p>
          </table:table-cell>
          <table:table-cell table:style-name="ce11" table:formula="of:=IFERROR(VLOOKUP([$Podsumowanie.$B184];INDIRECT([.G$1]&amp;&quot;.&quot;&amp;&quot;$B$2:$C$11&quot;);2;FALSE());0)" office:value-type="float" office:value="0" calcext:value-type="float">
            <text:p>0</text:p>
          </table:table-cell>
          <table:table-cell table:style-name="ce11" table:formula="of:=IFERROR(VLOOKUP([$Podsumowanie.$B184];INDIRECT([.H$1]&amp;&quot;.&quot;&amp;&quot;$B$2:$C$11&quot;);2;FALSE());0)" office:value-type="float" office:value="0" calcext:value-type="float">
            <text:p>0</text:p>
          </table:table-cell>
          <table:table-cell table:style-name="ce11" table:formula="of:=IFERROR(VLOOKUP([$Podsumowanie.$B184];INDIRECT([.I$1]&amp;&quot;.&quot;&amp;&quot;$B$2:$C$11&quot;);2;FALSE());0)" office:value-type="float" office:value="0" calcext:value-type="float">
            <text:p>0</text:p>
          </table:table-cell>
          <table:table-cell table:style-name="ce11" table:formula="of:=IFERROR(VLOOKUP([$Podsumowanie.$B184];INDIRECT([.J$1]&amp;&quot;.&quot;&amp;&quot;$B$2:$C$11&quot;);2;FALSE());0)" office:value-type="float" office:value="0" calcext:value-type="float">
            <text:p>0</text:p>
          </table:table-cell>
          <table:table-cell table:style-name="ce11" table:formula="of:=IFERROR(VLOOKUP([$Podsumowanie.$B184];INDIRECT([.K$1]&amp;&quot;.&quot;&amp;&quot;$B$2:$C$11&quot;);2;FALSE());0)" office:value-type="float" office:value="0" calcext:value-type="float">
            <text:p>0</text:p>
          </table:table-cell>
          <table:table-cell/>
          <table:table-cell table:style-name="ce11" table:formula="of:=SUM([$Podsumowanie.$C184:.$L184])-MIN([$Podsumowanie.$C184:.$L184])" office:value-type="float" office:value="0" calcext:value-type="float">
            <text:p>0</text:p>
          </table:table-cell>
          <table:table-cell table:style-name="ce11" table:formula="of:=SUM([$Podsumowanie.$C184:.$L184])" office:value-type="float" office:value="0" calcext:value-type="float">
            <text:p>0</text:p>
          </table:table-cell>
          <table:table-cell table:style-name="ce11" table:formula="of:=IFERROR(VLOOKUP([$Podsumowanie.$B18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84" calcext:value-type="float">
            <text:p>184</text:p>
          </table:table-cell>
          <table:table-cell/>
          <table:table-cell table:style-name="ce11" table:formula="of:=IFERROR(VLOOKUP([$Podsumowanie.$B185];INDIRECT([.C$1]&amp;&quot;.&quot;&amp;&quot;$B$2:$C$11&quot;);2;FALSE());0)" office:value-type="float" office:value="0" calcext:value-type="float">
            <text:p>0</text:p>
          </table:table-cell>
          <table:table-cell table:style-name="ce11" table:formula="of:=IFERROR(VLOOKUP([$Podsumowanie.$B185];INDIRECT([.D$1]&amp;&quot;.&quot;&amp;&quot;$B$2:$C$11&quot;);2;FALSE());0)" office:value-type="float" office:value="0" calcext:value-type="float">
            <text:p>0</text:p>
          </table:table-cell>
          <table:table-cell table:style-name="ce11" table:formula="of:=IFERROR(VLOOKUP([$Podsumowanie.$B185];INDIRECT([.E$1]&amp;&quot;.&quot;&amp;&quot;$B$2:$C$11&quot;);2;FALSE());0)" office:value-type="float" office:value="0" calcext:value-type="float">
            <text:p>0</text:p>
          </table:table-cell>
          <table:table-cell table:style-name="ce11" table:formula="of:=IFERROR(VLOOKUP([$Podsumowanie.$B185];INDIRECT([.F$1]&amp;&quot;.&quot;&amp;&quot;$B$2:$C$11&quot;);2;FALSE());0)" office:value-type="float" office:value="0" calcext:value-type="float">
            <text:p>0</text:p>
          </table:table-cell>
          <table:table-cell table:style-name="ce11" table:formula="of:=IFERROR(VLOOKUP([$Podsumowanie.$B185];INDIRECT([.G$1]&amp;&quot;.&quot;&amp;&quot;$B$2:$C$11&quot;);2;FALSE());0)" office:value-type="float" office:value="0" calcext:value-type="float">
            <text:p>0</text:p>
          </table:table-cell>
          <table:table-cell table:style-name="ce11" table:formula="of:=IFERROR(VLOOKUP([$Podsumowanie.$B185];INDIRECT([.H$1]&amp;&quot;.&quot;&amp;&quot;$B$2:$C$11&quot;);2;FALSE());0)" office:value-type="float" office:value="0" calcext:value-type="float">
            <text:p>0</text:p>
          </table:table-cell>
          <table:table-cell table:style-name="ce11" table:formula="of:=IFERROR(VLOOKUP([$Podsumowanie.$B185];INDIRECT([.I$1]&amp;&quot;.&quot;&amp;&quot;$B$2:$C$11&quot;);2;FALSE());0)" office:value-type="float" office:value="0" calcext:value-type="float">
            <text:p>0</text:p>
          </table:table-cell>
          <table:table-cell table:style-name="ce11" table:formula="of:=IFERROR(VLOOKUP([$Podsumowanie.$B185];INDIRECT([.J$1]&amp;&quot;.&quot;&amp;&quot;$B$2:$C$11&quot;);2;FALSE());0)" office:value-type="float" office:value="0" calcext:value-type="float">
            <text:p>0</text:p>
          </table:table-cell>
          <table:table-cell table:style-name="ce11" table:formula="of:=IFERROR(VLOOKUP([$Podsumowanie.$B185];INDIRECT([.K$1]&amp;&quot;.&quot;&amp;&quot;$B$2:$C$11&quot;);2;FALSE());0)" office:value-type="float" office:value="0" calcext:value-type="float">
            <text:p>0</text:p>
          </table:table-cell>
          <table:table-cell/>
          <table:table-cell table:style-name="ce11" table:formula="of:=SUM([$Podsumowanie.$C185:.$L185])-MIN([$Podsumowanie.$C185:.$L185])" office:value-type="float" office:value="0" calcext:value-type="float">
            <text:p>0</text:p>
          </table:table-cell>
          <table:table-cell table:style-name="ce11" table:formula="of:=SUM([$Podsumowanie.$C185:.$L185])" office:value-type="float" office:value="0" calcext:value-type="float">
            <text:p>0</text:p>
          </table:table-cell>
          <table:table-cell table:style-name="ce11" table:formula="of:=IFERROR(VLOOKUP([$Podsumowanie.$B18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85" calcext:value-type="float">
            <text:p>185</text:p>
          </table:table-cell>
          <table:table-cell/>
          <table:table-cell table:style-name="ce11" table:formula="of:=IFERROR(VLOOKUP([$Podsumowanie.$B186];INDIRECT([.C$1]&amp;&quot;.&quot;&amp;&quot;$B$2:$C$11&quot;);2;FALSE());0)" office:value-type="float" office:value="0" calcext:value-type="float">
            <text:p>0</text:p>
          </table:table-cell>
          <table:table-cell table:style-name="ce11" table:formula="of:=IFERROR(VLOOKUP([$Podsumowanie.$B186];INDIRECT([.D$1]&amp;&quot;.&quot;&amp;&quot;$B$2:$C$11&quot;);2;FALSE());0)" office:value-type="float" office:value="0" calcext:value-type="float">
            <text:p>0</text:p>
          </table:table-cell>
          <table:table-cell table:style-name="ce11" table:formula="of:=IFERROR(VLOOKUP([$Podsumowanie.$B186];INDIRECT([.E$1]&amp;&quot;.&quot;&amp;&quot;$B$2:$C$11&quot;);2;FALSE());0)" office:value-type="float" office:value="0" calcext:value-type="float">
            <text:p>0</text:p>
          </table:table-cell>
          <table:table-cell table:style-name="ce11" table:formula="of:=IFERROR(VLOOKUP([$Podsumowanie.$B186];INDIRECT([.F$1]&amp;&quot;.&quot;&amp;&quot;$B$2:$C$11&quot;);2;FALSE());0)" office:value-type="float" office:value="0" calcext:value-type="float">
            <text:p>0</text:p>
          </table:table-cell>
          <table:table-cell table:style-name="ce11" table:formula="of:=IFERROR(VLOOKUP([$Podsumowanie.$B186];INDIRECT([.G$1]&amp;&quot;.&quot;&amp;&quot;$B$2:$C$11&quot;);2;FALSE());0)" office:value-type="float" office:value="0" calcext:value-type="float">
            <text:p>0</text:p>
          </table:table-cell>
          <table:table-cell table:style-name="ce11" table:formula="of:=IFERROR(VLOOKUP([$Podsumowanie.$B186];INDIRECT([.H$1]&amp;&quot;.&quot;&amp;&quot;$B$2:$C$11&quot;);2;FALSE());0)" office:value-type="float" office:value="0" calcext:value-type="float">
            <text:p>0</text:p>
          </table:table-cell>
          <table:table-cell table:style-name="ce11" table:formula="of:=IFERROR(VLOOKUP([$Podsumowanie.$B186];INDIRECT([.I$1]&amp;&quot;.&quot;&amp;&quot;$B$2:$C$11&quot;);2;FALSE());0)" office:value-type="float" office:value="0" calcext:value-type="float">
            <text:p>0</text:p>
          </table:table-cell>
          <table:table-cell table:style-name="ce11" table:formula="of:=IFERROR(VLOOKUP([$Podsumowanie.$B186];INDIRECT([.J$1]&amp;&quot;.&quot;&amp;&quot;$B$2:$C$11&quot;);2;FALSE());0)" office:value-type="float" office:value="0" calcext:value-type="float">
            <text:p>0</text:p>
          </table:table-cell>
          <table:table-cell table:style-name="ce11" table:formula="of:=IFERROR(VLOOKUP([$Podsumowanie.$B186];INDIRECT([.K$1]&amp;&quot;.&quot;&amp;&quot;$B$2:$C$11&quot;);2;FALSE());0)" office:value-type="float" office:value="0" calcext:value-type="float">
            <text:p>0</text:p>
          </table:table-cell>
          <table:table-cell/>
          <table:table-cell table:style-name="ce11" table:formula="of:=SUM([$Podsumowanie.$C186:.$L186])-MIN([$Podsumowanie.$C186:.$L186])" office:value-type="float" office:value="0" calcext:value-type="float">
            <text:p>0</text:p>
          </table:table-cell>
          <table:table-cell table:style-name="ce11" table:formula="of:=SUM([$Podsumowanie.$C186:.$L186])" office:value-type="float" office:value="0" calcext:value-type="float">
            <text:p>0</text:p>
          </table:table-cell>
          <table:table-cell table:style-name="ce11" table:formula="of:=IFERROR(VLOOKUP([$Podsumowanie.$B18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86" calcext:value-type="float">
            <text:p>186</text:p>
          </table:table-cell>
          <table:table-cell/>
          <table:table-cell table:style-name="ce11" table:formula="of:=IFERROR(VLOOKUP([$Podsumowanie.$B187];INDIRECT([.C$1]&amp;&quot;.&quot;&amp;&quot;$B$2:$C$11&quot;);2;FALSE());0)" office:value-type="float" office:value="0" calcext:value-type="float">
            <text:p>0</text:p>
          </table:table-cell>
          <table:table-cell table:style-name="ce11" table:formula="of:=IFERROR(VLOOKUP([$Podsumowanie.$B187];INDIRECT([.D$1]&amp;&quot;.&quot;&amp;&quot;$B$2:$C$11&quot;);2;FALSE());0)" office:value-type="float" office:value="0" calcext:value-type="float">
            <text:p>0</text:p>
          </table:table-cell>
          <table:table-cell table:style-name="ce11" table:formula="of:=IFERROR(VLOOKUP([$Podsumowanie.$B187];INDIRECT([.E$1]&amp;&quot;.&quot;&amp;&quot;$B$2:$C$11&quot;);2;FALSE());0)" office:value-type="float" office:value="0" calcext:value-type="float">
            <text:p>0</text:p>
          </table:table-cell>
          <table:table-cell table:style-name="ce11" table:formula="of:=IFERROR(VLOOKUP([$Podsumowanie.$B187];INDIRECT([.F$1]&amp;&quot;.&quot;&amp;&quot;$B$2:$C$11&quot;);2;FALSE());0)" office:value-type="float" office:value="0" calcext:value-type="float">
            <text:p>0</text:p>
          </table:table-cell>
          <table:table-cell table:style-name="ce11" table:formula="of:=IFERROR(VLOOKUP([$Podsumowanie.$B187];INDIRECT([.G$1]&amp;&quot;.&quot;&amp;&quot;$B$2:$C$11&quot;);2;FALSE());0)" office:value-type="float" office:value="0" calcext:value-type="float">
            <text:p>0</text:p>
          </table:table-cell>
          <table:table-cell table:style-name="ce11" table:formula="of:=IFERROR(VLOOKUP([$Podsumowanie.$B187];INDIRECT([.H$1]&amp;&quot;.&quot;&amp;&quot;$B$2:$C$11&quot;);2;FALSE());0)" office:value-type="float" office:value="0" calcext:value-type="float">
            <text:p>0</text:p>
          </table:table-cell>
          <table:table-cell table:style-name="ce11" table:formula="of:=IFERROR(VLOOKUP([$Podsumowanie.$B187];INDIRECT([.I$1]&amp;&quot;.&quot;&amp;&quot;$B$2:$C$11&quot;);2;FALSE());0)" office:value-type="float" office:value="0" calcext:value-type="float">
            <text:p>0</text:p>
          </table:table-cell>
          <table:table-cell table:style-name="ce11" table:formula="of:=IFERROR(VLOOKUP([$Podsumowanie.$B187];INDIRECT([.J$1]&amp;&quot;.&quot;&amp;&quot;$B$2:$C$11&quot;);2;FALSE());0)" office:value-type="float" office:value="0" calcext:value-type="float">
            <text:p>0</text:p>
          </table:table-cell>
          <table:table-cell table:style-name="ce11" table:formula="of:=IFERROR(VLOOKUP([$Podsumowanie.$B187];INDIRECT([.K$1]&amp;&quot;.&quot;&amp;&quot;$B$2:$C$11&quot;);2;FALSE());0)" office:value-type="float" office:value="0" calcext:value-type="float">
            <text:p>0</text:p>
          </table:table-cell>
          <table:table-cell/>
          <table:table-cell table:style-name="ce11" table:formula="of:=SUM([$Podsumowanie.$C187:.$L187])-MIN([$Podsumowanie.$C187:.$L187])" office:value-type="float" office:value="0" calcext:value-type="float">
            <text:p>0</text:p>
          </table:table-cell>
          <table:table-cell table:style-name="ce11" table:formula="of:=SUM([$Podsumowanie.$C187:.$L187])" office:value-type="float" office:value="0" calcext:value-type="float">
            <text:p>0</text:p>
          </table:table-cell>
          <table:table-cell table:style-name="ce11" table:formula="of:=IFERROR(VLOOKUP([$Podsumowanie.$B18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87" calcext:value-type="float">
            <text:p>187</text:p>
          </table:table-cell>
          <table:table-cell/>
          <table:table-cell table:style-name="ce11" table:formula="of:=IFERROR(VLOOKUP([$Podsumowanie.$B188];INDIRECT([.C$1]&amp;&quot;.&quot;&amp;&quot;$B$2:$C$11&quot;);2;FALSE());0)" office:value-type="float" office:value="0" calcext:value-type="float">
            <text:p>0</text:p>
          </table:table-cell>
          <table:table-cell table:style-name="ce11" table:formula="of:=IFERROR(VLOOKUP([$Podsumowanie.$B188];INDIRECT([.D$1]&amp;&quot;.&quot;&amp;&quot;$B$2:$C$11&quot;);2;FALSE());0)" office:value-type="float" office:value="0" calcext:value-type="float">
            <text:p>0</text:p>
          </table:table-cell>
          <table:table-cell table:style-name="ce11" table:formula="of:=IFERROR(VLOOKUP([$Podsumowanie.$B188];INDIRECT([.E$1]&amp;&quot;.&quot;&amp;&quot;$B$2:$C$11&quot;);2;FALSE());0)" office:value-type="float" office:value="0" calcext:value-type="float">
            <text:p>0</text:p>
          </table:table-cell>
          <table:table-cell table:style-name="ce11" table:formula="of:=IFERROR(VLOOKUP([$Podsumowanie.$B188];INDIRECT([.F$1]&amp;&quot;.&quot;&amp;&quot;$B$2:$C$11&quot;);2;FALSE());0)" office:value-type="float" office:value="0" calcext:value-type="float">
            <text:p>0</text:p>
          </table:table-cell>
          <table:table-cell table:style-name="ce11" table:formula="of:=IFERROR(VLOOKUP([$Podsumowanie.$B188];INDIRECT([.G$1]&amp;&quot;.&quot;&amp;&quot;$B$2:$C$11&quot;);2;FALSE());0)" office:value-type="float" office:value="0" calcext:value-type="float">
            <text:p>0</text:p>
          </table:table-cell>
          <table:table-cell table:style-name="ce11" table:formula="of:=IFERROR(VLOOKUP([$Podsumowanie.$B188];INDIRECT([.H$1]&amp;&quot;.&quot;&amp;&quot;$B$2:$C$11&quot;);2;FALSE());0)" office:value-type="float" office:value="0" calcext:value-type="float">
            <text:p>0</text:p>
          </table:table-cell>
          <table:table-cell table:style-name="ce11" table:formula="of:=IFERROR(VLOOKUP([$Podsumowanie.$B188];INDIRECT([.I$1]&amp;&quot;.&quot;&amp;&quot;$B$2:$C$11&quot;);2;FALSE());0)" office:value-type="float" office:value="0" calcext:value-type="float">
            <text:p>0</text:p>
          </table:table-cell>
          <table:table-cell table:style-name="ce11" table:formula="of:=IFERROR(VLOOKUP([$Podsumowanie.$B188];INDIRECT([.J$1]&amp;&quot;.&quot;&amp;&quot;$B$2:$C$11&quot;);2;FALSE());0)" office:value-type="float" office:value="0" calcext:value-type="float">
            <text:p>0</text:p>
          </table:table-cell>
          <table:table-cell table:style-name="ce11" table:formula="of:=IFERROR(VLOOKUP([$Podsumowanie.$B188];INDIRECT([.K$1]&amp;&quot;.&quot;&amp;&quot;$B$2:$C$11&quot;);2;FALSE());0)" office:value-type="float" office:value="0" calcext:value-type="float">
            <text:p>0</text:p>
          </table:table-cell>
          <table:table-cell/>
          <table:table-cell table:style-name="ce11" table:formula="of:=SUM([$Podsumowanie.$C188:.$L188])-MIN([$Podsumowanie.$C188:.$L188])" office:value-type="float" office:value="0" calcext:value-type="float">
            <text:p>0</text:p>
          </table:table-cell>
          <table:table-cell table:style-name="ce11" table:formula="of:=SUM([$Podsumowanie.$C188:.$L188])" office:value-type="float" office:value="0" calcext:value-type="float">
            <text:p>0</text:p>
          </table:table-cell>
          <table:table-cell table:style-name="ce11" table:formula="of:=IFERROR(VLOOKUP([$Podsumowanie.$B18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88" calcext:value-type="float">
            <text:p>188</text:p>
          </table:table-cell>
          <table:table-cell/>
          <table:table-cell table:style-name="ce11" table:formula="of:=IFERROR(VLOOKUP([$Podsumowanie.$B189];INDIRECT([.C$1]&amp;&quot;.&quot;&amp;&quot;$B$2:$C$11&quot;);2;FALSE());0)" office:value-type="float" office:value="0" calcext:value-type="float">
            <text:p>0</text:p>
          </table:table-cell>
          <table:table-cell table:style-name="ce11" table:formula="of:=IFERROR(VLOOKUP([$Podsumowanie.$B189];INDIRECT([.D$1]&amp;&quot;.&quot;&amp;&quot;$B$2:$C$11&quot;);2;FALSE());0)" office:value-type="float" office:value="0" calcext:value-type="float">
            <text:p>0</text:p>
          </table:table-cell>
          <table:table-cell table:style-name="ce11" table:formula="of:=IFERROR(VLOOKUP([$Podsumowanie.$B189];INDIRECT([.E$1]&amp;&quot;.&quot;&amp;&quot;$B$2:$C$11&quot;);2;FALSE());0)" office:value-type="float" office:value="0" calcext:value-type="float">
            <text:p>0</text:p>
          </table:table-cell>
          <table:table-cell table:style-name="ce11" table:formula="of:=IFERROR(VLOOKUP([$Podsumowanie.$B189];INDIRECT([.F$1]&amp;&quot;.&quot;&amp;&quot;$B$2:$C$11&quot;);2;FALSE());0)" office:value-type="float" office:value="0" calcext:value-type="float">
            <text:p>0</text:p>
          </table:table-cell>
          <table:table-cell table:style-name="ce11" table:formula="of:=IFERROR(VLOOKUP([$Podsumowanie.$B189];INDIRECT([.G$1]&amp;&quot;.&quot;&amp;&quot;$B$2:$C$11&quot;);2;FALSE());0)" office:value-type="float" office:value="0" calcext:value-type="float">
            <text:p>0</text:p>
          </table:table-cell>
          <table:table-cell table:style-name="ce11" table:formula="of:=IFERROR(VLOOKUP([$Podsumowanie.$B189];INDIRECT([.H$1]&amp;&quot;.&quot;&amp;&quot;$B$2:$C$11&quot;);2;FALSE());0)" office:value-type="float" office:value="0" calcext:value-type="float">
            <text:p>0</text:p>
          </table:table-cell>
          <table:table-cell table:style-name="ce11" table:formula="of:=IFERROR(VLOOKUP([$Podsumowanie.$B189];INDIRECT([.I$1]&amp;&quot;.&quot;&amp;&quot;$B$2:$C$11&quot;);2;FALSE());0)" office:value-type="float" office:value="0" calcext:value-type="float">
            <text:p>0</text:p>
          </table:table-cell>
          <table:table-cell table:style-name="ce11" table:formula="of:=IFERROR(VLOOKUP([$Podsumowanie.$B189];INDIRECT([.J$1]&amp;&quot;.&quot;&amp;&quot;$B$2:$C$11&quot;);2;FALSE());0)" office:value-type="float" office:value="0" calcext:value-type="float">
            <text:p>0</text:p>
          </table:table-cell>
          <table:table-cell table:style-name="ce11" table:formula="of:=IFERROR(VLOOKUP([$Podsumowanie.$B189];INDIRECT([.K$1]&amp;&quot;.&quot;&amp;&quot;$B$2:$C$11&quot;);2;FALSE());0)" office:value-type="float" office:value="0" calcext:value-type="float">
            <text:p>0</text:p>
          </table:table-cell>
          <table:table-cell/>
          <table:table-cell table:style-name="ce11" table:formula="of:=SUM([$Podsumowanie.$C189:.$L189])-MIN([$Podsumowanie.$C189:.$L189])" office:value-type="float" office:value="0" calcext:value-type="float">
            <text:p>0</text:p>
          </table:table-cell>
          <table:table-cell table:style-name="ce11" table:formula="of:=SUM([$Podsumowanie.$C189:.$L189])" office:value-type="float" office:value="0" calcext:value-type="float">
            <text:p>0</text:p>
          </table:table-cell>
          <table:table-cell table:style-name="ce11" table:formula="of:=IFERROR(VLOOKUP([$Podsumowanie.$B18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89" calcext:value-type="float">
            <text:p>189</text:p>
          </table:table-cell>
          <table:table-cell/>
          <table:table-cell table:style-name="ce11" table:formula="of:=IFERROR(VLOOKUP([$Podsumowanie.$B190];INDIRECT([.C$1]&amp;&quot;.&quot;&amp;&quot;$B$2:$C$11&quot;);2;FALSE());0)" office:value-type="float" office:value="0" calcext:value-type="float">
            <text:p>0</text:p>
          </table:table-cell>
          <table:table-cell table:style-name="ce11" table:formula="of:=IFERROR(VLOOKUP([$Podsumowanie.$B190];INDIRECT([.D$1]&amp;&quot;.&quot;&amp;&quot;$B$2:$C$11&quot;);2;FALSE());0)" office:value-type="float" office:value="0" calcext:value-type="float">
            <text:p>0</text:p>
          </table:table-cell>
          <table:table-cell table:style-name="ce11" table:formula="of:=IFERROR(VLOOKUP([$Podsumowanie.$B190];INDIRECT([.E$1]&amp;&quot;.&quot;&amp;&quot;$B$2:$C$11&quot;);2;FALSE());0)" office:value-type="float" office:value="0" calcext:value-type="float">
            <text:p>0</text:p>
          </table:table-cell>
          <table:table-cell table:style-name="ce11" table:formula="of:=IFERROR(VLOOKUP([$Podsumowanie.$B190];INDIRECT([.F$1]&amp;&quot;.&quot;&amp;&quot;$B$2:$C$11&quot;);2;FALSE());0)" office:value-type="float" office:value="0" calcext:value-type="float">
            <text:p>0</text:p>
          </table:table-cell>
          <table:table-cell table:style-name="ce11" table:formula="of:=IFERROR(VLOOKUP([$Podsumowanie.$B190];INDIRECT([.G$1]&amp;&quot;.&quot;&amp;&quot;$B$2:$C$11&quot;);2;FALSE());0)" office:value-type="float" office:value="0" calcext:value-type="float">
            <text:p>0</text:p>
          </table:table-cell>
          <table:table-cell table:style-name="ce11" table:formula="of:=IFERROR(VLOOKUP([$Podsumowanie.$B190];INDIRECT([.H$1]&amp;&quot;.&quot;&amp;&quot;$B$2:$C$11&quot;);2;FALSE());0)" office:value-type="float" office:value="0" calcext:value-type="float">
            <text:p>0</text:p>
          </table:table-cell>
          <table:table-cell table:style-name="ce11" table:formula="of:=IFERROR(VLOOKUP([$Podsumowanie.$B190];INDIRECT([.I$1]&amp;&quot;.&quot;&amp;&quot;$B$2:$C$11&quot;);2;FALSE());0)" office:value-type="float" office:value="0" calcext:value-type="float">
            <text:p>0</text:p>
          </table:table-cell>
          <table:table-cell table:style-name="ce11" table:formula="of:=IFERROR(VLOOKUP([$Podsumowanie.$B190];INDIRECT([.J$1]&amp;&quot;.&quot;&amp;&quot;$B$2:$C$11&quot;);2;FALSE());0)" office:value-type="float" office:value="0" calcext:value-type="float">
            <text:p>0</text:p>
          </table:table-cell>
          <table:table-cell table:style-name="ce11" table:formula="of:=IFERROR(VLOOKUP([$Podsumowanie.$B190];INDIRECT([.K$1]&amp;&quot;.&quot;&amp;&quot;$B$2:$C$11&quot;);2;FALSE());0)" office:value-type="float" office:value="0" calcext:value-type="float">
            <text:p>0</text:p>
          </table:table-cell>
          <table:table-cell/>
          <table:table-cell table:style-name="ce11" table:formula="of:=SUM([$Podsumowanie.$C190:.$L190])-MIN([$Podsumowanie.$C190:.$L190])" office:value-type="float" office:value="0" calcext:value-type="float">
            <text:p>0</text:p>
          </table:table-cell>
          <table:table-cell table:style-name="ce11" table:formula="of:=SUM([$Podsumowanie.$C190:.$L190])" office:value-type="float" office:value="0" calcext:value-type="float">
            <text:p>0</text:p>
          </table:table-cell>
          <table:table-cell table:style-name="ce11" table:formula="of:=IFERROR(VLOOKUP([$Podsumowanie.$B19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90" calcext:value-type="float">
            <text:p>190</text:p>
          </table:table-cell>
          <table:table-cell/>
          <table:table-cell table:style-name="ce11" table:formula="of:=IFERROR(VLOOKUP([$Podsumowanie.$B191];INDIRECT([.C$1]&amp;&quot;.&quot;&amp;&quot;$B$2:$C$11&quot;);2;FALSE());0)" office:value-type="float" office:value="0" calcext:value-type="float">
            <text:p>0</text:p>
          </table:table-cell>
          <table:table-cell table:style-name="ce11" table:formula="of:=IFERROR(VLOOKUP([$Podsumowanie.$B191];INDIRECT([.D$1]&amp;&quot;.&quot;&amp;&quot;$B$2:$C$11&quot;);2;FALSE());0)" office:value-type="float" office:value="0" calcext:value-type="float">
            <text:p>0</text:p>
          </table:table-cell>
          <table:table-cell table:style-name="ce11" table:formula="of:=IFERROR(VLOOKUP([$Podsumowanie.$B191];INDIRECT([.E$1]&amp;&quot;.&quot;&amp;&quot;$B$2:$C$11&quot;);2;FALSE());0)" office:value-type="float" office:value="0" calcext:value-type="float">
            <text:p>0</text:p>
          </table:table-cell>
          <table:table-cell table:style-name="ce11" table:formula="of:=IFERROR(VLOOKUP([$Podsumowanie.$B191];INDIRECT([.F$1]&amp;&quot;.&quot;&amp;&quot;$B$2:$C$11&quot;);2;FALSE());0)" office:value-type="float" office:value="0" calcext:value-type="float">
            <text:p>0</text:p>
          </table:table-cell>
          <table:table-cell table:style-name="ce11" table:formula="of:=IFERROR(VLOOKUP([$Podsumowanie.$B191];INDIRECT([.G$1]&amp;&quot;.&quot;&amp;&quot;$B$2:$C$11&quot;);2;FALSE());0)" office:value-type="float" office:value="0" calcext:value-type="float">
            <text:p>0</text:p>
          </table:table-cell>
          <table:table-cell table:style-name="ce11" table:formula="of:=IFERROR(VLOOKUP([$Podsumowanie.$B191];INDIRECT([.H$1]&amp;&quot;.&quot;&amp;&quot;$B$2:$C$11&quot;);2;FALSE());0)" office:value-type="float" office:value="0" calcext:value-type="float">
            <text:p>0</text:p>
          </table:table-cell>
          <table:table-cell table:style-name="ce11" table:formula="of:=IFERROR(VLOOKUP([$Podsumowanie.$B191];INDIRECT([.I$1]&amp;&quot;.&quot;&amp;&quot;$B$2:$C$11&quot;);2;FALSE());0)" office:value-type="float" office:value="0" calcext:value-type="float">
            <text:p>0</text:p>
          </table:table-cell>
          <table:table-cell table:style-name="ce11" table:formula="of:=IFERROR(VLOOKUP([$Podsumowanie.$B191];INDIRECT([.J$1]&amp;&quot;.&quot;&amp;&quot;$B$2:$C$11&quot;);2;FALSE());0)" office:value-type="float" office:value="0" calcext:value-type="float">
            <text:p>0</text:p>
          </table:table-cell>
          <table:table-cell table:style-name="ce11" table:formula="of:=IFERROR(VLOOKUP([$Podsumowanie.$B191];INDIRECT([.K$1]&amp;&quot;.&quot;&amp;&quot;$B$2:$C$11&quot;);2;FALSE());0)" office:value-type="float" office:value="0" calcext:value-type="float">
            <text:p>0</text:p>
          </table:table-cell>
          <table:table-cell/>
          <table:table-cell table:style-name="ce11" table:formula="of:=SUM([$Podsumowanie.$C191:.$L191])-MIN([$Podsumowanie.$C191:.$L191])" office:value-type="float" office:value="0" calcext:value-type="float">
            <text:p>0</text:p>
          </table:table-cell>
          <table:table-cell table:style-name="ce11" table:formula="of:=SUM([$Podsumowanie.$C191:.$L191])" office:value-type="float" office:value="0" calcext:value-type="float">
            <text:p>0</text:p>
          </table:table-cell>
          <table:table-cell table:style-name="ce11" table:formula="of:=IFERROR(VLOOKUP([$Podsumowanie.$B19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91" calcext:value-type="float">
            <text:p>191</text:p>
          </table:table-cell>
          <table:table-cell/>
          <table:table-cell table:style-name="ce11" table:formula="of:=IFERROR(VLOOKUP([$Podsumowanie.$B192];INDIRECT([.C$1]&amp;&quot;.&quot;&amp;&quot;$B$2:$C$11&quot;);2;FALSE());0)" office:value-type="float" office:value="0" calcext:value-type="float">
            <text:p>0</text:p>
          </table:table-cell>
          <table:table-cell table:style-name="ce11" table:formula="of:=IFERROR(VLOOKUP([$Podsumowanie.$B192];INDIRECT([.D$1]&amp;&quot;.&quot;&amp;&quot;$B$2:$C$11&quot;);2;FALSE());0)" office:value-type="float" office:value="0" calcext:value-type="float">
            <text:p>0</text:p>
          </table:table-cell>
          <table:table-cell table:style-name="ce11" table:formula="of:=IFERROR(VLOOKUP([$Podsumowanie.$B192];INDIRECT([.E$1]&amp;&quot;.&quot;&amp;&quot;$B$2:$C$11&quot;);2;FALSE());0)" office:value-type="float" office:value="0" calcext:value-type="float">
            <text:p>0</text:p>
          </table:table-cell>
          <table:table-cell table:style-name="ce11" table:formula="of:=IFERROR(VLOOKUP([$Podsumowanie.$B192];INDIRECT([.F$1]&amp;&quot;.&quot;&amp;&quot;$B$2:$C$11&quot;);2;FALSE());0)" office:value-type="float" office:value="0" calcext:value-type="float">
            <text:p>0</text:p>
          </table:table-cell>
          <table:table-cell table:style-name="ce11" table:formula="of:=IFERROR(VLOOKUP([$Podsumowanie.$B192];INDIRECT([.G$1]&amp;&quot;.&quot;&amp;&quot;$B$2:$C$11&quot;);2;FALSE());0)" office:value-type="float" office:value="0" calcext:value-type="float">
            <text:p>0</text:p>
          </table:table-cell>
          <table:table-cell table:style-name="ce11" table:formula="of:=IFERROR(VLOOKUP([$Podsumowanie.$B192];INDIRECT([.H$1]&amp;&quot;.&quot;&amp;&quot;$B$2:$C$11&quot;);2;FALSE());0)" office:value-type="float" office:value="0" calcext:value-type="float">
            <text:p>0</text:p>
          </table:table-cell>
          <table:table-cell table:style-name="ce11" table:formula="of:=IFERROR(VLOOKUP([$Podsumowanie.$B192];INDIRECT([.I$1]&amp;&quot;.&quot;&amp;&quot;$B$2:$C$11&quot;);2;FALSE());0)" office:value-type="float" office:value="0" calcext:value-type="float">
            <text:p>0</text:p>
          </table:table-cell>
          <table:table-cell table:style-name="ce11" table:formula="of:=IFERROR(VLOOKUP([$Podsumowanie.$B192];INDIRECT([.J$1]&amp;&quot;.&quot;&amp;&quot;$B$2:$C$11&quot;);2;FALSE());0)" office:value-type="float" office:value="0" calcext:value-type="float">
            <text:p>0</text:p>
          </table:table-cell>
          <table:table-cell table:style-name="ce11" table:formula="of:=IFERROR(VLOOKUP([$Podsumowanie.$B192];INDIRECT([.K$1]&amp;&quot;.&quot;&amp;&quot;$B$2:$C$11&quot;);2;FALSE());0)" office:value-type="float" office:value="0" calcext:value-type="float">
            <text:p>0</text:p>
          </table:table-cell>
          <table:table-cell/>
          <table:table-cell table:style-name="ce11" table:formula="of:=SUM([$Podsumowanie.$C192:.$L192])-MIN([$Podsumowanie.$C192:.$L192])" office:value-type="float" office:value="0" calcext:value-type="float">
            <text:p>0</text:p>
          </table:table-cell>
          <table:table-cell table:style-name="ce11" table:formula="of:=SUM([$Podsumowanie.$C192:.$L192])" office:value-type="float" office:value="0" calcext:value-type="float">
            <text:p>0</text:p>
          </table:table-cell>
          <table:table-cell table:style-name="ce11" table:formula="of:=IFERROR(VLOOKUP([$Podsumowanie.$B19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92" calcext:value-type="float">
            <text:p>192</text:p>
          </table:table-cell>
          <table:table-cell/>
          <table:table-cell table:style-name="ce11" table:formula="of:=IFERROR(VLOOKUP([$Podsumowanie.$B193];INDIRECT([.C$1]&amp;&quot;.&quot;&amp;&quot;$B$2:$C$11&quot;);2;FALSE());0)" office:value-type="float" office:value="0" calcext:value-type="float">
            <text:p>0</text:p>
          </table:table-cell>
          <table:table-cell table:style-name="ce11" table:formula="of:=IFERROR(VLOOKUP([$Podsumowanie.$B193];INDIRECT([.D$1]&amp;&quot;.&quot;&amp;&quot;$B$2:$C$11&quot;);2;FALSE());0)" office:value-type="float" office:value="0" calcext:value-type="float">
            <text:p>0</text:p>
          </table:table-cell>
          <table:table-cell table:style-name="ce11" table:formula="of:=IFERROR(VLOOKUP([$Podsumowanie.$B193];INDIRECT([.E$1]&amp;&quot;.&quot;&amp;&quot;$B$2:$C$11&quot;);2;FALSE());0)" office:value-type="float" office:value="0" calcext:value-type="float">
            <text:p>0</text:p>
          </table:table-cell>
          <table:table-cell table:style-name="ce11" table:formula="of:=IFERROR(VLOOKUP([$Podsumowanie.$B193];INDIRECT([.F$1]&amp;&quot;.&quot;&amp;&quot;$B$2:$C$11&quot;);2;FALSE());0)" office:value-type="float" office:value="0" calcext:value-type="float">
            <text:p>0</text:p>
          </table:table-cell>
          <table:table-cell table:style-name="ce11" table:formula="of:=IFERROR(VLOOKUP([$Podsumowanie.$B193];INDIRECT([.G$1]&amp;&quot;.&quot;&amp;&quot;$B$2:$C$11&quot;);2;FALSE());0)" office:value-type="float" office:value="0" calcext:value-type="float">
            <text:p>0</text:p>
          </table:table-cell>
          <table:table-cell table:style-name="ce11" table:formula="of:=IFERROR(VLOOKUP([$Podsumowanie.$B193];INDIRECT([.H$1]&amp;&quot;.&quot;&amp;&quot;$B$2:$C$11&quot;);2;FALSE());0)" office:value-type="float" office:value="0" calcext:value-type="float">
            <text:p>0</text:p>
          </table:table-cell>
          <table:table-cell table:style-name="ce11" table:formula="of:=IFERROR(VLOOKUP([$Podsumowanie.$B193];INDIRECT([.I$1]&amp;&quot;.&quot;&amp;&quot;$B$2:$C$11&quot;);2;FALSE());0)" office:value-type="float" office:value="0" calcext:value-type="float">
            <text:p>0</text:p>
          </table:table-cell>
          <table:table-cell table:style-name="ce11" table:formula="of:=IFERROR(VLOOKUP([$Podsumowanie.$B193];INDIRECT([.J$1]&amp;&quot;.&quot;&amp;&quot;$B$2:$C$11&quot;);2;FALSE());0)" office:value-type="float" office:value="0" calcext:value-type="float">
            <text:p>0</text:p>
          </table:table-cell>
          <table:table-cell table:style-name="ce11" table:formula="of:=IFERROR(VLOOKUP([$Podsumowanie.$B193];INDIRECT([.K$1]&amp;&quot;.&quot;&amp;&quot;$B$2:$C$11&quot;);2;FALSE());0)" office:value-type="float" office:value="0" calcext:value-type="float">
            <text:p>0</text:p>
          </table:table-cell>
          <table:table-cell/>
          <table:table-cell table:style-name="ce11" table:formula="of:=SUM([$Podsumowanie.$C193:.$L193])-MIN([$Podsumowanie.$C193:.$L193])" office:value-type="float" office:value="0" calcext:value-type="float">
            <text:p>0</text:p>
          </table:table-cell>
          <table:table-cell table:style-name="ce11" table:formula="of:=SUM([$Podsumowanie.$C193:.$L193])" office:value-type="float" office:value="0" calcext:value-type="float">
            <text:p>0</text:p>
          </table:table-cell>
          <table:table-cell table:style-name="ce11" table:formula="of:=IFERROR(VLOOKUP([$Podsumowanie.$B19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93" calcext:value-type="float">
            <text:p>193</text:p>
          </table:table-cell>
          <table:table-cell/>
          <table:table-cell table:style-name="ce11" table:formula="of:=IFERROR(VLOOKUP([$Podsumowanie.$B194];INDIRECT([.C$1]&amp;&quot;.&quot;&amp;&quot;$B$2:$C$11&quot;);2;FALSE());0)" office:value-type="float" office:value="0" calcext:value-type="float">
            <text:p>0</text:p>
          </table:table-cell>
          <table:table-cell table:style-name="ce11" table:formula="of:=IFERROR(VLOOKUP([$Podsumowanie.$B194];INDIRECT([.D$1]&amp;&quot;.&quot;&amp;&quot;$B$2:$C$11&quot;);2;FALSE());0)" office:value-type="float" office:value="0" calcext:value-type="float">
            <text:p>0</text:p>
          </table:table-cell>
          <table:table-cell table:style-name="ce11" table:formula="of:=IFERROR(VLOOKUP([$Podsumowanie.$B194];INDIRECT([.E$1]&amp;&quot;.&quot;&amp;&quot;$B$2:$C$11&quot;);2;FALSE());0)" office:value-type="float" office:value="0" calcext:value-type="float">
            <text:p>0</text:p>
          </table:table-cell>
          <table:table-cell table:style-name="ce11" table:formula="of:=IFERROR(VLOOKUP([$Podsumowanie.$B194];INDIRECT([.F$1]&amp;&quot;.&quot;&amp;&quot;$B$2:$C$11&quot;);2;FALSE());0)" office:value-type="float" office:value="0" calcext:value-type="float">
            <text:p>0</text:p>
          </table:table-cell>
          <table:table-cell table:style-name="ce11" table:formula="of:=IFERROR(VLOOKUP([$Podsumowanie.$B194];INDIRECT([.G$1]&amp;&quot;.&quot;&amp;&quot;$B$2:$C$11&quot;);2;FALSE());0)" office:value-type="float" office:value="0" calcext:value-type="float">
            <text:p>0</text:p>
          </table:table-cell>
          <table:table-cell table:style-name="ce11" table:formula="of:=IFERROR(VLOOKUP([$Podsumowanie.$B194];INDIRECT([.H$1]&amp;&quot;.&quot;&amp;&quot;$B$2:$C$11&quot;);2;FALSE());0)" office:value-type="float" office:value="0" calcext:value-type="float">
            <text:p>0</text:p>
          </table:table-cell>
          <table:table-cell table:style-name="ce11" table:formula="of:=IFERROR(VLOOKUP([$Podsumowanie.$B194];INDIRECT([.I$1]&amp;&quot;.&quot;&amp;&quot;$B$2:$C$11&quot;);2;FALSE());0)" office:value-type="float" office:value="0" calcext:value-type="float">
            <text:p>0</text:p>
          </table:table-cell>
          <table:table-cell table:style-name="ce11" table:formula="of:=IFERROR(VLOOKUP([$Podsumowanie.$B194];INDIRECT([.J$1]&amp;&quot;.&quot;&amp;&quot;$B$2:$C$11&quot;);2;FALSE());0)" office:value-type="float" office:value="0" calcext:value-type="float">
            <text:p>0</text:p>
          </table:table-cell>
          <table:table-cell table:style-name="ce11" table:formula="of:=IFERROR(VLOOKUP([$Podsumowanie.$B194];INDIRECT([.K$1]&amp;&quot;.&quot;&amp;&quot;$B$2:$C$11&quot;);2;FALSE());0)" office:value-type="float" office:value="0" calcext:value-type="float">
            <text:p>0</text:p>
          </table:table-cell>
          <table:table-cell/>
          <table:table-cell table:style-name="ce11" table:formula="of:=SUM([$Podsumowanie.$C194:.$L194])-MIN([$Podsumowanie.$C194:.$L194])" office:value-type="float" office:value="0" calcext:value-type="float">
            <text:p>0</text:p>
          </table:table-cell>
          <table:table-cell table:style-name="ce11" table:formula="of:=SUM([$Podsumowanie.$C194:.$L194])" office:value-type="float" office:value="0" calcext:value-type="float">
            <text:p>0</text:p>
          </table:table-cell>
          <table:table-cell table:style-name="ce11" table:formula="of:=IFERROR(VLOOKUP([$Podsumowanie.$B19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94" calcext:value-type="float">
            <text:p>194</text:p>
          </table:table-cell>
          <table:table-cell/>
          <table:table-cell table:style-name="ce11" table:formula="of:=IFERROR(VLOOKUP([$Podsumowanie.$B195];INDIRECT([.C$1]&amp;&quot;.&quot;&amp;&quot;$B$2:$C$11&quot;);2;FALSE());0)" office:value-type="float" office:value="0" calcext:value-type="float">
            <text:p>0</text:p>
          </table:table-cell>
          <table:table-cell table:style-name="ce11" table:formula="of:=IFERROR(VLOOKUP([$Podsumowanie.$B195];INDIRECT([.D$1]&amp;&quot;.&quot;&amp;&quot;$B$2:$C$11&quot;);2;FALSE());0)" office:value-type="float" office:value="0" calcext:value-type="float">
            <text:p>0</text:p>
          </table:table-cell>
          <table:table-cell table:style-name="ce11" table:formula="of:=IFERROR(VLOOKUP([$Podsumowanie.$B195];INDIRECT([.E$1]&amp;&quot;.&quot;&amp;&quot;$B$2:$C$11&quot;);2;FALSE());0)" office:value-type="float" office:value="0" calcext:value-type="float">
            <text:p>0</text:p>
          </table:table-cell>
          <table:table-cell table:style-name="ce11" table:formula="of:=IFERROR(VLOOKUP([$Podsumowanie.$B195];INDIRECT([.F$1]&amp;&quot;.&quot;&amp;&quot;$B$2:$C$11&quot;);2;FALSE());0)" office:value-type="float" office:value="0" calcext:value-type="float">
            <text:p>0</text:p>
          </table:table-cell>
          <table:table-cell table:style-name="ce11" table:formula="of:=IFERROR(VLOOKUP([$Podsumowanie.$B195];INDIRECT([.G$1]&amp;&quot;.&quot;&amp;&quot;$B$2:$C$11&quot;);2;FALSE());0)" office:value-type="float" office:value="0" calcext:value-type="float">
            <text:p>0</text:p>
          </table:table-cell>
          <table:table-cell table:style-name="ce11" table:formula="of:=IFERROR(VLOOKUP([$Podsumowanie.$B195];INDIRECT([.H$1]&amp;&quot;.&quot;&amp;&quot;$B$2:$C$11&quot;);2;FALSE());0)" office:value-type="float" office:value="0" calcext:value-type="float">
            <text:p>0</text:p>
          </table:table-cell>
          <table:table-cell table:style-name="ce11" table:formula="of:=IFERROR(VLOOKUP([$Podsumowanie.$B195];INDIRECT([.I$1]&amp;&quot;.&quot;&amp;&quot;$B$2:$C$11&quot;);2;FALSE());0)" office:value-type="float" office:value="0" calcext:value-type="float">
            <text:p>0</text:p>
          </table:table-cell>
          <table:table-cell table:style-name="ce11" table:formula="of:=IFERROR(VLOOKUP([$Podsumowanie.$B195];INDIRECT([.J$1]&amp;&quot;.&quot;&amp;&quot;$B$2:$C$11&quot;);2;FALSE());0)" office:value-type="float" office:value="0" calcext:value-type="float">
            <text:p>0</text:p>
          </table:table-cell>
          <table:table-cell table:style-name="ce11" table:formula="of:=IFERROR(VLOOKUP([$Podsumowanie.$B195];INDIRECT([.K$1]&amp;&quot;.&quot;&amp;&quot;$B$2:$C$11&quot;);2;FALSE());0)" office:value-type="float" office:value="0" calcext:value-type="float">
            <text:p>0</text:p>
          </table:table-cell>
          <table:table-cell/>
          <table:table-cell table:style-name="ce11" table:formula="of:=SUM([$Podsumowanie.$C195:.$L195])-MIN([$Podsumowanie.$C195:.$L195])" office:value-type="float" office:value="0" calcext:value-type="float">
            <text:p>0</text:p>
          </table:table-cell>
          <table:table-cell table:style-name="ce11" table:formula="of:=SUM([$Podsumowanie.$C195:.$L195])" office:value-type="float" office:value="0" calcext:value-type="float">
            <text:p>0</text:p>
          </table:table-cell>
          <table:table-cell table:style-name="ce11" table:formula="of:=IFERROR(VLOOKUP([$Podsumowanie.$B19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95" calcext:value-type="float">
            <text:p>195</text:p>
          </table:table-cell>
          <table:table-cell/>
          <table:table-cell table:style-name="ce11" table:formula="of:=IFERROR(VLOOKUP([$Podsumowanie.$B196];INDIRECT([.C$1]&amp;&quot;.&quot;&amp;&quot;$B$2:$C$11&quot;);2;FALSE());0)" office:value-type="float" office:value="0" calcext:value-type="float">
            <text:p>0</text:p>
          </table:table-cell>
          <table:table-cell table:style-name="ce11" table:formula="of:=IFERROR(VLOOKUP([$Podsumowanie.$B196];INDIRECT([.D$1]&amp;&quot;.&quot;&amp;&quot;$B$2:$C$11&quot;);2;FALSE());0)" office:value-type="float" office:value="0" calcext:value-type="float">
            <text:p>0</text:p>
          </table:table-cell>
          <table:table-cell table:style-name="ce11" table:formula="of:=IFERROR(VLOOKUP([$Podsumowanie.$B196];INDIRECT([.E$1]&amp;&quot;.&quot;&amp;&quot;$B$2:$C$11&quot;);2;FALSE());0)" office:value-type="float" office:value="0" calcext:value-type="float">
            <text:p>0</text:p>
          </table:table-cell>
          <table:table-cell table:style-name="ce11" table:formula="of:=IFERROR(VLOOKUP([$Podsumowanie.$B196];INDIRECT([.F$1]&amp;&quot;.&quot;&amp;&quot;$B$2:$C$11&quot;);2;FALSE());0)" office:value-type="float" office:value="0" calcext:value-type="float">
            <text:p>0</text:p>
          </table:table-cell>
          <table:table-cell table:style-name="ce11" table:formula="of:=IFERROR(VLOOKUP([$Podsumowanie.$B196];INDIRECT([.G$1]&amp;&quot;.&quot;&amp;&quot;$B$2:$C$11&quot;);2;FALSE());0)" office:value-type="float" office:value="0" calcext:value-type="float">
            <text:p>0</text:p>
          </table:table-cell>
          <table:table-cell table:style-name="ce11" table:formula="of:=IFERROR(VLOOKUP([$Podsumowanie.$B196];INDIRECT([.H$1]&amp;&quot;.&quot;&amp;&quot;$B$2:$C$11&quot;);2;FALSE());0)" office:value-type="float" office:value="0" calcext:value-type="float">
            <text:p>0</text:p>
          </table:table-cell>
          <table:table-cell table:style-name="ce11" table:formula="of:=IFERROR(VLOOKUP([$Podsumowanie.$B196];INDIRECT([.I$1]&amp;&quot;.&quot;&amp;&quot;$B$2:$C$11&quot;);2;FALSE());0)" office:value-type="float" office:value="0" calcext:value-type="float">
            <text:p>0</text:p>
          </table:table-cell>
          <table:table-cell table:style-name="ce11" table:formula="of:=IFERROR(VLOOKUP([$Podsumowanie.$B196];INDIRECT([.J$1]&amp;&quot;.&quot;&amp;&quot;$B$2:$C$11&quot;);2;FALSE());0)" office:value-type="float" office:value="0" calcext:value-type="float">
            <text:p>0</text:p>
          </table:table-cell>
          <table:table-cell table:style-name="ce11" table:formula="of:=IFERROR(VLOOKUP([$Podsumowanie.$B196];INDIRECT([.K$1]&amp;&quot;.&quot;&amp;&quot;$B$2:$C$11&quot;);2;FALSE());0)" office:value-type="float" office:value="0" calcext:value-type="float">
            <text:p>0</text:p>
          </table:table-cell>
          <table:table-cell/>
          <table:table-cell table:style-name="ce11" table:formula="of:=SUM([$Podsumowanie.$C196:.$L196])-MIN([$Podsumowanie.$C196:.$L196])" office:value-type="float" office:value="0" calcext:value-type="float">
            <text:p>0</text:p>
          </table:table-cell>
          <table:table-cell table:style-name="ce11" table:formula="of:=SUM([$Podsumowanie.$C196:.$L196])" office:value-type="float" office:value="0" calcext:value-type="float">
            <text:p>0</text:p>
          </table:table-cell>
          <table:table-cell table:style-name="ce11" table:formula="of:=IFERROR(VLOOKUP([$Podsumowanie.$B19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96" calcext:value-type="float">
            <text:p>196</text:p>
          </table:table-cell>
          <table:table-cell/>
          <table:table-cell table:style-name="ce11" table:formula="of:=IFERROR(VLOOKUP([$Podsumowanie.$B197];INDIRECT([.C$1]&amp;&quot;.&quot;&amp;&quot;$B$2:$C$11&quot;);2;FALSE());0)" office:value-type="float" office:value="0" calcext:value-type="float">
            <text:p>0</text:p>
          </table:table-cell>
          <table:table-cell table:style-name="ce11" table:formula="of:=IFERROR(VLOOKUP([$Podsumowanie.$B197];INDIRECT([.D$1]&amp;&quot;.&quot;&amp;&quot;$B$2:$C$11&quot;);2;FALSE());0)" office:value-type="float" office:value="0" calcext:value-type="float">
            <text:p>0</text:p>
          </table:table-cell>
          <table:table-cell table:style-name="ce11" table:formula="of:=IFERROR(VLOOKUP([$Podsumowanie.$B197];INDIRECT([.E$1]&amp;&quot;.&quot;&amp;&quot;$B$2:$C$11&quot;);2;FALSE());0)" office:value-type="float" office:value="0" calcext:value-type="float">
            <text:p>0</text:p>
          </table:table-cell>
          <table:table-cell table:style-name="ce11" table:formula="of:=IFERROR(VLOOKUP([$Podsumowanie.$B197];INDIRECT([.F$1]&amp;&quot;.&quot;&amp;&quot;$B$2:$C$11&quot;);2;FALSE());0)" office:value-type="float" office:value="0" calcext:value-type="float">
            <text:p>0</text:p>
          </table:table-cell>
          <table:table-cell table:style-name="ce11" table:formula="of:=IFERROR(VLOOKUP([$Podsumowanie.$B197];INDIRECT([.G$1]&amp;&quot;.&quot;&amp;&quot;$B$2:$C$11&quot;);2;FALSE());0)" office:value-type="float" office:value="0" calcext:value-type="float">
            <text:p>0</text:p>
          </table:table-cell>
          <table:table-cell table:style-name="ce11" table:formula="of:=IFERROR(VLOOKUP([$Podsumowanie.$B197];INDIRECT([.H$1]&amp;&quot;.&quot;&amp;&quot;$B$2:$C$11&quot;);2;FALSE());0)" office:value-type="float" office:value="0" calcext:value-type="float">
            <text:p>0</text:p>
          </table:table-cell>
          <table:table-cell table:style-name="ce11" table:formula="of:=IFERROR(VLOOKUP([$Podsumowanie.$B197];INDIRECT([.I$1]&amp;&quot;.&quot;&amp;&quot;$B$2:$C$11&quot;);2;FALSE());0)" office:value-type="float" office:value="0" calcext:value-type="float">
            <text:p>0</text:p>
          </table:table-cell>
          <table:table-cell table:style-name="ce11" table:formula="of:=IFERROR(VLOOKUP([$Podsumowanie.$B197];INDIRECT([.J$1]&amp;&quot;.&quot;&amp;&quot;$B$2:$C$11&quot;);2;FALSE());0)" office:value-type="float" office:value="0" calcext:value-type="float">
            <text:p>0</text:p>
          </table:table-cell>
          <table:table-cell table:style-name="ce11" table:formula="of:=IFERROR(VLOOKUP([$Podsumowanie.$B197];INDIRECT([.K$1]&amp;&quot;.&quot;&amp;&quot;$B$2:$C$11&quot;);2;FALSE());0)" office:value-type="float" office:value="0" calcext:value-type="float">
            <text:p>0</text:p>
          </table:table-cell>
          <table:table-cell/>
          <table:table-cell table:style-name="ce11" table:formula="of:=SUM([$Podsumowanie.$C197:.$L197])-MIN([$Podsumowanie.$C197:.$L197])" office:value-type="float" office:value="0" calcext:value-type="float">
            <text:p>0</text:p>
          </table:table-cell>
          <table:table-cell table:style-name="ce11" table:formula="of:=SUM([$Podsumowanie.$C197:.$L197])" office:value-type="float" office:value="0" calcext:value-type="float">
            <text:p>0</text:p>
          </table:table-cell>
          <table:table-cell table:style-name="ce11" table:formula="of:=IFERROR(VLOOKUP([$Podsumowanie.$B19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97" calcext:value-type="float">
            <text:p>197</text:p>
          </table:table-cell>
          <table:table-cell/>
          <table:table-cell table:style-name="ce11" table:formula="of:=IFERROR(VLOOKUP([$Podsumowanie.$B198];INDIRECT([.C$1]&amp;&quot;.&quot;&amp;&quot;$B$2:$C$11&quot;);2;FALSE());0)" office:value-type="float" office:value="0" calcext:value-type="float">
            <text:p>0</text:p>
          </table:table-cell>
          <table:table-cell table:style-name="ce11" table:formula="of:=IFERROR(VLOOKUP([$Podsumowanie.$B198];INDIRECT([.D$1]&amp;&quot;.&quot;&amp;&quot;$B$2:$C$11&quot;);2;FALSE());0)" office:value-type="float" office:value="0" calcext:value-type="float">
            <text:p>0</text:p>
          </table:table-cell>
          <table:table-cell table:style-name="ce11" table:formula="of:=IFERROR(VLOOKUP([$Podsumowanie.$B198];INDIRECT([.E$1]&amp;&quot;.&quot;&amp;&quot;$B$2:$C$11&quot;);2;FALSE());0)" office:value-type="float" office:value="0" calcext:value-type="float">
            <text:p>0</text:p>
          </table:table-cell>
          <table:table-cell table:style-name="ce11" table:formula="of:=IFERROR(VLOOKUP([$Podsumowanie.$B198];INDIRECT([.F$1]&amp;&quot;.&quot;&amp;&quot;$B$2:$C$11&quot;);2;FALSE());0)" office:value-type="float" office:value="0" calcext:value-type="float">
            <text:p>0</text:p>
          </table:table-cell>
          <table:table-cell table:style-name="ce11" table:formula="of:=IFERROR(VLOOKUP([$Podsumowanie.$B198];INDIRECT([.G$1]&amp;&quot;.&quot;&amp;&quot;$B$2:$C$11&quot;);2;FALSE());0)" office:value-type="float" office:value="0" calcext:value-type="float">
            <text:p>0</text:p>
          </table:table-cell>
          <table:table-cell table:style-name="ce11" table:formula="of:=IFERROR(VLOOKUP([$Podsumowanie.$B198];INDIRECT([.H$1]&amp;&quot;.&quot;&amp;&quot;$B$2:$C$11&quot;);2;FALSE());0)" office:value-type="float" office:value="0" calcext:value-type="float">
            <text:p>0</text:p>
          </table:table-cell>
          <table:table-cell table:style-name="ce11" table:formula="of:=IFERROR(VLOOKUP([$Podsumowanie.$B198];INDIRECT([.I$1]&amp;&quot;.&quot;&amp;&quot;$B$2:$C$11&quot;);2;FALSE());0)" office:value-type="float" office:value="0" calcext:value-type="float">
            <text:p>0</text:p>
          </table:table-cell>
          <table:table-cell table:style-name="ce11" table:formula="of:=IFERROR(VLOOKUP([$Podsumowanie.$B198];INDIRECT([.J$1]&amp;&quot;.&quot;&amp;&quot;$B$2:$C$11&quot;);2;FALSE());0)" office:value-type="float" office:value="0" calcext:value-type="float">
            <text:p>0</text:p>
          </table:table-cell>
          <table:table-cell table:style-name="ce11" table:formula="of:=IFERROR(VLOOKUP([$Podsumowanie.$B198];INDIRECT([.K$1]&amp;&quot;.&quot;&amp;&quot;$B$2:$C$11&quot;);2;FALSE());0)" office:value-type="float" office:value="0" calcext:value-type="float">
            <text:p>0</text:p>
          </table:table-cell>
          <table:table-cell/>
          <table:table-cell table:style-name="ce11" table:formula="of:=SUM([$Podsumowanie.$C198:.$L198])-MIN([$Podsumowanie.$C198:.$L198])" office:value-type="float" office:value="0" calcext:value-type="float">
            <text:p>0</text:p>
          </table:table-cell>
          <table:table-cell table:style-name="ce11" table:formula="of:=SUM([$Podsumowanie.$C198:.$L198])" office:value-type="float" office:value="0" calcext:value-type="float">
            <text:p>0</text:p>
          </table:table-cell>
          <table:table-cell table:style-name="ce11" table:formula="of:=IFERROR(VLOOKUP([$Podsumowanie.$B19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98" calcext:value-type="float">
            <text:p>198</text:p>
          </table:table-cell>
          <table:table-cell/>
          <table:table-cell table:style-name="ce11" table:formula="of:=IFERROR(VLOOKUP([$Podsumowanie.$B199];INDIRECT([.C$1]&amp;&quot;.&quot;&amp;&quot;$B$2:$C$11&quot;);2;FALSE());0)" office:value-type="float" office:value="0" calcext:value-type="float">
            <text:p>0</text:p>
          </table:table-cell>
          <table:table-cell table:style-name="ce11" table:formula="of:=IFERROR(VLOOKUP([$Podsumowanie.$B199];INDIRECT([.D$1]&amp;&quot;.&quot;&amp;&quot;$B$2:$C$11&quot;);2;FALSE());0)" office:value-type="float" office:value="0" calcext:value-type="float">
            <text:p>0</text:p>
          </table:table-cell>
          <table:table-cell table:style-name="ce11" table:formula="of:=IFERROR(VLOOKUP([$Podsumowanie.$B199];INDIRECT([.E$1]&amp;&quot;.&quot;&amp;&quot;$B$2:$C$11&quot;);2;FALSE());0)" office:value-type="float" office:value="0" calcext:value-type="float">
            <text:p>0</text:p>
          </table:table-cell>
          <table:table-cell table:style-name="ce11" table:formula="of:=IFERROR(VLOOKUP([$Podsumowanie.$B199];INDIRECT([.F$1]&amp;&quot;.&quot;&amp;&quot;$B$2:$C$11&quot;);2;FALSE());0)" office:value-type="float" office:value="0" calcext:value-type="float">
            <text:p>0</text:p>
          </table:table-cell>
          <table:table-cell table:style-name="ce11" table:formula="of:=IFERROR(VLOOKUP([$Podsumowanie.$B199];INDIRECT([.G$1]&amp;&quot;.&quot;&amp;&quot;$B$2:$C$11&quot;);2;FALSE());0)" office:value-type="float" office:value="0" calcext:value-type="float">
            <text:p>0</text:p>
          </table:table-cell>
          <table:table-cell table:style-name="ce11" table:formula="of:=IFERROR(VLOOKUP([$Podsumowanie.$B199];INDIRECT([.H$1]&amp;&quot;.&quot;&amp;&quot;$B$2:$C$11&quot;);2;FALSE());0)" office:value-type="float" office:value="0" calcext:value-type="float">
            <text:p>0</text:p>
          </table:table-cell>
          <table:table-cell table:style-name="ce11" table:formula="of:=IFERROR(VLOOKUP([$Podsumowanie.$B199];INDIRECT([.I$1]&amp;&quot;.&quot;&amp;&quot;$B$2:$C$11&quot;);2;FALSE());0)" office:value-type="float" office:value="0" calcext:value-type="float">
            <text:p>0</text:p>
          </table:table-cell>
          <table:table-cell table:style-name="ce11" table:formula="of:=IFERROR(VLOOKUP([$Podsumowanie.$B199];INDIRECT([.J$1]&amp;&quot;.&quot;&amp;&quot;$B$2:$C$11&quot;);2;FALSE());0)" office:value-type="float" office:value="0" calcext:value-type="float">
            <text:p>0</text:p>
          </table:table-cell>
          <table:table-cell table:style-name="ce11" table:formula="of:=IFERROR(VLOOKUP([$Podsumowanie.$B199];INDIRECT([.K$1]&amp;&quot;.&quot;&amp;&quot;$B$2:$C$11&quot;);2;FALSE());0)" office:value-type="float" office:value="0" calcext:value-type="float">
            <text:p>0</text:p>
          </table:table-cell>
          <table:table-cell/>
          <table:table-cell table:style-name="ce11" table:formula="of:=SUM([$Podsumowanie.$C199:.$L199])-MIN([$Podsumowanie.$C199:.$L199])" office:value-type="float" office:value="0" calcext:value-type="float">
            <text:p>0</text:p>
          </table:table-cell>
          <table:table-cell table:style-name="ce11" table:formula="of:=SUM([$Podsumowanie.$C199:.$L199])" office:value-type="float" office:value="0" calcext:value-type="float">
            <text:p>0</text:p>
          </table:table-cell>
          <table:table-cell table:style-name="ce11" table:formula="of:=IFERROR(VLOOKUP([$Podsumowanie.$B19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4" office:value-type="float" office:value="199" calcext:value-type="float">
            <text:p>199</text:p>
          </table:table-cell>
          <table:table-cell/>
          <table:table-cell table:style-name="ce11" table:formula="of:=IFERROR(VLOOKUP([$Podsumowanie.$B200];INDIRECT([.C$1]&amp;&quot;.&quot;&amp;&quot;$B$2:$C$11&quot;);2;FALSE());0)" office:value-type="float" office:value="0" calcext:value-type="float">
            <text:p>0</text:p>
          </table:table-cell>
          <table:table-cell table:style-name="ce11" table:formula="of:=IFERROR(VLOOKUP([$Podsumowanie.$B200];INDIRECT([.D$1]&amp;&quot;.&quot;&amp;&quot;$B$2:$C$11&quot;);2;FALSE());0)" office:value-type="float" office:value="0" calcext:value-type="float">
            <text:p>0</text:p>
          </table:table-cell>
          <table:table-cell table:style-name="ce11" table:formula="of:=IFERROR(VLOOKUP([$Podsumowanie.$B200];INDIRECT([.E$1]&amp;&quot;.&quot;&amp;&quot;$B$2:$C$11&quot;);2;FALSE());0)" office:value-type="float" office:value="0" calcext:value-type="float">
            <text:p>0</text:p>
          </table:table-cell>
          <table:table-cell table:style-name="ce11" table:formula="of:=IFERROR(VLOOKUP([$Podsumowanie.$B200];INDIRECT([.F$1]&amp;&quot;.&quot;&amp;&quot;$B$2:$C$11&quot;);2;FALSE());0)" office:value-type="float" office:value="0" calcext:value-type="float">
            <text:p>0</text:p>
          </table:table-cell>
          <table:table-cell table:style-name="ce11" table:formula="of:=IFERROR(VLOOKUP([$Podsumowanie.$B200];INDIRECT([.G$1]&amp;&quot;.&quot;&amp;&quot;$B$2:$C$11&quot;);2;FALSE());0)" office:value-type="float" office:value="0" calcext:value-type="float">
            <text:p>0</text:p>
          </table:table-cell>
          <table:table-cell table:style-name="ce11" table:formula="of:=IFERROR(VLOOKUP([$Podsumowanie.$B200];INDIRECT([.H$1]&amp;&quot;.&quot;&amp;&quot;$B$2:$C$11&quot;);2;FALSE());0)" office:value-type="float" office:value="0" calcext:value-type="float">
            <text:p>0</text:p>
          </table:table-cell>
          <table:table-cell table:style-name="ce11" table:formula="of:=IFERROR(VLOOKUP([$Podsumowanie.$B200];INDIRECT([.I$1]&amp;&quot;.&quot;&amp;&quot;$B$2:$C$11&quot;);2;FALSE());0)" office:value-type="float" office:value="0" calcext:value-type="float">
            <text:p>0</text:p>
          </table:table-cell>
          <table:table-cell table:style-name="ce11" table:formula="of:=IFERROR(VLOOKUP([$Podsumowanie.$B200];INDIRECT([.J$1]&amp;&quot;.&quot;&amp;&quot;$B$2:$C$11&quot;);2;FALSE());0)" office:value-type="float" office:value="0" calcext:value-type="float">
            <text:p>0</text:p>
          </table:table-cell>
          <table:table-cell table:style-name="ce11" table:formula="of:=IFERROR(VLOOKUP([$Podsumowanie.$B200];INDIRECT([.K$1]&amp;&quot;.&quot;&amp;&quot;$B$2:$C$11&quot;);2;FALSE());0)" office:value-type="float" office:value="0" calcext:value-type="float">
            <text:p>0</text:p>
          </table:table-cell>
          <table:table-cell/>
          <table:table-cell table:style-name="ce11" table:formula="of:=SUM([$Podsumowanie.$C200:.$L200])-MIN([$Podsumowanie.$C200:.$L200])" office:value-type="float" office:value="0" calcext:value-type="float">
            <text:p>0</text:p>
          </table:table-cell>
          <table:table-cell table:style-name="ce11" table:formula="of:=SUM([$Podsumowanie.$C200:.$L200])" office:value-type="float" office:value="0" calcext:value-type="float">
            <text:p>0</text:p>
          </table:table-cell>
          <table:table-cell table:style-name="ce11" table:formula="of:=IFERROR(VLOOKUP([$Podsumowanie.$B200];INDIRECT(&quot;Runda &quot;&amp; [.$T$1] &amp;&quot;.&quot;&amp;&quot;$B$2:$E$111&quot;);4;FALSE());&quot;brak&quot;)" office:value-type="string" office:string-value="brak" calcext:value-type="string">
            <text:p>brak</text:p>
          </table:table-cell>
          <table:table-cell table:number-columns-repeated="1009"/>
        </table:table-row>
        <table:table-row table:style-name="ro4" table:number-rows-repeated="1048375">
          <table:table-cell table:number-columns-repeated="1024"/>
        </table:table-row>
        <table:table-row table:style-name="ro4">
          <table:table-cell table:number-columns-repeated="1024"/>
        </table:table-row>
      </table:table>
      <table:table table:name="Runda 1" table:style-name="ta7">
        <table:table-column table:style-name="co31" table:default-cell-style-name="ce15"/>
        <table:table-column table:style-name="co32" table:default-cell-style-name="ce15"/>
        <table:table-column table:style-name="co10" table:number-columns-repeated="4" table:default-cell-style-name="ce15"/>
        <table:table-column table:style-name="co33" table:default-cell-style-name="ce15"/>
        <table:table-column table:style-name="co34" table:default-cell-style-name="ce15"/>
        <table:table-column table:style-name="co10" table:number-columns-repeated="4" table:default-cell-style-name="ce15"/>
        <table:table-column table:style-name="co35" table:default-cell-style-name="ce15"/>
        <table:table-column table:style-name="co10" table:number-columns-repeated="1011" table:default-cell-style-name="ce15"/>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6"/>
          <table:table-cell table:style-name="ce17"/>
          <table:table-cell table:style-name="Default"/>
          <table:table-cell table:number-columns-repeated="1010"/>
        </table:table-row>
        <table:table-row table:style-name="ro4">
          <table:table-cell office:value-type="float" office:value="1" calcext:value-type="float">
            <text:p>1</text:p>
          </table:table-cell>
          <table:table-cell table:formula="of:=CONCATENATE([.H2];&quot; &quot; ;[.G2])" office:value-type="string" office:string-value="Wiktor Bieniek" calcext:value-type="string">
            <text:p>Wiktor Bieniek</text:p>
          </table:table-cell>
          <table:table-cell table:style-name="Default" table:formula="of:==IF(EXACT([.$B$5];&quot; &quot;);0;[$Podsumowanie.R2])" office:value-type="float" office:value="16" calcext:value-type="float">
            <text:p>16</text:p>
          </table:table-cell>
          <table:table-cell/>
          <table:table-cell office:value-type="float" office:value="1" calcext:value-type="float">
            <text:p>1</text:p>
          </table:table-cell>
          <table:table-cell office:value-type="float" office:value="24" calcext:value-type="float">
            <text:p>24</text:p>
          </table:table-cell>
          <table:table-cell office:value-type="string" calcext:value-type="string">
            <text:p>Bieniek</text:p>
          </table:table-cell>
          <table:table-cell office:value-type="string" calcext:value-type="string">
            <text:p>Wiktor</text:p>
          </table:table-cell>
          <table:table-cell office:value-type="string" calcext:value-type="string">
            <text:p>Subaru</text:p>
          </table:table-cell>
          <table:table-cell office:value-type="string" calcext:value-type="string">
            <text:p>Impreza</text:p>
          </table:table-cell>
          <table:table-cell office:value-type="string" calcext:value-type="string">
            <text:p>3:11.52</text:p>
          </table:table-cell>
          <table:table-cell office:value-type="string" calcext:value-type="string">
            <text:p>2:58.94</text:p>
          </table:table-cell>
          <table:table-cell table:style-name="Default" office:value-type="string" calcext:value-type="string">
            <text:p>2:50.90</text:p>
          </table:table-cell>
          <table:table-cell office:value-type="string" calcext:value-type="string">
            <text:p>2:50.49</text:p>
          </table:table-cell>
          <table:table-cell office:value-type="string" calcext:value-type="string">
            <text:p>11:51.85</text:p>
          </table:table-cell>
          <table:table-cell table:number-columns-repeated="1009"/>
        </table:table-row>
        <table:table-row table:style-name="ro4">
          <table:table-cell office:value-type="float" office:value="2" calcext:value-type="float">
            <text:p>2</text:p>
          </table:table-cell>
          <table:table-cell table:formula="of:=CONCATENATE([.H3];&quot; &quot; ;[.G3])" office:value-type="string" office:string-value="Paweł Zeromiński" calcext:value-type="string">
            <text:p>Paweł Zeromiński</text:p>
          </table:table-cell>
          <table:table-cell table:style-name="Default" table:formula="of:==IF(EXACT([.$B$5];&quot; &quot;);0;[$Podsumowanie.R3])" office:value-type="float" office:value="12" calcext:value-type="float">
            <text:p>12</text:p>
          </table:table-cell>
          <table:table-cell/>
          <table:table-cell office:value-type="float" office:value="2" calcext:value-type="float">
            <text:p>2</text:p>
          </table:table-cell>
          <table:table-cell office:value-type="float" office:value="80" calcext:value-type="float">
            <text:p>80</text:p>
          </table:table-cell>
          <table:table-cell office:value-type="string" calcext:value-type="string">
            <text:p>Zeromiński</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office:value-type="string" calcext:value-type="string">
            <text:p>3:12.28</text:p>
          </table:table-cell>
          <table:table-cell office:value-type="string" calcext:value-type="string">
            <text:p>3:08.42</text:p>
          </table:table-cell>
          <table:table-cell table:style-name="Default" office:value-type="string" calcext:value-type="string">
            <text:p>5.00</text:p>
          </table:table-cell>
          <table:table-cell office:value-type="string" calcext:value-type="string">
            <text:p>2:53.02</text:p>
          </table:table-cell>
          <table:table-cell office:value-type="string" calcext:value-type="string">
            <text:p>2:55.78</text:p>
          </table:table-cell>
          <table:table-cell office:value-type="string" calcext:value-type="string">
            <text:p>12:09.50</text:p>
          </table:table-cell>
          <table:table-cell office:value-type="string" calcext:value-type="string">
            <text:p>17.65</text:p>
          </table:table-cell>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Tomasz Piec" calcext:value-type="string">
            <text:p>Tomasz Piec</text:p>
          </table:table-cell>
          <table:table-cell table:style-name="Default" table:formula="of:==IF(EXACT([.$B$5];&quot; &quot;);0;[$Podsumowanie.R4])" office:value-type="float" office:value="10" calcext:value-type="float">
            <text:p>10</text:p>
          </table:table-cell>
          <table:table-cell/>
          <table:table-cell office:value-type="float" office:value="3" calcext:value-type="float">
            <text:p>3</text:p>
          </table:table-cell>
          <table:table-cell office:value-type="float" office:value="12" calcext:value-type="float">
            <text:p>12</text:p>
          </table:table-cell>
          <table:table-cell office:value-type="string" calcext:value-type="string">
            <text:p>Piec</text:p>
          </table:table-cell>
          <table:table-cell office:value-type="string" calcext:value-type="string">
            <text:p>Tomasz</text:p>
          </table:table-cell>
          <table:table-cell office:value-type="string" calcext:value-type="string">
            <text:p>Subaru</text:p>
          </table:table-cell>
          <table:table-cell office:value-type="string" calcext:value-type="string">
            <text:p>Impreza</text:p>
          </table:table-cell>
          <table:table-cell office:value-type="string" calcext:value-type="string">
            <text:p>3:22.06</text:p>
          </table:table-cell>
          <table:table-cell office:value-type="string" calcext:value-type="string">
            <text:p>3:09.64</text:p>
          </table:table-cell>
          <table:table-cell table:style-name="Default" office:value-type="string" calcext:value-type="string">
            <text:p>2:53.86</text:p>
          </table:table-cell>
          <table:table-cell office:value-type="string" calcext:value-type="string">
            <text:p>2:48.76</text:p>
          </table:table-cell>
          <table:table-cell table:style-name="ce18" office:value-type="string" calcext:value-type="string">
            <text:p>12:14.32</text:p>
          </table:table-cell>
          <table:table-cell office:value-type="string" calcext:value-type="string">
            <text:p>22.47</text:p>
          </table:table-cell>
          <table:table-cell table:number-columns-repeated="1008"/>
        </table:table-row>
        <table:table-row table:style-name="ro4">
          <table:table-cell office:value-type="float" office:value="4" calcext:value-type="float">
            <text:p>4</text:p>
          </table:table-cell>
          <table:table-cell table:formula="of:=CONCATENATE([.H5];&quot; &quot; ;[.G5])" office:value-type="string" office:string-value="Marek Pałacha" calcext:value-type="string">
            <text:p>Marek Pałacha</text:p>
          </table:table-cell>
          <table:table-cell table:style-name="Default" table:formula="of:==IF(EXACT([.$B$5];&quot; &quot;);0;[$Podsumowanie.R5])" office:value-type="float" office:value="8" calcext:value-type="float">
            <text:p>8</text:p>
          </table:table-cell>
          <table:table-cell/>
          <table:table-cell office:value-type="float" office:value="4" calcext:value-type="float">
            <text:p>4</text:p>
          </table:table-cell>
          <table:table-cell office:value-type="float" office:value="46" calcext:value-type="float">
            <text:p>46</text:p>
          </table:table-cell>
          <table:table-cell office:value-type="string" calcext:value-type="string">
            <text:p>Pałacha</text:p>
          </table:table-cell>
          <table:table-cell office:value-type="string" calcext:value-type="string">
            <text:p>Marek</text:p>
          </table:table-cell>
          <table:table-cell office:value-type="string" calcext:value-type="string">
            <text:p>Subaru</text:p>
          </table:table-cell>
          <table:table-cell office:value-type="string" calcext:value-type="string">
            <text:p>Impreza</text:p>
          </table:table-cell>
          <table:table-cell office:value-type="string" calcext:value-type="string">
            <text:p>3:19.37</text:p>
          </table:table-cell>
          <table:table-cell office:value-type="string" calcext:value-type="string">
            <text:p>3:04.58</text:p>
          </table:table-cell>
          <table:table-cell table:style-name="Default" office:value-type="string" calcext:value-type="string">
            <text:p>2:56.80</text:p>
          </table:table-cell>
          <table:table-cell office:value-type="string" calcext:value-type="string">
            <text:p>2:57.42</text:p>
          </table:table-cell>
          <table:table-cell office:value-type="string" calcext:value-type="string">
            <text:p>12:18.17</text:p>
          </table:table-cell>
          <table:table-cell office:value-type="string" calcext:value-type="string">
            <text:p>26.32</text:p>
          </table:table-cell>
          <table:table-cell table:number-columns-repeated="1008"/>
        </table:table-row>
        <table:table-row table:style-name="ro4">
          <table:table-cell office:value-type="float" office:value="5" calcext:value-type="float">
            <text:p>5</text:p>
          </table:table-cell>
          <table:table-cell table:formula="of:=CONCATENATE([.H6];&quot; &quot; ;[.G6])" office:value-type="string" office:string-value="Tomasz Bartoszek" calcext:value-type="string">
            <text:p>Tomasz Bartoszek</text:p>
          </table:table-cell>
          <table:table-cell table:style-name="Default" table:formula="of:==IF(EXACT([.$B$5];&quot; &quot;);0;[$Podsumowanie.R6])" office:value-type="float" office:value="6" calcext:value-type="float">
            <text:p>6</text:p>
          </table:table-cell>
          <table:table-cell/>
          <table:table-cell office:value-type="float" office:value="5" calcext:value-type="float">
            <text:p>5</text:p>
          </table:table-cell>
          <table:table-cell office:value-type="float" office:value="6" calcext:value-type="float">
            <text:p>6</text:p>
          </table:table-cell>
          <table:table-cell office:value-type="string" calcext:value-type="string">
            <text:p>Bartoszek</text:p>
          </table:table-cell>
          <table:table-cell office:value-type="string" calcext:value-type="string">
            <text:p>Tomasz</text:p>
          </table:table-cell>
          <table:table-cell office:value-type="string" calcext:value-type="string">
            <text:p>Subaru</text:p>
          </table:table-cell>
          <table:table-cell office:value-type="string" calcext:value-type="string">
            <text:p>Impreza</text:p>
          </table:table-cell>
          <table:table-cell office:value-type="string" calcext:value-type="string">
            <text:p>3:26.31</text:p>
          </table:table-cell>
          <table:table-cell office:value-type="string" calcext:value-type="string">
            <text:p>3:12.68</text:p>
          </table:table-cell>
          <table:table-cell table:style-name="Default" office:value-type="string" calcext:value-type="string">
            <text:p>2:50.74</text:p>
          </table:table-cell>
          <table:table-cell office:value-type="string" calcext:value-type="string">
            <text:p>2:48.99</text:p>
          </table:table-cell>
          <table:table-cell office:value-type="string" calcext:value-type="string">
            <text:p>12:18.72</text:p>
          </table:table-cell>
          <table:table-cell office:value-type="string" calcext:value-type="string">
            <text:p>26.87</text:p>
          </table:table-cell>
          <table:table-cell table:number-columns-repeated="1008"/>
        </table:table-row>
        <table:table-row table:style-name="ro4">
          <table:table-cell office:value-type="float" office:value="6" calcext:value-type="float">
            <text:p>6</text:p>
          </table:table-cell>
          <table:table-cell table:formula="of:=CONCATENATE([.H7];&quot; &quot; ;[.G7])" office:value-type="string" office:string-value="Krzysztof Łuszcz" calcext:value-type="string">
            <text:p>Krzysztof Łuszcz</text:p>
          </table:table-cell>
          <table:table-cell table:style-name="Default" table:formula="of:==IF(EXACT([.$B$5];&quot; &quot;);0;[$Podsumowanie.R7])" office:value-type="float" office:value="5" calcext:value-type="float">
            <text:p>5</text:p>
          </table:table-cell>
          <table:table-cell/>
          <table:table-cell office:value-type="float" office:value="6" calcext:value-type="float">
            <text:p>6</text:p>
          </table:table-cell>
          <table:table-cell office:value-type="float" office:value="82" calcext:value-type="float">
            <text:p>82</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office:value-type="string" calcext:value-type="string">
            <text:p>3:24.15</text:p>
          </table:table-cell>
          <table:table-cell office:value-type="string" calcext:value-type="string">
            <text:p>3:10.52</text:p>
          </table:table-cell>
          <table:table-cell office:value-type="string" calcext:value-type="string">
            <text:p>2:53.23</text:p>
          </table:table-cell>
          <table:table-cell office:value-type="string" calcext:value-type="string">
            <text:p>2:53.44</text:p>
          </table:table-cell>
          <table:table-cell office:value-type="string" calcext:value-type="string">
            <text:p>12:21.34</text:p>
          </table:table-cell>
          <table:table-cell office:value-type="string" calcext:value-type="string">
            <text:p>29.49</text:p>
          </table:table-cell>
          <table:table-cell table:number-columns-repeated="1008"/>
        </table:table-row>
        <table:table-row table:style-name="ro4">
          <table:table-cell office:value-type="float" office:value="7" calcext:value-type="float">
            <text:p>7</text:p>
          </table:table-cell>
          <table:table-cell table:formula="of:=CONCATENATE([.H8];&quot; &quot; ;[.G8])" office:value-type="string" office:string-value="Arkadiusz Adamów" calcext:value-type="string">
            <text:p>Arkadiusz Adamów</text:p>
          </table:table-cell>
          <table:table-cell table:style-name="Default" table:formula="of:==IF(EXACT([.$B$5];&quot; &quot;);0;[$Podsumowanie.R8])" office:value-type="float" office:value="4" calcext:value-type="float">
            <text:p>4</text:p>
          </table:table-cell>
          <table:table-cell/>
          <table:table-cell office:value-type="float" office:value="7" calcext:value-type="float">
            <text:p>7</text:p>
          </table:table-cell>
          <table:table-cell office:value-type="float" office:value="5" calcext:value-type="float">
            <text:p>5</text:p>
          </table:table-cell>
          <table:table-cell office:value-type="string" calcext:value-type="string">
            <text:p>Adamów</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office:value-type="string" calcext:value-type="string">
            <text:p>3:29.77</text:p>
          </table:table-cell>
          <table:table-cell office:value-type="string" calcext:value-type="string">
            <text:p>3:14.72</text:p>
          </table:table-cell>
          <table:table-cell office:value-type="string" calcext:value-type="string">
            <text:p>5.00</text:p>
          </table:table-cell>
          <table:table-cell office:value-type="string" calcext:value-type="string">
            <text:p>2:53.98</text:p>
          </table:table-cell>
          <table:table-cell office:value-type="string" calcext:value-type="string">
            <text:p>2:52.65</text:p>
          </table:table-cell>
          <table:table-cell office:value-type="string" calcext:value-type="string">
            <text:p>12:31.12</text:p>
          </table:table-cell>
          <table:table-cell office:value-type="string" calcext:value-type="string">
            <text:p>39.27</text:p>
          </table:table-cell>
          <table:table-cell table:number-columns-repeated="1007"/>
        </table:table-row>
        <table:table-row table:style-name="ro4">
          <table:table-cell office:value-type="float" office:value="8" calcext:value-type="float">
            <text:p>8</text:p>
          </table:table-cell>
          <table:table-cell table:formula="of:=CONCATENATE([.H9];&quot; &quot; ;[.G9])" office:value-type="string" office:string-value="Paweł Pawelec" calcext:value-type="string">
            <text:p>Paweł Pawelec</text:p>
          </table:table-cell>
          <table:table-cell table:style-name="Default" table:formula="of:==IF(EXACT([.$B$5];&quot; &quot;);0;[$Podsumowanie.R9])" office:value-type="float" office:value="3" calcext:value-type="float">
            <text:p>3</text:p>
          </table:table-cell>
          <table:table-cell/>
          <table:table-cell office:value-type="float" office:value="8" calcext:value-type="float">
            <text:p>8</text:p>
          </table:table-cell>
          <table:table-cell office:value-type="float" office:value="73" calcext:value-type="float">
            <text:p>73</text:p>
          </table:table-cell>
          <table:table-cell office:value-type="string" calcext:value-type="string">
            <text:p>Pawelec</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office:value-type="string" calcext:value-type="string">
            <text:p>3:26.37</text:p>
          </table:table-cell>
          <table:table-cell office:value-type="string" calcext:value-type="string">
            <text:p>3:16.82</text:p>
          </table:table-cell>
          <table:table-cell office:value-type="string" calcext:value-type="string">
            <text:p>2:54.68</text:p>
          </table:table-cell>
          <table:table-cell office:value-type="string" calcext:value-type="string">
            <text:p>3:03.39</text:p>
          </table:table-cell>
          <table:table-cell office:value-type="string" calcext:value-type="string">
            <text:p>12:41.26</text:p>
          </table:table-cell>
          <table:table-cell office:value-type="string" calcext:value-type="string">
            <text:p>49.41</text:p>
          </table:table-cell>
          <table:table-cell table:number-columns-repeated="1008"/>
        </table:table-row>
        <table:table-row table:style-name="ro4">
          <table:table-cell office:value-type="float" office:value="9" calcext:value-type="float">
            <text:p>9</text:p>
          </table:table-cell>
          <table:table-cell table:formula="of:=CONCATENATE([.H10];&quot; &quot; ;[.G10])" office:value-type="string" office:string-value="Michał Tranowski" calcext:value-type="string">
            <text:p>Michał Tranowski</text:p>
          </table:table-cell>
          <table:table-cell table:style-name="Default" table:formula="of:==IF(EXACT([.$B$5];&quot; &quot;);0;[$Podsumowanie.R10])" office:value-type="float" office:value="2" calcext:value-type="float">
            <text:p>2</text:p>
          </table:table-cell>
          <table:table-cell/>
          <table:table-cell office:value-type="float" office:value="9" calcext:value-type="float">
            <text:p>9</text:p>
          </table:table-cell>
          <table:table-cell office:value-type="float" office:value="11" calcext:value-type="float">
            <text:p>11</text:p>
          </table:table-cell>
          <table:table-cell office:value-type="string" calcext:value-type="string">
            <text:p>Tranowski</text:p>
          </table:table-cell>
          <table:table-cell office:value-type="string" calcext:value-type="string">
            <text:p>Michał</text:p>
          </table:table-cell>
          <table:table-cell office:value-type="string" calcext:value-type="string">
            <text:p>Subaru</text:p>
          </table:table-cell>
          <table:table-cell office:value-type="string" calcext:value-type="string">
            <text:p>Impreza</text:p>
          </table:table-cell>
          <table:table-cell office:value-type="string" calcext:value-type="string">
            <text:p>3:43.97</text:p>
          </table:table-cell>
          <table:table-cell office:value-type="string" calcext:value-type="string">
            <text:p>3:21.01</text:p>
          </table:table-cell>
          <table:table-cell office:value-type="string" calcext:value-type="string">
            <text:p>2:53.58</text:p>
          </table:table-cell>
          <table:table-cell office:value-type="string" calcext:value-type="string">
            <text:p>2:51.02</text:p>
          </table:table-cell>
          <table:table-cell office:value-type="string" calcext:value-type="string">
            <text:p>12:49.58</text:p>
          </table:table-cell>
          <table:table-cell office:value-type="string" calcext:value-type="string">
            <text:p>57.73</text:p>
          </table:table-cell>
          <table:table-cell table:number-columns-repeated="1008"/>
        </table:table-row>
        <table:table-row table:style-name="ro4">
          <table:table-cell office:value-type="float" office:value="10" calcext:value-type="float">
            <text:p>10</text:p>
          </table:table-cell>
          <table:table-cell table:formula="of:=CONCATENATE([.H11];&quot; &quot; ;[.G11])" office:value-type="string" office:string-value="Przemysław Kwiecień" calcext:value-type="string">
            <text:p>Przemysław Kwiecień</text:p>
          </table:table-cell>
          <table:table-cell table:style-name="Default" table:formula="of:==IF(EXACT([.$B$5];&quot; &quot;);0;[$Podsumowanie.R11])" office:value-type="float" office:value="1" calcext:value-type="float">
            <text:p>1</text:p>
          </table:table-cell>
          <table:table-cell/>
          <table:table-cell office:value-type="float" office:value="10" calcext:value-type="float">
            <text:p>10</text:p>
          </table:table-cell>
          <table:table-cell office:value-type="float" office:value="23" calcext:value-type="float">
            <text:p>23</text:p>
          </table:table-cell>
          <table:table-cell office:value-type="string" calcext:value-type="string">
            <text:p>Kwiecień</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office:value-type="string" calcext:value-type="string">
            <text:p>3:24.99</text:p>
          </table:table-cell>
          <table:table-cell office:value-type="string" calcext:value-type="string">
            <text:p>3:17.72</text:p>
          </table:table-cell>
          <table:table-cell office:value-type="string" calcext:value-type="string">
            <text:p>3:05.42</text:p>
          </table:table-cell>
          <table:table-cell office:value-type="string" calcext:value-type="string">
            <text:p>3:02.21</text:p>
          </table:table-cell>
          <table:table-cell office:value-type="string" calcext:value-type="string">
            <text:p>12:50.34</text:p>
          </table:table-cell>
          <table:table-cell office:value-type="string" calcext:value-type="string">
            <text:p>58.49</text:p>
          </table:table-cell>
          <table:table-cell table:number-columns-repeated="1008"/>
        </table:table-row>
        <table:table-row table:style-name="ro4">
          <table:table-cell office:value-type="float" office:value="11" calcext:value-type="float">
            <text:p>11</text:p>
          </table:table-cell>
          <table:table-cell table:formula="of:=CONCATENATE([.H12];&quot; &quot; ;[.G12])" office:value-type="string" office:string-value="Arkadiusz Zarzycki" calcext:value-type="string">
            <text:p>Arkadiusz Zarzycki</text:p>
          </table:table-cell>
          <table:table-cell table:style-name="Default" table:formula="of:==IF(EXACT([.$B$5];&quot; &quot;);0;[$Podsumowanie.R12])" office:value-type="float" office:value="0" calcext:value-type="float">
            <text:p>0</text:p>
          </table:table-cell>
          <table:table-cell/>
          <table:table-cell office:value-type="float" office:value="11" calcext:value-type="float">
            <text:p>11</text:p>
          </table:table-cell>
          <table:table-cell office:value-type="float" office:value="10" calcext:value-type="float">
            <text:p>10</text:p>
          </table:table-cell>
          <table:table-cell office:value-type="string" calcext:value-type="string">
            <text:p>Zarzycki</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office:value-type="string" calcext:value-type="string">
            <text:p>3:43.99</text:p>
          </table:table-cell>
          <table:table-cell office:value-type="string" calcext:value-type="string">
            <text:p>3:20.74</text:p>
          </table:table-cell>
          <table:table-cell office:value-type="string" calcext:value-type="string">
            <text:p>2:57.10</text:p>
          </table:table-cell>
          <table:table-cell office:value-type="string" calcext:value-type="string">
            <text:p>2:54.04</text:p>
          </table:table-cell>
          <table:table-cell office:value-type="string" calcext:value-type="string">
            <text:p>12:55.87</text:p>
          </table:table-cell>
          <table:table-cell office:value-type="string" calcext:value-type="string">
            <text:p>1:04.02</text:p>
          </table:table-cell>
          <table:table-cell table:number-columns-repeated="1008"/>
        </table:table-row>
        <table:table-row table:style-name="ro4">
          <table:table-cell office:value-type="float" office:value="12" calcext:value-type="float">
            <text:p>12</text:p>
          </table:table-cell>
          <table:table-cell table:formula="of:=CONCATENATE([.H13];&quot; &quot; ;[.G13])" office:value-type="string" office:string-value="Bartłomiej Senkowski" calcext:value-type="string">
            <text:p>Bartłomiej Senkowski</text:p>
          </table:table-cell>
          <table:table-cell table:style-name="Default" table:formula="of:==IF(EXACT([.$B$5];&quot; &quot;);0;[$Podsumowanie.R13])" office:value-type="float" office:value="0" calcext:value-type="float">
            <text:p>0</text:p>
          </table:table-cell>
          <table:table-cell/>
          <table:table-cell office:value-type="float" office:value="12" calcext:value-type="float">
            <text:p>12</text:p>
          </table:table-cell>
          <table:table-cell office:value-type="float" office:value="8" calcext:value-type="float">
            <text:p>8</text:p>
          </table:table-cell>
          <table:table-cell office:value-type="string" calcext:value-type="string">
            <text:p>Senkowski</text:p>
          </table:table-cell>
          <table:table-cell office:value-type="string" calcext:value-type="string">
            <text:p>Bartłomiej</text:p>
          </table:table-cell>
          <table:table-cell office:value-type="string" calcext:value-type="string">
            <text:p>Subaru</text:p>
          </table:table-cell>
          <table:table-cell office:value-type="string" calcext:value-type="string">
            <text:p>Impreza</text:p>
          </table:table-cell>
          <table:table-cell office:value-type="string" calcext:value-type="string">
            <text:p>3:31.61</text:p>
          </table:table-cell>
          <table:table-cell office:value-type="string" calcext:value-type="string">
            <text:p>3:18.42</text:p>
          </table:table-cell>
          <table:table-cell office:value-type="string" calcext:value-type="string">
            <text:p>3:00.95</text:p>
          </table:table-cell>
          <table:table-cell office:value-type="string" calcext:value-type="string">
            <text:p>3:20.59</text:p>
          </table:table-cell>
          <table:table-cell office:value-type="string" calcext:value-type="string">
            <text:p>13:11.57</text:p>
          </table:table-cell>
          <table:table-cell office:value-type="string" calcext:value-type="string">
            <text:p>1:19.72</text:p>
          </table:table-cell>
          <table:table-cell table:number-columns-repeated="1008"/>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IF(EXACT([.$B$5];&quot; &quot;);0;[$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IF(EXACT([.$B$5];&quot; &quot;);0;[$Podsumowanie.R15])" office:value-type="float" office:value="0" calcext:value-type="float">
            <text:p>0</text:p>
          </table:table-cell>
          <table:table-cell table:number-columns-repeated="1021"/>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IF(EXACT([.$B$5];&quot; &quot;);0;[$Podsumowanie.R16])" office:value-type="float" office:value="0" calcext:value-type="float">
            <text:p>0</text:p>
          </table:table-cell>
          <table:table-cell table:number-columns-repeated="1021"/>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IF(EXACT([.$B$5];&quot; &quot;);0;[$Podsumowanie.R17])" office:value-type="float" office:value="0" calcext:value-type="float">
            <text:p>0</text:p>
          </table:table-cell>
          <table:table-cell table:number-columns-repeated="1021"/>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IF(EXACT([.$B$5];&quot; &quot;);0;[$Podsumowanie.R18])" office:value-type="float" office:value="0" calcext:value-type="float">
            <text:p>0</text:p>
          </table:table-cell>
          <table:table-cell table:number-columns-repeated="1021"/>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IF(EXACT([.$B$5];&quot; &quot;);0;[$Podsumowanie.R19])" office:value-type="float" office:value="0" calcext:value-type="float">
            <text:p>0</text:p>
          </table:table-cell>
          <table:table-cell table:number-columns-repeated="1021"/>
        </table:table-row>
        <table:table-row table:style-name="ro4" table:number-rows-repeated="1048556">
          <table:table-cell table:number-columns-repeated="1024"/>
        </table:table-row>
        <table:table-row table:style-name="ro4">
          <table:table-cell table:number-columns-repeated="1024"/>
        </table:table-row>
      </table:table>
      <table:table table:name="Runda 2" table:style-name="ta3">
        <table:table-column table:style-name="co10" table:default-cell-style-name="ce15"/>
        <table:table-column table:style-name="co18" table:default-cell-style-name="ce15"/>
        <table:table-column table:style-name="co10" table:number-columns-repeated="4" table:default-cell-style-name="ce15"/>
        <table:table-column table:style-name="co19" table:default-cell-style-name="ce15"/>
        <table:table-column table:style-name="co20" table:default-cell-style-name="ce15"/>
        <table:table-column table:style-name="co10" table:number-columns-repeated="4" table:default-cell-style-name="ce15"/>
        <table:table-column table:style-name="co21" table:default-cell-style-name="ce15"/>
        <table:table-column table:style-name="co10" table:number-columns-repeated="1011" table:default-cell-style-name="ce15"/>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8"/>
          <table:table-cell table:number-columns-repeated="1010"/>
        </table:table-row>
        <table:table-row table:style-name="ro4">
          <table:table-cell office:value-type="float" office:value="1" calcext:value-type="float">
            <text:p>1</text:p>
          </table:table-cell>
          <table:table-cell table:formula="of:=CONCATENATE([.H2];&quot; &quot; ;[.G2])" office:value-type="string" office:string-value="Arkadiusz Adamów" calcext:value-type="string">
            <text:p>Arkadiusz Adamów</text:p>
          </table:table-cell>
          <table:table-cell table:style-name="Default" table:formula="of:==IF(EXACT([.$B$5];&quot; &quot;);0;[$Podsumowanie.R2])" office:value-type="float" office:value="0" calcext:value-type="float">
            <text:p>0</text:p>
          </table:table-cell>
          <table:table-cell/>
          <table:table-cell office:value-type="float" office:value="1" calcext:value-type="float">
            <text:p>1</text:p>
          </table:table-cell>
          <table:table-cell office:value-type="float" office:value="6" calcext:value-type="float">
            <text:p>6</text:p>
          </table:table-cell>
          <table:table-cell office:value-type="string" calcext:value-type="string">
            <text:p>Adamów</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Piotr Blicharski" calcext:value-type="string">
            <text:p>Piotr Blicharski</text:p>
          </table:table-cell>
          <table:table-cell table:style-name="Default" table:formula="of:==IF(EXACT([.$B$5];&quot; &quot;);0;[$Podsumowanie.R3])" office:value-type="float" office:value="0" calcext:value-type="float">
            <text:p>0</text:p>
          </table:table-cell>
          <table:table-cell/>
          <table:table-cell office:value-type="float" office:value="2" calcext:value-type="float">
            <text:p>2</text:p>
          </table:table-cell>
          <table:table-cell office:value-type="float" office:value="11" calcext:value-type="float">
            <text:p>11</text:p>
          </table:table-cell>
          <table:table-cell office:value-type="string" calcext:value-type="string">
            <text:p>Blicharski</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Bartłomiej Senkowski" calcext:value-type="string">
            <text:p>Bartłomiej Senkowski</text:p>
          </table:table-cell>
          <table:table-cell table:style-name="Default" table:formula="of:==IF(EXACT([.$B$5];&quot; &quot;);0;[$Podsumowanie.R4])" office:value-type="float" office:value="0" calcext:value-type="float">
            <text:p>0</text:p>
          </table:table-cell>
          <table:table-cell/>
          <table:table-cell office:value-type="float" office:value="3" calcext:value-type="float">
            <text:p>3</text:p>
          </table:table-cell>
          <table:table-cell office:value-type="float" office:value="4" calcext:value-type="float">
            <text:p>4</text:p>
          </table:table-cell>
          <table:table-cell office:value-type="string" calcext:value-type="string">
            <text:p>Senkowski</text:p>
          </table:table-cell>
          <table:table-cell office:value-type="string" calcext:value-type="string">
            <text:p>Bartłomiej</text:p>
          </table:table-cell>
          <table:table-cell office:value-type="string" calcext:value-type="string">
            <text:p>Subaru</text:p>
          </table:table-cell>
          <table:table-cell office:value-type="string" calcext:value-type="string">
            <text:p>Impreza</text:p>
          </table:table-cell>
          <table:table-cell table:number-columns-repeated="4"/>
          <table:table-cell table:style-name="ce18"/>
          <table:table-cell table:number-columns-repeated="1009"/>
        </table:table-row>
        <table:table-row table:style-name="ro4">
          <table:table-cell office:value-type="float" office:value="4" calcext:value-type="float">
            <text:p>4</text:p>
          </table:table-cell>
          <table:table-cell table:formula="of:=CONCATENATE([.H5];&quot; &quot; ;[.G5])" office:value-type="string" office:string-value=" " calcext:value-type="string">
            <text:p><text:s/></text:p>
          </table:table-cell>
          <table:table-cell table:style-name="Default" table:formula="of:==IF(EXACT([.$B$5];&quot; &quot;);0;[$Podsumowanie.R5])" office:value-type="float" office:value="0" calcext:value-type="float">
            <text:p>0</text:p>
          </table:table-cell>
          <table:table-cell/>
          <table:table-cell office:value-type="float" office:value="4" calcext:value-type="float">
            <text:p>4</text:p>
          </table:table-cell>
          <table:table-cell table:number-columns-repeated="1019"/>
        </table:table-row>
        <table:table-row table:style-name="ro4">
          <table:table-cell office:value-type="float" office:value="5" calcext:value-type="float">
            <text:p>5</text:p>
          </table:table-cell>
          <table:table-cell table:formula="of:=CONCATENATE([.H6];&quot; &quot; ;[.G6])" office:value-type="string" office:string-value=" " calcext:value-type="string">
            <text:p><text:s/></text:p>
          </table:table-cell>
          <table:table-cell table:style-name="Default" table:formula="of:==IF(EXACT([.$B$5];&quot; &quot;);0;[$Podsumowanie.R6])" office:value-type="float" office:value="0" calcext:value-type="float">
            <text:p>0</text:p>
          </table:table-cell>
          <table:table-cell/>
          <table:table-cell office:value-type="float" office:value="5" calcext:value-type="float">
            <text:p>5</text:p>
          </table:table-cell>
          <table:table-cell table:number-columns-repeated="1019"/>
        </table:table-row>
        <table:table-row table:style-name="ro4">
          <table:table-cell office:value-type="float" office:value="6" calcext:value-type="float">
            <text:p>6</text:p>
          </table:table-cell>
          <table:table-cell table:formula="of:=CONCATENATE([.H7];&quot; &quot; ;[.G7])" office:value-type="string" office:string-value=" " calcext:value-type="string">
            <text:p><text:s/></text:p>
          </table:table-cell>
          <table:table-cell table:style-name="Default" table:formula="of:==IF(EXACT([.$B$5];&quot; &quot;);0;[$Podsumowanie.R7])" office:value-type="float" office:value="0" calcext:value-type="float">
            <text:p>0</text:p>
          </table:table-cell>
          <table:table-cell/>
          <table:table-cell office:value-type="float" office:value="6" calcext:value-type="float">
            <text:p>6</text:p>
          </table:table-cell>
          <table:table-cell table:number-columns-repeated="1019"/>
        </table:table-row>
        <table:table-row table:style-name="ro4">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IF(EXACT([.$B$5];&quot; &quot;);0;[$Podsumowanie.R8])" office:value-type="float" office:value="0" calcext:value-type="float">
            <text:p>0</text:p>
          </table:table-cell>
          <table:table-cell/>
          <table:table-cell office:value-type="float" office:value="7" calcext:value-type="float">
            <text:p>7</text:p>
          </table:table-cell>
          <table:table-cell table:number-columns-repeated="1019"/>
        </table:table-row>
        <table:table-row table:style-name="ro4">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IF(EXACT([.$B$5];&quot; &quot;);0;[$Podsumowanie.R9])" office:value-type="float" office:value="0" calcext:value-type="float">
            <text:p>0</text:p>
          </table:table-cell>
          <table:table-cell table:number-columns-repeated="1021"/>
        </table:table-row>
        <table:table-row table:style-name="ro4">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IF(EXACT([.$B$5];&quot; &quot;);0;[$Podsumowanie.R10])" office:value-type="float" office:value="0" calcext:value-type="float">
            <text:p>0</text:p>
          </table:table-cell>
          <table:table-cell table:number-columns-repeated="1021"/>
        </table:table-row>
        <table:table-row table:style-name="ro4">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IF(EXACT([.$B$5];&quot; &quot;);0;[$Podsumowanie.R11])" office:value-type="float" office:value="0" calcext:value-type="float">
            <text:p>0</text:p>
          </table:table-cell>
          <table:table-cell table:number-columns-repeated="1021"/>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IF(EXACT([.$B$5];&quot; &quot;);0;[$Podsumowanie.R12])" office:value-type="float" office:value="0" calcext:value-type="float">
            <text:p>0</text:p>
          </table:table-cell>
          <table:table-cell table:number-columns-repeated="1021"/>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IF(EXACT([.$B$5];&quot; &quot;);0;[$Podsumowanie.R13])" office:value-type="float" office:value="0" calcext:value-type="float">
            <text:p>0</text:p>
          </table:table-cell>
          <table:table-cell table:number-columns-repeated="1021"/>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IF(EXACT([.$B$5];&quot; &quot;);0;[$Podsumowanie.R14])" office:value-type="float" office:value="0" calcext:value-type="float">
            <text:p>0</text:p>
          </table:table-cell>
          <table:table-cell table:number-columns-repeated="1021"/>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IF(EXACT([.$B$5];&quot; &quot;);0;[$Podsumowanie.R15])" office:value-type="float" office:value="0" calcext:value-type="float">
            <text:p>0</text:p>
          </table:table-cell>
          <table:table-cell table:number-columns-repeated="1021"/>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IF(EXACT([.$B$5];&quot; &quot;);0;[$Podsumowanie.R16])" office:value-type="float" office:value="0" calcext:value-type="float">
            <text:p>0</text:p>
          </table:table-cell>
          <table:table-cell table:number-columns-repeated="1021"/>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IF(EXACT([.$B$5];&quot; &quot;);0;[$Podsumowanie.R17])" office:value-type="float" office:value="0" calcext:value-type="float">
            <text:p>0</text:p>
          </table:table-cell>
          <table:table-cell table:number-columns-repeated="1021"/>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IF(EXACT([.$B$5];&quot; &quot;);0;[$Podsumowanie.R18])" office:value-type="float" office:value="0" calcext:value-type="float">
            <text:p>0</text:p>
          </table:table-cell>
          <table:table-cell table:number-columns-repeated="1021"/>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IF(EXACT([.$B$5];&quot; &quot;);0;[$Podsumowanie.R19])" office:value-type="float" office:value="0" calcext:value-type="float">
            <text:p>0</text:p>
          </table:table-cell>
          <table:table-cell table:number-columns-repeated="1021"/>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IF(EXACT([.$B$5];&quot; &quot;);0;[$Podsumowanie.R20])" office:value-type="float" office:value="0" calcext:value-type="float">
            <text:p>0</text:p>
          </table:table-cell>
          <table:table-cell table:number-columns-repeated="1021"/>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IF(EXACT([.$B$5];&quot; &quot;);0;[$Podsumowanie.R21])" office:value-type="float" office:value="0" calcext:value-type="float">
            <text:p>0</text:p>
          </table:table-cell>
          <table:table-cell table:number-columns-repeated="1021"/>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IF(EXACT([.$B$5];&quot; &quot;);0;[$Podsumowanie.R22])" office:value-type="float" office:value="0" calcext:value-type="float">
            <text:p>0</text:p>
          </table:table-cell>
          <table:table-cell table:number-columns-repeated="1021"/>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IF(EXACT([.$B$5];&quot; &quot;);0;[$Podsumowanie.R23])" office:value-type="float" office:value="0" calcext:value-type="float">
            <text:p>0</text:p>
          </table:table-cell>
          <table:table-cell table:number-columns-repeated="1021"/>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IF(EXACT([.$B$5];&quot; &quot;);0;[$Podsumowanie.R24])" office:value-type="float" office:value="0" calcext:value-type="float">
            <text:p>0</text:p>
          </table:table-cell>
          <table:table-cell table:number-columns-repeated="1021"/>
        </table:table-row>
        <table:table-row table:style-name="ro4">
          <table:table-cell office:value-type="float" office:value="24" calcext:value-type="float">
            <text:p>24</text:p>
          </table:table-cell>
          <table:table-cell table:formula="of:=CONCATENATE([.H25];&quot; &quot; ;[.G25])" office:value-type="string" office:string-value=" " calcext:value-type="string">
            <text:p><text:s/></text:p>
          </table:table-cell>
          <table:table-cell table:style-name="Default" table:formula="of:==IF(EXACT([.$B$5];&quot; &quot;);0;[$Podsumowanie.R25])" office:value-type="float" office:value="0" calcext:value-type="float">
            <text:p>0</text:p>
          </table:table-cell>
          <table:table-cell table:number-columns-repeated="1021"/>
        </table:table-row>
        <table:table-row table:style-name="ro4" table:number-rows-repeated="1048550">
          <table:table-cell table:number-columns-repeated="1024"/>
        </table:table-row>
        <table:table-row table:style-name="ro4">
          <table:table-cell table:number-columns-repeated="1024"/>
        </table:table-row>
      </table:table>
      <table:table table:name="Runda 3" table:style-name="ta8">
        <table:table-column table:style-name="co10" table:default-cell-style-name="ce15"/>
        <table:table-column table:style-name="co41" table:default-cell-style-name="ce15"/>
        <table:table-column table:style-name="co10" table:number-columns-repeated="4" table:default-cell-style-name="ce15"/>
        <table:table-column table:style-name="co42" table:default-cell-style-name="ce15"/>
        <table:table-column table:style-name="co24" table:default-cell-style-name="ce15"/>
        <table:table-column table:style-name="co10" table:number-columns-repeated="4" table:default-cell-style-name="ce15"/>
        <table:table-column table:style-name="co35" table:default-cell-style-name="ce15"/>
        <table:table-column table:style-name="co10" table:number-columns-repeated="1011" table:default-cell-style-name="ce15"/>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3"/>
          <table:table-cell table:number-columns-repeated="1015"/>
        </table:table-row>
        <table:table-row table:style-name="ro4">
          <table:table-cell office:value-type="float" office:value="1" calcext:value-type="float">
            <text:p>1</text:p>
          </table:table-cell>
          <table:table-cell table:formula="of:=CONCATENATE([.H2];&quot; &quot; ;[.G2])" office:value-type="string" office:string-value="Arkadiusz Adamów" calcext:value-type="string">
            <text:p>Arkadiusz Adamów</text:p>
          </table:table-cell>
          <table:table-cell table:style-name="Default" table:formula="of:==IF(EXACT([.$B$5];&quot; &quot;);0;[$Podsumowanie.R2])" office:value-type="float" office:value="16" calcext:value-type="float">
            <text:p>16</text:p>
          </table:table-cell>
          <table:table-cell/>
          <table:table-cell office:value-type="float" office:value="1" calcext:value-type="float">
            <text:p>1</text:p>
          </table:table-cell>
          <table:table-cell office:value-type="float" office:value="9" calcext:value-type="float">
            <text:p>9</text:p>
          </table:table-cell>
          <table:table-cell office:value-type="string" calcext:value-type="string">
            <text:p>Adamów</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office:value-type="string" calcext:value-type="string">
            <text:p>2:16.18</text:p>
          </table:table-cell>
          <table:table-cell office:value-type="string" calcext:value-type="string">
            <text:p>2:12.18</text:p>
          </table:table-cell>
          <table:table-cell office:value-type="string" calcext:value-type="string">
            <text:p>2:22.01</text:p>
          </table:table-cell>
          <table:table-cell office:value-type="string" calcext:value-type="string">
            <text:p>2:10.93</text:p>
          </table:table-cell>
          <table:table-cell office:value-type="string" calcext:value-type="string">
            <text:p>2:11.85</text:p>
          </table:table-cell>
          <table:table-cell office:value-type="string" calcext:value-type="string">
            <text:p>11:13.15</text:p>
          </table:table-cell>
          <table:table-cell table:number-columns-repeated="1008"/>
        </table:table-row>
        <table:table-row table:style-name="ro4">
          <table:table-cell office:value-type="float" office:value="2" calcext:value-type="float">
            <text:p>2</text:p>
          </table:table-cell>
          <table:table-cell table:formula="of:=CONCATENATE([.H3];&quot; &quot; ;[.G3])" office:value-type="string" office:string-value="Arkadiusz Zarzycki" calcext:value-type="string">
            <text:p>Arkadiusz Zarzycki</text:p>
          </table:table-cell>
          <table:table-cell table:style-name="Default" table:formula="of:==IF(EXACT([.$B$5];&quot; &quot;);0;[$Podsumowanie.R3])" office:value-type="float" office:value="12" calcext:value-type="float">
            <text:p>12</text:p>
          </table:table-cell>
          <table:table-cell/>
          <table:table-cell office:value-type="float" office:value="2" calcext:value-type="float">
            <text:p>2</text:p>
          </table:table-cell>
          <table:table-cell office:value-type="float" office:value="100" calcext:value-type="float">
            <text:p>100</text:p>
          </table:table-cell>
          <table:table-cell office:value-type="string" calcext:value-type="string">
            <text:p>Zarzycki</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office:value-type="string" calcext:value-type="string">
            <text:p>2:18.75</text:p>
          </table:table-cell>
          <table:table-cell office:value-type="string" calcext:value-type="string">
            <text:p>2:16.09</text:p>
          </table:table-cell>
          <table:table-cell office:value-type="string" calcext:value-type="string">
            <text:p>2:13.88</text:p>
          </table:table-cell>
          <table:table-cell office:value-type="string" calcext:value-type="string">
            <text:p>2:14.10</text:p>
          </table:table-cell>
          <table:table-cell office:value-type="string" calcext:value-type="string">
            <text:p>2:12.84</text:p>
          </table:table-cell>
          <table:table-cell office:value-type="string" calcext:value-type="string">
            <text:p>11:15.66</text:p>
          </table:table-cell>
          <table:table-cell table:style-name="ce18" office:value-type="string" calcext:value-type="string">
            <text:p>2.51</text:p>
          </table:table-cell>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Krzysztof Łuszcz" calcext:value-type="string">
            <text:p>Krzysztof Łuszcz</text:p>
          </table:table-cell>
          <table:table-cell table:style-name="Default" table:formula="of:==IF(EXACT([.$B$5];&quot; &quot;);0;[$Podsumowanie.R4])" office:value-type="float" office:value="10" calcext:value-type="float">
            <text:p>10</text:p>
          </table:table-cell>
          <table:table-cell/>
          <table:table-cell office:value-type="float" office:value="3" calcext:value-type="float">
            <text:p>3</text:p>
          </table:table-cell>
          <table:table-cell office:value-type="float" office:value="13" calcext:value-type="float">
            <text:p>13</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office:value-type="string" calcext:value-type="string">
            <text:p>2:18.99</text:p>
          </table:table-cell>
          <table:table-cell office:value-type="string" calcext:value-type="string">
            <text:p>2:17.59</text:p>
          </table:table-cell>
          <table:table-cell office:value-type="string" calcext:value-type="string">
            <text:p>2:14.16</text:p>
          </table:table-cell>
          <table:table-cell office:value-type="string" calcext:value-type="string">
            <text:p>2:18.31</text:p>
          </table:table-cell>
          <table:table-cell office:value-type="string" calcext:value-type="string">
            <text:p>2:18.33</text:p>
          </table:table-cell>
          <table:table-cell office:value-type="string" calcext:value-type="string">
            <text:p>11:27.38</text:p>
          </table:table-cell>
          <table:table-cell table:style-name="ce18" office:value-type="string" calcext:value-type="string">
            <text:p>14.23</text:p>
          </table:table-cell>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Piotr Kłos" calcext:value-type="string">
            <text:p>Piotr Kłos</text:p>
          </table:table-cell>
          <table:table-cell table:style-name="Default" table:formula="of:==IF(EXACT([.$B$5];&quot; &quot;);0;[$Podsumowanie.R5])" office:value-type="float" office:value="8" calcext:value-type="float">
            <text:p>8</text:p>
          </table:table-cell>
          <table:table-cell/>
          <table:table-cell office:value-type="float" office:value="4" calcext:value-type="float">
            <text:p>4</text:p>
          </table:table-cell>
          <table:table-cell office:value-type="float" office:value="106" calcext:value-type="float">
            <text:p>106</text:p>
          </table:table-cell>
          <table:table-cell office:value-type="string" calcext:value-type="string">
            <text:p>Kłos</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office:value-type="string" calcext:value-type="string">
            <text:p>2:28.42</text:p>
          </table:table-cell>
          <table:table-cell office:value-type="string" calcext:value-type="string">
            <text:p>2:18.07</text:p>
          </table:table-cell>
          <table:table-cell office:value-type="string" calcext:value-type="string">
            <text:p>2:16.10</text:p>
          </table:table-cell>
          <table:table-cell office:value-type="string" calcext:value-type="string">
            <text:p>2:19.19</text:p>
          </table:table-cell>
          <table:table-cell office:value-type="string" calcext:value-type="string">
            <text:p>2:14.06</text:p>
          </table:table-cell>
          <table:table-cell office:value-type="string" calcext:value-type="string">
            <text:p>11:35.84</text:p>
          </table:table-cell>
          <table:table-cell office:value-type="string" calcext:value-type="string">
            <text:p>22.69</text:p>
          </table:table-cell>
          <table:table-cell table:number-columns-repeated="1007"/>
        </table:table-row>
        <table:table-row table:style-name="ro4">
          <table:table-cell office:value-type="float" office:value="5" calcext:value-type="float">
            <text:p>5</text:p>
          </table:table-cell>
          <table:table-cell table:formula="of:=CONCATENATE([.H6];&quot; &quot; ;[.G6])" office:value-type="string" office:string-value="Bartłomiej Senkowski" calcext:value-type="string">
            <text:p>Bartłomiej Senkowski</text:p>
          </table:table-cell>
          <table:table-cell table:style-name="Default" table:formula="of:==IF(EXACT([.$B$5];&quot; &quot;);0;[$Podsumowanie.R6])" office:value-type="float" office:value="6" calcext:value-type="float">
            <text:p>6</text:p>
          </table:table-cell>
          <table:table-cell/>
          <table:table-cell office:value-type="float" office:value="5" calcext:value-type="float">
            <text:p>5</text:p>
          </table:table-cell>
          <table:table-cell office:value-type="float" office:value="96" calcext:value-type="float">
            <text:p>96</text:p>
          </table:table-cell>
          <table:table-cell office:value-type="string" calcext:value-type="string">
            <text:p>Senkowski</text:p>
          </table:table-cell>
          <table:table-cell office:value-type="string" calcext:value-type="string">
            <text:p>Bartłomiej</text:p>
          </table:table-cell>
          <table:table-cell office:value-type="string" calcext:value-type="string">
            <text:p>Subaru</text:p>
          </table:table-cell>
          <table:table-cell office:value-type="string" calcext:value-type="string">
            <text:p>Impreza</text:p>
          </table:table-cell>
          <table:table-cell office:value-type="string" calcext:value-type="string">
            <text:p>2:28.25</text:p>
          </table:table-cell>
          <table:table-cell office:value-type="string" calcext:value-type="string">
            <text:p>2:24.65</text:p>
          </table:table-cell>
          <table:table-cell office:value-type="string" calcext:value-type="string">
            <text:p>2:24.62</text:p>
          </table:table-cell>
          <table:table-cell office:value-type="string" calcext:value-type="string">
            <text:p>2:22.33</text:p>
          </table:table-cell>
          <table:table-cell office:value-type="string" calcext:value-type="string">
            <text:p>2:22.99</text:p>
          </table:table-cell>
          <table:table-cell office:value-type="string" calcext:value-type="string">
            <text:p>12:02.84</text:p>
          </table:table-cell>
          <table:table-cell office:value-type="string" calcext:value-type="string">
            <text:p>49.69</text:p>
          </table:table-cell>
          <table:table-cell table:number-columns-repeated="1007"/>
        </table:table-row>
        <table:table-row table:style-name="ro4">
          <table:table-cell office:value-type="float" office:value="6" calcext:value-type="float">
            <text:p>6</text:p>
          </table:table-cell>
          <table:table-cell table:formula="of:=CONCATENATE([.H7];&quot; &quot; ;[.G7])" office:value-type="string" office:string-value="Przemysław Bobak" calcext:value-type="string">
            <text:p>Przemysław Bobak</text:p>
          </table:table-cell>
          <table:table-cell table:style-name="Default" table:formula="of:==IF(EXACT([.$B$5];&quot; &quot;);0;[$Podsumowanie.R7])" office:value-type="float" office:value="5" calcext:value-type="float">
            <text:p>5</text:p>
          </table:table-cell>
          <table:table-cell/>
          <table:table-cell office:value-type="float" office:value="6" calcext:value-type="float">
            <text:p>6</text:p>
          </table:table-cell>
          <table:table-cell office:value-type="float" office:value="16" calcext:value-type="float">
            <text:p>16</text:p>
          </table:table-cell>
          <table:table-cell office:value-type="string" calcext:value-type="string">
            <text:p>Bobak</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office:value-type="string" calcext:value-type="string">
            <text:p>2:25.74</text:p>
          </table:table-cell>
          <table:table-cell office:value-type="string" calcext:value-type="string">
            <text:p>5:07.40</text:p>
          </table:table-cell>
          <table:table-cell office:value-type="string" calcext:value-type="string">
            <text:p>2:20.17</text:p>
          </table:table-cell>
          <table:table-cell table:number-columns-repeated="2" office:value-type="string" calcext:value-type="string">
            <text:p>2:20.84</text:p>
          </table:table-cell>
          <table:table-cell office:value-type="string" calcext:value-type="string">
            <text:p>14:34.99</text:p>
          </table:table-cell>
          <table:table-cell office:value-type="string" calcext:value-type="string">
            <text:p>3:21.84</text:p>
          </table:table-cell>
          <table:table-cell table:number-columns-repeated="1007"/>
        </table:table-row>
        <table:table-row table:style-name="ro4">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IF(EXACT([.$B$5];&quot; &quot;);0;[$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4">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IF(EXACT([.$B$5];&quot; &quot;);0;[$Podsumowanie.R9])" office:value-type="float" office:value="3" calcext:value-type="float">
            <text:p>3</text:p>
          </table:table-cell>
          <table:table-cell table:number-columns-repeated="1021"/>
        </table:table-row>
        <table:table-row table:style-name="ro4">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IF(EXACT([.$B$5];&quot; &quot;);0;[$Podsumowanie.R10])" office:value-type="float" office:value="2" calcext:value-type="float">
            <text:p>2</text:p>
          </table:table-cell>
          <table:table-cell table:number-columns-repeated="1021"/>
        </table:table-row>
        <table:table-row table:style-name="ro4">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IF(EXACT([.$B$5];&quot; &quot;);0;[$Podsumowanie.R11])" office:value-type="float" office:value="1" calcext:value-type="float">
            <text:p>1</text:p>
          </table:table-cell>
          <table:table-cell table:number-columns-repeated="1021"/>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IF(EXACT([.$B$5];&quot; &quot;);0;[$Podsumowanie.R12])" office:value-type="float" office:value="0" calcext:value-type="float">
            <text:p>0</text:p>
          </table:table-cell>
          <table:table-cell table:number-columns-repeated="1021"/>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IF(EXACT([.$B$5];&quot; &quot;);0;[$Podsumowanie.R13])" office:value-type="float" office:value="0" calcext:value-type="float">
            <text:p>0</text:p>
          </table:table-cell>
          <table:table-cell table:number-columns-repeated="1021"/>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IF(EXACT([.$B$5];&quot; &quot;);0;[$Podsumowanie.R14])" office:value-type="float" office:value="0" calcext:value-type="float">
            <text:p>0</text:p>
          </table:table-cell>
          <table:table-cell table:number-columns-repeated="1021"/>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IF(EXACT([.$B$5];&quot; &quot;);0;[$Podsumowanie.R15])" office:value-type="float" office:value="0" calcext:value-type="float">
            <text:p>0</text:p>
          </table:table-cell>
          <table:table-cell table:number-columns-repeated="1021"/>
        </table:table-row>
        <table:table-row table:style-name="ro4" table:number-rows-repeated="1048560">
          <table:table-cell table:number-columns-repeated="1024"/>
        </table:table-row>
        <table:table-row table:style-name="ro4">
          <table:table-cell table:number-columns-repeated="1024"/>
        </table:table-row>
      </table:table>
      <table:table table:name="Runda 4" table:style-name="ta12">
        <office:forms form:automatic-focus="false" form:apply-design-mode="false"/>
        <table:table-column table:style-name="co10" table:default-cell-style-name="ce15"/>
        <table:table-column table:style-name="co43" table:default-cell-style-name="ce15"/>
        <table:table-column table:style-name="co10" table:number-columns-repeated="4" table:default-cell-style-name="ce15"/>
        <table:table-column table:style-name="co26" table:default-cell-style-name="ce15"/>
        <table:table-column table:style-name="co44" table:default-cell-style-name="ce15"/>
        <table:table-column table:style-name="co10" table:number-columns-repeated="4" table:default-cell-style-name="ce15"/>
        <table:table-column table:style-name="co35" table:default-cell-style-name="ce15"/>
        <table:table-column table:style-name="co10" table:number-columns-repeated="1011" table:default-cell-style-name="ce15"/>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2"/>
          <table:table-cell table:style-name="ce14"/>
          <table:table-cell table:number-columns-repeated="1013"/>
        </table:table-row>
        <table:table-row table:style-name="ro4">
          <table:table-cell office:value-type="float" office:value="1" calcext:value-type="float">
            <text:p>1</text:p>
          </table:table-cell>
          <table:table-cell table:formula="of:=CONCATENATE([.H2];&quot; &quot; ;[.G2])" office:value-type="string" office:string-value="Krzysztof Łuszcz" calcext:value-type="string">
            <text:p>Krzysztof Łuszcz</text:p>
          </table:table-cell>
          <table:table-cell table:style-name="Default" table:formula="of:==IF(EXACT([.$B$5];&quot; &quot;);0;[$Podsumowanie.R2])" office:value-type="float" office:value="16" calcext:value-type="float">
            <text:p>16</text:p>
          </table:table-cell>
          <table:table-cell/>
          <table:table-cell office:value-type="float" office:value="1" calcext:value-type="float">
            <text:p>1</text:p>
          </table:table-cell>
          <table:table-cell office:value-type="float" office:value="5" calcext:value-type="float">
            <text:p>5</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style-name="ce14" office:value-type="string" calcext:value-type="string">
            <text:p>2:13.47</text:p>
          </table:table-cell>
          <table:table-cell office:value-type="string" calcext:value-type="string">
            <text:p>2:10.59</text:p>
          </table:table-cell>
          <table:table-cell office:value-type="string" calcext:value-type="string">
            <text:p>2:07.88</text:p>
          </table:table-cell>
          <table:table-cell office:value-type="string" calcext:value-type="string">
            <text:p>2:06.54</text:p>
          </table:table-cell>
          <table:table-cell office:value-type="string" calcext:value-type="string">
            <text:p>2:06.43</text:p>
          </table:table-cell>
          <table:table-cell office:value-type="string" calcext:value-type="string">
            <text:p>2:06.19</text:p>
          </table:table-cell>
          <table:table-cell office:value-type="string" calcext:value-type="string">
            <text:p>2:10.25</text:p>
          </table:table-cell>
          <table:table-cell office:value-type="string" calcext:value-type="string">
            <text:p>15:01.35</text:p>
          </table:table-cell>
          <table:table-cell table:number-columns-repeated="1006"/>
        </table:table-row>
        <table:table-row table:style-name="ro4">
          <table:table-cell office:value-type="float" office:value="2" calcext:value-type="float">
            <text:p>2</text:p>
          </table:table-cell>
          <table:table-cell table:formula="of:=CONCATENATE([.H3];&quot; &quot; ;[.G3])" office:value-type="string" office:string-value="Oktawian Ostrowicz" calcext:value-type="string">
            <text:p>Oktawian Ostrowicz</text:p>
          </table:table-cell>
          <table:table-cell table:style-name="Default" table:formula="of:==IF(EXACT([.$B$5];&quot; &quot;);0;[$Podsumowanie.R3])" office:value-type="float" office:value="12" calcext:value-type="float">
            <text:p>12</text:p>
          </table:table-cell>
          <table:table-cell/>
          <table:table-cell office:value-type="float" office:value="2" calcext:value-type="float">
            <text:p>2</text:p>
          </table:table-cell>
          <table:table-cell office:value-type="float" office:value="10" calcext:value-type="float">
            <text:p>10</text:p>
          </table:table-cell>
          <table:table-cell office:value-type="string" calcext:value-type="string">
            <text:p>Ostrowicz</text:p>
          </table:table-cell>
          <table:table-cell office:value-type="string" calcext:value-type="string">
            <text:p>Oktawian</text:p>
          </table:table-cell>
          <table:table-cell office:value-type="string" calcext:value-type="string">
            <text:p>Subaru</text:p>
          </table:table-cell>
          <table:table-cell office:value-type="string" calcext:value-type="string">
            <text:p>Legacy</text:p>
          </table:table-cell>
          <table:table-cell table:style-name="ce14" office:value-type="string" calcext:value-type="string">
            <text:p>2:15.84</text:p>
          </table:table-cell>
          <table:table-cell office:value-type="string" calcext:value-type="string">
            <text:p>2:10.86</text:p>
          </table:table-cell>
          <table:table-cell office:value-type="string" calcext:value-type="string">
            <text:p>2:08.58</text:p>
          </table:table-cell>
          <table:table-cell office:value-type="string" calcext:value-type="string">
            <text:p>2:06.17</text:p>
          </table:table-cell>
          <table:table-cell office:value-type="string" calcext:value-type="string">
            <text:p>2:05.61</text:p>
          </table:table-cell>
          <table:table-cell office:value-type="string" calcext:value-type="string">
            <text:p>2:07.16</text:p>
          </table:table-cell>
          <table:table-cell office:value-type="string" calcext:value-type="string">
            <text:p>2:07.54</text:p>
          </table:table-cell>
          <table:table-cell office:value-type="string" calcext:value-type="string">
            <text:p>15:01.76</text:p>
          </table:table-cell>
          <table:table-cell office:value-type="string" calcext:value-type="string">
            <text:p>0.41</text:p>
          </table:table-cell>
          <table:table-cell table:number-columns-repeated="1005"/>
        </table:table-row>
        <table:table-row table:style-name="ro4">
          <table:table-cell office:value-type="float" office:value="3" calcext:value-type="float">
            <text:p>3</text:p>
          </table:table-cell>
          <table:table-cell table:formula="of:=CONCATENATE([.H4];&quot; &quot; ;[.G4])" office:value-type="string" office:string-value="Przemysław Bobak" calcext:value-type="string">
            <text:p>Przemysław Bobak</text:p>
          </table:table-cell>
          <table:table-cell table:style-name="Default" table:formula="of:==IF(EXACT([.$B$5];&quot; &quot;);0;[$Podsumowanie.R4])" office:value-type="float" office:value="10" calcext:value-type="float">
            <text:p>10</text:p>
          </table:table-cell>
          <table:table-cell/>
          <table:table-cell office:value-type="float" office:value="3" calcext:value-type="float">
            <text:p>3</text:p>
          </table:table-cell>
          <table:table-cell office:value-type="float" office:value="8" calcext:value-type="float">
            <text:p>8</text:p>
          </table:table-cell>
          <table:table-cell office:value-type="string" calcext:value-type="string">
            <text:p>Bobak</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table:style-name="ce14" office:value-type="string" calcext:value-type="string">
            <text:p>2:18.47</text:p>
          </table:table-cell>
          <table:table-cell office:value-type="string" calcext:value-type="string">
            <text:p>2:17.41</text:p>
          </table:table-cell>
          <table:table-cell office:value-type="string" calcext:value-type="string">
            <text:p>2:13.33</text:p>
          </table:table-cell>
          <table:table-cell office:value-type="string" calcext:value-type="string">
            <text:p>2:15.77</text:p>
          </table:table-cell>
          <table:table-cell office:value-type="string" calcext:value-type="string">
            <text:p>5.00</text:p>
          </table:table-cell>
          <table:table-cell office:value-type="string" calcext:value-type="string">
            <text:p>2:08.04</text:p>
          </table:table-cell>
          <table:table-cell office:value-type="string" calcext:value-type="string">
            <text:p>2:07.88</text:p>
          </table:table-cell>
          <table:table-cell office:value-type="string" calcext:value-type="string">
            <text:p>2:11.16</text:p>
          </table:table-cell>
          <table:table-cell office:value-type="string" calcext:value-type="string">
            <text:p>15:32.06</text:p>
          </table:table-cell>
          <table:table-cell office:value-type="string" calcext:value-type="string">
            <text:p>30.71</text:p>
          </table:table-cell>
          <table:table-cell table:number-columns-repeated="1004"/>
        </table:table-row>
        <table:table-row table:style-name="ro4">
          <table:table-cell office:value-type="float" office:value="4" calcext:value-type="float">
            <text:p>4</text:p>
          </table:table-cell>
          <table:table-cell table:formula="of:=CONCATENATE([.H5];&quot; &quot; ;[.G5])" office:value-type="string" office:string-value="Zbigniew Kwaśniewski" calcext:value-type="string">
            <text:p>Zbigniew Kwaśniewski</text:p>
          </table:table-cell>
          <table:table-cell table:style-name="Default" table:formula="of:==IF(EXACT([.$B$5];&quot; &quot;);0;[$Podsumowanie.R5])" office:value-type="float" office:value="8" calcext:value-type="float">
            <text:p>8</text:p>
          </table:table-cell>
          <table:table-cell/>
          <table:table-cell office:value-type="float" office:value="4" calcext:value-type="float">
            <text:p>4</text:p>
          </table:table-cell>
          <table:table-cell office:value-type="float" office:value="70" calcext:value-type="float">
            <text:p>70</text:p>
          </table:table-cell>
          <table:table-cell office:value-type="string" calcext:value-type="string">
            <text:p>Kwaśniewski</text:p>
          </table:table-cell>
          <table:table-cell office:value-type="string" calcext:value-type="string">
            <text:p>Zbigniew</text:p>
          </table:table-cell>
          <table:table-cell office:value-type="string" calcext:value-type="string">
            <text:p>Subaru</text:p>
          </table:table-cell>
          <table:table-cell office:value-type="string" calcext:value-type="string">
            <text:p>Impreza</text:p>
          </table:table-cell>
          <table:table-cell table:style-name="ce14" office:value-type="string" calcext:value-type="string">
            <text:p>2:25.99</text:p>
          </table:table-cell>
          <table:table-cell office:value-type="string" calcext:value-type="string">
            <text:p>2:14.83</text:p>
          </table:table-cell>
          <table:table-cell office:value-type="string" calcext:value-type="string">
            <text:p>2:10.90</text:p>
          </table:table-cell>
          <table:table-cell office:value-type="string" calcext:value-type="string">
            <text:p>2:09.53</text:p>
          </table:table-cell>
          <table:table-cell office:value-type="string" calcext:value-type="string">
            <text:p>2:11.10</text:p>
          </table:table-cell>
          <table:table-cell office:value-type="string" calcext:value-type="string">
            <text:p>2:13.58</text:p>
          </table:table-cell>
          <table:table-cell office:value-type="string" calcext:value-type="string">
            <text:p>5.00</text:p>
          </table:table-cell>
          <table:table-cell office:value-type="string" calcext:value-type="string">
            <text:p>2:15.83</text:p>
          </table:table-cell>
          <table:table-cell office:value-type="string" calcext:value-type="string">
            <text:p>15:41.76</text:p>
          </table:table-cell>
          <table:table-cell office:value-type="string" calcext:value-type="string">
            <text:p>40.41</text:p>
          </table:table-cell>
          <table:table-cell table:number-columns-repeated="1004"/>
        </table:table-row>
        <table:table-row table:style-name="ro4">
          <table:table-cell office:value-type="float" office:value="5" calcext:value-type="float">
            <text:p>5</text:p>
          </table:table-cell>
          <table:table-cell table:formula="of:=CONCATENATE([.H6];&quot; &quot; ;[.G6])" office:value-type="string" office:string-value="Marcin Michalski" calcext:value-type="string">
            <text:p>Marcin Michalski</text:p>
          </table:table-cell>
          <table:table-cell table:style-name="Default" table:formula="of:==IF(EXACT([.$B$5];&quot; &quot;);0;[$Podsumowanie.R6])" office:value-type="float" office:value="6" calcext:value-type="float">
            <text:p>6</text:p>
          </table:table-cell>
          <table:table-cell/>
          <table:table-cell office:value-type="float" office:value="5" calcext:value-type="float">
            <text:p>5</text:p>
          </table:table-cell>
          <table:table-cell office:value-type="float" office:value="71" calcext:value-type="float">
            <text:p>71</text:p>
          </table:table-cell>
          <table:table-cell office:value-type="string" calcext:value-type="string">
            <text:p>Michalski</text:p>
          </table:table-cell>
          <table:table-cell office:value-type="string" calcext:value-type="string">
            <text:p>Marcin</text:p>
          </table:table-cell>
          <table:table-cell office:value-type="string" calcext:value-type="string">
            <text:p>Subaru</text:p>
          </table:table-cell>
          <table:table-cell office:value-type="string" calcext:value-type="string">
            <text:p>Impreza</text:p>
          </table:table-cell>
          <table:table-cell table:style-name="ce14" office:value-type="string" calcext:value-type="string">
            <text:p>2:32.02</text:p>
          </table:table-cell>
          <table:table-cell office:value-type="string" calcext:value-type="string">
            <text:p>2:19.54</text:p>
          </table:table-cell>
          <table:table-cell office:value-type="string" calcext:value-type="string">
            <text:p>2:35.49</text:p>
          </table:table-cell>
          <table:table-cell office:value-type="string" calcext:value-type="string">
            <text:p>20.00</text:p>
          </table:table-cell>
          <table:table-cell office:value-type="string" calcext:value-type="string">
            <text:p>2:22.00</text:p>
          </table:table-cell>
          <table:table-cell office:value-type="string" calcext:value-type="string">
            <text:p>5.00</text:p>
          </table:table-cell>
          <table:table-cell office:value-type="string" calcext:value-type="string">
            <text:p>2:14.17</text:p>
          </table:table-cell>
          <table:table-cell table:style-name="ce18" office:value-type="string" calcext:value-type="string">
            <text:p>2:14.46</text:p>
          </table:table-cell>
          <table:table-cell office:value-type="string" calcext:value-type="string">
            <text:p>2:17.23</text:p>
          </table:table-cell>
          <table:table-cell office:value-type="string" calcext:value-type="string">
            <text:p>16:34.91</text:p>
          </table:table-cell>
          <table:table-cell office:value-type="string" calcext:value-type="string">
            <text:p>1:33.56</text:p>
          </table:table-cell>
          <table:table-cell table:number-columns-repeated="1003"/>
        </table:table-row>
        <table:table-row table:style-name="ro4">
          <table:table-cell office:value-type="float" office:value="6" calcext:value-type="float">
            <text:p>6</text:p>
          </table:table-cell>
          <table:table-cell table:formula="of:=CONCATENATE([.H7];&quot; &quot; ;[.G7])" office:value-type="string" office:string-value=" " calcext:value-type="string">
            <text:p><text:s/></text:p>
          </table:table-cell>
          <table:table-cell table:style-name="Default" table:formula="of:==IF(EXACT([.$B$5];&quot; &quot;);0;[$Podsumowanie.R7])" office:value-type="float" office:value="5" calcext:value-type="float">
            <text:p>5</text:p>
          </table:table-cell>
          <table:table-cell/>
          <table:table-cell office:value-type="float" office:value="6" calcext:value-type="float">
            <text:p>6</text:p>
          </table:table-cell>
          <table:table-cell table:number-columns-repeated="5"/>
          <table:table-cell table:style-name="ce14"/>
          <table:table-cell table:number-columns-repeated="1013"/>
        </table:table-row>
        <table:table-row table:style-name="ro4">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IF(EXACT([.$B$5];&quot; &quot;);0;[$Podsumowanie.R8])" office:value-type="float" office:value="4" calcext:value-type="float">
            <text:p>4</text:p>
          </table:table-cell>
          <table:table-cell/>
          <table:table-cell office:value-type="float" office:value="7" calcext:value-type="float">
            <text:p>7</text:p>
          </table:table-cell>
          <table:table-cell table:number-columns-repeated="11"/>
          <table:table-cell table:style-name="ce18"/>
          <table:table-cell table:number-columns-repeated="1007"/>
        </table:table-row>
        <table:table-row table:style-name="ro4">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IF(EXACT([.$B$5];&quot; &quot;);0;[$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4">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IF(EXACT([.$B$5];&quot; &quot;);0;[$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4">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IF(EXACT([.$B$5];&quot; &quot;);0;[$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IF(EXACT([.$B$5];&quot; &quot;);0;[$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IF(EXACT([.$B$5];&quot; &quot;);0;[$Podsumowanie.R13])" office:value-type="float" office:value="0" calcext:value-type="float">
            <text:p>0</text:p>
          </table:table-cell>
          <table:table-cell table:number-columns-repeated="1021"/>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IF(EXACT([.$B$5];&quot; &quot;);0;[$Podsumowanie.R14])" office:value-type="float" office:value="0" calcext:value-type="float">
            <text:p>0</text:p>
          </table:table-cell>
          <table:table-cell table:number-columns-repeated="1021"/>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IF(EXACT([.$B$5];&quot; &quot;);0;[$Podsumowanie.R15])" office:value-type="float" office:value="0" calcext:value-type="float">
            <text:p>0</text:p>
          </table:table-cell>
          <table:table-cell table:number-columns-repeated="1021"/>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IF(EXACT([.$B$5];&quot; &quot;);0;[$Podsumowanie.R16])" office:value-type="float" office:value="0" calcext:value-type="float">
            <text:p>0</text:p>
          </table:table-cell>
          <table:table-cell table:number-columns-repeated="1021"/>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IF(EXACT([.$B$5];&quot; &quot;);0;[$Podsumowanie.R17])" office:value-type="float" office:value="0" calcext:value-type="float">
            <text:p>0</text:p>
          </table:table-cell>
          <table:table-cell table:number-columns-repeated="1021"/>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IF(EXACT([.$B$5];&quot; &quot;);0;[$Podsumowanie.R18])" office:value-type="float" office:value="0" calcext:value-type="float">
            <text:p>0</text:p>
          </table:table-cell>
          <table:table-cell table:number-columns-repeated="1021"/>
        </table:table-row>
        <table:table-row table:style-name="ro4">
          <table:table-cell/>
          <table:table-cell table:formula="of:=CONCATENATE([.H19];&quot; &quot; ;[.G19])" office:value-type="string" office:string-value=" " calcext:value-type="string">
            <text:p><text:s/></text:p>
          </table:table-cell>
          <table:table-cell table:number-columns-repeated="1022"/>
        </table:table-row>
        <table:table-row table:style-name="ro4" table:number-rows-repeated="1048556">
          <table:table-cell table:number-columns-repeated="1024"/>
        </table:table-row>
        <table:table-row table:style-name="ro4">
          <table:table-cell table:number-columns-repeated="1024"/>
        </table:table-row>
      </table:table>
      <table:table table:name="Runda 5" table:style-name="ta13">
        <office:forms form:automatic-focus="false" form:apply-design-mode="false"/>
        <table:table-column table:style-name="co10" table:default-cell-style-name="ce15"/>
        <table:table-column table:style-name="co45" table:default-cell-style-name="ce15"/>
        <table:table-column table:style-name="co10" table:number-columns-repeated="4" table:default-cell-style-name="ce15"/>
        <table:table-column table:style-name="co46" table:default-cell-style-name="ce15"/>
        <table:table-column table:style-name="co47" table:default-cell-style-name="ce15"/>
        <table:table-column table:style-name="co10" table:number-columns-repeated="1016" table:default-cell-style-name="ce15"/>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Arkadiusz Adamów" calcext:value-type="string">
            <text:p>Arkadiusz Adamów</text:p>
          </table:table-cell>
          <table:table-cell table:style-name="Default" table:formula="of:==IF(EXACT([.$B$5];&quot; &quot;);0;[$Podsumowanie.R2])" office:value-type="float" office:value="16" calcext:value-type="float">
            <text:p>16</text:p>
          </table:table-cell>
          <table:table-cell/>
          <table:table-cell office:value-type="float" office:value="1" calcext:value-type="float">
            <text:p>1</text:p>
          </table:table-cell>
          <table:table-cell office:value-type="float" office:value="8" calcext:value-type="float">
            <text:p>8</text:p>
          </table:table-cell>
          <table:table-cell office:value-type="string" calcext:value-type="string">
            <text:p>Adamów</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Przemysław Bobak" calcext:value-type="string">
            <text:p>Przemysław Bobak</text:p>
          </table:table-cell>
          <table:table-cell table:style-name="Default" table:formula="of:==IF(EXACT([.$B$5];&quot; &quot;);0;[$Podsumowanie.R3])" office:value-type="float" office:value="12" calcext:value-type="float">
            <text:p>12</text:p>
          </table:table-cell>
          <table:table-cell/>
          <table:table-cell office:value-type="float" office:value="2" calcext:value-type="float">
            <text:p>2</text:p>
          </table:table-cell>
          <table:table-cell office:value-type="float" office:value="9" calcext:value-type="float">
            <text:p>9</text:p>
          </table:table-cell>
          <table:table-cell office:value-type="string" calcext:value-type="string">
            <text:p>Bobak</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Zbigniew Kwaśniewski" calcext:value-type="string">
            <text:p>Zbigniew Kwaśniewski</text:p>
          </table:table-cell>
          <table:table-cell table:style-name="Default" table:formula="of:==IF(EXACT([.$B$5];&quot; &quot;);0;[$Podsumowanie.R4])" office:value-type="float" office:value="10" calcext:value-type="float">
            <text:p>10</text:p>
          </table:table-cell>
          <table:table-cell/>
          <table:table-cell office:value-type="float" office:value="3" calcext:value-type="float">
            <text:p>3</text:p>
          </table:table-cell>
          <table:table-cell office:value-type="float" office:value="89" calcext:value-type="float">
            <text:p>89</text:p>
          </table:table-cell>
          <table:table-cell office:value-type="string" calcext:value-type="string">
            <text:p>Kwaśniewski</text:p>
          </table:table-cell>
          <table:table-cell office:value-type="string" calcext:value-type="string">
            <text:p>Zbigniew</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Piotr Blicharski" calcext:value-type="string">
            <text:p>Piotr Blicharski</text:p>
          </table:table-cell>
          <table:table-cell table:style-name="Default" table:formula="of:==IF(EXACT([.$B$5];&quot; &quot;);0;[$Podsumowanie.R5])" office:value-type="float" office:value="8" calcext:value-type="float">
            <text:p>8</text:p>
          </table:table-cell>
          <table:table-cell/>
          <table:table-cell office:value-type="float" office:value="4" calcext:value-type="float">
            <text:p>4</text:p>
          </table:table-cell>
          <table:table-cell office:value-type="float" office:value="14" calcext:value-type="float">
            <text:p>14</text:p>
          </table:table-cell>
          <table:table-cell office:value-type="string" calcext:value-type="string">
            <text:p>Blicharski</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18" table:number-columns-repeated="2"/>
          <table:table-cell table:number-columns-repeated="1006"/>
        </table:table-row>
        <table:table-row table:style-name="ro4">
          <table:table-cell office:value-type="float" office:value="5" calcext:value-type="float">
            <text:p>5</text:p>
          </table:table-cell>
          <table:table-cell table:formula="of:=CONCATENATE([.H6];&quot; &quot; ;[.G6])" office:value-type="string" office:string-value="Piotr Niewiadomy" calcext:value-type="string">
            <text:p>Piotr Niewiadomy</text:p>
          </table:table-cell>
          <table:table-cell table:style-name="Default" table:formula="of:==IF(EXACT([.$B$5];&quot; &quot;);0;[$Podsumowanie.R6])" office:value-type="float" office:value="6" calcext:value-type="float">
            <text:p>6</text:p>
          </table:table-cell>
          <table:table-cell/>
          <table:table-cell office:value-type="float" office:value="5" calcext:value-type="float">
            <text:p>5</text:p>
          </table:table-cell>
          <table:table-cell office:value-type="float" office:value="12" calcext:value-type="float">
            <text:p>12</text:p>
          </table:table-cell>
          <table:table-cell office:value-type="string" calcext:value-type="string">
            <text:p>Niewiadomy</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 " calcext:value-type="string">
            <text:p><text:s/></text:p>
          </table:table-cell>
          <table:table-cell table:style-name="Default" table:formula="of:==IF(EXACT([.$B$5];&quot; &quot;);0;[$Podsumowanie.R7])"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4">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IF(EXACT([.$B$5];&quot; &quot;);0;[$Podsumowanie.R8])" office:value-type="float" office:value="4" calcext:value-type="float">
            <text:p>4</text:p>
          </table:table-cell>
          <table:table-cell table:number-columns-repeated="1021"/>
        </table:table-row>
        <table:table-row table:style-name="ro4">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IF(EXACT([.$B$5];&quot; &quot;);0;[$Podsumowanie.R9])" office:value-type="float" office:value="3" calcext:value-type="float">
            <text:p>3</text:p>
          </table:table-cell>
          <table:table-cell table:number-columns-repeated="1021"/>
        </table:table-row>
        <table:table-row table:style-name="ro4">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IF(EXACT([.$B$5];&quot; &quot;);0;[$Podsumowanie.R10])" office:value-type="float" office:value="2" calcext:value-type="float">
            <text:p>2</text:p>
          </table:table-cell>
          <table:table-cell table:number-columns-repeated="1021"/>
        </table:table-row>
        <table:table-row table:style-name="ro4">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IF(EXACT([.$B$5];&quot; &quot;);0;[$Podsumowanie.R11])" office:value-type="float" office:value="1" calcext:value-type="float">
            <text:p>1</text:p>
          </table:table-cell>
          <table:table-cell table:number-columns-repeated="1021"/>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IF(EXACT([.$B$5];&quot; &quot;);0;[$Podsumowanie.R12])" office:value-type="float" office:value="0" calcext:value-type="float">
            <text:p>0</text:p>
          </table:table-cell>
          <table:table-cell table:number-columns-repeated="1021"/>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IF(EXACT([.$B$5];&quot; &quot;);0;[$Podsumowanie.R13])" office:value-type="float" office:value="0" calcext:value-type="float">
            <text:p>0</text:p>
          </table:table-cell>
          <table:table-cell table:number-columns-repeated="1021"/>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IF(EXACT([.$B$5];&quot; &quot;);0;[$Podsumowanie.R14])" office:value-type="float" office:value="0" calcext:value-type="float">
            <text:p>0</text:p>
          </table:table-cell>
          <table:table-cell table:number-columns-repeated="1021"/>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IF(EXACT([.$B$5];&quot; &quot;);0;[$Podsumowanie.R15])" office:value-type="float" office:value="0" calcext:value-type="float">
            <text:p>0</text:p>
          </table:table-cell>
          <table:table-cell table:number-columns-repeated="1021"/>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IF(EXACT([.$B$5];&quot; &quot;);0;[$Podsumowanie.R16])" office:value-type="float" office:value="0" calcext:value-type="float">
            <text:p>0</text:p>
          </table:table-cell>
          <table:table-cell table:number-columns-repeated="1021"/>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IF(EXACT([.$B$5];&quot; &quot;);0;[$Podsumowanie.R17])" office:value-type="float" office:value="0" calcext:value-type="float">
            <text:p>0</text:p>
          </table:table-cell>
          <table:table-cell table:number-columns-repeated="1021"/>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IF(EXACT([.$B$5];&quot; &quot;);0;[$Podsumowanie.R18])" office:value-type="float" office:value="0" calcext:value-type="float">
            <text:p>0</text:p>
          </table:table-cell>
          <table:table-cell table:number-columns-repeated="1021"/>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IF(EXACT([.$B$5];&quot; &quot;);0;[$Podsumowanie.R19])" office:value-type="float" office:value="0" calcext:value-type="float">
            <text:p>0</text:p>
          </table:table-cell>
          <table:table-cell table:number-columns-repeated="1021"/>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IF(EXACT([.$B$5];&quot; &quot;);0;[$Podsumowanie.R20])" office:value-type="float" office:value="0" calcext:value-type="float">
            <text:p>0</text:p>
          </table:table-cell>
          <table:table-cell table:number-columns-repeated="1021"/>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IF(EXACT([.$B$5];&quot; &quot;);0;[$Podsumowanie.R21])" office:value-type="float" office:value="0" calcext:value-type="float">
            <text:p>0</text:p>
          </table:table-cell>
          <table:table-cell table:number-columns-repeated="1021"/>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IF(EXACT([.$B$5];&quot; &quot;);0;[$Podsumowanie.R22])" office:value-type="float" office:value="0" calcext:value-type="float">
            <text:p>0</text:p>
          </table:table-cell>
          <table:table-cell table:number-columns-repeated="1021"/>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IF(EXACT([.$B$5];&quot; &quot;);0;[$Podsumowanie.R23])" office:value-type="float" office:value="0" calcext:value-type="float">
            <text:p>0</text:p>
          </table:table-cell>
          <table:table-cell table:number-columns-repeated="1021"/>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IF(EXACT([.$B$5];&quot; &quot;);0;[$Podsumowanie.R24])" office:value-type="float" office:value="0" calcext:value-type="float">
            <text:p>0</text:p>
          </table:table-cell>
          <table:table-cell table:number-columns-repeated="1021"/>
        </table:table-row>
        <table:table-row table:style-name="ro4">
          <table:table-cell office:value-type="float" office:value="24" calcext:value-type="float">
            <text:p>24</text:p>
          </table:table-cell>
          <table:table-cell table:formula="of:=CONCATENATE([.H25];&quot; &quot; ;[.G25])" office:value-type="string" office:string-value=" " calcext:value-type="string">
            <text:p><text:s/></text:p>
          </table:table-cell>
          <table:table-cell table:style-name="Default" table:formula="of:==IF(EXACT([.$B$5];&quot; &quot;);0;[$Podsumowanie.R25])" office:value-type="float" office:value="0" calcext:value-type="float">
            <text:p>0</text:p>
          </table:table-cell>
          <table:table-cell table:number-columns-repeated="1021"/>
        </table:table-row>
        <table:table-row table:style-name="ro4">
          <table:table-cell office:value-type="float" office:value="25" calcext:value-type="float">
            <text:p>25</text:p>
          </table:table-cell>
          <table:table-cell table:formula="of:=CONCATENATE([.H26];&quot; &quot; ;[.G26])" office:value-type="string" office:string-value=" " calcext:value-type="string">
            <text:p><text:s/></text:p>
          </table:table-cell>
          <table:table-cell table:style-name="Default" table:formula="of:==IF(EXACT([.$B$5];&quot; &quot;);0;[$Podsumowanie.R26])" office:value-type="float" office:value="0" calcext:value-type="float">
            <text:p>0</text:p>
          </table:table-cell>
          <table:table-cell table:number-columns-repeated="1021"/>
        </table:table-row>
        <table:table-row table:style-name="ro4">
          <table:table-cell office:value-type="float" office:value="26" calcext:value-type="float">
            <text:p>26</text:p>
          </table:table-cell>
          <table:table-cell table:formula="of:=CONCATENATE([.H27];&quot; &quot; ;[.G27])" office:value-type="string" office:string-value=" " calcext:value-type="string">
            <text:p><text:s/></text:p>
          </table:table-cell>
          <table:table-cell table:style-name="Default" table:formula="of:==IF(EXACT([.$B$5];&quot; &quot;);0;[$Podsumowanie.R27])" office:value-type="float" office:value="0" calcext:value-type="float">
            <text:p>0</text:p>
          </table:table-cell>
          <table:table-cell table:number-columns-repeated="1021"/>
        </table:table-row>
        <table:table-row table:style-name="ro4">
          <table:table-cell office:value-type="float" office:value="27" calcext:value-type="float">
            <text:p>27</text:p>
          </table:table-cell>
          <table:table-cell table:formula="of:=CONCATENATE([.H28];&quot; &quot; ;[.G28])" office:value-type="string" office:string-value=" " calcext:value-type="string">
            <text:p><text:s/></text:p>
          </table:table-cell>
          <table:table-cell table:style-name="Default" table:formula="of:==IF(EXACT([.$B$5];&quot; &quot;);0;[$Podsumowanie.R28])" office:value-type="float" office:value="0" calcext:value-type="float">
            <text:p>0</text:p>
          </table:table-cell>
          <table:table-cell table:number-columns-repeated="1021"/>
        </table:table-row>
        <table:table-row table:style-name="ro4" table:number-rows-repeated="1048547">
          <table:table-cell table:number-columns-repeated="1024"/>
        </table:table-row>
        <table:table-row table:style-name="ro4">
          <table:table-cell table:number-columns-repeated="1024"/>
        </table:table-row>
      </table:table>
      <table:table table:name="Runda 6" table:style-name="ta14">
        <office:forms form:automatic-focus="false" form:apply-design-mode="false"/>
        <table:table-column table:style-name="co10" table:default-cell-style-name="ce15"/>
        <table:table-column table:style-name="co48" table:default-cell-style-name="ce15"/>
        <table:table-column table:style-name="co10" table:number-columns-repeated="4" table:default-cell-style-name="ce15"/>
        <table:table-column table:style-name="co49" table:default-cell-style-name="ce15"/>
        <table:table-column table:style-name="co50" table:default-cell-style-name="ce15"/>
        <table:table-column table:style-name="co10" table:number-columns-repeated="1016" table:default-cell-style-name="ce15"/>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Arkadiusz Adamów" calcext:value-type="string">
            <text:p>Arkadiusz Adamów</text:p>
          </table:table-cell>
          <table:table-cell table:style-name="Default" table:formula="of:==IF(EXACT([.$B$5];&quot; &quot;);0;[$Podsumowanie.R2])" office:value-type="float" office:value="16" calcext:value-type="float">
            <text:p>16</text:p>
          </table:table-cell>
          <table:table-cell/>
          <table:table-cell office:value-type="float" office:value="1" calcext:value-type="float">
            <text:p>1</text:p>
          </table:table-cell>
          <table:table-cell office:value-type="float" office:value="4" calcext:value-type="float">
            <text:p>4</text:p>
          </table:table-cell>
          <table:table-cell office:value-type="string" calcext:value-type="string">
            <text:p>Adamów</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Dariusz Małysa" calcext:value-type="string">
            <text:p>Dariusz Małysa</text:p>
          </table:table-cell>
          <table:table-cell table:style-name="Default" table:formula="of:==IF(EXACT([.$B$5];&quot; &quot;);0;[$Podsumowanie.R3])" office:value-type="float" office:value="12" calcext:value-type="float">
            <text:p>12</text:p>
          </table:table-cell>
          <table:table-cell/>
          <table:table-cell office:value-type="float" office:value="2" calcext:value-type="float">
            <text:p>2</text:p>
          </table:table-cell>
          <table:table-cell office:value-type="float" office:value="9" calcext:value-type="float">
            <text:p>9</text:p>
          </table:table-cell>
          <table:table-cell office:value-type="string" calcext:value-type="string">
            <text:p>Małysa</text:p>
          </table:table-cell>
          <table:table-cell office:value-type="string" calcext:value-type="string">
            <text:p>Dariusz</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Przemysław Bobak" calcext:value-type="string">
            <text:p>Przemysław Bobak</text:p>
          </table:table-cell>
          <table:table-cell table:style-name="Default" table:formula="of:==IF(EXACT([.$B$5];&quot; &quot;);0;[$Podsumowanie.R4])" office:value-type="float" office:value="10" calcext:value-type="float">
            <text:p>10</text:p>
          </table:table-cell>
          <table:table-cell/>
          <table:table-cell office:value-type="float" office:value="3" calcext:value-type="float">
            <text:p>3</text:p>
          </table:table-cell>
          <table:table-cell office:value-type="float" office:value="8" calcext:value-type="float">
            <text:p>8</text:p>
          </table:table-cell>
          <table:table-cell office:value-type="string" calcext:value-type="string">
            <text:p>Bobak</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Krzysztof Kurek" calcext:value-type="string">
            <text:p>Krzysztof Kurek</text:p>
          </table:table-cell>
          <table:table-cell table:style-name="Default" table:formula="of:==IF(EXACT([.$B$5];&quot; &quot;);0;[$Podsumowanie.R5])" office:value-type="float" office:value="8" calcext:value-type="float">
            <text:p>8</text:p>
          </table:table-cell>
          <table:table-cell/>
          <table:table-cell office:value-type="float" office:value="4" calcext:value-type="float">
            <text:p>4</text:p>
          </table:table-cell>
          <table:table-cell office:value-type="float" office:value="10" calcext:value-type="float">
            <text:p>10</text:p>
          </table:table-cell>
          <table:table-cell office:value-type="string" calcext:value-type="string">
            <text:p>Kurek</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18"/>
          <table:table-cell table:number-columns-repeated="1007"/>
        </table:table-row>
        <table:table-row table:style-name="ro4">
          <table:table-cell office:value-type="float" office:value="5" calcext:value-type="float">
            <text:p>5</text:p>
          </table:table-cell>
          <table:table-cell table:formula="of:=CONCATENATE([.H6];&quot; &quot; ;[.G6])" office:value-type="string" office:string-value="Damian Kuzia" calcext:value-type="string">
            <text:p>Damian Kuzia</text:p>
          </table:table-cell>
          <table:table-cell table:style-name="Default" table:formula="of:==IF(EXACT([.$B$5];&quot; &quot;);0;[$Podsumowanie.R6])" office:value-type="float" office:value="6" calcext:value-type="float">
            <text:p>6</text:p>
          </table:table-cell>
          <table:table-cell/>
          <table:table-cell office:value-type="float" office:value="5" calcext:value-type="float">
            <text:p>5</text:p>
          </table:table-cell>
          <table:table-cell office:value-type="float" office:value="11" calcext:value-type="float">
            <text:p>11</text:p>
          </table:table-cell>
          <table:table-cell office:value-type="string" calcext:value-type="string">
            <text:p>Kuzia</text:p>
          </table:table-cell>
          <table:table-cell office:value-type="string" calcext:value-type="string">
            <text:p>Dam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 " calcext:value-type="string">
            <text:p><text:s/></text:p>
          </table:table-cell>
          <table:table-cell table:style-name="Default" table:formula="of:==IF(EXACT([.$B$5];&quot; &quot;);0;[$Podsumowanie.R7])" office:value-type="float" office:value="5" calcext:value-type="float">
            <text:p>5</text:p>
          </table:table-cell>
          <table:table-cell/>
          <table:table-cell office:value-type="float" office:value="6" calcext:value-type="float">
            <text:p>6</text:p>
          </table:table-cell>
          <table:table-cell table:number-columns-repeated="12"/>
          <table:table-cell table:style-name="ce18"/>
          <table:table-cell table:number-columns-repeated="1006"/>
        </table:table-row>
        <table:table-row table:style-name="ro4">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IF(EXACT([.$B$5];&quot; &quot;);0;[$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4">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IF(EXACT([.$B$5];&quot; &quot;);0;[$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4">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IF(EXACT([.$B$5];&quot; &quot;);0;[$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4">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IF(EXACT([.$B$5];&quot; &quot;);0;[$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IF(EXACT([.$B$5];&quot; &quot;);0;[$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IF(EXACT([.$B$5];&quot; &quot;);0;[$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IF(EXACT([.$B$5];&quot; &quot;);0;[$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IF(EXACT([.$B$5];&quot; &quot;);0;[$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IF(EXACT([.$B$5];&quot; &quot;);0;[$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IF(EXACT([.$B$5];&quot; &quot;);0;[$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IF(EXACT([.$B$5];&quot; &quot;);0;[$Podsumowanie.R18])" office:value-type="float" office:value="0" calcext:value-type="float">
            <text:p>0</text:p>
          </table:table-cell>
          <table:table-cell table:number-columns-repeated="1021"/>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IF(EXACT([.$B$5];&quot; &quot;);0;[$Podsumowanie.R19])" office:value-type="float" office:value="0" calcext:value-type="float">
            <text:p>0</text:p>
          </table:table-cell>
          <table:table-cell table:number-columns-repeated="1021"/>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IF(EXACT([.$B$5];&quot; &quot;);0;[$Podsumowanie.R20])" office:value-type="float" office:value="0" calcext:value-type="float">
            <text:p>0</text:p>
          </table:table-cell>
          <table:table-cell table:number-columns-repeated="1021"/>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IF(EXACT([.$B$5];&quot; &quot;);0;[$Podsumowanie.R21])" office:value-type="float" office:value="0" calcext:value-type="float">
            <text:p>0</text:p>
          </table:table-cell>
          <table:table-cell table:number-columns-repeated="1021"/>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IF(EXACT([.$B$5];&quot; &quot;);0;[$Podsumowanie.R22])" office:value-type="float" office:value="0" calcext:value-type="float">
            <text:p>0</text:p>
          </table:table-cell>
          <table:table-cell table:number-columns-repeated="1021"/>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IF(EXACT([.$B$5];&quot; &quot;);0;[$Podsumowanie.R23])" office:value-type="float" office:value="0" calcext:value-type="float">
            <text:p>0</text:p>
          </table:table-cell>
          <table:table-cell table:number-columns-repeated="1021"/>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IF(EXACT([.$B$5];&quot; &quot;);0;[$Podsumowanie.R24])" office:value-type="float" office:value="0" calcext:value-type="float">
            <text:p>0</text:p>
          </table:table-cell>
          <table:table-cell table:number-columns-repeated="1021"/>
        </table:table-row>
        <table:table-row table:style-name="ro4">
          <table:table-cell office:value-type="float" office:value="24" calcext:value-type="float">
            <text:p>24</text:p>
          </table:table-cell>
          <table:table-cell table:formula="of:=CONCATENATE([.H25];&quot; &quot; ;[.G25])" office:value-type="string" office:string-value=" " calcext:value-type="string">
            <text:p><text:s/></text:p>
          </table:table-cell>
          <table:table-cell table:style-name="Default" table:formula="of:==IF(EXACT([.$B$5];&quot; &quot;);0;[$Podsumowanie.R25])" office:value-type="float" office:value="0" calcext:value-type="float">
            <text:p>0</text:p>
          </table:table-cell>
          <table:table-cell table:number-columns-repeated="1021"/>
        </table:table-row>
        <table:table-row table:style-name="ro4">
          <table:table-cell office:value-type="float" office:value="25" calcext:value-type="float">
            <text:p>25</text:p>
          </table:table-cell>
          <table:table-cell table:formula="of:=CONCATENATE([.H26];&quot; &quot; ;[.G26])" office:value-type="string" office:string-value=" " calcext:value-type="string">
            <text:p><text:s/></text:p>
          </table:table-cell>
          <table:table-cell table:style-name="Default" table:formula="of:==IF(EXACT([.$B$5];&quot; &quot;);0;[$Podsumowanie.R26])" office:value-type="float" office:value="0" calcext:value-type="float">
            <text:p>0</text:p>
          </table:table-cell>
          <table:table-cell table:number-columns-repeated="1021"/>
        </table:table-row>
        <table:table-row table:style-name="ro4">
          <table:table-cell office:value-type="float" office:value="26" calcext:value-type="float">
            <text:p>26</text:p>
          </table:table-cell>
          <table:table-cell table:formula="of:=CONCATENATE([.H27];&quot; &quot; ;[.G27])" office:value-type="string" office:string-value=" " calcext:value-type="string">
            <text:p><text:s/></text:p>
          </table:table-cell>
          <table:table-cell table:style-name="Default" table:formula="of:==IF(EXACT([.$B$5];&quot; &quot;);0;[$Podsumowanie.R27])" office:value-type="float" office:value="0" calcext:value-type="float">
            <text:p>0</text:p>
          </table:table-cell>
          <table:table-cell table:number-columns-repeated="1021"/>
        </table:table-row>
        <table:table-row table:style-name="ro4" table:number-rows-repeated="1048548">
          <table:table-cell table:number-columns-repeated="1024"/>
        </table:table-row>
        <table:table-row table:style-name="ro4">
          <table:table-cell table:number-columns-repeated="1024"/>
        </table:table-row>
      </table:table>
      <table:table table:name="Runda 7" table:style-name="ta15">
        <office:forms form:automatic-focus="false" form:apply-design-mode="false"/>
        <table:table-column table:style-name="co10" table:default-cell-style-name="ce15"/>
        <table:table-column table:style-name="co51" table:default-cell-style-name="ce15"/>
        <table:table-column table:style-name="co10" table:number-columns-repeated="4" table:default-cell-style-name="ce15"/>
        <table:table-column table:style-name="co52" table:default-cell-style-name="ce15"/>
        <table:table-column table:style-name="co49" table:default-cell-style-name="ce15"/>
        <table:table-column table:style-name="co10" table:number-columns-repeated="1016" table:default-cell-style-name="ce15"/>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1016"/>
        </table:table-row>
        <table:table-row table:style-name="ro4">
          <table:table-cell office:value-type="float" office:value="1" calcext:value-type="float">
            <text:p>1</text:p>
          </table:table-cell>
          <table:table-cell table:formula="of:=CONCATENATE([.H2];&quot; &quot; ;[.G2])" office:value-type="string" office:string-value="Arkadiusz Adamów" calcext:value-type="string">
            <text:p>Arkadiusz Adamów</text:p>
          </table:table-cell>
          <table:table-cell table:style-name="Default" table:formula="of:==IF(EXACT([.$B$5];&quot; &quot;);0;[$Podsumowanie.R2])" office:value-type="float" office:value="0" calcext:value-type="float">
            <text:p>0</text:p>
          </table:table-cell>
          <table:table-cell/>
          <table:table-cell office:value-type="float" office:value="1" calcext:value-type="float">
            <text:p>1</text:p>
          </table:table-cell>
          <table:table-cell office:value-type="float" office:value="10" calcext:value-type="float">
            <text:p>10</text:p>
          </table:table-cell>
          <table:table-cell office:value-type="string" calcext:value-type="string">
            <text:p>Adamów</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office:value-type="string" calcext:value-type="string">
            <text:p>2:14.18</text:p>
          </table:table-cell>
          <table:table-cell office:value-type="string" calcext:value-type="string">
            <text:p>2:14.65</text:p>
          </table:table-cell>
          <table:table-cell office:value-type="string" calcext:value-type="string">
            <text:p>2:13.49</text:p>
          </table:table-cell>
          <table:table-cell office:value-type="string" calcext:value-type="string">
            <text:p>2:13.81</text:p>
          </table:table-cell>
          <table:table-cell office:value-type="string" calcext:value-type="string">
            <text:p>2:13.11</text:p>
          </table:table-cell>
          <table:table-cell office:value-type="string" calcext:value-type="string">
            <text:p>2:13.42</text:p>
          </table:table-cell>
          <table:table-cell office:value-type="string" calcext:value-type="string">
            <text:p>13:22.66</text:p>
          </table:table-cell>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Przemysław Bobak" calcext:value-type="string">
            <text:p>Przemysław Bobak</text:p>
          </table:table-cell>
          <table:table-cell table:style-name="Default" table:formula="of:==IF(EXACT([.$B$5];&quot; &quot;);0;[$Podsumowanie.R3])" office:value-type="float" office:value="0" calcext:value-type="float">
            <text:p>0</text:p>
          </table:table-cell>
          <table:table-cell/>
          <table:table-cell office:value-type="float" office:value="2" calcext:value-type="float">
            <text:p>2</text:p>
          </table:table-cell>
          <table:table-cell office:value-type="float" office:value="11" calcext:value-type="float">
            <text:p>11</text:p>
          </table:table-cell>
          <table:table-cell office:value-type="string" calcext:value-type="string">
            <text:p>Bobak</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office:value-type="string" calcext:value-type="string">
            <text:p>2:17.69</text:p>
          </table:table-cell>
          <table:table-cell office:value-type="string" calcext:value-type="string">
            <text:p>2:14.12</text:p>
          </table:table-cell>
          <table:table-cell office:value-type="string" calcext:value-type="string">
            <text:p>2:14.51</text:p>
          </table:table-cell>
          <table:table-cell office:value-type="string" calcext:value-type="string">
            <text:p>2:12.33</text:p>
          </table:table-cell>
          <table:table-cell office:value-type="string" calcext:value-type="string">
            <text:p>2:12.59</text:p>
          </table:table-cell>
          <table:table-cell office:value-type="string" calcext:value-type="string">
            <text:p>2:13.13</text:p>
          </table:table-cell>
          <table:table-cell office:value-type="string" calcext:value-type="string">
            <text:p>13:24.37</text:p>
          </table:table-cell>
          <table:table-cell office:value-type="string" calcext:value-type="string">
            <text:p>1.71</text:p>
          </table:table-cell>
          <table:table-cell table:number-columns-repeated="1006"/>
        </table:table-row>
        <table:table-row table:style-name="ro4">
          <table:table-cell office:value-type="float" office:value="3" calcext:value-type="float">
            <text:p>3</text:p>
          </table:table-cell>
          <table:table-cell table:formula="of:=CONCATENATE([.H4];&quot; &quot; ;[.G4])" office:value-type="string" office:string-value=" " calcext:value-type="string">
            <text:p><text:s/></text:p>
          </table:table-cell>
          <table:table-cell table:style-name="Default" table:formula="of:==IF(EXACT([.$B$5];&quot; &quot;);0;[$Podsumowanie.R4])" office:value-type="float" office:value="0" calcext:value-type="float">
            <text:p>0</text:p>
          </table:table-cell>
          <table:table-cell/>
          <table:table-cell office:value-type="float" office:value="3" calcext:value-type="float">
            <text:p>3</text:p>
          </table:table-cell>
          <table:table-cell table:number-columns-repeated="1019"/>
        </table:table-row>
        <table:table-row table:style-name="ro4">
          <table:table-cell office:value-type="float" office:value="4" calcext:value-type="float">
            <text:p>4</text:p>
          </table:table-cell>
          <table:table-cell table:formula="of:=CONCATENATE([.H5];&quot; &quot; ;[.G5])" office:value-type="string" office:string-value=" " calcext:value-type="string">
            <text:p><text:s/></text:p>
          </table:table-cell>
          <table:table-cell table:style-name="Default" table:formula="of:==IF(EXACT([.$B$5];&quot; &quot;);0;[$Podsumowanie.R5])" office:value-type="float" office:value="0" calcext:value-type="float">
            <text:p>0</text:p>
          </table:table-cell>
          <table:table-cell/>
          <table:table-cell office:value-type="float" office:value="4" calcext:value-type="float">
            <text:p>4</text:p>
          </table:table-cell>
          <table:table-cell table:number-columns-repeated="1019"/>
        </table:table-row>
        <table:table-row table:style-name="ro4">
          <table:table-cell office:value-type="float" office:value="5" calcext:value-type="float">
            <text:p>5</text:p>
          </table:table-cell>
          <table:table-cell table:formula="of:=CONCATENATE([.H6];&quot; &quot; ;[.G6])" office:value-type="string" office:string-value=" " calcext:value-type="string">
            <text:p><text:s/></text:p>
          </table:table-cell>
          <table:table-cell table:style-name="Default" table:formula="of:==IF(EXACT([.$B$5];&quot; &quot;);0;[$Podsumowanie.R6])" office:value-type="float" office:value="0" calcext:value-type="float">
            <text:p>0</text:p>
          </table:table-cell>
          <table:table-cell/>
          <table:table-cell office:value-type="float" office:value="5" calcext:value-type="float">
            <text:p>5</text:p>
          </table:table-cell>
          <table:table-cell table:number-columns-repeated="1019"/>
        </table:table-row>
        <table:table-row table:style-name="ro4">
          <table:table-cell office:value-type="float" office:value="6" calcext:value-type="float">
            <text:p>6</text:p>
          </table:table-cell>
          <table:table-cell table:formula="of:=CONCATENATE([.H7];&quot; &quot; ;[.G7])" office:value-type="string" office:string-value=" " calcext:value-type="string">
            <text:p><text:s/></text:p>
          </table:table-cell>
          <table:table-cell table:style-name="Default" table:formula="of:==IF(EXACT([.$B$5];&quot; &quot;);0;[$Podsumowanie.R7])" office:value-type="float" office:value="0" calcext:value-type="float">
            <text:p>0</text:p>
          </table:table-cell>
          <table:table-cell/>
          <table:table-cell office:value-type="float" office:value="6" calcext:value-type="float">
            <text:p>6</text:p>
          </table:table-cell>
          <table:table-cell table:number-columns-repeated="1019"/>
        </table:table-row>
        <table:table-row table:style-name="ro4">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IF(EXACT([.$B$5];&quot; &quot;);0;[$Podsumowanie.R8])" office:value-type="float" office:value="0" calcext:value-type="float">
            <text:p>0</text:p>
          </table:table-cell>
          <table:table-cell/>
          <table:table-cell office:value-type="float" office:value="7" calcext:value-type="float">
            <text:p>7</text:p>
          </table:table-cell>
          <table:table-cell table:number-columns-repeated="1019"/>
        </table:table-row>
        <table:table-row table:style-name="ro4">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IF(EXACT([.$B$5];&quot; &quot;);0;[$Podsumowanie.R9])" office:value-type="float" office:value="0" calcext:value-type="float">
            <text:p>0</text:p>
          </table:table-cell>
          <table:table-cell/>
          <table:table-cell office:value-type="float" office:value="8" calcext:value-type="float">
            <text:p>8</text:p>
          </table:table-cell>
          <table:table-cell table:number-columns-repeated="1019"/>
        </table:table-row>
        <table:table-row table:style-name="ro4">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IF(EXACT([.$B$5];&quot; &quot;);0;[$Podsumowanie.R10])" office:value-type="float" office:value="0" calcext:value-type="float">
            <text:p>0</text:p>
          </table:table-cell>
          <table:table-cell/>
          <table:table-cell office:value-type="float" office:value="9" calcext:value-type="float">
            <text:p>9</text:p>
          </table:table-cell>
          <table:table-cell table:number-columns-repeated="1019"/>
        </table:table-row>
        <table:table-row table:style-name="ro4">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IF(EXACT([.$B$5];&quot; &quot;);0;[$Podsumowanie.R11])" office:value-type="float" office:value="0" calcext:value-type="float">
            <text:p>0</text:p>
          </table:table-cell>
          <table:table-cell/>
          <table:table-cell office:value-type="float" office:value="10" calcext:value-type="float">
            <text:p>10</text:p>
          </table:table-cell>
          <table:table-cell table:number-columns-repeated="1019"/>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IF(EXACT([.$B$5];&quot; &quot;);0;[$Podsumowanie.R12])" office:value-type="float" office:value="0" calcext:value-type="float">
            <text:p>0</text:p>
          </table:table-cell>
          <table:table-cell table:number-columns-repeated="1021"/>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IF(EXACT([.$B$5];&quot; &quot;);0;[$Podsumowanie.R13])" office:value-type="float" office:value="0" calcext:value-type="float">
            <text:p>0</text:p>
          </table:table-cell>
          <table:table-cell table:number-columns-repeated="1021"/>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IF(EXACT([.$B$5];&quot; &quot;);0;[$Podsumowanie.R14])" office:value-type="float" office:value="0" calcext:value-type="float">
            <text:p>0</text:p>
          </table:table-cell>
          <table:table-cell table:number-columns-repeated="1021"/>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IF(EXACT([.$B$5];&quot; &quot;);0;[$Podsumowanie.R15])" office:value-type="float" office:value="0" calcext:value-type="float">
            <text:p>0</text:p>
          </table:table-cell>
          <table:table-cell table:number-columns-repeated="1021"/>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IF(EXACT([.$B$5];&quot; &quot;);0;[$Podsumowanie.R16])" office:value-type="float" office:value="0" calcext:value-type="float">
            <text:p>0</text:p>
          </table:table-cell>
          <table:table-cell table:number-columns-repeated="1021"/>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IF(EXACT([.$B$5];&quot; &quot;);0;[$Podsumowanie.R17])" office:value-type="float" office:value="0" calcext:value-type="float">
            <text:p>0</text:p>
          </table:table-cell>
          <table:table-cell table:number-columns-repeated="1021"/>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IF(EXACT([.$B$5];&quot; &quot;);0;[$Podsumowanie.R18])" office:value-type="float" office:value="0" calcext:value-type="float">
            <text:p>0</text:p>
          </table:table-cell>
          <table:table-cell table:number-columns-repeated="1021"/>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IF(EXACT([.$B$5];&quot; &quot;);0;[$Podsumowanie.R19])" office:value-type="float" office:value="0" calcext:value-type="float">
            <text:p>0</text:p>
          </table:table-cell>
          <table:table-cell table:number-columns-repeated="1021"/>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IF(EXACT([.$B$5];&quot; &quot;);0;[$Podsumowanie.R20])" office:value-type="float" office:value="0" calcext:value-type="float">
            <text:p>0</text:p>
          </table:table-cell>
          <table:table-cell table:number-columns-repeated="1021"/>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IF(EXACT([.$B$5];&quot; &quot;);0;[$Podsumowanie.R21])" office:value-type="float" office:value="0" calcext:value-type="float">
            <text:p>0</text:p>
          </table:table-cell>
          <table:table-cell table:number-columns-repeated="1021"/>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IF(EXACT([.$B$5];&quot; &quot;);0;[$Podsumowanie.R22])" office:value-type="float" office:value="0" calcext:value-type="float">
            <text:p>0</text:p>
          </table:table-cell>
          <table:table-cell table:number-columns-repeated="1021"/>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IF(EXACT([.$B$5];&quot; &quot;);0;[$Podsumowanie.R23])" office:value-type="float" office:value="0" calcext:value-type="float">
            <text:p>0</text:p>
          </table:table-cell>
          <table:table-cell table:number-columns-repeated="1021"/>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IF(EXACT([.$B$5];&quot; &quot;);0;[$Podsumowanie.R24])" office:value-type="float" office:value="0" calcext:value-type="float">
            <text:p>0</text:p>
          </table:table-cell>
          <table:table-cell table:number-columns-repeated="1021"/>
        </table:table-row>
        <table:table-row table:style-name="ro4" table:number-rows-repeated="1048551">
          <table:table-cell table:number-columns-repeated="1024"/>
        </table:table-row>
        <table:table-row table:style-name="ro4">
          <table:table-cell table:number-columns-repeated="1024"/>
        </table:table-row>
      </table:table>
      <table:table table:name="Runda 8" table:style-name="ta9">
        <table:table-column table:style-name="co10" table:default-cell-style-name="ce15"/>
        <table:table-column table:style-name="co36" table:default-cell-style-name="ce15"/>
        <table:table-column table:style-name="co10" table:number-columns-repeated="4" table:default-cell-style-name="ce15"/>
        <table:table-column table:style-name="co26" table:default-cell-style-name="ce15"/>
        <table:table-column table:style-name="co24" table:default-cell-style-name="ce15"/>
        <table:table-column table:style-name="co37" table:default-cell-style-name="ce15"/>
        <table:table-column table:style-name="co38" table:default-cell-style-name="ce15"/>
        <table:table-column table:style-name="co10" table:number-columns-repeated="1014" table:default-cell-style-name="ce15"/>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 " calcext:value-type="string">
            <text:p><text:s/></text:p>
          </table:table-cell>
          <table:table-cell table:style-name="Default" table:formula="of:==IF(EXACT([.$B$5];&quot; &quot;);0;[$Podsumowanie.R2])" office:value-type="float" office:value="0" calcext:value-type="float">
            <text:p>0</text:p>
          </table:table-cell>
          <table:table-cell/>
          <table:table-cell office:value-type="float" office:value="1" calcext:value-type="float">
            <text:p>1</text:p>
          </table:table-cell>
          <table:table-cell table:number-columns-repeated="11"/>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 " calcext:value-type="string">
            <text:p><text:s/></text:p>
          </table:table-cell>
          <table:table-cell table:style-name="Default" table:formula="of:==IF(EXACT([.$B$5];&quot; &quot;);0;[$Podsumowanie.R3])" office:value-type="float" office:value="0" calcext:value-type="float">
            <text:p>0</text:p>
          </table:table-cell>
          <table:table-cell/>
          <table:table-cell office:value-type="float" office:value="2" calcext:value-type="float">
            <text:p>2</text:p>
          </table:table-cell>
          <table:table-cell table:number-columns-repeated="11"/>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 " calcext:value-type="string">
            <text:p><text:s/></text:p>
          </table:table-cell>
          <table:table-cell table:style-name="Default" table:formula="of:==IF(EXACT([.$B$5];&quot; &quot;);0;[$Podsumowanie.R4])" office:value-type="float" office:value="0" calcext:value-type="float">
            <text:p>0</text:p>
          </table:table-cell>
          <table:table-cell/>
          <table:table-cell office:value-type="float" office:value="3" calcext:value-type="float">
            <text:p>3</text:p>
          </table:table-cell>
          <table:table-cell table:number-columns-repeated="11"/>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 " calcext:value-type="string">
            <text:p><text:s/></text:p>
          </table:table-cell>
          <table:table-cell table:style-name="Default" table:formula="of:==IF(EXACT([.$B$5];&quot; &quot;);0;[$Podsumowanie.R5])" office:value-type="float" office:value="0" calcext:value-type="float">
            <text:p>0</text:p>
          </table:table-cell>
          <table:table-cell/>
          <table:table-cell office:value-type="float" office:value="4" calcext:value-type="float">
            <text:p>4</text:p>
          </table:table-cell>
          <table:table-cell table:number-columns-repeated="11"/>
          <table:table-cell table:style-name="ce18"/>
          <table:table-cell table:number-columns-repeated="1007"/>
        </table:table-row>
        <table:table-row table:style-name="ro4">
          <table:table-cell office:value-type="float" office:value="5" calcext:value-type="float">
            <text:p>5</text:p>
          </table:table-cell>
          <table:table-cell table:formula="of:=CONCATENATE([.H6];&quot; &quot; ;[.G6])" office:value-type="string" office:string-value=" " calcext:value-type="string">
            <text:p><text:s/></text:p>
          </table:table-cell>
          <table:table-cell table:style-name="Default" table:formula="of:==IF(EXACT([.$B$5];&quot; &quot;);0;[$Podsumowanie.R6])" office:value-type="float" office:value="0" calcext:value-type="float">
            <text:p>0</text:p>
          </table:table-cell>
          <table:table-cell/>
          <table:table-cell office:value-type="float" office:value="5" calcext:value-type="float">
            <text:p>5</text:p>
          </table:table-cell>
          <table:table-cell table:number-columns-repeated="1019"/>
        </table:table-row>
        <table:table-row table:style-name="ro4">
          <table:table-cell office:value-type="float" office:value="6" calcext:value-type="float">
            <text:p>6</text:p>
          </table:table-cell>
          <table:table-cell table:formula="of:=CONCATENATE([.H7];&quot; &quot; ;[.G7])" office:value-type="string" office:string-value=" " calcext:value-type="string">
            <text:p><text:s/></text:p>
          </table:table-cell>
          <table:table-cell table:style-name="Default" table:formula="of:==IF(EXACT([.$B$5];&quot; &quot;);0;[$Podsumowanie.R7])" office:value-type="float" office:value="0" calcext:value-type="float">
            <text:p>0</text:p>
          </table:table-cell>
          <table:table-cell/>
          <table:table-cell office:value-type="float" office:value="6" calcext:value-type="float">
            <text:p>6</text:p>
          </table:table-cell>
          <table:table-cell table:number-columns-repeated="1019"/>
        </table:table-row>
        <table:table-row table:style-name="ro4">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IF(EXACT([.$B$5];&quot; &quot;);0;[$Podsumowanie.R8])" office:value-type="float" office:value="0" calcext:value-type="float">
            <text:p>0</text:p>
          </table:table-cell>
          <table:table-cell/>
          <table:table-cell office:value-type="float" office:value="7" calcext:value-type="float">
            <text:p>7</text:p>
          </table:table-cell>
          <table:table-cell table:number-columns-repeated="1019"/>
        </table:table-row>
        <table:table-row table:style-name="ro4">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IF(EXACT([.$B$5];&quot; &quot;);0;[$Podsumowanie.R9])" office:value-type="float" office:value="0" calcext:value-type="float">
            <text:p>0</text:p>
          </table:table-cell>
          <table:table-cell/>
          <table:table-cell office:value-type="float" office:value="8" calcext:value-type="float">
            <text:p>8</text:p>
          </table:table-cell>
          <table:table-cell table:number-columns-repeated="1019"/>
        </table:table-row>
        <table:table-row table:style-name="ro4">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IF(EXACT([.$B$5];&quot; &quot;);0;[$Podsumowanie.R10])" office:value-type="float" office:value="0" calcext:value-type="float">
            <text:p>0</text:p>
          </table:table-cell>
          <table:table-cell/>
          <table:table-cell office:value-type="float" office:value="9" calcext:value-type="float">
            <text:p>9</text:p>
          </table:table-cell>
          <table:table-cell table:number-columns-repeated="1019"/>
        </table:table-row>
        <table:table-row table:style-name="ro4">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IF(EXACT([.$B$5];&quot; &quot;);0;[$Podsumowanie.R11])" office:value-type="float" office:value="0" calcext:value-type="float">
            <text:p>0</text:p>
          </table:table-cell>
          <table:table-cell/>
          <table:table-cell office:value-type="float" office:value="10" calcext:value-type="float">
            <text:p>10</text:p>
          </table:table-cell>
          <table:table-cell table:number-columns-repeated="1019"/>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IF(EXACT([.$B$5];&quot; &quot;);0;[$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IF(EXACT([.$B$5];&quot; &quot;);0;[$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IF(EXACT([.$B$5];&quot; &quot;);0;[$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IF(EXACT([.$B$5];&quot; &quot;);0;[$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IF(EXACT([.$B$5];&quot; &quot;);0;[$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IF(EXACT([.$B$5];&quot; &quot;);0;[$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IF(EXACT([.$B$5];&quot; &quot;);0;[$Podsumowanie.R18])"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IF(EXACT([.$B$5];&quot; &quot;);0;[$Podsumowanie.R19])"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IF(EXACT([.$B$5];&quot; &quot;);0;[$Podsumowanie.R20])"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IF(EXACT([.$B$5];&quot; &quot;);0;[$Podsumowanie.R2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IF(EXACT([.$B$5];&quot; &quot;);0;[$Podsumowanie.R22])"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IF(EXACT([.$B$5];&quot; &quot;);0;[$Podsumowanie.R23])"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IF(EXACT([.$B$5];&quot; &quot;);0;[$Podsumowanie.R24])"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4" table:number-rows-repeated="1048551">
          <table:table-cell table:number-columns-repeated="1024"/>
        </table:table-row>
        <table:table-row table:style-name="ro4">
          <table:table-cell table:number-columns-repeated="1024"/>
        </table:table-row>
      </table:table>
      <table:table table:name="Runda 9" table:style-name="ta10">
        <table:table-column table:style-name="co10" table:default-cell-style-name="ce15"/>
        <table:table-column table:style-name="co39" table:default-cell-style-name="ce15"/>
        <table:table-column table:style-name="co10" table:number-columns-repeated="1022" table:default-cell-style-name="ce15"/>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4">
          <table:table-cell office:value-type="float" office:value="1" calcext:value-type="float">
            <text:p>1</text:p>
          </table:table-cell>
          <table:table-cell table:formula="of:=CONCATENATE([.H2];&quot; &quot; ;[.G2])" office:value-type="string" office:string-value=" " calcext:value-type="string">
            <text:p><text:s/></text:p>
          </table:table-cell>
          <table:table-cell table:style-name="Default" table:formula="of:==IF(EXACT([.$B$5];&quot; &quot;);0;[$Podsumowanie.R2])" office:value-type="float" office:value="0" calcext:value-type="float">
            <text:p>0</text:p>
          </table:table-cell>
          <table:table-cell/>
          <table:table-cell office:value-type="float" office:value="1" calcext:value-type="float">
            <text:p>1</text:p>
          </table:table-cell>
          <table:table-cell table:number-columns-repeated="1019"/>
        </table:table-row>
        <table:table-row table:style-name="ro4">
          <table:table-cell office:value-type="float" office:value="2" calcext:value-type="float">
            <text:p>2</text:p>
          </table:table-cell>
          <table:table-cell table:formula="of:=CONCATENATE([.H3];&quot; &quot; ;[.G3])" office:value-type="string" office:string-value=" " calcext:value-type="string">
            <text:p><text:s/></text:p>
          </table:table-cell>
          <table:table-cell table:style-name="Default" table:formula="of:==IF(EXACT([.$B$5];&quot; &quot;);0;[$Podsumowanie.R3])" office:value-type="float" office:value="0" calcext:value-type="float">
            <text:p>0</text:p>
          </table:table-cell>
          <table:table-cell/>
          <table:table-cell office:value-type="float" office:value="2" calcext:value-type="float">
            <text:p>2</text:p>
          </table:table-cell>
          <table:table-cell table:number-columns-repeated="1019"/>
        </table:table-row>
        <table:table-row table:style-name="ro4">
          <table:table-cell office:value-type="float" office:value="3" calcext:value-type="float">
            <text:p>3</text:p>
          </table:table-cell>
          <table:table-cell table:formula="of:=CONCATENATE([.H4];&quot; &quot; ;[.G4])" office:value-type="string" office:string-value=" " calcext:value-type="string">
            <text:p><text:s/></text:p>
          </table:table-cell>
          <table:table-cell table:style-name="Default" table:formula="of:==IF(EXACT([.$B$5];&quot; &quot;);0;[$Podsumowanie.R4])" office:value-type="float" office:value="0" calcext:value-type="float">
            <text:p>0</text:p>
          </table:table-cell>
          <table:table-cell/>
          <table:table-cell office:value-type="float" office:value="3" calcext:value-type="float">
            <text:p>3</text:p>
          </table:table-cell>
          <table:table-cell table:number-columns-repeated="1019"/>
        </table:table-row>
        <table:table-row table:style-name="ro4">
          <table:table-cell office:value-type="float" office:value="4" calcext:value-type="float">
            <text:p>4</text:p>
          </table:table-cell>
          <table:table-cell table:formula="of:=CONCATENATE([.H5];&quot; &quot; ;[.G5])" office:value-type="string" office:string-value=" " calcext:value-type="string">
            <text:p><text:s/></text:p>
          </table:table-cell>
          <table:table-cell table:style-name="Default" table:formula="of:==IF(EXACT([.$B$5];&quot; &quot;);0;[$Podsumowanie.R5])" office:value-type="float" office:value="0" calcext:value-type="float">
            <text:p>0</text:p>
          </table:table-cell>
          <table:table-cell/>
          <table:table-cell office:value-type="float" office:value="4" calcext:value-type="float">
            <text:p>4</text:p>
          </table:table-cell>
          <table:table-cell table:number-columns-repeated="1019"/>
        </table:table-row>
        <table:table-row table:style-name="ro4">
          <table:table-cell office:value-type="float" office:value="5" calcext:value-type="float">
            <text:p>5</text:p>
          </table:table-cell>
          <table:table-cell table:formula="of:=CONCATENATE([.H6];&quot; &quot; ;[.G6])" office:value-type="string" office:string-value=" " calcext:value-type="string">
            <text:p><text:s/></text:p>
          </table:table-cell>
          <table:table-cell table:style-name="Default" table:formula="of:==IF(EXACT([.$B$5];&quot; &quot;);0;[$Podsumowanie.R6])" office:value-type="float" office:value="0" calcext:value-type="float">
            <text:p>0</text:p>
          </table:table-cell>
          <table:table-cell/>
          <table:table-cell office:value-type="float" office:value="5" calcext:value-type="float">
            <text:p>5</text:p>
          </table:table-cell>
          <table:table-cell table:number-columns-repeated="1019"/>
        </table:table-row>
        <table:table-row table:style-name="ro4">
          <table:table-cell office:value-type="float" office:value="6" calcext:value-type="float">
            <text:p>6</text:p>
          </table:table-cell>
          <table:table-cell table:formula="of:=CONCATENATE([.H7];&quot; &quot; ;[.G7])" office:value-type="string" office:string-value=" " calcext:value-type="string">
            <text:p><text:s/></text:p>
          </table:table-cell>
          <table:table-cell table:style-name="Default" table:formula="of:==IF(EXACT([.$B$5];&quot; &quot;);0;[$Podsumowanie.R7])" office:value-type="float" office:value="0" calcext:value-type="float">
            <text:p>0</text:p>
          </table:table-cell>
          <table:table-cell/>
          <table:table-cell office:value-type="float" office:value="6" calcext:value-type="float">
            <text:p>6</text:p>
          </table:table-cell>
          <table:table-cell table:number-columns-repeated="1019"/>
        </table:table-row>
        <table:table-row table:style-name="ro4">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IF(EXACT([.$B$5];&quot; &quot;);0;[$Podsumowanie.R8])" office:value-type="float" office:value="0" calcext:value-type="float">
            <text:p>0</text:p>
          </table:table-cell>
          <table:table-cell/>
          <table:table-cell office:value-type="float" office:value="7" calcext:value-type="float">
            <text:p>7</text:p>
          </table:table-cell>
          <table:table-cell table:number-columns-repeated="1019"/>
        </table:table-row>
        <table:table-row table:style-name="ro4">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IF(EXACT([.$B$5];&quot; &quot;);0;[$Podsumowanie.R9])" office:value-type="float" office:value="0" calcext:value-type="float">
            <text:p>0</text:p>
          </table:table-cell>
          <table:table-cell/>
          <table:table-cell office:value-type="float" office:value="8" calcext:value-type="float">
            <text:p>8</text:p>
          </table:table-cell>
          <table:table-cell table:number-columns-repeated="1019"/>
        </table:table-row>
        <table:table-row table:style-name="ro4">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IF(EXACT([.$B$5];&quot; &quot;);0;[$Podsumowanie.R10])" office:value-type="float" office:value="0" calcext:value-type="float">
            <text:p>0</text:p>
          </table:table-cell>
          <table:table-cell/>
          <table:table-cell office:value-type="float" office:value="9" calcext:value-type="float">
            <text:p>9</text:p>
          </table:table-cell>
          <table:table-cell table:number-columns-repeated="1019"/>
        </table:table-row>
        <table:table-row table:style-name="ro4">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IF(EXACT([.$B$5];&quot; &quot;);0;[$Podsumowanie.R11])" office:value-type="float" office:value="0" calcext:value-type="float">
            <text:p>0</text:p>
          </table:table-cell>
          <table:table-cell/>
          <table:table-cell office:value-type="float" office:value="10" calcext:value-type="float">
            <text:p>10</text:p>
          </table:table-cell>
          <table:table-cell table:number-columns-repeated="1019"/>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IF(EXACT([.$B$5];&quot; &quot;);0;[$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IF(EXACT([.$B$5];&quot; &quot;);0;[$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IF(EXACT([.$B$5];&quot; &quot;);0;[$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IF(EXACT([.$B$5];&quot; &quot;);0;[$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IF(EXACT([.$B$5];&quot; &quot;);0;[$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IF(EXACT([.$B$5];&quot; &quot;);0;[$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number-rows-repeated="1048558">
          <table:table-cell table:number-columns-repeated="1024"/>
        </table:table-row>
        <table:table-row table:style-name="ro4">
          <table:table-cell table:number-columns-repeated="1024"/>
        </table:table-row>
      </table:table>
      <table:table table:name="Runda 10" table:style-name="ta11">
        <table:table-column table:style-name="co10" table:default-cell-style-name="ce15"/>
        <table:table-column table:style-name="co40" table:default-cell-style-name="ce15"/>
        <table:table-column table:style-name="co10" table:number-columns-repeated="1022" table:default-cell-style-name="ce15"/>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4">
          <table:table-cell office:value-type="float" office:value="1" calcext:value-type="float">
            <text:p>1</text:p>
          </table:table-cell>
          <table:table-cell table:formula="of:=CONCATENATE([.H2];&quot; &quot; ;[.G2])" office:value-type="string" office:string-value=" " calcext:value-type="string">
            <text:p><text:s/></text:p>
          </table:table-cell>
          <table:table-cell table:style-name="Default" table:formula="of:==IF(EXACT([.$B$5];&quot; &quot;);0;[$Podsumowanie.R2])" office:value-type="float" office:value="0" calcext:value-type="float">
            <text:p>0</text:p>
          </table:table-cell>
          <table:table-cell/>
          <table:table-cell office:value-type="float" office:value="1" calcext:value-type="float">
            <text:p>1</text:p>
          </table:table-cell>
          <table:table-cell table:number-columns-repeated="1019"/>
        </table:table-row>
        <table:table-row table:style-name="ro4">
          <table:table-cell office:value-type="float" office:value="2" calcext:value-type="float">
            <text:p>2</text:p>
          </table:table-cell>
          <table:table-cell table:formula="of:=CONCATENATE([.H3];&quot; &quot; ;[.G3])" office:value-type="string" office:string-value=" " calcext:value-type="string">
            <text:p><text:s/></text:p>
          </table:table-cell>
          <table:table-cell table:style-name="Default" table:formula="of:==IF(EXACT([.$B$5];&quot; &quot;);0;[$Podsumowanie.R3])" office:value-type="float" office:value="0" calcext:value-type="float">
            <text:p>0</text:p>
          </table:table-cell>
          <table:table-cell/>
          <table:table-cell office:value-type="float" office:value="2" calcext:value-type="float">
            <text:p>2</text:p>
          </table:table-cell>
          <table:table-cell table:number-columns-repeated="1019"/>
        </table:table-row>
        <table:table-row table:style-name="ro4">
          <table:table-cell office:value-type="float" office:value="3" calcext:value-type="float">
            <text:p>3</text:p>
          </table:table-cell>
          <table:table-cell table:formula="of:=CONCATENATE([.H4];&quot; &quot; ;[.G4])" office:value-type="string" office:string-value=" " calcext:value-type="string">
            <text:p><text:s/></text:p>
          </table:table-cell>
          <table:table-cell table:style-name="Default" table:formula="of:==IF(EXACT([.$B$5];&quot; &quot;);0;[$Podsumowanie.R4])" office:value-type="float" office:value="0" calcext:value-type="float">
            <text:p>0</text:p>
          </table:table-cell>
          <table:table-cell/>
          <table:table-cell office:value-type="float" office:value="3" calcext:value-type="float">
            <text:p>3</text:p>
          </table:table-cell>
          <table:table-cell table:number-columns-repeated="1019"/>
        </table:table-row>
        <table:table-row table:style-name="ro4">
          <table:table-cell office:value-type="float" office:value="4" calcext:value-type="float">
            <text:p>4</text:p>
          </table:table-cell>
          <table:table-cell table:formula="of:=CONCATENATE([.H5];&quot; &quot; ;[.G5])" office:value-type="string" office:string-value=" " calcext:value-type="string">
            <text:p><text:s/></text:p>
          </table:table-cell>
          <table:table-cell table:style-name="Default" table:formula="of:==IF(EXACT([.$B$5];&quot; &quot;);0;[$Podsumowanie.R5])" office:value-type="float" office:value="0" calcext:value-type="float">
            <text:p>0</text:p>
          </table:table-cell>
          <table:table-cell/>
          <table:table-cell office:value-type="float" office:value="4" calcext:value-type="float">
            <text:p>4</text:p>
          </table:table-cell>
          <table:table-cell table:number-columns-repeated="1019"/>
        </table:table-row>
        <table:table-row table:style-name="ro4">
          <table:table-cell office:value-type="float" office:value="5" calcext:value-type="float">
            <text:p>5</text:p>
          </table:table-cell>
          <table:table-cell/>
          <table:table-cell table:style-name="Default" table:formula="of:==IF(EXACT([.$B$5];&quot; &quot;);0;[$Podsumowanie.R6])" office:value-type="float" office:value="0" calcext:value-type="float">
            <text:p>0</text:p>
          </table:table-cell>
          <table:table-cell/>
          <table:table-cell office:value-type="float" office:value="5" calcext:value-type="float">
            <text:p>5</text:p>
          </table:table-cell>
          <table:table-cell table:number-columns-repeated="1019"/>
        </table:table-row>
        <table:table-row table:style-name="ro4">
          <table:table-cell office:value-type="float" office:value="6" calcext:value-type="float">
            <text:p>6</text:p>
          </table:table-cell>
          <table:table-cell/>
          <table:table-cell table:style-name="Default" table:formula="of:==IF(EXACT([.$B$5];&quot; &quot;);0;[$Podsumowanie.R7])" office:value-type="float" office:value="0" calcext:value-type="float">
            <text:p>0</text:p>
          </table:table-cell>
          <table:table-cell/>
          <table:table-cell office:value-type="float" office:value="6" calcext:value-type="float">
            <text:p>6</text:p>
          </table:table-cell>
          <table:table-cell table:number-columns-repeated="1019"/>
        </table:table-row>
        <table:table-row table:style-name="ro4">
          <table:table-cell office:value-type="float" office:value="7" calcext:value-type="float">
            <text:p>7</text:p>
          </table:table-cell>
          <table:table-cell/>
          <table:table-cell table:style-name="Default" table:formula="of:==IF(EXACT([.$B$5];&quot; &quot;);0;[$Podsumowanie.R8])" office:value-type="float" office:value="0" calcext:value-type="float">
            <text:p>0</text:p>
          </table:table-cell>
          <table:table-cell/>
          <table:table-cell office:value-type="float" office:value="7" calcext:value-type="float">
            <text:p>7</text:p>
          </table:table-cell>
          <table:table-cell table:number-columns-repeated="1019"/>
        </table:table-row>
        <table:table-row table:style-name="ro4">
          <table:table-cell office:value-type="float" office:value="8" calcext:value-type="float">
            <text:p>8</text:p>
          </table:table-cell>
          <table:table-cell/>
          <table:table-cell table:style-name="Default" table:formula="of:==IF(EXACT([.$B$5];&quot; &quot;);0;[$Podsumowanie.R9])" office:value-type="float" office:value="0" calcext:value-type="float">
            <text:p>0</text:p>
          </table:table-cell>
          <table:table-cell/>
          <table:table-cell office:value-type="float" office:value="8" calcext:value-type="float">
            <text:p>8</text:p>
          </table:table-cell>
          <table:table-cell table:number-columns-repeated="1019"/>
        </table:table-row>
        <table:table-row table:style-name="ro4">
          <table:table-cell office:value-type="float" office:value="9" calcext:value-type="float">
            <text:p>9</text:p>
          </table:table-cell>
          <table:table-cell/>
          <table:table-cell table:style-name="Default" table:formula="of:==IF(EXACT([.$B$5];&quot; &quot;);0;[$Podsumowanie.R10])" office:value-type="float" office:value="0" calcext:value-type="float">
            <text:p>0</text:p>
          </table:table-cell>
          <table:table-cell/>
          <table:table-cell office:value-type="float" office:value="9" calcext:value-type="float">
            <text:p>9</text:p>
          </table:table-cell>
          <table:table-cell table:number-columns-repeated="1019"/>
        </table:table-row>
        <table:table-row table:style-name="ro4">
          <table:table-cell office:value-type="float" office:value="10" calcext:value-type="float">
            <text:p>10</text:p>
          </table:table-cell>
          <table:table-cell/>
          <table:table-cell table:style-name="Default" table:formula="of:==IF(EXACT([.$B$5];&quot; &quot;);0;[$Podsumowanie.R11])" office:value-type="float" office:value="0" calcext:value-type="float">
            <text:p>0</text:p>
          </table:table-cell>
          <table:table-cell/>
          <table:table-cell office:value-type="float" office:value="10" calcext:value-type="float">
            <text:p>10</text:p>
          </table:table-cell>
          <table:table-cell table:number-columns-repeated="1019"/>
        </table:table-row>
        <table:table-row table:style-name="ro4">
          <table:table-cell office:value-type="float" office:value="11" calcext:value-type="float">
            <text:p>11</text:p>
          </table:table-cell>
          <table:table-cell/>
          <table:table-cell table:style-name="Default" table:formula="of:==IF(EXACT([.$B$5];&quot; &quot;);0;[$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4">
          <table:table-cell office:value-type="float" office:value="12" calcext:value-type="float">
            <text:p>12</text:p>
          </table:table-cell>
          <table:table-cell/>
          <table:table-cell table:style-name="Default" table:formula="of:==IF(EXACT([.$B$5];&quot; &quot;);0;[$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table-cell table:style-name="Default" table:formula="of:==IF(EXACT([.$B$5];&quot; &quot;);0;[$Podsumowanie.R14])" office:value-type="float" office:value="0" calcext:value-type="float">
            <text:p>0</text:p>
          </table:table-cell>
          <table:table-cell/>
          <table:table-cell office:value-type="float" office:value="13" calcext:value-type="float">
            <text:p>13</text:p>
          </table:table-cell>
          <table:table-cell table:number-columns-repeated="5"/>
          <table:table-cell table:style-name="Default"/>
          <table:table-cell table:number-columns-repeated="1013"/>
        </table:table-row>
        <table:table-row table:style-name="ro4">
          <table:table-cell office:value-type="float" office:value="14" calcext:value-type="float">
            <text:p>14</text:p>
          </table:table-cell>
          <table:table-cell/>
          <table:table-cell table:style-name="Default" table:formula="of:==IF(EXACT([.$B$5];&quot; &quot;);0;[$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table-cell table:style-name="Default" table:formula="of:==IF(EXACT([.$B$5];&quot; &quot;);0;[$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table-cell table:style-name="Default" table:formula="of:==IF(EXACT([.$B$5];&quot; &quot;);0;[$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number-rows-repeated="1048558">
          <table:table-cell table:number-columns-repeated="1024"/>
        </table:table-row>
        <table:table-row table:style-name="ro4">
          <table:table-cell table:number-columns-repeated="1024"/>
        </table:table-row>
      </table:table>
      <table:named-expressions/>
      <table:database-ranges>
        <table:database-range table:name="Podsumowanie_Lista" table:target-range-address="Podsumowanie.B1:Podsumowanie.O200">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B1:Podsumowanie.O49">
          <table:sort>
            <table:sort-by table:field-number="11" table:order="descending" table:data-type="automatic"/>
            <table:sort-by table:field-number="12" table:order="descending" table:data-type="automatic"/>
            <table:sort-by table:field-number="1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time-style style:name="N114">
      <number:hours number:style="long"/>
      <number:text>:</number:text>
      <number:minutes number:style="long"/>
      <number:text>,</number:text>
      <number:seconds number:style="long"/>
    </number:time-style>
    <number:time-style style:name="N115">
      <number:hours number:style="long"/>
      <number:text>:</number:text>
      <number:minutes number:style="long"/>
      <number:text>.</number:text>
      <number:seconds number:style="long"/>
    </number:time-style>
    <number:number-style style:name="N116">
      <number:scientific-number number:decimal-places="1" loext:min-decimal-places="1" number:min-integer-digits="1" number:min-exponent-digits="1" loext:exponent-interval="1" loext:forced-exponent-sign="true"/>
    </number:number-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08-06">00.00.0000</text:date>, <text:time style:data-style-name="N2" text:time-value="20:23:14.823000000">00:00:00</text:time></text:p>
        </style:region-right>
      </style:header>
      <style:header-left style:display="false"/>
      <style:footer>
        <text:p>Strona <text:page-number>1</text:page-number><text:s/>/ <text:page-count>99</text:page-count></text:p>
      </style:footer>
      <style:footer-left style:display="false"/>
    </style:master-page>
    <style:master-page style:name="PageStyle_5f_Runda_20_1" style:display-name="PageStyle_Runda 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Podsumowanie" style:display-name="PageStyle_Podsumowanie" style:page-layout-name="Mpm4">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3" style:display-name="PageStyle_Runda 3"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4" style:display-name="PageStyle_Runda 4"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2" style:display-name="PageStyle_Runda 2"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6" style:display-name="PageStyle_Runda 6"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5" style:display-name="PageStyle_Runda 5"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7" style:display-name="PageStyle_Runda 7"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9" style:display-name="PageStyle_Runda 9"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8" style:display-name="PageStyle_Runda 8"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10" style:display-name="PageStyle_Runda 10"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Arkusz12" style:display-name="PageStyle_Arkusz12" style:page-layout-name="Mpm5">
      <style:header>
        <text:p><text:span text:style-name="MT2"><text:sheet-name>???</text:sheet-name></text:span></text:p>
      </style:header>
      <style:header-left style:display="false"/>
      <style:footer>
        <text:p><text:span text:style-name="MT2">Strona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meta:creation-date>
    <dc:language>pl-PL</dc:language>
    <dc:date>2017-08-06T20:29:20.262000000</dc:date>
    <meta:editing-cycles>298</meta:editing-cycles>
    <meta:editing-duration>PT18H51M51S</meta:editing-duration>
    <meta:generator>LibreOffice/5.4.0.3$Windows_X86_64 LibreOffice_project/7556cbc6811c9d992f4064ab9287069087d7f62c</meta:generator>
    <meta:document-statistic meta:table-count="11" meta:cell-count="3797"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