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20.18mm"/>
    </style:style>
    <style:style style:name="co3" style:family="table-column">
      <style:table-column-properties fo:break-before="auto" style:column-width="9.95mm"/>
    </style:style>
    <style:style style:name="co4" style:family="table-column">
      <style:table-column-properties fo:break-before="auto" style:column-width="10.21mm"/>
    </style:style>
    <style:style style:name="co5" style:family="table-column">
      <style:table-column-properties fo:break-before="auto" style:column-width="10.5mm"/>
    </style:style>
    <style:style style:name="co6" style:family="table-column">
      <style:table-column-properties fo:break-before="auto" style:column-width="12.15mm"/>
    </style:style>
    <style:style style:name="co7" style:family="table-column">
      <style:table-column-properties fo:break-before="auto" style:column-width="12.98mm"/>
    </style:style>
    <style:style style:name="co8" style:family="table-column">
      <style:table-column-properties fo:break-before="auto" style:column-width="11.87mm"/>
    </style:style>
    <style:style style:name="co9" style:family="table-column">
      <style:table-column-properties fo:break-before="auto" style:column-width="22.58mm"/>
    </style:style>
    <style:style style:name="co10" style:family="table-column">
      <style:table-column-properties fo:break-before="auto" style:column-width="32.07mm"/>
    </style:style>
    <style:style style:name="co11" style:family="table-column">
      <style:table-column-properties fo:break-before="auto" style:column-width="29.58mm"/>
    </style:style>
    <style:style style:name="co12" style:family="table-column">
      <style:table-column-properties fo:break-before="auto" style:column-width="37.87mm"/>
    </style:style>
    <style:style style:name="co13" style:family="table-column">
      <style:table-column-properties fo:break-before="auto" style:column-width="41.19mm"/>
    </style:style>
    <style:style style:name="co14" style:family="table-column">
      <style:table-column-properties fo:break-before="auto" style:column-width="41.47mm"/>
    </style:style>
    <style:style style:name="co15" style:family="table-column">
      <style:table-column-properties fo:break-before="auto" style:column-width="49.19mm"/>
    </style:style>
    <style:style style:name="co16" style:family="table-column">
      <style:table-column-properties fo:break-before="auto" style:column-width="39.53mm"/>
    </style:style>
    <style:style style:name="co17" style:family="table-column">
      <style:table-column-properties fo:break-before="auto" style:column-width="53.62mm"/>
    </style:style>
    <style:style style:name="co18" style:family="table-column">
      <style:table-column-properties fo:break-before="auto" style:column-width="45.61mm"/>
    </style:style>
    <style:style style:name="co19" style:family="table-column">
      <style:table-column-properties fo:break-before="auto" style:column-width="54.17mm"/>
    </style:style>
    <style:style style:name="co20" style:family="table-column">
      <style:table-column-properties fo:break-before="auto" style:column-width="42.02mm"/>
    </style:style>
    <style:style style:name="co21" style:family="table-column">
      <style:table-column-properties fo:break-before="auto" style:column-width="53.34mm"/>
    </style:style>
    <style:style style:name="co22" style:family="table-column">
      <style:table-column-properties fo:break-before="auto" style:column-width="47.82mm"/>
    </style:style>
    <style:style style:name="co23" style:family="table-column">
      <style:table-column-properties fo:break-before="auto" style:column-width="48.65mm"/>
    </style:style>
    <style:style style:name="ro1" style:family="table-row">
      <style:table-row-properties style:row-height="14.0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13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8.18mm" fo:break-before="auto" style:use-optimal-row-height="false"/>
    </style:style>
    <style:style style:name="ro6"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1" style:family="table-cell" style:parent-style-name="Default">
      <style:table-cell-properties fo:border="0.74pt solid #000000"/>
      <style:text-properties style:font-name="Times New Roman" fo:font-size="7pt"/>
    </style:style>
    <style:style style:name="ce2" style:family="table-cell" style:parent-style-name="Default">
      <style:table-cell-properties fo:wrap-option="wrap" fo:border="0.74pt solid #000000"/>
      <style:text-properties style:font-name="Times New Roman" fo:font-size="7pt"/>
    </style:style>
    <style:style style:name="ce3"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4" style:family="table-cell" style:parent-style-name="Default" style:data-style-name="N110"/>
    <style:style style:name="ce5"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 table:default-cell-style-name="ce1"/>
        <table:table-column table:style-name="co2" table:default-cell-style-name="ce2"/>
        <table:table-column table:style-name="co3" table:number-columns-repeated="4"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default-cell-style-name="Default"/>
        <table:table-row table:style-name="ro1">
          <table:table-cell office:value-type="string" calcext:value-type="string">
            <text:p>Pozycja</text:p>
          </table:table-cell>
          <table:table-cell/>
          <table:table-cell office:value-type="string" calcext:value-type="string">
            <text:p>Runda 1</text:p>
          </table:table-cell>
          <table:table-cell office:value-type="string" calcext:value-type="string">
            <text:p>Runda 2</text:p>
          </table:table-cell>
          <table:table-cell office:value-type="string" calcext:value-type="string">
            <text:p>Runda 3</text:p>
          </table:table-cell>
          <table:table-cell office:value-type="string" calcext:value-type="string">
            <text:p>Runda 4</text:p>
          </table:table-cell>
          <table:table-cell office:value-type="string" calcext:value-type="string">
            <text:p>Runda 5</text:p>
          </table:table-cell>
          <table:table-cell office:value-type="string" calcext:value-type="string">
            <text:p>Runda 6</text:p>
          </table:table-cell>
          <table:table-cell office:value-type="string" calcext:value-type="string">
            <text:p>Runda 7</text:p>
          </table:table-cell>
          <table:table-cell office:value-type="string" calcext:value-type="string">
            <text:p>Runda 8</text:p>
          </table:table-cell>
          <table:table-cell office:value-type="string" calcext:value-type="string">
            <text:p>Runda 9</text:p>
          </table:table-cell>
          <table:table-cell office:value-type="string" calcext:value-type="string">
            <text:p>Runda 10</text:p>
          </table:table-cell>
          <table:table-cell table:style-name="ce2" office:value-type="string" calcext:value-type="string">
            <text:p>Suma po odliczeniu</text:p>
          </table:table-cell>
          <table:table-cell table:style-name="ce2" office:value-type="string" calcext:value-type="string">
            <text:p>Suma całkowita</text:p>
          </table:table-cell>
          <table:table-cell table:style-name="ce2"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9" calcext:value-type="float">
            <text:p>9</text:p>
          </table:table-cell>
        </table:table-row>
        <table:table-row table:style-name="ro2">
          <table:table-cell office:value-type="float" office:value="1" calcext:value-type="float">
            <text:p>1</text:p>
          </table:table-cell>
          <table:table-cell office:value-type="string" calcext:value-type="string">
            <text:p>Michał Banaś</text:p>
          </table:table-cell>
          <table:table-cell table:formula="of:=IFERROR(VLOOKUP([$Podsumowanie.$B2];INDIRECT([.C$1]&amp;&quot;.&quot;&amp;&quot;$B$2:$C$11&quot;);2;FALSE());0)" office:value-type="float" office:value="16" calcext:value-type="float">
            <text:p>16</text:p>
          </table:table-cell>
          <table:table-cell table:formula="of:=IFERROR(VLOOKUP([$Podsumowanie.$B2];INDIRECT([.D$1]&amp;&quot;.&quot;&amp;&quot;$B$2:$C$11&quot;);2;FALSE());0)" office:value-type="float" office:value="10" calcext:value-type="float">
            <text:p>10</text:p>
          </table:table-cell>
          <table:table-cell table:formula="of:=IFERROR(VLOOKUP([$Podsumowanie.$B2];INDIRECT([.E$1]&amp;&quot;.&quot;&amp;&quot;$B$2:$C$11&quot;);2;FALSE());0)" office:value-type="float" office:value="0" calcext:value-type="float">
            <text:p>0</text:p>
          </table:table-cell>
          <table:table-cell table:formula="of:=IFERROR(VLOOKUP([$Podsumowanie.$B2];INDIRECT([.F$1]&amp;&quot;.&quot;&amp;&quot;$B$2:$C$11&quot;);2;FALSE());0)" office:value-type="float" office:value="12" calcext:value-type="float">
            <text:p>12</text:p>
          </table:table-cell>
          <table:table-cell table:formula="of:=IFERROR(VLOOKUP([$Podsumowanie.$B2];INDIRECT([.G$1]&amp;&quot;.&quot;&amp;&quot;$B$2:$C$11&quot;);2;FALSE());0)" office:value-type="float" office:value="16" calcext:value-type="float">
            <text:p>16</text:p>
          </table:table-cell>
          <table:table-cell table:formula="of:=IFERROR(VLOOKUP([$Podsumowanie.$B2];INDIRECT([.H$1]&amp;&quot;.&quot;&amp;&quot;$B$2:$C$11&quot;);2;FALSE());0)" office:value-type="float" office:value="12" calcext:value-type="float">
            <text:p>12</text:p>
          </table:table-cell>
          <table:table-cell table:formula="of:=IFERROR(VLOOKUP([$Podsumowanie.$B2];INDIRECT([.I$1]&amp;&quot;.&quot;&amp;&quot;$B$2:$C$11&quot;);2;FALSE());0)" office:value-type="float" office:value="16" calcext:value-type="float">
            <text:p>16</text:p>
          </table:table-cell>
          <table:table-cell table:formula="of:=IFERROR(VLOOKUP([$Podsumowanie.$B2];INDIRECT([.J$1]&amp;&quot;.&quot;&amp;&quot;$B$2:$C$11&quot;);2;FALSE());0)" office:value-type="float" office:value="16" calcext:value-type="float">
            <text:p>16</text:p>
          </table:table-cell>
          <table:table-cell table:formula="of:=IFERROR(VLOOKUP([$Podsumowanie.$B2];INDIRECT([.K$1]&amp;&quot;.&quot;&amp;&quot;$B$2:$C$11&quot;);2;FALSE());0)" office:value-type="float" office:value="12" calcext:value-type="float">
            <text:p>12</text:p>
          </table:table-cell>
          <table:table-cell/>
          <table:table-cell table:formula="of:=SUM([Podsumowanie.$C2:.$L2])-MIN([Podsumowanie.$C2:.$L2])" office:value-type="float" office:value="110" calcext:value-type="float">
            <text:p>110</text:p>
          </table:table-cell>
          <table:table-cell table:formula="of:=SUM([Podsumowanie.$C2:.$L2])" office:value-type="float" office:value="110" calcext:value-type="float">
            <text:p>110</text:p>
          </table:table-cell>
          <table:table-cell table:style-name="ce3"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3">
          <table:table-cell office:value-type="float" office:value="2" calcext:value-type="float">
            <text:p>2</text:p>
          </table:table-cell>
          <table:table-cell office:value-type="string" calcext:value-type="string">
            <text:p>Grzegorz Kruk</text:p>
          </table:table-cell>
          <table:table-cell table:formula="of:=IFERROR(VLOOKUP([$Podsumowanie.$B3];INDIRECT([.C$1]&amp;&quot;.&quot;&amp;&quot;$B$2:$C$11&quot;);2;FALSE());0)" office:value-type="float" office:value="4" calcext:value-type="float">
            <text:p>4</text:p>
          </table:table-cell>
          <table:table-cell table:formula="of:=IFERROR(VLOOKUP([$Podsumowanie.$B3];INDIRECT([.D$1]&amp;&quot;.&quot;&amp;&quot;$B$2:$C$11&quot;);2;FALSE());0)" office:value-type="float" office:value="16" calcext:value-type="float">
            <text:p>16</text:p>
          </table:table-cell>
          <table:table-cell table:formula="of:=IFERROR(VLOOKUP([$Podsumowanie.$B3];INDIRECT([.E$1]&amp;&quot;.&quot;&amp;&quot;$B$2:$C$11&quot;);2;FALSE());0)" office:value-type="float" office:value="16" calcext:value-type="float">
            <text:p>16</text:p>
          </table:table-cell>
          <table:table-cell table:formula="of:=IFERROR(VLOOKUP([$Podsumowanie.$B3];INDIRECT([.F$1]&amp;&quot;.&quot;&amp;&quot;$B$2:$C$11&quot;);2;FALSE());0)" office:value-type="float" office:value="16" calcext:value-type="float">
            <text:p>16</text:p>
          </table:table-cell>
          <table:table-cell table:formula="of:=IFERROR(VLOOKUP([$Podsumowanie.$B3];INDIRECT([.G$1]&amp;&quot;.&quot;&amp;&quot;$B$2:$C$11&quot;);2;FALSE());0)" office:value-type="float" office:value="12" calcext:value-type="float">
            <text:p>12</text:p>
          </table:table-cell>
          <table:table-cell table:formula="of:=IFERROR(VLOOKUP([$Podsumowanie.$B3];INDIRECT([.H$1]&amp;&quot;.&quot;&amp;&quot;$B$2:$C$11&quot;);2;FALSE());0)" office:value-type="float" office:value="16" calcext:value-type="float">
            <text:p>16</text:p>
          </table:table-cell>
          <table:table-cell table:formula="of:=IFERROR(VLOOKUP([$Podsumowanie.$B3];INDIRECT([.I$1]&amp;&quot;.&quot;&amp;&quot;$B$2:$C$11&quot;);2;FALSE());0)" office:value-type="float" office:value="12" calcext:value-type="float">
            <text:p>12</text:p>
          </table:table-cell>
          <table:table-cell table:formula="of:=IFERROR(VLOOKUP([$Podsumowanie.$B3];INDIRECT([.J$1]&amp;&quot;.&quot;&amp;&quot;$B$2:$C$11&quot;);2;FALSE());0)" office:value-type="float" office:value="0" calcext:value-type="float">
            <text:p>0</text:p>
          </table:table-cell>
          <table:table-cell table:formula="of:=IFERROR(VLOOKUP([$Podsumowanie.$B3];INDIRECT([.K$1]&amp;&quot;.&quot;&amp;&quot;$B$2:$C$11&quot;);2;FALSE());0)" office:value-type="float" office:value="10" calcext:value-type="float">
            <text:p>10</text:p>
          </table:table-cell>
          <table:table-cell/>
          <table:table-cell table:formula="of:=SUM([Podsumowanie.$C3:.$L3])-MIN([Podsumowanie.$C3:.$L3])" office:value-type="float" office:value="102" calcext:value-type="float">
            <text:p>102</text:p>
          </table:table-cell>
          <table:table-cell table:formula="of:=SUM([Podsumowanie.$C3:.$L3])" office:value-type="float" office:value="102" calcext:value-type="float">
            <text:p>102</text:p>
          </table:table-cell>
          <table:table-cell table:style-name="ce3" table:formula="of:=IFERROR(VLOOKUP([$Podsumowanie.$B3];INDIRECT(&quot;Runda &quot;&amp; [.$T$1] &amp;&quot;.&quot;&amp;&quot;$B$2:$E$111&quot;);4;FALSE());&quot;brak&quot;)" office:value-type="float" office:value="3" calcext:value-type="float">
            <text:p>3</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office:value-type="float" office:value="3" calcext:value-type="float">
            <text:p>3</text:p>
          </table:table-cell>
          <table:table-cell office:value-type="string" calcext:value-type="string">
            <text:p>Adam Wojtunik</text:p>
          </table:table-cell>
          <table:table-cell table:formula="of:=IFERROR(VLOOKUP([$Podsumowanie.$B4];INDIRECT([.C$1]&amp;&quot;.&quot;&amp;&quot;$B$2:$C$11&quot;);2;FALSE());0)" office:value-type="float" office:value="8" calcext:value-type="float">
            <text:p>8</text:p>
          </table:table-cell>
          <table:table-cell table:formula="of:=IFERROR(VLOOKUP([$Podsumowanie.$B4];INDIRECT([.D$1]&amp;&quot;.&quot;&amp;&quot;$B$2:$C$11&quot;);2;FALSE());0)" office:value-type="float" office:value="12" calcext:value-type="float">
            <text:p>12</text:p>
          </table:table-cell>
          <table:table-cell table:formula="of:=IFERROR(VLOOKUP([$Podsumowanie.$B4];INDIRECT([.E$1]&amp;&quot;.&quot;&amp;&quot;$B$2:$C$11&quot;);2;FALSE());0)" office:value-type="float" office:value="10" calcext:value-type="float">
            <text:p>10</text:p>
          </table:table-cell>
          <table:table-cell table:formula="of:=IFERROR(VLOOKUP([$Podsumowanie.$B4];INDIRECT([.F$1]&amp;&quot;.&quot;&amp;&quot;$B$2:$C$11&quot;);2;FALSE());0)" office:value-type="float" office:value="6" calcext:value-type="float">
            <text:p>6</text:p>
          </table:table-cell>
          <table:table-cell table:formula="of:=IFERROR(VLOOKUP([$Podsumowanie.$B4];INDIRECT([.G$1]&amp;&quot;.&quot;&amp;&quot;$B$2:$C$11&quot;);2;FALSE());0)" office:value-type="float" office:value="10" calcext:value-type="float">
            <text:p>10</text:p>
          </table:table-cell>
          <table:table-cell table:formula="of:=IFERROR(VLOOKUP([$Podsumowanie.$B4];INDIRECT([.H$1]&amp;&quot;.&quot;&amp;&quot;$B$2:$C$11&quot;);2;FALSE());0)" office:value-type="float" office:value="5" calcext:value-type="float">
            <text:p>5</text:p>
          </table:table-cell>
          <table:table-cell table:formula="of:=IFERROR(VLOOKUP([$Podsumowanie.$B4];INDIRECT([.I$1]&amp;&quot;.&quot;&amp;&quot;$B$2:$C$11&quot;);2;FALSE());0)" office:value-type="float" office:value="10" calcext:value-type="float">
            <text:p>10</text:p>
          </table:table-cell>
          <table:table-cell table:formula="of:=IFERROR(VLOOKUP([$Podsumowanie.$B4];INDIRECT([.J$1]&amp;&quot;.&quot;&amp;&quot;$B$2:$C$11&quot;);2;FALSE());0)" office:value-type="float" office:value="12" calcext:value-type="float">
            <text:p>12</text:p>
          </table:table-cell>
          <table:table-cell table:formula="of:=IFERROR(VLOOKUP([$Podsumowanie.$B4];INDIRECT([.K$1]&amp;&quot;.&quot;&amp;&quot;$B$2:$C$11&quot;);2;FALSE());0)" office:value-type="float" office:value="8" calcext:value-type="float">
            <text:p>8</text:p>
          </table:table-cell>
          <table:table-cell/>
          <table:table-cell table:formula="of:=SUM([Podsumowanie.$C4:.$L4])-MIN([Podsumowanie.$C4:.$L4])" office:value-type="float" office:value="76" calcext:value-type="float">
            <text:p>76</text:p>
          </table:table-cell>
          <table:table-cell table:formula="of:=SUM([Podsumowanie.$C4:.$L4])" office:value-type="float" office:value="81" calcext:value-type="float">
            <text:p>81</text:p>
          </table:table-cell>
          <table:table-cell table:style-name="ce3" table:formula="of:=IFERROR(VLOOKUP([$Podsumowanie.$B4];INDIRECT(&quot;Runda &quot;&amp; [.$T$1] &amp;&quot;.&quot;&amp;&quot;$B$2:$E$111&quot;);4;FALSE());&quot;brak&quot;)" office:value-type="float" office:value="4" calcext:value-type="float">
            <text:p>4</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table-cell office:value-type="float" office:value="4" calcext:value-type="float">
            <text:p>4</text:p>
          </table:table-cell>
          <table:table-cell office:value-type="string" calcext:value-type="string">
            <text:p>Michał Zalewski</text:p>
          </table:table-cell>
          <table:table-cell table:formula="of:=IFERROR(VLOOKUP([$Podsumowanie.$B5];INDIRECT([.C$1]&amp;&quot;.&quot;&amp;&quot;$B$2:$C$11&quot;);2;FALSE());0)" office:value-type="float" office:value="6" calcext:value-type="float">
            <text:p>6</text:p>
          </table:table-cell>
          <table:table-cell table:formula="of:=IFERROR(VLOOKUP([$Podsumowanie.$B5];INDIRECT([.D$1]&amp;&quot;.&quot;&amp;&quot;$B$2:$C$11&quot;);2;FALSE());0)" office:value-type="float" office:value="8" calcext:value-type="float">
            <text:p>8</text:p>
          </table:table-cell>
          <table:table-cell table:formula="of:=IFERROR(VLOOKUP([$Podsumowanie.$B5];INDIRECT([.E$1]&amp;&quot;.&quot;&amp;&quot;$B$2:$C$11&quot;);2;FALSE());0)" office:value-type="float" office:value="12" calcext:value-type="float">
            <text:p>12</text:p>
          </table:table-cell>
          <table:table-cell table:formula="of:=IFERROR(VLOOKUP([$Podsumowanie.$B5];INDIRECT([.F$1]&amp;&quot;.&quot;&amp;&quot;$B$2:$C$11&quot;);2;FALSE());0)" office:value-type="float" office:value="10" calcext:value-type="float">
            <text:p>10</text:p>
          </table:table-cell>
          <table:table-cell table:formula="of:=IFERROR(VLOOKUP([$Podsumowanie.$B5];INDIRECT([.G$1]&amp;&quot;.&quot;&amp;&quot;$B$2:$C$11&quot;);2;FALSE());0)" office:value-type="float" office:value="8" calcext:value-type="float">
            <text:p>8</text:p>
          </table:table-cell>
          <table:table-cell table:formula="of:=IFERROR(VLOOKUP([$Podsumowanie.$B5];INDIRECT([.H$1]&amp;&quot;.&quot;&amp;&quot;$B$2:$C$11&quot;);2;FALSE());0)" office:value-type="float" office:value="8" calcext:value-type="float">
            <text:p>8</text:p>
          </table:table-cell>
          <table:table-cell table:formula="of:=IFERROR(VLOOKUP([$Podsumowanie.$B5];INDIRECT([.I$1]&amp;&quot;.&quot;&amp;&quot;$B$2:$C$11&quot;);2;FALSE());0)" office:value-type="float" office:value="6" calcext:value-type="float">
            <text:p>6</text:p>
          </table:table-cell>
          <table:table-cell table:formula="of:=IFERROR(VLOOKUP([$Podsumowanie.$B5];INDIRECT([.J$1]&amp;&quot;.&quot;&amp;&quot;$B$2:$C$11&quot;);2;FALSE());0)" office:value-type="float" office:value="10" calcext:value-type="float">
            <text:p>10</text:p>
          </table:table-cell>
          <table:table-cell table:formula="of:=IFERROR(VLOOKUP([$Podsumowanie.$B5];INDIRECT([.K$1]&amp;&quot;.&quot;&amp;&quot;$B$2:$C$11&quot;);2;FALSE());0)" office:value-type="float" office:value="6" calcext:value-type="float">
            <text:p>6</text:p>
          </table:table-cell>
          <table:table-cell/>
          <table:table-cell table:formula="of:=SUM([Podsumowanie.$C5:.$L5])-MIN([Podsumowanie.$C5:.$L5])" office:value-type="float" office:value="68" calcext:value-type="float">
            <text:p>68</text:p>
          </table:table-cell>
          <table:table-cell table:formula="of:=SUM([Podsumowanie.$C5:.$L5])" office:value-type="float" office:value="74" calcext:value-type="float">
            <text:p>74</text:p>
          </table:table-cell>
          <table:table-cell table:style-name="ce3" table:formula="of:=IFERROR(VLOOKUP([$Podsumowanie.$B5];INDIRECT(&quot;Runda &quot;&amp; [.$T$1] &amp;&quot;.&quot;&amp;&quot;$B$2:$E$111&quot;);4;FALSE());&quot;brak&quot;)" office:value-type="float" office:value="5" calcext:value-type="float">
            <text:p>5</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office:value-type="float" office:value="5" calcext:value-type="float">
            <text:p>5</text:p>
          </table:table-cell>
          <table:table-cell office:value-type="string" calcext:value-type="string">
            <text:p>Piotr Pakosiński</text:p>
          </table:table-cell>
          <table:table-cell table:formula="of:=IFERROR(VLOOKUP([$Podsumowanie.$B6];INDIRECT([.C$1]&amp;&quot;.&quot;&amp;&quot;$B$2:$C$11&quot;);2;FALSE());0)" office:value-type="float" office:value="12" calcext:value-type="float">
            <text:p>12</text:p>
          </table:table-cell>
          <table:table-cell table:formula="of:=IFERROR(VLOOKUP([$Podsumowanie.$B6];INDIRECT([.D$1]&amp;&quot;.&quot;&amp;&quot;$B$2:$C$11&quot;);2;FALSE());0)" office:value-type="float" office:value="5" calcext:value-type="float">
            <text:p>5</text:p>
          </table:table-cell>
          <table:table-cell table:formula="of:=IFERROR(VLOOKUP([$Podsumowanie.$B6];INDIRECT([.E$1]&amp;&quot;.&quot;&amp;&quot;$B$2:$C$11&quot;);2;FALSE());0)" office:value-type="float" office:value="8" calcext:value-type="float">
            <text:p>8</text:p>
          </table:table-cell>
          <table:table-cell table:formula="of:=IFERROR(VLOOKUP([$Podsumowanie.$B6];INDIRECT([.F$1]&amp;&quot;.&quot;&amp;&quot;$B$2:$C$11&quot;);2;FALSE());0)" office:value-type="float" office:value="8" calcext:value-type="float">
            <text:p>8</text:p>
          </table:table-cell>
          <table:table-cell table:formula="of:=IFERROR(VLOOKUP([$Podsumowanie.$B6];INDIRECT([.G$1]&amp;&quot;.&quot;&amp;&quot;$B$2:$C$11&quot;);2;FALSE());0)" office:value-type="float" office:value="5" calcext:value-type="float">
            <text:p>5</text:p>
          </table:table-cell>
          <table:table-cell table:formula="of:=IFERROR(VLOOKUP([$Podsumowanie.$B6];INDIRECT([.H$1]&amp;&quot;.&quot;&amp;&quot;$B$2:$C$11&quot;);2;FALSE());0)" office:value-type="float" office:value="6" calcext:value-type="float">
            <text:p>6</text:p>
          </table:table-cell>
          <table:table-cell table:formula="of:=IFERROR(VLOOKUP([$Podsumowanie.$B6];INDIRECT([.I$1]&amp;&quot;.&quot;&amp;&quot;$B$2:$C$11&quot;);2;FALSE());0)" office:value-type="float" office:value="8" calcext:value-type="float">
            <text:p>8</text:p>
          </table:table-cell>
          <table:table-cell table:formula="of:=IFERROR(VLOOKUP([$Podsumowanie.$B6];INDIRECT([.J$1]&amp;&quot;.&quot;&amp;&quot;$B$2:$C$11&quot;);2;FALSE());0)" office:value-type="float" office:value="0" calcext:value-type="float">
            <text:p>0</text:p>
          </table:table-cell>
          <table:table-cell table:formula="of:=IFERROR(VLOOKUP([$Podsumowanie.$B6];INDIRECT([.K$1]&amp;&quot;.&quot;&amp;&quot;$B$2:$C$11&quot;);2;FALSE());0)" office:value-type="float" office:value="16" calcext:value-type="float">
            <text:p>16</text:p>
          </table:table-cell>
          <table:table-cell/>
          <table:table-cell table:formula="of:=SUM([Podsumowanie.$C6:.$L6])-MIN([Podsumowanie.$C6:.$L6])" office:value-type="float" office:value="68" calcext:value-type="float">
            <text:p>68</text:p>
          </table:table-cell>
          <table:table-cell table:formula="of:=SUM([Podsumowanie.$C6:.$L6])" office:value-type="float" office:value="68" calcext:value-type="float">
            <text:p>68</text:p>
          </table:table-cell>
          <table:table-cell table:style-name="ce3" table:formula="of:=IFERROR(VLOOKUP([$Podsumowanie.$B6];INDIRECT(&quot;Runda &quot;&amp; [.$T$1] &amp;&quot;.&quot;&amp;&quot;$B$2:$E$111&quot;);4;FALSE());&quot;brak&quot;)" office:value-type="float" office:value="1" calcext:value-type="float">
            <text:p>1</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4">
          <table:table-cell office:value-type="float" office:value="6" calcext:value-type="float">
            <text:p>6</text:p>
          </table:table-cell>
          <table:table-cell office:value-type="string" calcext:value-type="string">
            <text:p>Andrzej Pasternak</text:p>
          </table:table-cell>
          <table:table-cell table:formula="of:=IFERROR(VLOOKUP([$Podsumowanie.$B7];INDIRECT([.C$1]&amp;&quot;.&quot;&amp;&quot;$B$2:$C$11&quot;);2;FALSE());0)" office:value-type="float" office:value="5" calcext:value-type="float">
            <text:p>5</text:p>
          </table:table-cell>
          <table:table-cell table:formula="of:=IFERROR(VLOOKUP([$Podsumowanie.$B7];INDIRECT([.D$1]&amp;&quot;.&quot;&amp;&quot;$B$2:$C$11&quot;);2;FALSE());0)" office:value-type="float" office:value="1" calcext:value-type="float">
            <text:p>1</text:p>
          </table:table-cell>
          <table:table-cell table:formula="of:=IFERROR(VLOOKUP([$Podsumowanie.$B7];INDIRECT([.E$1]&amp;&quot;.&quot;&amp;&quot;$B$2:$C$11&quot;);2;FALSE());0)" office:value-type="float" office:value="0" calcext:value-type="float">
            <text:p>0</text:p>
          </table:table-cell>
          <table:table-cell table:formula="of:=IFERROR(VLOOKUP([$Podsumowanie.$B7];INDIRECT([.F$1]&amp;&quot;.&quot;&amp;&quot;$B$2:$C$11&quot;);2;FALSE());0)" office:value-type="float" office:value="4" calcext:value-type="float">
            <text:p>4</text:p>
          </table:table-cell>
          <table:table-cell table:formula="of:=IFERROR(VLOOKUP([$Podsumowanie.$B7];INDIRECT([.G$1]&amp;&quot;.&quot;&amp;&quot;$B$2:$C$11&quot;);2;FALSE());0)" office:value-type="float" office:value="3" calcext:value-type="float">
            <text:p>3</text:p>
          </table:table-cell>
          <table:table-cell table:formula="of:=IFERROR(VLOOKUP([$Podsumowanie.$B7];INDIRECT([.H$1]&amp;&quot;.&quot;&amp;&quot;$B$2:$C$11&quot;);2;FALSE());0)" office:value-type="float" office:value="3" calcext:value-type="float">
            <text:p>3</text:p>
          </table:table-cell>
          <table:table-cell table:formula="of:=IFERROR(VLOOKUP([$Podsumowanie.$B7];INDIRECT([.I$1]&amp;&quot;.&quot;&amp;&quot;$B$2:$C$11&quot;);2;FALSE());0)" office:value-type="float" office:value="5" calcext:value-type="float">
            <text:p>5</text:p>
          </table:table-cell>
          <table:table-cell table:formula="of:=IFERROR(VLOOKUP([$Podsumowanie.$B7];INDIRECT([.J$1]&amp;&quot;.&quot;&amp;&quot;$B$2:$C$11&quot;);2;FALSE());0)" office:value-type="float" office:value="5" calcext:value-type="float">
            <text:p>5</text:p>
          </table:table-cell>
          <table:table-cell table:formula="of:=IFERROR(VLOOKUP([$Podsumowanie.$B7];INDIRECT([.K$1]&amp;&quot;.&quot;&amp;&quot;$B$2:$C$11&quot;);2;FALSE());0)" office:value-type="float" office:value="3" calcext:value-type="float">
            <text:p>3</text:p>
          </table:table-cell>
          <table:table-cell/>
          <table:table-cell table:formula="of:=SUM([Podsumowanie.$C7:.$L7])-MIN([Podsumowanie.$C7:.$L7])" office:value-type="float" office:value="29" calcext:value-type="float">
            <text:p>29</text:p>
          </table:table-cell>
          <table:table-cell table:formula="of:=SUM([Podsumowanie.$C7:.$L7])" office:value-type="float" office:value="29" calcext:value-type="float">
            <text:p>29</text:p>
          </table:table-cell>
          <table:table-cell table:style-name="ce3" table:formula="of:=IFERROR(VLOOKUP([$Podsumowanie.$B7];INDIRECT(&quot;Runda &quot;&amp; [.$T$1] &amp;&quot;.&quot;&amp;&quot;$B$2:$E$111&quot;);4;FALSE());&quot;brak&quot;)" office:value-type="float" office:value="8" calcext:value-type="float">
            <text:p>8</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2">
          <table:table-cell office:value-type="float" office:value="7" calcext:value-type="float">
            <text:p>7</text:p>
          </table:table-cell>
          <table:table-cell office:value-type="string" calcext:value-type="string">
            <text:p>Iwona Kaniewska</text:p>
          </table:table-cell>
          <table:table-cell table:formula="of:=IFERROR(VLOOKUP([$Podsumowanie.$B8];INDIRECT([.C$1]&amp;&quot;.&quot;&amp;&quot;$B$2:$C$11&quot;);2;FALSE());0)" office:value-type="float" office:value="0" calcext:value-type="float">
            <text:p>0</text:p>
          </table:table-cell>
          <table:table-cell table:formula="of:=IFERROR(VLOOKUP([$Podsumowanie.$B8];INDIRECT([.D$1]&amp;&quot;.&quot;&amp;&quot;$B$2:$C$11&quot;);2;FALSE());0)" office:value-type="float" office:value="2" calcext:value-type="float">
            <text:p>2</text:p>
          </table:table-cell>
          <table:table-cell table:formula="of:=IFERROR(VLOOKUP([$Podsumowanie.$B8];INDIRECT([.E$1]&amp;&quot;.&quot;&amp;&quot;$B$2:$C$11&quot;);2;FALSE());0)" office:value-type="float" office:value="4" calcext:value-type="float">
            <text:p>4</text:p>
          </table:table-cell>
          <table:table-cell table:formula="of:=IFERROR(VLOOKUP([$Podsumowanie.$B8];INDIRECT([.F$1]&amp;&quot;.&quot;&amp;&quot;$B$2:$C$11&quot;);2;FALSE());0)" office:value-type="float" office:value="5" calcext:value-type="float">
            <text:p>5</text:p>
          </table:table-cell>
          <table:table-cell table:formula="of:=IFERROR(VLOOKUP([$Podsumowanie.$B8];INDIRECT([.G$1]&amp;&quot;.&quot;&amp;&quot;$B$2:$C$11&quot;);2;FALSE());0)" office:value-type="float" office:value="4" calcext:value-type="float">
            <text:p>4</text:p>
          </table:table-cell>
          <table:table-cell table:formula="of:=IFERROR(VLOOKUP([$Podsumowanie.$B8];INDIRECT([.H$1]&amp;&quot;.&quot;&amp;&quot;$B$2:$C$11&quot;);2;FALSE());0)" office:value-type="float" office:value="2" calcext:value-type="float">
            <text:p>2</text:p>
          </table:table-cell>
          <table:table-cell table:formula="of:=IFERROR(VLOOKUP([$Podsumowanie.$B8];INDIRECT([.I$1]&amp;&quot;.&quot;&amp;&quot;$B$2:$C$11&quot;);2;FALSE());0)" office:value-type="float" office:value="0" calcext:value-type="float">
            <text:p>0</text:p>
          </table:table-cell>
          <table:table-cell table:formula="of:=IFERROR(VLOOKUP([$Podsumowanie.$B8];INDIRECT([.J$1]&amp;&quot;.&quot;&amp;&quot;$B$2:$C$11&quot;);2;FALSE());0)" office:value-type="float" office:value="3" calcext:value-type="float">
            <text:p>3</text:p>
          </table:table-cell>
          <table:table-cell table:formula="of:=IFERROR(VLOOKUP([$Podsumowanie.$B8];INDIRECT([.K$1]&amp;&quot;.&quot;&amp;&quot;$B$2:$C$11&quot;);2;FALSE());0)" office:value-type="float" office:value="0" calcext:value-type="float">
            <text:p>0</text:p>
          </table:table-cell>
          <table:table-cell/>
          <table:table-cell table:formula="of:=SUM([Podsumowanie.$C8:.$L8])-MIN([Podsumowanie.$C8:.$L8])" office:value-type="float" office:value="20" calcext:value-type="float">
            <text:p>20</text:p>
          </table:table-cell>
          <table:table-cell table:formula="of:=SUM([Podsumowanie.$C8:.$L8])" office:value-type="float" office:value="20" calcext:value-type="float">
            <text:p>20</text:p>
          </table:table-cell>
          <table:table-cell table:style-name="ce3"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3">
          <table:table-cell office:value-type="float" office:value="8" calcext:value-type="float">
            <text:p>8</text:p>
          </table:table-cell>
          <table:table-cell office:value-type="string" calcext:value-type="string">
            <text:p>Mariusz Mazur</text:p>
          </table:table-cell>
          <table:table-cell table:formula="of:=IFERROR(VLOOKUP([$Podsumowanie.$B9];INDIRECT([.C$1]&amp;&quot;.&quot;&amp;&quot;$B$2:$C$11&quot;);2;FALSE());0)" office:value-type="float" office:value="0" calcext:value-type="float">
            <text:p>0</text:p>
          </table:table-cell>
          <table:table-cell table:formula="of:=IFERROR(VLOOKUP([$Podsumowanie.$B9];INDIRECT([.D$1]&amp;&quot;.&quot;&amp;&quot;$B$2:$C$11&quot;);2;FALSE());0)" office:value-type="float" office:value="3" calcext:value-type="float">
            <text:p>3</text:p>
          </table:table-cell>
          <table:table-cell table:formula="of:=IFERROR(VLOOKUP([$Podsumowanie.$B9];INDIRECT([.E$1]&amp;&quot;.&quot;&amp;&quot;$B$2:$C$11&quot;);2;FALSE());0)" office:value-type="float" office:value="5" calcext:value-type="float">
            <text:p>5</text:p>
          </table:table-cell>
          <table:table-cell table:formula="of:=IFERROR(VLOOKUP([$Podsumowanie.$B9];INDIRECT([.F$1]&amp;&quot;.&quot;&amp;&quot;$B$2:$C$11&quot;);2;FALSE());0)" office:value-type="float" office:value="0" calcext:value-type="float">
            <text:p>0</text:p>
          </table:table-cell>
          <table:table-cell table:formula="of:=IFERROR(VLOOKUP([$Podsumowanie.$B9];INDIRECT([.G$1]&amp;&quot;.&quot;&amp;&quot;$B$2:$C$11&quot;);2;FALSE());0)" office:value-type="float" office:value="0" calcext:value-type="float">
            <text:p>0</text:p>
          </table:table-cell>
          <table:table-cell table:formula="of:=IFERROR(VLOOKUP([$Podsumowanie.$B9];INDIRECT([.H$1]&amp;&quot;.&quot;&amp;&quot;$B$2:$C$11&quot;);2;FALSE());0)" office:value-type="float" office:value="0" calcext:value-type="float">
            <text:p>0</text:p>
          </table:table-cell>
          <table:table-cell table:formula="of:=IFERROR(VLOOKUP([$Podsumowanie.$B9];INDIRECT([.I$1]&amp;&quot;.&quot;&amp;&quot;$B$2:$C$11&quot;);2;FALSE());0)" office:value-type="float" office:value="0" calcext:value-type="float">
            <text:p>0</text:p>
          </table:table-cell>
          <table:table-cell table:formula="of:=IFERROR(VLOOKUP([$Podsumowanie.$B9];INDIRECT([.J$1]&amp;&quot;.&quot;&amp;&quot;$B$2:$C$11&quot;);2;FALSE());0)" office:value-type="float" office:value="6" calcext:value-type="float">
            <text:p>6</text:p>
          </table:table-cell>
          <table:table-cell table:formula="of:=IFERROR(VLOOKUP([$Podsumowanie.$B9];INDIRECT([.K$1]&amp;&quot;.&quot;&amp;&quot;$B$2:$C$11&quot;);2;FALSE());0)" office:value-type="float" office:value="5" calcext:value-type="float">
            <text:p>5</text:p>
          </table:table-cell>
          <table:table-cell/>
          <table:table-cell table:formula="of:=SUM([Podsumowanie.$C9:.$L9])-MIN([Podsumowanie.$C9:.$L9])" office:value-type="float" office:value="19" calcext:value-type="float">
            <text:p>19</text:p>
          </table:table-cell>
          <table:table-cell table:formula="of:=SUM([Podsumowanie.$C9:.$L9])" office:value-type="float" office:value="19" calcext:value-type="float">
            <text:p>19</text:p>
          </table:table-cell>
          <table:table-cell table:style-name="ce3" table:formula="of:=IFERROR(VLOOKUP([$Podsumowanie.$B9];INDIRECT(&quot;Runda &quot;&amp; [.$T$1] &amp;&quot;.&quot;&amp;&quot;$B$2:$E$111&quot;);4;FALSE());&quot;brak&quot;)" office:value-type="float" office:value="6" calcext:value-type="float">
            <text:p>6</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2">
          <table:table-cell office:value-type="float" office:value="9" calcext:value-type="float">
            <text:p>9</text:p>
          </table:table-cell>
          <table:table-cell office:value-type="string" calcext:value-type="string">
            <text:p>Bartosz Mostek</text:p>
          </table:table-cell>
          <table:table-cell table:formula="of:=IFERROR(VLOOKUP([$Podsumowanie.$B10];INDIRECT([.C$1]&amp;&quot;.&quot;&amp;&quot;$B$2:$C$11&quot;);2;FALSE());0)" office:value-type="float" office:value="0" calcext:value-type="float">
            <text:p>0</text:p>
          </table:table-cell>
          <table:table-cell table:formula="of:=IFERROR(VLOOKUP([$Podsumowanie.$B10];INDIRECT([.D$1]&amp;&quot;.&quot;&amp;&quot;$B$2:$C$11&quot;);2;FALSE());0)" office:value-type="float" office:value="6" calcext:value-type="float">
            <text:p>6</text:p>
          </table:table-cell>
          <table:table-cell table:formula="of:=IFERROR(VLOOKUP([$Podsumowanie.$B10];INDIRECT([.E$1]&amp;&quot;.&quot;&amp;&quot;$B$2:$C$11&quot;);2;FALSE());0)" office:value-type="float" office:value="6" calcext:value-type="float">
            <text:p>6</text:p>
          </table:table-cell>
          <table:table-cell table:formula="of:=IFERROR(VLOOKUP([$Podsumowanie.$B10];INDIRECT([.F$1]&amp;&quot;.&quot;&amp;&quot;$B$2:$C$11&quot;);2;FALSE());0)" office:value-type="float" office:value="0" calcext:value-type="float">
            <text:p>0</text:p>
          </table:table-cell>
          <table:table-cell table:formula="of:=IFERROR(VLOOKUP([$Podsumowanie.$B10];INDIRECT([.G$1]&amp;&quot;.&quot;&amp;&quot;$B$2:$C$11&quot;);2;FALSE());0)" office:value-type="float" office:value="0" calcext:value-type="float">
            <text:p>0</text:p>
          </table:table-cell>
          <table:table-cell table:formula="of:=IFERROR(VLOOKUP([$Podsumowanie.$B10];INDIRECT([.H$1]&amp;&quot;.&quot;&amp;&quot;$B$2:$C$11&quot;);2;FALSE());0)" office:value-type="float" office:value="0" calcext:value-type="float">
            <text:p>0</text:p>
          </table:table-cell>
          <table:table-cell table:formula="of:=IFERROR(VLOOKUP([$Podsumowanie.$B10];INDIRECT([.I$1]&amp;&quot;.&quot;&amp;&quot;$B$2:$C$11&quot;);2;FALSE());0)" office:value-type="float" office:value="0" calcext:value-type="float">
            <text:p>0</text:p>
          </table:table-cell>
          <table:table-cell table:formula="of:=IFERROR(VLOOKUP([$Podsumowanie.$B10];INDIRECT([.J$1]&amp;&quot;.&quot;&amp;&quot;$B$2:$C$11&quot;);2;FALSE());0)" office:value-type="float" office:value="0" calcext:value-type="float">
            <text:p>0</text:p>
          </table:table-cell>
          <table:table-cell table:formula="of:=IFERROR(VLOOKUP([$Podsumowanie.$B10];INDIRECT([.K$1]&amp;&quot;.&quot;&amp;&quot;$B$2:$C$11&quot;);2;FALSE());0)" office:value-type="float" office:value="0" calcext:value-type="float">
            <text:p>0</text:p>
          </table:table-cell>
          <table:table-cell/>
          <table:table-cell table:formula="of:=SUM([Podsumowanie.$C10:.$L10])-MIN([Podsumowanie.$C10:.$L10])" office:value-type="float" office:value="12" calcext:value-type="float">
            <text:p>12</text:p>
          </table:table-cell>
          <table:table-cell table:formula="of:=SUM([Podsumowanie.$C10:.$L10])" office:value-type="float" office:value="12" calcext:value-type="float">
            <text:p>12</text:p>
          </table:table-cell>
          <table:table-cell table:style-name="ce3"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4">
          <table:table-cell office:value-type="float" office:value="10" calcext:value-type="float">
            <text:p>10</text:p>
          </table:table-cell>
          <table:table-cell office:value-type="string" calcext:value-type="string">
            <text:p>Dawid Nowakowski</text:p>
          </table:table-cell>
          <table:table-cell table:formula="of:=IFERROR(VLOOKUP([$Podsumowanie.$B11];INDIRECT([.C$1]&amp;&quot;.&quot;&amp;&quot;$B$2:$C$11&quot;);2;FALSE());0)" office:value-type="float" office:value="10" calcext:value-type="float">
            <text:p>10</text:p>
          </table:table-cell>
          <table:table-cell table:formula="of:=IFERROR(VLOOKUP([$Podsumowanie.$B11];INDIRECT([.D$1]&amp;&quot;.&quot;&amp;&quot;$B$2:$C$11&quot;);2;FALSE());0)" office:value-type="float" office:value="0" calcext:value-type="float">
            <text:p>0</text:p>
          </table:table-cell>
          <table:table-cell table:formula="of:=IFERROR(VLOOKUP([$Podsumowanie.$B11];INDIRECT([.E$1]&amp;&quot;.&quot;&amp;&quot;$B$2:$C$11&quot;);2;FALSE());0)" office:value-type="float" office:value="0" calcext:value-type="float">
            <text:p>0</text:p>
          </table:table-cell>
          <table:table-cell table:formula="of:=IFERROR(VLOOKUP([$Podsumowanie.$B11];INDIRECT([.F$1]&amp;&quot;.&quot;&amp;&quot;$B$2:$C$11&quot;);2;FALSE());0)" office:value-type="float" office:value="0" calcext:value-type="float">
            <text:p>0</text:p>
          </table:table-cell>
          <table:table-cell table:formula="of:=IFERROR(VLOOKUP([$Podsumowanie.$B11];INDIRECT([.G$1]&amp;&quot;.&quot;&amp;&quot;$B$2:$C$11&quot;);2;FALSE());0)" office:value-type="float" office:value="0" calcext:value-type="float">
            <text:p>0</text:p>
          </table:table-cell>
          <table:table-cell table:formula="of:=IFERROR(VLOOKUP([$Podsumowanie.$B11];INDIRECT([.H$1]&amp;&quot;.&quot;&amp;&quot;$B$2:$C$11&quot;);2;FALSE());0)" office:value-type="float" office:value="0" calcext:value-type="float">
            <text:p>0</text:p>
          </table:table-cell>
          <table:table-cell table:formula="of:=IFERROR(VLOOKUP([$Podsumowanie.$B11];INDIRECT([.I$1]&amp;&quot;.&quot;&amp;&quot;$B$2:$C$11&quot;);2;FALSE());0)" office:value-type="float" office:value="0" calcext:value-type="float">
            <text:p>0</text:p>
          </table:table-cell>
          <table:table-cell table:formula="of:=IFERROR(VLOOKUP([$Podsumowanie.$B11];INDIRECT([.J$1]&amp;&quot;.&quot;&amp;&quot;$B$2:$C$11&quot;);2;FALSE());0)" office:value-type="float" office:value="0" calcext:value-type="float">
            <text:p>0</text:p>
          </table:table-cell>
          <table:table-cell table:formula="of:=IFERROR(VLOOKUP([$Podsumowanie.$B11];INDIRECT([.K$1]&amp;&quot;.&quot;&amp;&quot;$B$2:$C$11&quot;);2;FALSE());0)" office:value-type="float" office:value="0" calcext:value-type="float">
            <text:p>0</text:p>
          </table:table-cell>
          <table:table-cell/>
          <table:table-cell table:formula="of:=SUM([Podsumowanie.$C11:.$L11])-MIN([Podsumowanie.$C11:.$L11])" office:value-type="float" office:value="10" calcext:value-type="float">
            <text:p>10</text:p>
          </table:table-cell>
          <table:table-cell table:formula="of:=SUM([Podsumowanie.$C11:.$L11])" office:value-type="float" office:value="10" calcext:value-type="float">
            <text:p>10</text:p>
          </table:table-cell>
          <table:table-cell table:style-name="ce3"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5">
          <table:table-cell office:value-type="float" office:value="11" calcext:value-type="float">
            <text:p>11</text:p>
          </table:table-cell>
          <table:table-cell office:value-type="string" calcext:value-type="string">
            <text:p>Maciej Piwnik</text:p>
          </table:table-cell>
          <table:table-cell table:formula="of:=IFERROR(VLOOKUP([$Podsumowanie.$B12];INDIRECT([.C$1]&amp;&quot;.&quot;&amp;&quot;$B$2:$C$11&quot;);2;FALSE());0)" office:value-type="float" office:value="0" calcext:value-type="float">
            <text:p>0</text:p>
          </table:table-cell>
          <table:table-cell table:formula="of:=IFERROR(VLOOKUP([$Podsumowanie.$B12];INDIRECT([.D$1]&amp;&quot;.&quot;&amp;&quot;$B$2:$C$11&quot;);2;FALSE());0)" office:value-type="float" office:value="0" calcext:value-type="float">
            <text:p>0</text:p>
          </table:table-cell>
          <table:table-cell table:formula="of:=IFERROR(VLOOKUP([$Podsumowanie.$B12];INDIRECT([.E$1]&amp;&quot;.&quot;&amp;&quot;$B$2:$C$11&quot;);2;FALSE());0)" office:value-type="float" office:value="0" calcext:value-type="float">
            <text:p>0</text:p>
          </table:table-cell>
          <table:table-cell table:formula="of:=IFERROR(VLOOKUP([$Podsumowanie.$B12];INDIRECT([.F$1]&amp;&quot;.&quot;&amp;&quot;$B$2:$C$11&quot;);2;FALSE());0)" office:value-type="float" office:value="0" calcext:value-type="float">
            <text:p>0</text:p>
          </table:table-cell>
          <table:table-cell table:formula="of:=IFERROR(VLOOKUP([$Podsumowanie.$B12];INDIRECT([.G$1]&amp;&quot;.&quot;&amp;&quot;$B$2:$C$11&quot;);2;FALSE());0)" office:value-type="float" office:value="0" calcext:value-type="float">
            <text:p>0</text:p>
          </table:table-cell>
          <table:table-cell table:formula="of:=IFERROR(VLOOKUP([$Podsumowanie.$B12];INDIRECT([.H$1]&amp;&quot;.&quot;&amp;&quot;$B$2:$C$11&quot;);2;FALSE());0)" office:value-type="float" office:value="10" calcext:value-type="float">
            <text:p>10</text:p>
          </table:table-cell>
          <table:table-cell table:formula="of:=IFERROR(VLOOKUP([$Podsumowanie.$B12];INDIRECT([.I$1]&amp;&quot;.&quot;&amp;&quot;$B$2:$C$11&quot;);2;FALSE());0)" office:value-type="float" office:value="0" calcext:value-type="float">
            <text:p>0</text:p>
          </table:table-cell>
          <table:table-cell table:formula="of:=IFERROR(VLOOKUP([$Podsumowanie.$B12];INDIRECT([.J$1]&amp;&quot;.&quot;&amp;&quot;$B$2:$C$11&quot;);2;FALSE());0)" office:value-type="float" office:value="0" calcext:value-type="float">
            <text:p>0</text:p>
          </table:table-cell>
          <table:table-cell table:formula="of:=IFERROR(VLOOKUP([$Podsumowanie.$B12];INDIRECT([.K$1]&amp;&quot;.&quot;&amp;&quot;$B$2:$C$11&quot;);2;FALSE());0)" office:value-type="float" office:value="0" calcext:value-type="float">
            <text:p>0</text:p>
          </table:table-cell>
          <table:table-cell/>
          <table:table-cell table:formula="of:=SUM([Podsumowanie.$C12:.$L12])-MIN([Podsumowanie.$C12:.$L12])" office:value-type="float" office:value="10" calcext:value-type="float">
            <text:p>10</text:p>
          </table:table-cell>
          <table:table-cell table:formula="of:=SUM([Podsumowanie.$C12:.$L12])" office:value-type="float" office:value="10" calcext:value-type="float">
            <text:p>10</text:p>
          </table:table-cell>
          <table:table-cell table:style-name="ce3"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6">
          <table:table-cell office:value-type="float" office:value="12" calcext:value-type="float">
            <text:p>12</text:p>
          </table:table-cell>
          <table:table-cell office:value-type="string" calcext:value-type="string">
            <text:p>Grzegorz Ciombor</text:p>
          </table:table-cell>
          <table:table-cell table:formula="of:=IFERROR(VLOOKUP([$Podsumowanie.$B13];INDIRECT([.C$1]&amp;&quot;.&quot;&amp;&quot;$B$2:$C$11&quot;);2;FALSE());0)" office:value-type="float" office:value="0" calcext:value-type="float">
            <text:p>0</text:p>
          </table:table-cell>
          <table:table-cell table:formula="of:=IFERROR(VLOOKUP([$Podsumowanie.$B13];INDIRECT([.D$1]&amp;&quot;.&quot;&amp;&quot;$B$2:$C$11&quot;);2;FALSE());0)" office:value-type="float" office:value="0" calcext:value-type="float">
            <text:p>0</text:p>
          </table:table-cell>
          <table:table-cell table:formula="of:=IFERROR(VLOOKUP([$Podsumowanie.$B13];INDIRECT([.E$1]&amp;&quot;.&quot;&amp;&quot;$B$2:$C$11&quot;);2;FALSE());0)" office:value-type="float" office:value="3" calcext:value-type="float">
            <text:p>3</text:p>
          </table:table-cell>
          <table:table-cell table:formula="of:=IFERROR(VLOOKUP([$Podsumowanie.$B13];INDIRECT([.F$1]&amp;&quot;.&quot;&amp;&quot;$B$2:$C$11&quot;);2;FALSE());0)" office:value-type="float" office:value="0" calcext:value-type="float">
            <text:p>0</text:p>
          </table:table-cell>
          <table:table-cell table:formula="of:=IFERROR(VLOOKUP([$Podsumowanie.$B13];INDIRECT([.G$1]&amp;&quot;.&quot;&amp;&quot;$B$2:$C$11&quot;);2;FALSE());0)" office:value-type="float" office:value="1" calcext:value-type="float">
            <text:p>1</text:p>
          </table:table-cell>
          <table:table-cell table:formula="of:=IFERROR(VLOOKUP([$Podsumowanie.$B13];INDIRECT([.H$1]&amp;&quot;.&quot;&amp;&quot;$B$2:$C$11&quot;);2;FALSE());0)" office:value-type="float" office:value="0" calcext:value-type="float">
            <text:p>0</text:p>
          </table:table-cell>
          <table:table-cell table:formula="of:=IFERROR(VLOOKUP([$Podsumowanie.$B13];INDIRECT([.I$1]&amp;&quot;.&quot;&amp;&quot;$B$2:$C$11&quot;);2;FALSE());0)" office:value-type="float" office:value="4" calcext:value-type="float">
            <text:p>4</text:p>
          </table:table-cell>
          <table:table-cell table:formula="of:=IFERROR(VLOOKUP([$Podsumowanie.$B13];INDIRECT([.J$1]&amp;&quot;.&quot;&amp;&quot;$B$2:$C$11&quot;);2;FALSE());0)" office:value-type="float" office:value="0" calcext:value-type="float">
            <text:p>0</text:p>
          </table:table-cell>
          <table:table-cell table:formula="of:=IFERROR(VLOOKUP([$Podsumowanie.$B13];INDIRECT([.K$1]&amp;&quot;.&quot;&amp;&quot;$B$2:$C$11&quot;);2;FALSE());0)" office:value-type="float" office:value="1" calcext:value-type="float">
            <text:p>1</text:p>
          </table:table-cell>
          <table:table-cell/>
          <table:table-cell table:formula="of:=SUM([Podsumowanie.$C13:.$L13])-MIN([Podsumowanie.$C13:.$L13])" office:value-type="float" office:value="9" calcext:value-type="float">
            <text:p>9</text:p>
          </table:table-cell>
          <table:table-cell table:formula="of:=SUM([Podsumowanie.$C13:.$L13])" office:value-type="float" office:value="9" calcext:value-type="float">
            <text:p>9</text:p>
          </table:table-cell>
          <table:table-cell table:style-name="ce3" table:formula="of:=IFERROR(VLOOKUP([$Podsumowanie.$B13];INDIRECT(&quot;Runda &quot;&amp; [.$T$1] &amp;&quot;.&quot;&amp;&quot;$B$2:$E$111&quot;);4;FALSE());&quot;brak&quot;)" office:value-type="float" office:value="10" calcext:value-type="float">
            <text:p>10</text:p>
          </table:table-cell>
          <table:table-cell table:number-columns-repeated="5"/>
        </table:table-row>
        <table:table-row table:style-name="ro6">
          <table:table-cell office:value-type="float" office:value="13" calcext:value-type="float">
            <text:p>13</text:p>
          </table:table-cell>
          <table:table-cell office:value-type="string" calcext:value-type="string">
            <text:p>Andrzej Przędzik</text:p>
          </table:table-cell>
          <table:table-cell table:formula="of:=IFERROR(VLOOKUP([$Podsumowanie.$B14];INDIRECT([.C$1]&amp;&quot;.&quot;&amp;&quot;$B$2:$C$11&quot;);2;FALSE());0)" office:value-type="float" office:value="3" calcext:value-type="float">
            <text:p>3</text:p>
          </table:table-cell>
          <table:table-cell table:formula="of:=IFERROR(VLOOKUP([$Podsumowanie.$B14];INDIRECT([.D$1]&amp;&quot;.&quot;&amp;&quot;$B$2:$C$11&quot;);2;FALSE());0)" office:value-type="float" office:value="0" calcext:value-type="float">
            <text:p>0</text:p>
          </table:table-cell>
          <table:table-cell table:formula="of:=IFERROR(VLOOKUP([$Podsumowanie.$B14];INDIRECT([.E$1]&amp;&quot;.&quot;&amp;&quot;$B$2:$C$11&quot;);2;FALSE());0)" office:value-type="float" office:value="0" calcext:value-type="float">
            <text:p>0</text:p>
          </table:table-cell>
          <table:table-cell table:formula="of:=IFERROR(VLOOKUP([$Podsumowanie.$B14];INDIRECT([.F$1]&amp;&quot;.&quot;&amp;&quot;$B$2:$C$11&quot;);2;FALSE());0)" office:value-type="float" office:value="0" calcext:value-type="float">
            <text:p>0</text:p>
          </table:table-cell>
          <table:table-cell table:formula="of:=IFERROR(VLOOKUP([$Podsumowanie.$B14];INDIRECT([.G$1]&amp;&quot;.&quot;&amp;&quot;$B$2:$C$11&quot;);2;FALSE());0)" office:value-type="float" office:value="6" calcext:value-type="float">
            <text:p>6</text:p>
          </table:table-cell>
          <table:table-cell table:formula="of:=IFERROR(VLOOKUP([$Podsumowanie.$B14];INDIRECT([.H$1]&amp;&quot;.&quot;&amp;&quot;$B$2:$C$11&quot;);2;FALSE());0)" office:value-type="float" office:value="0" calcext:value-type="float">
            <text:p>0</text:p>
          </table:table-cell>
          <table:table-cell table:formula="of:=IFERROR(VLOOKUP([$Podsumowanie.$B14];INDIRECT([.I$1]&amp;&quot;.&quot;&amp;&quot;$B$2:$C$11&quot;);2;FALSE());0)" office:value-type="float" office:value="0" calcext:value-type="float">
            <text:p>0</text:p>
          </table:table-cell>
          <table:table-cell table:formula="of:=IFERROR(VLOOKUP([$Podsumowanie.$B14];INDIRECT([.J$1]&amp;&quot;.&quot;&amp;&quot;$B$2:$C$11&quot;);2;FALSE());0)" office:value-type="float" office:value="0" calcext:value-type="float">
            <text:p>0</text:p>
          </table:table-cell>
          <table:table-cell table:formula="of:=IFERROR(VLOOKUP([$Podsumowanie.$B14];INDIRECT([.K$1]&amp;&quot;.&quot;&amp;&quot;$B$2:$C$11&quot;);2;FALSE());0)" office:value-type="float" office:value="0" calcext:value-type="float">
            <text:p>0</text:p>
          </table:table-cell>
          <table:table-cell/>
          <table:table-cell table:formula="of:=SUM([Podsumowanie.$C14:.$L14])-MIN([Podsumowanie.$C14:.$L14])" office:value-type="float" office:value="9" calcext:value-type="float">
            <text:p>9</text:p>
          </table:table-cell>
          <table:table-cell table:formula="of:=SUM([Podsumowanie.$C14:.$L14])" office:value-type="float" office:value="9" calcext:value-type="float">
            <text:p>9</text:p>
          </table:table-cell>
          <table:table-cell table:style-name="ce3"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4" calcext:value-type="float">
            <text:p>14</text:p>
          </table:table-cell>
          <table:table-cell office:value-type="string" calcext:value-type="string">
            <text:p>Paweł Żelazo</text:p>
          </table:table-cell>
          <table:table-cell table:formula="of:=IFERROR(VLOOKUP([$Podsumowanie.$B15];INDIRECT([.C$1]&amp;&quot;.&quot;&amp;&quot;$B$2:$C$11&quot;);2;FALSE());0)" office:value-type="float" office:value="0" calcext:value-type="float">
            <text:p>0</text:p>
          </table:table-cell>
          <table:table-cell table:formula="of:=IFERROR(VLOOKUP([$Podsumowanie.$B15];INDIRECT([.D$1]&amp;&quot;.&quot;&amp;&quot;$B$2:$C$11&quot;);2;FALSE());0)" office:value-type="float" office:value="0" calcext:value-type="float">
            <text:p>0</text:p>
          </table:table-cell>
          <table:table-cell table:formula="of:=IFERROR(VLOOKUP([$Podsumowanie.$B15];INDIRECT([.E$1]&amp;&quot;.&quot;&amp;&quot;$B$2:$C$11&quot;);2;FALSE());0)" office:value-type="float" office:value="0" calcext:value-type="float">
            <text:p>0</text:p>
          </table:table-cell>
          <table:table-cell table:formula="of:=IFERROR(VLOOKUP([$Podsumowanie.$B15];INDIRECT([.F$1]&amp;&quot;.&quot;&amp;&quot;$B$2:$C$11&quot;);2;FALSE());0)" office:value-type="float" office:value="0" calcext:value-type="float">
            <text:p>0</text:p>
          </table:table-cell>
          <table:table-cell table:formula="of:=IFERROR(VLOOKUP([$Podsumowanie.$B15];INDIRECT([.G$1]&amp;&quot;.&quot;&amp;&quot;$B$2:$C$11&quot;);2;FALSE());0)" office:value-type="float" office:value="0" calcext:value-type="float">
            <text:p>0</text:p>
          </table:table-cell>
          <table:table-cell table:formula="of:=IFERROR(VLOOKUP([$Podsumowanie.$B15];INDIRECT([.H$1]&amp;&quot;.&quot;&amp;&quot;$B$2:$C$11&quot;);2;FALSE());0)" office:value-type="float" office:value="0" calcext:value-type="float">
            <text:p>0</text:p>
          </table:table-cell>
          <table:table-cell table:formula="of:=IFERROR(VLOOKUP([$Podsumowanie.$B15];INDIRECT([.I$1]&amp;&quot;.&quot;&amp;&quot;$B$2:$C$11&quot;);2;FALSE());0)" office:value-type="float" office:value="0" calcext:value-type="float">
            <text:p>0</text:p>
          </table:table-cell>
          <table:table-cell table:formula="of:=IFERROR(VLOOKUP([$Podsumowanie.$B15];INDIRECT([.J$1]&amp;&quot;.&quot;&amp;&quot;$B$2:$C$11&quot;);2;FALSE());0)" office:value-type="float" office:value="8" calcext:value-type="float">
            <text:p>8</text:p>
          </table:table-cell>
          <table:table-cell table:formula="of:=IFERROR(VLOOKUP([$Podsumowanie.$B15];INDIRECT([.K$1]&amp;&quot;.&quot;&amp;&quot;$B$2:$C$11&quot;);2;FALSE());0)" office:value-type="float" office:value="0" calcext:value-type="float">
            <text:p>0</text:p>
          </table:table-cell>
          <table:table-cell/>
          <table:table-cell table:formula="of:=SUM([Podsumowanie.$C15:.$L15])-MIN([Podsumowanie.$C15:.$L15])" office:value-type="float" office:value="8" calcext:value-type="float">
            <text:p>8</text:p>
          </table:table-cell>
          <table:table-cell table:formula="of:=SUM([Podsumowanie.$C15:.$L15])" office:value-type="float" office:value="8" calcext:value-type="float">
            <text:p>8</text:p>
          </table:table-cell>
          <table:table-cell table:style-name="ce3"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5" calcext:value-type="float">
            <text:p>15</text:p>
          </table:table-cell>
          <table:table-cell office:value-type="string" calcext:value-type="string">
            <text:p>Adrian Kalara</text:p>
          </table:table-cell>
          <table:table-cell table:formula="of:=IFERROR(VLOOKUP([$Podsumowanie.$B16];INDIRECT([.C$1]&amp;&quot;.&quot;&amp;&quot;$B$2:$C$11&quot;);2;FALSE());0)" office:value-type="float" office:value="0" calcext:value-type="float">
            <text:p>0</text:p>
          </table:table-cell>
          <table:table-cell table:formula="of:=IFERROR(VLOOKUP([$Podsumowanie.$B16];INDIRECT([.D$1]&amp;&quot;.&quot;&amp;&quot;$B$2:$C$11&quot;);2;FALSE());0)" office:value-type="float" office:value="0" calcext:value-type="float">
            <text:p>0</text:p>
          </table:table-cell>
          <table:table-cell table:formula="of:=IFERROR(VLOOKUP([$Podsumowanie.$B16];INDIRECT([.E$1]&amp;&quot;.&quot;&amp;&quot;$B$2:$C$11&quot;);2;FALSE());0)" office:value-type="float" office:value="0" calcext:value-type="float">
            <text:p>0</text:p>
          </table:table-cell>
          <table:table-cell table:formula="of:=IFERROR(VLOOKUP([$Podsumowanie.$B16];INDIRECT([.F$1]&amp;&quot;.&quot;&amp;&quot;$B$2:$C$11&quot;);2;FALSE());0)" office:value-type="float" office:value="0" calcext:value-type="float">
            <text:p>0</text:p>
          </table:table-cell>
          <table:table-cell table:formula="of:=IFERROR(VLOOKUP([$Podsumowanie.$B16];INDIRECT([.G$1]&amp;&quot;.&quot;&amp;&quot;$B$2:$C$11&quot;);2;FALSE());0)" office:value-type="float" office:value="0" calcext:value-type="float">
            <text:p>0</text:p>
          </table:table-cell>
          <table:table-cell table:formula="of:=IFERROR(VLOOKUP([$Podsumowanie.$B16];INDIRECT([.H$1]&amp;&quot;.&quot;&amp;&quot;$B$2:$C$11&quot;);2;FALSE());0)" office:value-type="float" office:value="4" calcext:value-type="float">
            <text:p>4</text:p>
          </table:table-cell>
          <table:table-cell table:formula="of:=IFERROR(VLOOKUP([$Podsumowanie.$B16];INDIRECT([.I$1]&amp;&quot;.&quot;&amp;&quot;$B$2:$C$11&quot;);2;FALSE());0)" office:value-type="float" office:value="0" calcext:value-type="float">
            <text:p>0</text:p>
          </table:table-cell>
          <table:table-cell table:formula="of:=IFERROR(VLOOKUP([$Podsumowanie.$B16];INDIRECT([.J$1]&amp;&quot;.&quot;&amp;&quot;$B$2:$C$11&quot;);2;FALSE());0)" office:value-type="float" office:value="0" calcext:value-type="float">
            <text:p>0</text:p>
          </table:table-cell>
          <table:table-cell table:formula="of:=IFERROR(VLOOKUP([$Podsumowanie.$B16];INDIRECT([.K$1]&amp;&quot;.&quot;&amp;&quot;$B$2:$C$11&quot;);2;FALSE());0)" office:value-type="float" office:value="2" calcext:value-type="float">
            <text:p>2</text:p>
          </table:table-cell>
          <table:table-cell/>
          <table:table-cell table:formula="of:=SUM([Podsumowanie.$C16:.$L16])-MIN([Podsumowanie.$C16:.$L16])" office:value-type="float" office:value="6" calcext:value-type="float">
            <text:p>6</text:p>
          </table:table-cell>
          <table:table-cell table:formula="of:=SUM([Podsumowanie.$C16:.$L16])" office:value-type="float" office:value="6" calcext:value-type="float">
            <text:p>6</text:p>
          </table:table-cell>
          <table:table-cell table:style-name="ce3" table:formula="of:=IFERROR(VLOOKUP([$Podsumowanie.$B16];INDIRECT(&quot;Runda &quot;&amp; [.$T$1] &amp;&quot;.&quot;&amp;&quot;$B$2:$E$111&quot;);4;FALSE());&quot;brak&quot;)" office:value-type="float" office:value="9" calcext:value-type="float">
            <text:p>9</text:p>
          </table:table-cell>
          <table:table-cell table:number-columns-repeated="5"/>
        </table:table-row>
        <table:table-row table:style-name="ro2">
          <table:table-cell office:value-type="float" office:value="16" calcext:value-type="float">
            <text:p>16</text:p>
          </table:table-cell>
          <table:table-cell office:value-type="string" calcext:value-type="string">
            <text:p>Grzegorz Baja</text:p>
          </table:table-cell>
          <table:table-cell table:formula="of:=IFERROR(VLOOKUP([$Podsumowanie.$B17];INDIRECT([.C$1]&amp;&quot;.&quot;&amp;&quot;$B$2:$C$11&quot;);2;FALSE());0)" office:value-type="float" office:value="0" calcext:value-type="float">
            <text:p>0</text:p>
          </table:table-cell>
          <table:table-cell table:formula="of:=IFERROR(VLOOKUP([$Podsumowanie.$B17];INDIRECT([.D$1]&amp;&quot;.&quot;&amp;&quot;$B$2:$C$11&quot;);2;FALSE());0)" office:value-type="float" office:value="4" calcext:value-type="float">
            <text:p>4</text:p>
          </table:table-cell>
          <table:table-cell table:formula="of:=IFERROR(VLOOKUP([$Podsumowanie.$B17];INDIRECT([.E$1]&amp;&quot;.&quot;&amp;&quot;$B$2:$C$11&quot;);2;FALSE());0)" office:value-type="float" office:value="0" calcext:value-type="float">
            <text:p>0</text:p>
          </table:table-cell>
          <table:table-cell table:formula="of:=IFERROR(VLOOKUP([$Podsumowanie.$B17];INDIRECT([.F$1]&amp;&quot;.&quot;&amp;&quot;$B$2:$C$11&quot;);2;FALSE());0)" office:value-type="float" office:value="0" calcext:value-type="float">
            <text:p>0</text:p>
          </table:table-cell>
          <table:table-cell table:formula="of:=IFERROR(VLOOKUP([$Podsumowanie.$B17];INDIRECT([.G$1]&amp;&quot;.&quot;&amp;&quot;$B$2:$C$11&quot;);2;FALSE());0)" office:value-type="float" office:value="2" calcext:value-type="float">
            <text:p>2</text:p>
          </table:table-cell>
          <table:table-cell table:formula="of:=IFERROR(VLOOKUP([$Podsumowanie.$B17];INDIRECT([.H$1]&amp;&quot;.&quot;&amp;&quot;$B$2:$C$11&quot;);2;FALSE());0)" office:value-type="float" office:value="0" calcext:value-type="float">
            <text:p>0</text:p>
          </table:table-cell>
          <table:table-cell table:formula="of:=IFERROR(VLOOKUP([$Podsumowanie.$B17];INDIRECT([.I$1]&amp;&quot;.&quot;&amp;&quot;$B$2:$C$11&quot;);2;FALSE());0)" office:value-type="float" office:value="0" calcext:value-type="float">
            <text:p>0</text:p>
          </table:table-cell>
          <table:table-cell table:formula="of:=IFERROR(VLOOKUP([$Podsumowanie.$B17];INDIRECT([.J$1]&amp;&quot;.&quot;&amp;&quot;$B$2:$C$11&quot;);2;FALSE());0)" office:value-type="float" office:value="0" calcext:value-type="float">
            <text:p>0</text:p>
          </table:table-cell>
          <table:table-cell table:formula="of:=IFERROR(VLOOKUP([$Podsumowanie.$B17];INDIRECT([.K$1]&amp;&quot;.&quot;&amp;&quot;$B$2:$C$11&quot;);2;FALSE());0)" office:value-type="float" office:value="0" calcext:value-type="float">
            <text:p>0</text:p>
          </table:table-cell>
          <table:table-cell/>
          <table:table-cell table:formula="of:=SUM([Podsumowanie.$C17:.$L17])-MIN([Podsumowanie.$C17:.$L17])" office:value-type="float" office:value="6" calcext:value-type="float">
            <text:p>6</text:p>
          </table:table-cell>
          <table:table-cell table:formula="of:=SUM([Podsumowanie.$C17:.$L17])" office:value-type="float" office:value="6" calcext:value-type="float">
            <text:p>6</text:p>
          </table:table-cell>
          <table:table-cell table:style-name="ce3"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17" calcext:value-type="float">
            <text:p>17</text:p>
          </table:table-cell>
          <table:table-cell office:value-type="string" calcext:value-type="string">
            <text:p>Michał Karlikowski</text:p>
          </table:table-cell>
          <table:table-cell table:formula="of:=IFERROR(VLOOKUP([$Podsumowanie.$B18];INDIRECT([.C$1]&amp;&quot;.&quot;&amp;&quot;$B$2:$C$11&quot;);2;FALSE());0)" office:value-type="float" office:value="0" calcext:value-type="float">
            <text:p>0</text:p>
          </table:table-cell>
          <table:table-cell table:formula="of:=IFERROR(VLOOKUP([$Podsumowanie.$B18];INDIRECT([.D$1]&amp;&quot;.&quot;&amp;&quot;$B$2:$C$11&quot;);2;FALSE());0)" office:value-type="float" office:value="0" calcext:value-type="float">
            <text:p>0</text:p>
          </table:table-cell>
          <table:table-cell table:formula="of:=IFERROR(VLOOKUP([$Podsumowanie.$B18];INDIRECT([.E$1]&amp;&quot;.&quot;&amp;&quot;$B$2:$C$11&quot;);2;FALSE());0)" office:value-type="float" office:value="2" calcext:value-type="float">
            <text:p>2</text:p>
          </table:table-cell>
          <table:table-cell table:formula="of:=IFERROR(VLOOKUP([$Podsumowanie.$B18];INDIRECT([.F$1]&amp;&quot;.&quot;&amp;&quot;$B$2:$C$11&quot;);2;FALSE());0)" office:value-type="float" office:value="2" calcext:value-type="float">
            <text:p>2</text:p>
          </table:table-cell>
          <table:table-cell table:formula="of:=IFERROR(VLOOKUP([$Podsumowanie.$B18];INDIRECT([.G$1]&amp;&quot;.&quot;&amp;&quot;$B$2:$C$11&quot;);2;FALSE());0)" office:value-type="float" office:value="0" calcext:value-type="float">
            <text:p>0</text:p>
          </table:table-cell>
          <table:table-cell table:formula="of:=IFERROR(VLOOKUP([$Podsumowanie.$B18];INDIRECT([.H$1]&amp;&quot;.&quot;&amp;&quot;$B$2:$C$11&quot;);2;FALSE());0)" office:value-type="float" office:value="0" calcext:value-type="float">
            <text:p>0</text:p>
          </table:table-cell>
          <table:table-cell table:formula="of:=IFERROR(VLOOKUP([$Podsumowanie.$B18];INDIRECT([.I$1]&amp;&quot;.&quot;&amp;&quot;$B$2:$C$11&quot;);2;FALSE());0)" office:value-type="float" office:value="2" calcext:value-type="float">
            <text:p>2</text:p>
          </table:table-cell>
          <table:table-cell table:formula="of:=IFERROR(VLOOKUP([$Podsumowanie.$B18];INDIRECT([.J$1]&amp;&quot;.&quot;&amp;&quot;$B$2:$C$11&quot;);2;FALSE());0)" office:value-type="float" office:value="0" calcext:value-type="float">
            <text:p>0</text:p>
          </table:table-cell>
          <table:table-cell table:formula="of:=IFERROR(VLOOKUP([$Podsumowanie.$B18];INDIRECT([.K$1]&amp;&quot;.&quot;&amp;&quot;$B$2:$C$11&quot;);2;FALSE());0)" office:value-type="float" office:value="0" calcext:value-type="float">
            <text:p>0</text:p>
          </table:table-cell>
          <table:table-cell/>
          <table:table-cell table:formula="of:=SUM([Podsumowanie.$C18:.$L18])-MIN([Podsumowanie.$C18:.$L18])" office:value-type="float" office:value="6" calcext:value-type="float">
            <text:p>6</text:p>
          </table:table-cell>
          <table:table-cell table:formula="of:=SUM([Podsumowanie.$C18:.$L18])" office:value-type="float" office:value="6" calcext:value-type="float">
            <text:p>6</text:p>
          </table:table-cell>
          <table:table-cell table:style-name="ce3"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8" calcext:value-type="float">
            <text:p>18</text:p>
          </table:table-cell>
          <table:table-cell office:value-type="string" calcext:value-type="string">
            <text:p>Wojciech Miller</text:p>
          </table:table-cell>
          <table:table-cell table:formula="of:=IFERROR(VLOOKUP([$Podsumowanie.$B19];INDIRECT([.C$1]&amp;&quot;.&quot;&amp;&quot;$B$2:$C$11&quot;);2;FALSE());0)" office:value-type="float" office:value="0" calcext:value-type="float">
            <text:p>0</text:p>
          </table:table-cell>
          <table:table-cell table:formula="of:=IFERROR(VLOOKUP([$Podsumowanie.$B19];INDIRECT([.D$1]&amp;&quot;.&quot;&amp;&quot;$B$2:$C$11&quot;);2;FALSE());0)" office:value-type="float" office:value="0" calcext:value-type="float">
            <text:p>0</text:p>
          </table:table-cell>
          <table:table-cell table:formula="of:=IFERROR(VLOOKUP([$Podsumowanie.$B19];INDIRECT([.E$1]&amp;&quot;.&quot;&amp;&quot;$B$2:$C$11&quot;);2;FALSE());0)" office:value-type="float" office:value="0" calcext:value-type="float">
            <text:p>0</text:p>
          </table:table-cell>
          <table:table-cell table:formula="of:=IFERROR(VLOOKUP([$Podsumowanie.$B19];INDIRECT([.F$1]&amp;&quot;.&quot;&amp;&quot;$B$2:$C$11&quot;);2;FALSE());0)" office:value-type="float" office:value="0" calcext:value-type="float">
            <text:p>0</text:p>
          </table:table-cell>
          <table:table-cell table:formula="of:=IFERROR(VLOOKUP([$Podsumowanie.$B19];INDIRECT([.G$1]&amp;&quot;.&quot;&amp;&quot;$B$2:$C$11&quot;);2;FALSE());0)" office:value-type="float" office:value="0" calcext:value-type="float">
            <text:p>0</text:p>
          </table:table-cell>
          <table:table-cell table:formula="of:=IFERROR(VLOOKUP([$Podsumowanie.$B19];INDIRECT([.H$1]&amp;&quot;.&quot;&amp;&quot;$B$2:$C$11&quot;);2;FALSE());0)" office:value-type="float" office:value="0" calcext:value-type="float">
            <text:p>0</text:p>
          </table:table-cell>
          <table:table-cell table:formula="of:=IFERROR(VLOOKUP([$Podsumowanie.$B19];INDIRECT([.I$1]&amp;&quot;.&quot;&amp;&quot;$B$2:$C$11&quot;);2;FALSE());0)" office:value-type="float" office:value="3" calcext:value-type="float">
            <text:p>3</text:p>
          </table:table-cell>
          <table:table-cell table:formula="of:=IFERROR(VLOOKUP([$Podsumowanie.$B19];INDIRECT([.J$1]&amp;&quot;.&quot;&amp;&quot;$B$2:$C$11&quot;);2;FALSE());0)" office:value-type="float" office:value="2" calcext:value-type="float">
            <text:p>2</text:p>
          </table:table-cell>
          <table:table-cell table:formula="of:=IFERROR(VLOOKUP([$Podsumowanie.$B19];INDIRECT([.K$1]&amp;&quot;.&quot;&amp;&quot;$B$2:$C$11&quot;);2;FALSE());0)" office:value-type="float" office:value="0" calcext:value-type="float">
            <text:p>0</text:p>
          </table:table-cell>
          <table:table-cell/>
          <table:table-cell table:formula="of:=SUM([Podsumowanie.$C19:.$L19])-MIN([Podsumowanie.$C19:.$L19])" office:value-type="float" office:value="5" calcext:value-type="float">
            <text:p>5</text:p>
          </table:table-cell>
          <table:table-cell table:formula="of:=SUM([Podsumowanie.$C19:.$L19])" office:value-type="float" office:value="5" calcext:value-type="float">
            <text:p>5</text:p>
          </table:table-cell>
          <table:table-cell table:style-name="ce3"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9" calcext:value-type="float">
            <text:p>19</text:p>
          </table:table-cell>
          <table:table-cell office:value-type="string" calcext:value-type="string">
            <text:p>Łukasz Jantura</text:p>
          </table:table-cell>
          <table:table-cell table:formula="of:=IFERROR(VLOOKUP([$Podsumowanie.$B20];INDIRECT([.C$1]&amp;&quot;.&quot;&amp;&quot;$B$2:$C$11&quot;);2;FALSE());0)" office:value-type="float" office:value="0" calcext:value-type="float">
            <text:p>0</text:p>
          </table:table-cell>
          <table:table-cell table:formula="of:=IFERROR(VLOOKUP([$Podsumowanie.$B20];INDIRECT([.D$1]&amp;&quot;.&quot;&amp;&quot;$B$2:$C$11&quot;);2;FALSE());0)" office:value-type="float" office:value="0" calcext:value-type="float">
            <text:p>0</text:p>
          </table:table-cell>
          <table:table-cell table:formula="of:=IFERROR(VLOOKUP([$Podsumowanie.$B20];INDIRECT([.E$1]&amp;&quot;.&quot;&amp;&quot;$B$2:$C$11&quot;);2;FALSE());0)" office:value-type="float" office:value="0" calcext:value-type="float">
            <text:p>0</text:p>
          </table:table-cell>
          <table:table-cell table:formula="of:=IFERROR(VLOOKUP([$Podsumowanie.$B20];INDIRECT([.F$1]&amp;&quot;.&quot;&amp;&quot;$B$2:$C$11&quot;);2;FALSE());0)" office:value-type="float" office:value="0" calcext:value-type="float">
            <text:p>0</text:p>
          </table:table-cell>
          <table:table-cell table:formula="of:=IFERROR(VLOOKUP([$Podsumowanie.$B20];INDIRECT([.G$1]&amp;&quot;.&quot;&amp;&quot;$B$2:$C$11&quot;);2;FALSE());0)" office:value-type="float" office:value="0" calcext:value-type="float">
            <text:p>0</text:p>
          </table:table-cell>
          <table:table-cell table:formula="of:=IFERROR(VLOOKUP([$Podsumowanie.$B20];INDIRECT([.H$1]&amp;&quot;.&quot;&amp;&quot;$B$2:$C$11&quot;);2;FALSE());0)" office:value-type="float" office:value="0" calcext:value-type="float">
            <text:p>0</text:p>
          </table:table-cell>
          <table:table-cell table:formula="of:=IFERROR(VLOOKUP([$Podsumowanie.$B20];INDIRECT([.I$1]&amp;&quot;.&quot;&amp;&quot;$B$2:$C$11&quot;);2;FALSE());0)" office:value-type="float" office:value="1" calcext:value-type="float">
            <text:p>1</text:p>
          </table:table-cell>
          <table:table-cell table:formula="of:=IFERROR(VLOOKUP([$Podsumowanie.$B20];INDIRECT([.J$1]&amp;&quot;.&quot;&amp;&quot;$B$2:$C$11&quot;);2;FALSE());0)" office:value-type="float" office:value="4" calcext:value-type="float">
            <text:p>4</text:p>
          </table:table-cell>
          <table:table-cell table:formula="of:=IFERROR(VLOOKUP([$Podsumowanie.$B20];INDIRECT([.K$1]&amp;&quot;.&quot;&amp;&quot;$B$2:$C$11&quot;);2;FALSE());0)" office:value-type="float" office:value="0" calcext:value-type="float">
            <text:p>0</text:p>
          </table:table-cell>
          <table:table-cell/>
          <table:table-cell table:formula="of:=SUM([Podsumowanie.$C20:.$L20])-MIN([Podsumowanie.$C20:.$L20])" office:value-type="float" office:value="5" calcext:value-type="float">
            <text:p>5</text:p>
          </table:table-cell>
          <table:table-cell table:formula="of:=SUM([Podsumowanie.$C20:.$L20])" office:value-type="float" office:value="5" calcext:value-type="float">
            <text:p>5</text:p>
          </table:table-cell>
          <table:table-cell table:style-name="ce3"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0" calcext:value-type="float">
            <text:p>20</text:p>
          </table:table-cell>
          <table:table-cell office:value-type="string" calcext:value-type="string">
            <text:p>Michał Niemiec</text:p>
          </table:table-cell>
          <table:table-cell table:formula="of:=IFERROR(VLOOKUP([$Podsumowanie.$B21];INDIRECT([.C$1]&amp;&quot;.&quot;&amp;&quot;$B$2:$C$11&quot;);2;FALSE());0)" office:value-type="float" office:value="0" calcext:value-type="float">
            <text:p>0</text:p>
          </table:table-cell>
          <table:table-cell table:formula="of:=IFERROR(VLOOKUP([$Podsumowanie.$B21];INDIRECT([.D$1]&amp;&quot;.&quot;&amp;&quot;$B$2:$C$11&quot;);2;FALSE());0)" office:value-type="float" office:value="0" calcext:value-type="float">
            <text:p>0</text:p>
          </table:table-cell>
          <table:table-cell table:formula="of:=IFERROR(VLOOKUP([$Podsumowanie.$B21];INDIRECT([.E$1]&amp;&quot;.&quot;&amp;&quot;$B$2:$C$11&quot;);2;FALSE());0)" office:value-type="float" office:value="0" calcext:value-type="float">
            <text:p>0</text:p>
          </table:table-cell>
          <table:table-cell table:formula="of:=IFERROR(VLOOKUP([$Podsumowanie.$B21];INDIRECT([.F$1]&amp;&quot;.&quot;&amp;&quot;$B$2:$C$11&quot;);2;FALSE());0)" office:value-type="float" office:value="0" calcext:value-type="float">
            <text:p>0</text:p>
          </table:table-cell>
          <table:table-cell table:formula="of:=IFERROR(VLOOKUP([$Podsumowanie.$B21];INDIRECT([.G$1]&amp;&quot;.&quot;&amp;&quot;$B$2:$C$11&quot;);2;FALSE());0)" office:value-type="float" office:value="0" calcext:value-type="float">
            <text:p>0</text:p>
          </table:table-cell>
          <table:table-cell table:formula="of:=IFERROR(VLOOKUP([$Podsumowanie.$B21];INDIRECT([.H$1]&amp;&quot;.&quot;&amp;&quot;$B$2:$C$11&quot;);2;FALSE());0)" office:value-type="float" office:value="0" calcext:value-type="float">
            <text:p>0</text:p>
          </table:table-cell>
          <table:table-cell table:formula="of:=IFERROR(VLOOKUP([$Podsumowanie.$B21];INDIRECT([.I$1]&amp;&quot;.&quot;&amp;&quot;$B$2:$C$11&quot;);2;FALSE());0)" office:value-type="float" office:value="0" calcext:value-type="float">
            <text:p>0</text:p>
          </table:table-cell>
          <table:table-cell table:formula="of:=IFERROR(VLOOKUP([$Podsumowanie.$B21];INDIRECT([.J$1]&amp;&quot;.&quot;&amp;&quot;$B$2:$C$11&quot;);2;FALSE());0)" office:value-type="float" office:value="0" calcext:value-type="float">
            <text:p>0</text:p>
          </table:table-cell>
          <table:table-cell table:formula="of:=IFERROR(VLOOKUP([$Podsumowanie.$B21];INDIRECT([.K$1]&amp;&quot;.&quot;&amp;&quot;$B$2:$C$11&quot;);2;FALSE());0)" office:value-type="float" office:value="4" calcext:value-type="float">
            <text:p>4</text:p>
          </table:table-cell>
          <table:table-cell/>
          <table:table-cell table:formula="of:=SUM([Podsumowanie.$C21:.$L21])-MIN([Podsumowanie.$C21:.$L21])" office:value-type="float" office:value="4" calcext:value-type="float">
            <text:p>4</text:p>
          </table:table-cell>
          <table:table-cell table:formula="of:=SUM([Podsumowanie.$C21:.$L21])" office:value-type="float" office:value="4" calcext:value-type="float">
            <text:p>4</text:p>
          </table:table-cell>
          <table:table-cell table:style-name="ce3" table:formula="of:=IFERROR(VLOOKUP([$Podsumowanie.$B21];INDIRECT(&quot;Runda &quot;&amp; [.$T$1] &amp;&quot;.&quot;&amp;&quot;$B$2:$E$111&quot;);4;FALSE());&quot;brak&quot;)" office:value-type="float" office:value="7" calcext:value-type="float">
            <text:p>7</text:p>
          </table:table-cell>
          <table:table-cell table:number-columns-repeated="5"/>
        </table:table-row>
        <table:table-row table:style-name="ro2">
          <table:table-cell office:value-type="float" office:value="21" calcext:value-type="float">
            <text:p>21</text:p>
          </table:table-cell>
          <table:table-cell office:value-type="string" calcext:value-type="string">
            <text:p>Andrzej Kępa</text:p>
          </table:table-cell>
          <table:table-cell table:formula="of:=IFERROR(VLOOKUP([$Podsumowanie.$B22];INDIRECT([.C$1]&amp;&quot;.&quot;&amp;&quot;$B$2:$C$11&quot;);2;FALSE());0)" office:value-type="float" office:value="0" calcext:value-type="float">
            <text:p>0</text:p>
          </table:table-cell>
          <table:table-cell table:formula="of:=IFERROR(VLOOKUP([$Podsumowanie.$B22];INDIRECT([.D$1]&amp;&quot;.&quot;&amp;&quot;$B$2:$C$11&quot;);2;FALSE());0)" office:value-type="float" office:value="0" calcext:value-type="float">
            <text:p>0</text:p>
          </table:table-cell>
          <table:table-cell table:formula="of:=IFERROR(VLOOKUP([$Podsumowanie.$B22];INDIRECT([.E$1]&amp;&quot;.&quot;&amp;&quot;$B$2:$C$11&quot;);2;FALSE());0)" office:value-type="float" office:value="0" calcext:value-type="float">
            <text:p>0</text:p>
          </table:table-cell>
          <table:table-cell table:formula="of:=IFERROR(VLOOKUP([$Podsumowanie.$B22];INDIRECT([.F$1]&amp;&quot;.&quot;&amp;&quot;$B$2:$C$11&quot;);2;FALSE());0)" office:value-type="float" office:value="3" calcext:value-type="float">
            <text:p>3</text:p>
          </table:table-cell>
          <table:table-cell table:formula="of:=IFERROR(VLOOKUP([$Podsumowanie.$B22];INDIRECT([.G$1]&amp;&quot;.&quot;&amp;&quot;$B$2:$C$11&quot;);2;FALSE());0)" office:value-type="float" office:value="0" calcext:value-type="float">
            <text:p>0</text:p>
          </table:table-cell>
          <table:table-cell table:formula="of:=IFERROR(VLOOKUP([$Podsumowanie.$B22];INDIRECT([.H$1]&amp;&quot;.&quot;&amp;&quot;$B$2:$C$11&quot;);2;FALSE());0)" office:value-type="float" office:value="0" calcext:value-type="float">
            <text:p>0</text:p>
          </table:table-cell>
          <table:table-cell table:formula="of:=IFERROR(VLOOKUP([$Podsumowanie.$B22];INDIRECT([.I$1]&amp;&quot;.&quot;&amp;&quot;$B$2:$C$11&quot;);2;FALSE());0)" office:value-type="float" office:value="0" calcext:value-type="float">
            <text:p>0</text:p>
          </table:table-cell>
          <table:table-cell table:formula="of:=IFERROR(VLOOKUP([$Podsumowanie.$B22];INDIRECT([.J$1]&amp;&quot;.&quot;&amp;&quot;$B$2:$C$11&quot;);2;FALSE());0)" office:value-type="float" office:value="0" calcext:value-type="float">
            <text:p>0</text:p>
          </table:table-cell>
          <table:table-cell table:formula="of:=IFERROR(VLOOKUP([$Podsumowanie.$B22];INDIRECT([.K$1]&amp;&quot;.&quot;&amp;&quot;$B$2:$C$11&quot;);2;FALSE());0)" office:value-type="float" office:value="0" calcext:value-type="float">
            <text:p>0</text:p>
          </table:table-cell>
          <table:table-cell/>
          <table:table-cell table:formula="of:=SUM([Podsumowanie.$C22:.$L22])-MIN([Podsumowanie.$C22:.$L22])" office:value-type="float" office:value="3" calcext:value-type="float">
            <text:p>3</text:p>
          </table:table-cell>
          <table:table-cell table:formula="of:=SUM([Podsumowanie.$C22:.$L22])" office:value-type="float" office:value="3" calcext:value-type="float">
            <text:p>3</text:p>
          </table:table-cell>
          <table:table-cell table:style-name="ce3"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22" calcext:value-type="float">
            <text:p>22</text:p>
          </table:table-cell>
          <table:table-cell office:value-type="string" calcext:value-type="string">
            <text:p>Mateusz Gołębski</text:p>
          </table:table-cell>
          <table:table-cell table:formula="of:=IFERROR(VLOOKUP([$Podsumowanie.$B23];INDIRECT([.C$1]&amp;&quot;.&quot;&amp;&quot;$B$2:$C$11&quot;);2;FALSE());0)" office:value-type="float" office:value="0" calcext:value-type="float">
            <text:p>0</text:p>
          </table:table-cell>
          <table:table-cell table:formula="of:=IFERROR(VLOOKUP([$Podsumowanie.$B23];INDIRECT([.D$1]&amp;&quot;.&quot;&amp;&quot;$B$2:$C$11&quot;);2;FALSE());0)" office:value-type="float" office:value="0" calcext:value-type="float">
            <text:p>0</text:p>
          </table:table-cell>
          <table:table-cell table:formula="of:=IFERROR(VLOOKUP([$Podsumowanie.$B23];INDIRECT([.E$1]&amp;&quot;.&quot;&amp;&quot;$B$2:$C$11&quot;);2;FALSE());0)" office:value-type="float" office:value="1" calcext:value-type="float">
            <text:p>1</text:p>
          </table:table-cell>
          <table:table-cell table:formula="of:=IFERROR(VLOOKUP([$Podsumowanie.$B23];INDIRECT([.F$1]&amp;&quot;.&quot;&amp;&quot;$B$2:$C$11&quot;);2;FALSE());0)" office:value-type="float" office:value="0" calcext:value-type="float">
            <text:p>0</text:p>
          </table:table-cell>
          <table:table-cell table:formula="of:=IFERROR(VLOOKUP([$Podsumowanie.$B23];INDIRECT([.G$1]&amp;&quot;.&quot;&amp;&quot;$B$2:$C$11&quot;);2;FALSE());0)" office:value-type="float" office:value="0" calcext:value-type="float">
            <text:p>0</text:p>
          </table:table-cell>
          <table:table-cell table:formula="of:=IFERROR(VLOOKUP([$Podsumowanie.$B23];INDIRECT([.H$1]&amp;&quot;.&quot;&amp;&quot;$B$2:$C$11&quot;);2;FALSE());0)" office:value-type="float" office:value="0" calcext:value-type="float">
            <text:p>0</text:p>
          </table:table-cell>
          <table:table-cell table:formula="of:=IFERROR(VLOOKUP([$Podsumowanie.$B23];INDIRECT([.I$1]&amp;&quot;.&quot;&amp;&quot;$B$2:$C$11&quot;);2;FALSE());0)" office:value-type="float" office:value="0" calcext:value-type="float">
            <text:p>0</text:p>
          </table:table-cell>
          <table:table-cell table:formula="of:=IFERROR(VLOOKUP([$Podsumowanie.$B23];INDIRECT([.J$1]&amp;&quot;.&quot;&amp;&quot;$B$2:$C$11&quot;);2;FALSE());0)" office:value-type="float" office:value="0" calcext:value-type="float">
            <text:p>0</text:p>
          </table:table-cell>
          <table:table-cell table:formula="of:=IFERROR(VLOOKUP([$Podsumowanie.$B23];INDIRECT([.K$1]&amp;&quot;.&quot;&amp;&quot;$B$2:$C$11&quot;);2;FALSE());0)" office:value-type="float" office:value="0" calcext:value-type="float">
            <text:p>0</text:p>
          </table:table-cell>
          <table:table-cell/>
          <table:table-cell table:formula="of:=SUM([Podsumowanie.$C23:.$L23])-MIN([Podsumowanie.$C23:.$L23])" office:value-type="float" office:value="1" calcext:value-type="float">
            <text:p>1</text:p>
          </table:table-cell>
          <table:table-cell table:formula="of:=SUM([Podsumowanie.$C23:.$L23])" office:value-type="float" office:value="1" calcext:value-type="float">
            <text:p>1</text:p>
          </table:table-cell>
          <table:table-cell table:style-name="ce3"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3" calcext:value-type="float">
            <text:p>23</text:p>
          </table:table-cell>
          <table:table-cell office:value-type="string" calcext:value-type="string">
            <text:p>Tomasz Patan</text:p>
          </table:table-cell>
          <table:table-cell table:formula="of:=IFERROR(VLOOKUP([$Podsumowanie.$B24];INDIRECT([.C$1]&amp;&quot;.&quot;&amp;&quot;$B$2:$C$11&quot;);2;FALSE());0)" office:value-type="float" office:value="0" calcext:value-type="float">
            <text:p>0</text:p>
          </table:table-cell>
          <table:table-cell table:formula="of:=IFERROR(VLOOKUP([$Podsumowanie.$B24];INDIRECT([.D$1]&amp;&quot;.&quot;&amp;&quot;$B$2:$C$11&quot;);2;FALSE());0)" office:value-type="float" office:value="0" calcext:value-type="float">
            <text:p>0</text:p>
          </table:table-cell>
          <table:table-cell table:formula="of:=IFERROR(VLOOKUP([$Podsumowanie.$B24];INDIRECT([.E$1]&amp;&quot;.&quot;&amp;&quot;$B$2:$C$11&quot;);2;FALSE());0)" office:value-type="float" office:value="0" calcext:value-type="float">
            <text:p>0</text:p>
          </table:table-cell>
          <table:table-cell table:formula="of:=IFERROR(VLOOKUP([$Podsumowanie.$B24];INDIRECT([.F$1]&amp;&quot;.&quot;&amp;&quot;$B$2:$C$11&quot;);2;FALSE());0)" office:value-type="float" office:value="1" calcext:value-type="float">
            <text:p>1</text:p>
          </table:table-cell>
          <table:table-cell table:formula="of:=IFERROR(VLOOKUP([$Podsumowanie.$B24];INDIRECT([.G$1]&amp;&quot;.&quot;&amp;&quot;$B$2:$C$11&quot;);2;FALSE());0)" office:value-type="float" office:value="0" calcext:value-type="float">
            <text:p>0</text:p>
          </table:table-cell>
          <table:table-cell table:formula="of:=IFERROR(VLOOKUP([$Podsumowanie.$B24];INDIRECT([.H$1]&amp;&quot;.&quot;&amp;&quot;$B$2:$C$11&quot;);2;FALSE());0)" office:value-type="float" office:value="0" calcext:value-type="float">
            <text:p>0</text:p>
          </table:table-cell>
          <table:table-cell table:formula="of:=IFERROR(VLOOKUP([$Podsumowanie.$B24];INDIRECT([.I$1]&amp;&quot;.&quot;&amp;&quot;$B$2:$C$11&quot;);2;FALSE());0)" office:value-type="float" office:value="0" calcext:value-type="float">
            <text:p>0</text:p>
          </table:table-cell>
          <table:table-cell table:formula="of:=IFERROR(VLOOKUP([$Podsumowanie.$B24];INDIRECT([.J$1]&amp;&quot;.&quot;&amp;&quot;$B$2:$C$11&quot;);2;FALSE());0)" office:value-type="float" office:value="0" calcext:value-type="float">
            <text:p>0</text:p>
          </table:table-cell>
          <table:table-cell table:formula="of:=IFERROR(VLOOKUP([$Podsumowanie.$B24];INDIRECT([.K$1]&amp;&quot;.&quot;&amp;&quot;$B$2:$C$11&quot;);2;FALSE());0)" office:value-type="float" office:value="0" calcext:value-type="float">
            <text:p>0</text:p>
          </table:table-cell>
          <table:table-cell/>
          <table:table-cell table:formula="of:=SUM([Podsumowanie.$C24:.$L24])-MIN([Podsumowanie.$C24:.$L24])" office:value-type="float" office:value="1" calcext:value-type="float">
            <text:p>1</text:p>
          </table:table-cell>
          <table:table-cell table:formula="of:=SUM([Podsumowanie.$C24:.$L24])" office:value-type="float" office:value="1" calcext:value-type="float">
            <text:p>1</text:p>
          </table:table-cell>
          <table:table-cell table:style-name="ce3"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4" calcext:value-type="float">
            <text:p>24</text:p>
          </table:table-cell>
          <table:table-cell office:value-type="string" calcext:value-type="string">
            <text:p>Piotr Ochnicki</text:p>
          </table:table-cell>
          <table:table-cell table:formula="of:=IFERROR(VLOOKUP([$Podsumowanie.$B25];INDIRECT([.C$1]&amp;&quot;.&quot;&amp;&quot;$B$2:$C$11&quot;);2;FALSE());0)" office:value-type="float" office:value="0" calcext:value-type="float">
            <text:p>0</text:p>
          </table:table-cell>
          <table:table-cell table:formula="of:=IFERROR(VLOOKUP([$Podsumowanie.$B25];INDIRECT([.D$1]&amp;&quot;.&quot;&amp;&quot;$B$2:$C$11&quot;);2;FALSE());0)" office:value-type="float" office:value="0" calcext:value-type="float">
            <text:p>0</text:p>
          </table:table-cell>
          <table:table-cell table:formula="of:=IFERROR(VLOOKUP([$Podsumowanie.$B25];INDIRECT([.E$1]&amp;&quot;.&quot;&amp;&quot;$B$2:$C$11&quot;);2;FALSE());0)" office:value-type="float" office:value="0" calcext:value-type="float">
            <text:p>0</text:p>
          </table:table-cell>
          <table:table-cell table:formula="of:=IFERROR(VLOOKUP([$Podsumowanie.$B25];INDIRECT([.F$1]&amp;&quot;.&quot;&amp;&quot;$B$2:$C$11&quot;);2;FALSE());0)" office:value-type="float" office:value="0" calcext:value-type="float">
            <text:p>0</text:p>
          </table:table-cell>
          <table:table-cell table:formula="of:=IFERROR(VLOOKUP([$Podsumowanie.$B25];INDIRECT([.G$1]&amp;&quot;.&quot;&amp;&quot;$B$2:$C$11&quot;);2;FALSE());0)" office:value-type="float" office:value="0" calcext:value-type="float">
            <text:p>0</text:p>
          </table:table-cell>
          <table:table-cell table:formula="of:=IFERROR(VLOOKUP([$Podsumowanie.$B25];INDIRECT([.H$1]&amp;&quot;.&quot;&amp;&quot;$B$2:$C$11&quot;);2;FALSE());0)" office:value-type="float" office:value="1" calcext:value-type="float">
            <text:p>1</text:p>
          </table:table-cell>
          <table:table-cell table:formula="of:=IFERROR(VLOOKUP([$Podsumowanie.$B25];INDIRECT([.I$1]&amp;&quot;.&quot;&amp;&quot;$B$2:$C$11&quot;);2;FALSE());0)" office:value-type="float" office:value="0" calcext:value-type="float">
            <text:p>0</text:p>
          </table:table-cell>
          <table:table-cell table:formula="of:=IFERROR(VLOOKUP([$Podsumowanie.$B25];INDIRECT([.J$1]&amp;&quot;.&quot;&amp;&quot;$B$2:$C$11&quot;);2;FALSE());0)" office:value-type="float" office:value="0" calcext:value-type="float">
            <text:p>0</text:p>
          </table:table-cell>
          <table:table-cell table:formula="of:=IFERROR(VLOOKUP([$Podsumowanie.$B25];INDIRECT([.K$1]&amp;&quot;.&quot;&amp;&quot;$B$2:$C$11&quot;);2;FALSE());0)" office:value-type="float" office:value="0" calcext:value-type="float">
            <text:p>0</text:p>
          </table:table-cell>
          <table:table-cell/>
          <table:table-cell table:formula="of:=SUM([Podsumowanie.$C25:.$L25])-MIN([Podsumowanie.$C25:.$L25])" office:value-type="float" office:value="1" calcext:value-type="float">
            <text:p>1</text:p>
          </table:table-cell>
          <table:table-cell table:formula="of:=SUM([Podsumowanie.$C25:.$L25])" office:value-type="float" office:value="1" calcext:value-type="float">
            <text:p>1</text:p>
          </table:table-cell>
          <table:table-cell table:style-name="ce3"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5" calcext:value-type="float">
            <text:p>25</text:p>
          </table:table-cell>
          <table:table-cell office:value-type="string" calcext:value-type="string">
            <text:p>Marcin Opora</text:p>
          </table:table-cell>
          <table:table-cell table:formula="of:=IFERROR(VLOOKUP([$Podsumowanie.$B26];INDIRECT([.C$1]&amp;&quot;.&quot;&amp;&quot;$B$2:$C$11&quot;);2;FALSE());0)" office:value-type="float" office:value="0" calcext:value-type="float">
            <text:p>0</text:p>
          </table:table-cell>
          <table:table-cell table:formula="of:=IFERROR(VLOOKUP([$Podsumowanie.$B26];INDIRECT([.D$1]&amp;&quot;.&quot;&amp;&quot;$B$2:$C$11&quot;);2;FALSE());0)" office:value-type="float" office:value="0" calcext:value-type="float">
            <text:p>0</text:p>
          </table:table-cell>
          <table:table-cell table:formula="of:=IFERROR(VLOOKUP([$Podsumowanie.$B26];INDIRECT([.E$1]&amp;&quot;.&quot;&amp;&quot;$B$2:$C$11&quot;);2;FALSE());0)" office:value-type="float" office:value="0" calcext:value-type="float">
            <text:p>0</text:p>
          </table:table-cell>
          <table:table-cell table:formula="of:=IFERROR(VLOOKUP([$Podsumowanie.$B26];INDIRECT([.F$1]&amp;&quot;.&quot;&amp;&quot;$B$2:$C$11&quot;);2;FALSE());0)" office:value-type="float" office:value="0" calcext:value-type="float">
            <text:p>0</text:p>
          </table:table-cell>
          <table:table-cell table:formula="of:=IFERROR(VLOOKUP([$Podsumowanie.$B26];INDIRECT([.G$1]&amp;&quot;.&quot;&amp;&quot;$B$2:$C$11&quot;);2;FALSE());0)" office:value-type="float" office:value="0" calcext:value-type="float">
            <text:p>0</text:p>
          </table:table-cell>
          <table:table-cell table:formula="of:=IFERROR(VLOOKUP([$Podsumowanie.$B26];INDIRECT([.H$1]&amp;&quot;.&quot;&amp;&quot;$B$2:$C$11&quot;);2;FALSE());0)" office:value-type="float" office:value="0" calcext:value-type="float">
            <text:p>0</text:p>
          </table:table-cell>
          <table:table-cell table:formula="of:=IFERROR(VLOOKUP([$Podsumowanie.$B26];INDIRECT([.I$1]&amp;&quot;.&quot;&amp;&quot;$B$2:$C$11&quot;);2;FALSE());0)" office:value-type="float" office:value="0" calcext:value-type="float">
            <text:p>0</text:p>
          </table:table-cell>
          <table:table-cell table:formula="of:=IFERROR(VLOOKUP([$Podsumowanie.$B26];INDIRECT([.J$1]&amp;&quot;.&quot;&amp;&quot;$B$2:$C$11&quot;);2;FALSE());0)" office:value-type="float" office:value="1" calcext:value-type="float">
            <text:p>1</text:p>
          </table:table-cell>
          <table:table-cell table:formula="of:=IFERROR(VLOOKUP([$Podsumowanie.$B26];INDIRECT([.K$1]&amp;&quot;.&quot;&amp;&quot;$B$2:$C$11&quot;);2;FALSE());0)" office:value-type="float" office:value="0" calcext:value-type="float">
            <text:p>0</text:p>
          </table:table-cell>
          <table:table-cell/>
          <table:table-cell table:formula="of:=SUM([Podsumowanie.$C26:.$L26])-MIN([Podsumowanie.$C26:.$L26])" office:value-type="float" office:value="1" calcext:value-type="float">
            <text:p>1</text:p>
          </table:table-cell>
          <table:table-cell table:formula="of:=SUM([Podsumowanie.$C26:.$L26])" office:value-type="float" office:value="1" calcext:value-type="float">
            <text:p>1</text:p>
          </table:table-cell>
          <table:table-cell table:style-name="ce3"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6" calcext:value-type="float">
            <text:p>26</text:p>
          </table:table-cell>
          <table:table-cell office:value-type="string" calcext:value-type="string">
            <text:p>Kamil Zawłocki</text:p>
          </table:table-cell>
          <table:table-cell table:formula="of:=IFERROR(VLOOKUP([$Podsumowanie.$B27];INDIRECT([.C$1]&amp;&quot;.&quot;&amp;&quot;$B$2:$C$11&quot;);2;FALSE());0)" office:value-type="float" office:value="0" calcext:value-type="float">
            <text:p>0</text:p>
          </table:table-cell>
          <table:table-cell table:formula="of:=IFERROR(VLOOKUP([$Podsumowanie.$B27];INDIRECT([.D$1]&amp;&quot;.&quot;&amp;&quot;$B$2:$C$11&quot;);2;FALSE());0)" office:value-type="float" office:value="0" calcext:value-type="float">
            <text:p>0</text:p>
          </table:table-cell>
          <table:table-cell table:formula="of:=IFERROR(VLOOKUP([$Podsumowanie.$B27];INDIRECT([.E$1]&amp;&quot;.&quot;&amp;&quot;$B$2:$C$11&quot;);2;FALSE());0)" office:value-type="float" office:value="0" calcext:value-type="float">
            <text:p>0</text:p>
          </table:table-cell>
          <table:table-cell table:formula="of:=IFERROR(VLOOKUP([$Podsumowanie.$B27];INDIRECT([.F$1]&amp;&quot;.&quot;&amp;&quot;$B$2:$C$11&quot;);2;FALSE());0)" office:value-type="float" office:value="0" calcext:value-type="float">
            <text:p>0</text:p>
          </table:table-cell>
          <table:table-cell table:formula="of:=IFERROR(VLOOKUP([$Podsumowanie.$B27];INDIRECT([.G$1]&amp;&quot;.&quot;&amp;&quot;$B$2:$C$11&quot;);2;FALSE());0)" office:value-type="float" office:value="0" calcext:value-type="float">
            <text:p>0</text:p>
          </table:table-cell>
          <table:table-cell table:formula="of:=IFERROR(VLOOKUP([$Podsumowanie.$B27];INDIRECT([.H$1]&amp;&quot;.&quot;&amp;&quot;$B$2:$C$11&quot;);2;FALSE());0)" office:value-type="float" office:value="0" calcext:value-type="float">
            <text:p>0</text:p>
          </table:table-cell>
          <table:table-cell table:formula="of:=IFERROR(VLOOKUP([$Podsumowanie.$B27];INDIRECT([.I$1]&amp;&quot;.&quot;&amp;&quot;$B$2:$C$11&quot;);2;FALSE());0)" office:value-type="float" office:value="0" calcext:value-type="float">
            <text:p>0</text:p>
          </table:table-cell>
          <table:table-cell table:formula="of:=IFERROR(VLOOKUP([$Podsumowanie.$B27];INDIRECT([.J$1]&amp;&quot;.&quot;&amp;&quot;$B$2:$C$11&quot;);2;FALSE());0)" office:value-type="float" office:value="0" calcext:value-type="float">
            <text:p>0</text:p>
          </table:table-cell>
          <table:table-cell table:formula="of:=IFERROR(VLOOKUP([$Podsumowanie.$B27];INDIRECT([.K$1]&amp;&quot;.&quot;&amp;&quot;$B$2:$C$11&quot;);2;FALSE());0)" office:value-type="float" office:value="0" calcext:value-type="float">
            <text:p>0</text:p>
          </table:table-cell>
          <table:table-cell/>
          <table:table-cell table:formula="of:=SUM([Podsumowanie.$C27:.$L27])-MIN([Podsumowanie.$C27:.$L27])" office:value-type="float" office:value="0" calcext:value-type="float">
            <text:p>0</text:p>
          </table:table-cell>
          <table:table-cell table:formula="of:=SUM([Podsumowanie.$C27:.$L27])" office:value-type="float" office:value="0" calcext:value-type="float">
            <text:p>0</text:p>
          </table:table-cell>
          <table:table-cell table:style-name="ce3" table:formula="of:=IFERROR(VLOOKUP([$Podsumowanie.$B27];INDIRECT(&quot;Runda &quot;&amp; [.$T$1] &amp;&quot;.&quot;&amp;&quot;$B$2:$E$111&quot;);4;FALSE());&quot;brak&quot;)" office:value-type="float" office:value="11" calcext:value-type="float">
            <text:p>11</text:p>
          </table:table-cell>
          <table:table-cell table:number-columns-repeated="5"/>
        </table:table-row>
        <table:table-row table:style-name="ro2">
          <table:table-cell office:value-type="float" office:value="27" calcext:value-type="float">
            <text:p>27</text:p>
          </table:table-cell>
          <table:table-cell office:value-type="string" calcext:value-type="string">
            <text:p>Mariusz Mortka</text:p>
          </table:table-cell>
          <table:table-cell table:formula="of:=IFERROR(VLOOKUP([$Podsumowanie.$B28];INDIRECT([.C$1]&amp;&quot;.&quot;&amp;&quot;$B$2:$C$11&quot;);2;FALSE());0)" office:value-type="float" office:value="0" calcext:value-type="float">
            <text:p>0</text:p>
          </table:table-cell>
          <table:table-cell table:formula="of:=IFERROR(VLOOKUP([$Podsumowanie.$B28];INDIRECT([.D$1]&amp;&quot;.&quot;&amp;&quot;$B$2:$C$11&quot;);2;FALSE());0)" office:value-type="float" office:value="0" calcext:value-type="float">
            <text:p>0</text:p>
          </table:table-cell>
          <table:table-cell table:formula="of:=IFERROR(VLOOKUP([$Podsumowanie.$B28];INDIRECT([.E$1]&amp;&quot;.&quot;&amp;&quot;$B$2:$C$11&quot;);2;FALSE());0)" office:value-type="float" office:value="0" calcext:value-type="float">
            <text:p>0</text:p>
          </table:table-cell>
          <table:table-cell table:formula="of:=IFERROR(VLOOKUP([$Podsumowanie.$B28];INDIRECT([.F$1]&amp;&quot;.&quot;&amp;&quot;$B$2:$C$11&quot;);2;FALSE());0)" office:value-type="float" office:value="0" calcext:value-type="float">
            <text:p>0</text:p>
          </table:table-cell>
          <table:table-cell table:formula="of:=IFERROR(VLOOKUP([$Podsumowanie.$B28];INDIRECT([.G$1]&amp;&quot;.&quot;&amp;&quot;$B$2:$C$11&quot;);2;FALSE());0)" office:value-type="float" office:value="0" calcext:value-type="float">
            <text:p>0</text:p>
          </table:table-cell>
          <table:table-cell table:formula="of:=IFERROR(VLOOKUP([$Podsumowanie.$B28];INDIRECT([.H$1]&amp;&quot;.&quot;&amp;&quot;$B$2:$C$11&quot;);2;FALSE());0)" office:value-type="float" office:value="0" calcext:value-type="float">
            <text:p>0</text:p>
          </table:table-cell>
          <table:table-cell table:formula="of:=IFERROR(VLOOKUP([$Podsumowanie.$B28];INDIRECT([.I$1]&amp;&quot;.&quot;&amp;&quot;$B$2:$C$11&quot;);2;FALSE());0)" office:value-type="float" office:value="0" calcext:value-type="float">
            <text:p>0</text:p>
          </table:table-cell>
          <table:table-cell table:formula="of:=IFERROR(VLOOKUP([$Podsumowanie.$B28];INDIRECT([.J$1]&amp;&quot;.&quot;&amp;&quot;$B$2:$C$11&quot;);2;FALSE());0)" office:value-type="float" office:value="0" calcext:value-type="float">
            <text:p>0</text:p>
          </table:table-cell>
          <table:table-cell table:formula="of:=IFERROR(VLOOKUP([$Podsumowanie.$B28];INDIRECT([.K$1]&amp;&quot;.&quot;&amp;&quot;$B$2:$C$11&quot;);2;FALSE());0)" office:value-type="float" office:value="0" calcext:value-type="float">
            <text:p>0</text:p>
          </table:table-cell>
          <table:table-cell/>
          <table:table-cell table:formula="of:=SUM([Podsumowanie.$C28:.$L28])-MIN([Podsumowanie.$C28:.$L28])" office:value-type="float" office:value="0" calcext:value-type="float">
            <text:p>0</text:p>
          </table:table-cell>
          <table:table-cell table:formula="of:=SUM([Podsumowanie.$C28:.$L28])" office:value-type="float" office:value="0" calcext:value-type="float">
            <text:p>0</text:p>
          </table:table-cell>
          <table:table-cell table:style-name="ce3" table:formula="of:=IFERROR(VLOOKUP([$Podsumowanie.$B28];INDIRECT(&quot;Runda &quot;&amp; [.$T$1] &amp;&quot;.&quot;&amp;&quot;$B$2:$E$111&quot;);4;FALSE());&quot;brak&quot;)" office:value-type="float" office:value="12" calcext:value-type="float">
            <text:p>12</text:p>
          </table:table-cell>
          <table:table-cell table:number-columns-repeated="5"/>
        </table:table-row>
        <table:table-row table:style-name="ro2">
          <table:table-cell office:value-type="float" office:value="28" calcext:value-type="float">
            <text:p>28</text:p>
          </table:table-cell>
          <table:table-cell office:value-type="string" calcext:value-type="string">
            <text:p>Mateusz Zarzycki</text:p>
          </table:table-cell>
          <table:table-cell table:formula="of:=IFERROR(VLOOKUP([$Podsumowanie.$B29];INDIRECT([.C$1]&amp;&quot;.&quot;&amp;&quot;$B$2:$C$11&quot;);2;FALSE());0)" office:value-type="float" office:value="0" calcext:value-type="float">
            <text:p>0</text:p>
          </table:table-cell>
          <table:table-cell table:formula="of:=IFERROR(VLOOKUP([$Podsumowanie.$B29];INDIRECT([.D$1]&amp;&quot;.&quot;&amp;&quot;$B$2:$C$11&quot;);2;FALSE());0)" office:value-type="float" office:value="0" calcext:value-type="float">
            <text:p>0</text:p>
          </table:table-cell>
          <table:table-cell table:formula="of:=IFERROR(VLOOKUP([$Podsumowanie.$B29];INDIRECT([.E$1]&amp;&quot;.&quot;&amp;&quot;$B$2:$C$11&quot;);2;FALSE());0)" office:value-type="float" office:value="0" calcext:value-type="float">
            <text:p>0</text:p>
          </table:table-cell>
          <table:table-cell table:formula="of:=IFERROR(VLOOKUP([$Podsumowanie.$B29];INDIRECT([.F$1]&amp;&quot;.&quot;&amp;&quot;$B$2:$C$11&quot;);2;FALSE());0)" office:value-type="float" office:value="0" calcext:value-type="float">
            <text:p>0</text:p>
          </table:table-cell>
          <table:table-cell table:formula="of:=IFERROR(VLOOKUP([$Podsumowanie.$B29];INDIRECT([.G$1]&amp;&quot;.&quot;&amp;&quot;$B$2:$C$11&quot;);2;FALSE());0)" office:value-type="float" office:value="0" calcext:value-type="float">
            <text:p>0</text:p>
          </table:table-cell>
          <table:table-cell table:formula="of:=IFERROR(VLOOKUP([$Podsumowanie.$B29];INDIRECT([.H$1]&amp;&quot;.&quot;&amp;&quot;$B$2:$C$11&quot;);2;FALSE());0)" office:value-type="float" office:value="0" calcext:value-type="float">
            <text:p>0</text:p>
          </table:table-cell>
          <table:table-cell table:formula="of:=IFERROR(VLOOKUP([$Podsumowanie.$B29];INDIRECT([.I$1]&amp;&quot;.&quot;&amp;&quot;$B$2:$C$11&quot;);2;FALSE());0)" office:value-type="float" office:value="0" calcext:value-type="float">
            <text:p>0</text:p>
          </table:table-cell>
          <table:table-cell table:formula="of:=IFERROR(VLOOKUP([$Podsumowanie.$B29];INDIRECT([.J$1]&amp;&quot;.&quot;&amp;&quot;$B$2:$C$11&quot;);2;FALSE());0)" office:value-type="float" office:value="0" calcext:value-type="float">
            <text:p>0</text:p>
          </table:table-cell>
          <table:table-cell table:formula="of:=IFERROR(VLOOKUP([$Podsumowanie.$B29];INDIRECT([.K$1]&amp;&quot;.&quot;&amp;&quot;$B$2:$C$11&quot;);2;FALSE());0)" office:value-type="float" office:value="0" calcext:value-type="float">
            <text:p>0</text:p>
          </table:table-cell>
          <table:table-cell/>
          <table:table-cell table:formula="of:=SUM([Podsumowanie.$C29:.$L29])-MIN([Podsumowanie.$C29:.$L29])" office:value-type="float" office:value="0" calcext:value-type="float">
            <text:p>0</text:p>
          </table:table-cell>
          <table:table-cell table:formula="of:=SUM([Podsumowanie.$C29:.$L29])" office:value-type="float" office:value="0" calcext:value-type="float">
            <text:p>0</text:p>
          </table:table-cell>
          <table:table-cell table:style-name="ce3" table:formula="of:=IFERROR(VLOOKUP([$Podsumowanie.$B29];INDIRECT(&quot;Runda &quot;&amp; [.$T$1] &amp;&quot;.&quot;&amp;&quot;$B$2:$E$111&quot;);4;FALSE());&quot;brak&quot;)" office:value-type="float" office:value="13" calcext:value-type="float">
            <text:p>13</text:p>
          </table:table-cell>
          <table:table-cell table:number-columns-repeated="5"/>
        </table:table-row>
        <table:table-row table:style-name="ro4">
          <table:table-cell office:value-type="float" office:value="29" calcext:value-type="float">
            <text:p>29</text:p>
          </table:table-cell>
          <table:table-cell office:value-type="string" calcext:value-type="string">
            <text:p>Wojciech Adamski</text:p>
          </table:table-cell>
          <table:table-cell table:formula="of:=IFERROR(VLOOKUP([$Podsumowanie.$B30];INDIRECT([.C$1]&amp;&quot;.&quot;&amp;&quot;$B$2:$C$11&quot;);2;FALSE());0)" office:value-type="float" office:value="0" calcext:value-type="float">
            <text:p>0</text:p>
          </table:table-cell>
          <table:table-cell table:formula="of:=IFERROR(VLOOKUP([$Podsumowanie.$B30];INDIRECT([.D$1]&amp;&quot;.&quot;&amp;&quot;$B$2:$C$11&quot;);2;FALSE());0)" office:value-type="float" office:value="0" calcext:value-type="float">
            <text:p>0</text:p>
          </table:table-cell>
          <table:table-cell table:formula="of:=IFERROR(VLOOKUP([$Podsumowanie.$B30];INDIRECT([.E$1]&amp;&quot;.&quot;&amp;&quot;$B$2:$C$11&quot;);2;FALSE());0)" office:value-type="float" office:value="0" calcext:value-type="float">
            <text:p>0</text:p>
          </table:table-cell>
          <table:table-cell table:formula="of:=IFERROR(VLOOKUP([$Podsumowanie.$B30];INDIRECT([.F$1]&amp;&quot;.&quot;&amp;&quot;$B$2:$C$11&quot;);2;FALSE());0)" office:value-type="float" office:value="0" calcext:value-type="float">
            <text:p>0</text:p>
          </table:table-cell>
          <table:table-cell table:formula="of:=IFERROR(VLOOKUP([$Podsumowanie.$B30];INDIRECT([.G$1]&amp;&quot;.&quot;&amp;&quot;$B$2:$C$11&quot;);2;FALSE());0)" office:value-type="float" office:value="0" calcext:value-type="float">
            <text:p>0</text:p>
          </table:table-cell>
          <table:table-cell table:formula="of:=IFERROR(VLOOKUP([$Podsumowanie.$B30];INDIRECT([.H$1]&amp;&quot;.&quot;&amp;&quot;$B$2:$C$11&quot;);2;FALSE());0)" office:value-type="float" office:value="0" calcext:value-type="float">
            <text:p>0</text:p>
          </table:table-cell>
          <table:table-cell table:formula="of:=IFERROR(VLOOKUP([$Podsumowanie.$B30];INDIRECT([.I$1]&amp;&quot;.&quot;&amp;&quot;$B$2:$C$11&quot;);2;FALSE());0)" office:value-type="float" office:value="0" calcext:value-type="float">
            <text:p>0</text:p>
          </table:table-cell>
          <table:table-cell table:formula="of:=IFERROR(VLOOKUP([$Podsumowanie.$B30];INDIRECT([.J$1]&amp;&quot;.&quot;&amp;&quot;$B$2:$C$11&quot;);2;FALSE());0)" office:value-type="float" office:value="0" calcext:value-type="float">
            <text:p>0</text:p>
          </table:table-cell>
          <table:table-cell table:formula="of:=IFERROR(VLOOKUP([$Podsumowanie.$B30];INDIRECT([.K$1]&amp;&quot;.&quot;&amp;&quot;$B$2:$C$11&quot;);2;FALSE());0)" office:value-type="float" office:value="0" calcext:value-type="float">
            <text:p>0</text:p>
          </table:table-cell>
          <table:table-cell/>
          <table:table-cell table:formula="of:=SUM([Podsumowanie.$C30:.$L30])-MIN([Podsumowanie.$C30:.$L30])" office:value-type="float" office:value="0" calcext:value-type="float">
            <text:p>0</text:p>
          </table:table-cell>
          <table:table-cell table:formula="of:=SUM([Podsumowanie.$C30:.$L30])" office:value-type="float" office:value="0" calcext:value-type="float">
            <text:p>0</text:p>
          </table:table-cell>
          <table:table-cell table:style-name="ce3"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0" calcext:value-type="float">
            <text:p>30</text:p>
          </table:table-cell>
          <table:table-cell office:value-type="string" calcext:value-type="string">
            <text:p>Mateusz Golębski</text:p>
          </table:table-cell>
          <table:table-cell table:formula="of:=IFERROR(VLOOKUP([$Podsumowanie.$B31];INDIRECT([.C$1]&amp;&quot;.&quot;&amp;&quot;$B$2:$C$11&quot;);2;FALSE());0)" office:value-type="float" office:value="0" calcext:value-type="float">
            <text:p>0</text:p>
          </table:table-cell>
          <table:table-cell table:formula="of:=IFERROR(VLOOKUP([$Podsumowanie.$B31];INDIRECT([.D$1]&amp;&quot;.&quot;&amp;&quot;$B$2:$C$11&quot;);2;FALSE());0)" office:value-type="float" office:value="0" calcext:value-type="float">
            <text:p>0</text:p>
          </table:table-cell>
          <table:table-cell table:formula="of:=IFERROR(VLOOKUP([$Podsumowanie.$B31];INDIRECT([.E$1]&amp;&quot;.&quot;&amp;&quot;$B$2:$C$11&quot;);2;FALSE());0)" office:value-type="float" office:value="0" calcext:value-type="float">
            <text:p>0</text:p>
          </table:table-cell>
          <table:table-cell table:formula="of:=IFERROR(VLOOKUP([$Podsumowanie.$B31];INDIRECT([.F$1]&amp;&quot;.&quot;&amp;&quot;$B$2:$C$11&quot;);2;FALSE());0)" office:value-type="float" office:value="0" calcext:value-type="float">
            <text:p>0</text:p>
          </table:table-cell>
          <table:table-cell table:formula="of:=IFERROR(VLOOKUP([$Podsumowanie.$B31];INDIRECT([.G$1]&amp;&quot;.&quot;&amp;&quot;$B$2:$C$11&quot;);2;FALSE());0)" office:value-type="float" office:value="0" calcext:value-type="float">
            <text:p>0</text:p>
          </table:table-cell>
          <table:table-cell table:formula="of:=IFERROR(VLOOKUP([$Podsumowanie.$B31];INDIRECT([.H$1]&amp;&quot;.&quot;&amp;&quot;$B$2:$C$11&quot;);2;FALSE());0)" office:value-type="float" office:value="0" calcext:value-type="float">
            <text:p>0</text:p>
          </table:table-cell>
          <table:table-cell table:formula="of:=IFERROR(VLOOKUP([$Podsumowanie.$B31];INDIRECT([.I$1]&amp;&quot;.&quot;&amp;&quot;$B$2:$C$11&quot;);2;FALSE());0)" office:value-type="float" office:value="0" calcext:value-type="float">
            <text:p>0</text:p>
          </table:table-cell>
          <table:table-cell table:formula="of:=IFERROR(VLOOKUP([$Podsumowanie.$B31];INDIRECT([.J$1]&amp;&quot;.&quot;&amp;&quot;$B$2:$C$11&quot;);2;FALSE());0)" office:value-type="float" office:value="0" calcext:value-type="float">
            <text:p>0</text:p>
          </table:table-cell>
          <table:table-cell table:formula="of:=IFERROR(VLOOKUP([$Podsumowanie.$B31];INDIRECT([.K$1]&amp;&quot;.&quot;&amp;&quot;$B$2:$C$11&quot;);2;FALSE());0)" office:value-type="float" office:value="0" calcext:value-type="float">
            <text:p>0</text:p>
          </table:table-cell>
          <table:table-cell/>
          <table:table-cell table:formula="of:=SUM([Podsumowanie.$C31:.$L31])-MIN([Podsumowanie.$C31:.$L31])" office:value-type="float" office:value="0" calcext:value-type="float">
            <text:p>0</text:p>
          </table:table-cell>
          <table:table-cell table:formula="of:=SUM([Podsumowanie.$C31:.$L31])" office:value-type="float" office:value="0" calcext:value-type="float">
            <text:p>0</text:p>
          </table:table-cell>
          <table:table-cell table:style-name="ce3"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1" calcext:value-type="float">
            <text:p>31</text:p>
          </table:table-cell>
          <table:table-cell office:value-type="string" calcext:value-type="string">
            <text:p>Łukasz Majecki</text:p>
          </table:table-cell>
          <table:table-cell table:formula="of:=IFERROR(VLOOKUP([$Podsumowanie.$B32];INDIRECT([.C$1]&amp;&quot;.&quot;&amp;&quot;$B$2:$C$11&quot;);2;FALSE());0)" office:value-type="float" office:value="0" calcext:value-type="float">
            <text:p>0</text:p>
          </table:table-cell>
          <table:table-cell table:formula="of:=IFERROR(VLOOKUP([$Podsumowanie.$B32];INDIRECT([.D$1]&amp;&quot;.&quot;&amp;&quot;$B$2:$C$11&quot;);2;FALSE());0)" office:value-type="float" office:value="0" calcext:value-type="float">
            <text:p>0</text:p>
          </table:table-cell>
          <table:table-cell table:formula="of:=IFERROR(VLOOKUP([$Podsumowanie.$B32];INDIRECT([.E$1]&amp;&quot;.&quot;&amp;&quot;$B$2:$C$11&quot;);2;FALSE());0)" office:value-type="float" office:value="0" calcext:value-type="float">
            <text:p>0</text:p>
          </table:table-cell>
          <table:table-cell table:formula="of:=IFERROR(VLOOKUP([$Podsumowanie.$B32];INDIRECT([.F$1]&amp;&quot;.&quot;&amp;&quot;$B$2:$C$11&quot;);2;FALSE());0)" office:value-type="float" office:value="0" calcext:value-type="float">
            <text:p>0</text:p>
          </table:table-cell>
          <table:table-cell table:formula="of:=IFERROR(VLOOKUP([$Podsumowanie.$B32];INDIRECT([.G$1]&amp;&quot;.&quot;&amp;&quot;$B$2:$C$11&quot;);2;FALSE());0)" office:value-type="float" office:value="0" calcext:value-type="float">
            <text:p>0</text:p>
          </table:table-cell>
          <table:table-cell table:formula="of:=IFERROR(VLOOKUP([$Podsumowanie.$B32];INDIRECT([.H$1]&amp;&quot;.&quot;&amp;&quot;$B$2:$C$11&quot;);2;FALSE());0)" office:value-type="float" office:value="0" calcext:value-type="float">
            <text:p>0</text:p>
          </table:table-cell>
          <table:table-cell table:formula="of:=IFERROR(VLOOKUP([$Podsumowanie.$B32];INDIRECT([.I$1]&amp;&quot;.&quot;&amp;&quot;$B$2:$C$11&quot;);2;FALSE());0)" office:value-type="float" office:value="0" calcext:value-type="float">
            <text:p>0</text:p>
          </table:table-cell>
          <table:table-cell table:formula="of:=IFERROR(VLOOKUP([$Podsumowanie.$B32];INDIRECT([.J$1]&amp;&quot;.&quot;&amp;&quot;$B$2:$C$11&quot;);2;FALSE());0)" office:value-type="float" office:value="0" calcext:value-type="float">
            <text:p>0</text:p>
          </table:table-cell>
          <table:table-cell table:formula="of:=IFERROR(VLOOKUP([$Podsumowanie.$B32];INDIRECT([.K$1]&amp;&quot;.&quot;&amp;&quot;$B$2:$C$11&quot;);2;FALSE());0)" office:value-type="float" office:value="0" calcext:value-type="float">
            <text:p>0</text:p>
          </table:table-cell>
          <table:table-cell/>
          <table:table-cell table:formula="of:=SUM([Podsumowanie.$C32:.$L32])-MIN([Podsumowanie.$C32:.$L32])" office:value-type="float" office:value="0" calcext:value-type="float">
            <text:p>0</text:p>
          </table:table-cell>
          <table:table-cell table:formula="of:=SUM([Podsumowanie.$C32:.$L32])" office:value-type="float" office:value="0" calcext:value-type="float">
            <text:p>0</text:p>
          </table:table-cell>
          <table:table-cell table:style-name="ce3"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2" calcext:value-type="float">
            <text:p>32</text:p>
          </table:table-cell>
          <table:table-cell office:value-type="string" calcext:value-type="string">
            <text:p>Tomasz Bartoszek</text:p>
          </table:table-cell>
          <table:table-cell table:formula="of:=IFERROR(VLOOKUP([$Podsumowanie.$B33];INDIRECT([.C$1]&amp;&quot;.&quot;&amp;&quot;$B$2:$C$11&quot;);2;FALSE());0)" office:value-type="float" office:value="0" calcext:value-type="float">
            <text:p>0</text:p>
          </table:table-cell>
          <table:table-cell table:formula="of:=IFERROR(VLOOKUP([$Podsumowanie.$B33];INDIRECT([.D$1]&amp;&quot;.&quot;&amp;&quot;$B$2:$C$11&quot;);2;FALSE());0)" office:value-type="float" office:value="0" calcext:value-type="float">
            <text:p>0</text:p>
          </table:table-cell>
          <table:table-cell table:formula="of:=IFERROR(VLOOKUP([$Podsumowanie.$B33];INDIRECT([.E$1]&amp;&quot;.&quot;&amp;&quot;$B$2:$C$11&quot;);2;FALSE());0)" office:value-type="float" office:value="0" calcext:value-type="float">
            <text:p>0</text:p>
          </table:table-cell>
          <table:table-cell table:formula="of:=IFERROR(VLOOKUP([$Podsumowanie.$B33];INDIRECT([.F$1]&amp;&quot;.&quot;&amp;&quot;$B$2:$C$11&quot;);2;FALSE());0)" office:value-type="float" office:value="0" calcext:value-type="float">
            <text:p>0</text:p>
          </table:table-cell>
          <table:table-cell table:formula="of:=IFERROR(VLOOKUP([$Podsumowanie.$B33];INDIRECT([.G$1]&amp;&quot;.&quot;&amp;&quot;$B$2:$C$11&quot;);2;FALSE());0)" office:value-type="float" office:value="0" calcext:value-type="float">
            <text:p>0</text:p>
          </table:table-cell>
          <table:table-cell table:formula="of:=IFERROR(VLOOKUP([$Podsumowanie.$B33];INDIRECT([.H$1]&amp;&quot;.&quot;&amp;&quot;$B$2:$C$11&quot;);2;FALSE());0)" office:value-type="float" office:value="0" calcext:value-type="float">
            <text:p>0</text:p>
          </table:table-cell>
          <table:table-cell table:formula="of:=IFERROR(VLOOKUP([$Podsumowanie.$B33];INDIRECT([.I$1]&amp;&quot;.&quot;&amp;&quot;$B$2:$C$11&quot;);2;FALSE());0)" office:value-type="float" office:value="0" calcext:value-type="float">
            <text:p>0</text:p>
          </table:table-cell>
          <table:table-cell table:formula="of:=IFERROR(VLOOKUP([$Podsumowanie.$B33];INDIRECT([.J$1]&amp;&quot;.&quot;&amp;&quot;$B$2:$C$11&quot;);2;FALSE());0)" office:value-type="float" office:value="0" calcext:value-type="float">
            <text:p>0</text:p>
          </table:table-cell>
          <table:table-cell table:formula="of:=IFERROR(VLOOKUP([$Podsumowanie.$B33];INDIRECT([.K$1]&amp;&quot;.&quot;&amp;&quot;$B$2:$C$11&quot;);2;FALSE());0)" office:value-type="float" office:value="0" calcext:value-type="float">
            <text:p>0</text:p>
          </table:table-cell>
          <table:table-cell/>
          <table:table-cell table:formula="of:=SUM([Podsumowanie.$C33:.$L33])-MIN([Podsumowanie.$C33:.$L33])" office:value-type="float" office:value="0" calcext:value-type="float">
            <text:p>0</text:p>
          </table:table-cell>
          <table:table-cell table:formula="of:=SUM([Podsumowanie.$C33:.$L33])" office:value-type="float" office:value="0" calcext:value-type="float">
            <text:p>0</text:p>
          </table:table-cell>
          <table:table-cell table:style-name="ce3"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3" calcext:value-type="float">
            <text:p>33</text:p>
          </table:table-cell>
          <table:table-cell office:value-type="string" calcext:value-type="string">
            <text:p>Grzegorz Dróżdż</text:p>
          </table:table-cell>
          <table:table-cell table:formula="of:=IFERROR(VLOOKUP([$Podsumowanie.$B34];INDIRECT([.C$1]&amp;&quot;.&quot;&amp;&quot;$B$2:$C$11&quot;);2;FALSE());0)" office:value-type="float" office:value="0" calcext:value-type="float">
            <text:p>0</text:p>
          </table:table-cell>
          <table:table-cell table:formula="of:=IFERROR(VLOOKUP([$Podsumowanie.$B34];INDIRECT([.D$1]&amp;&quot;.&quot;&amp;&quot;$B$2:$C$11&quot;);2;FALSE());0)" office:value-type="float" office:value="0" calcext:value-type="float">
            <text:p>0</text:p>
          </table:table-cell>
          <table:table-cell table:formula="of:=IFERROR(VLOOKUP([$Podsumowanie.$B34];INDIRECT([.E$1]&amp;&quot;.&quot;&amp;&quot;$B$2:$C$11&quot;);2;FALSE());0)" office:value-type="float" office:value="0" calcext:value-type="float">
            <text:p>0</text:p>
          </table:table-cell>
          <table:table-cell table:formula="of:=IFERROR(VLOOKUP([$Podsumowanie.$B34];INDIRECT([.F$1]&amp;&quot;.&quot;&amp;&quot;$B$2:$C$11&quot;);2;FALSE());0)" office:value-type="float" office:value="0" calcext:value-type="float">
            <text:p>0</text:p>
          </table:table-cell>
          <table:table-cell table:formula="of:=IFERROR(VLOOKUP([$Podsumowanie.$B34];INDIRECT([.G$1]&amp;&quot;.&quot;&amp;&quot;$B$2:$C$11&quot;);2;FALSE());0)" office:value-type="float" office:value="0" calcext:value-type="float">
            <text:p>0</text:p>
          </table:table-cell>
          <table:table-cell table:formula="of:=IFERROR(VLOOKUP([$Podsumowanie.$B34];INDIRECT([.H$1]&amp;&quot;.&quot;&amp;&quot;$B$2:$C$11&quot;);2;FALSE());0)" office:value-type="float" office:value="0" calcext:value-type="float">
            <text:p>0</text:p>
          </table:table-cell>
          <table:table-cell table:formula="of:=IFERROR(VLOOKUP([$Podsumowanie.$B34];INDIRECT([.I$1]&amp;&quot;.&quot;&amp;&quot;$B$2:$C$11&quot;);2;FALSE());0)" office:value-type="float" office:value="0" calcext:value-type="float">
            <text:p>0</text:p>
          </table:table-cell>
          <table:table-cell table:formula="of:=IFERROR(VLOOKUP([$Podsumowanie.$B34];INDIRECT([.J$1]&amp;&quot;.&quot;&amp;&quot;$B$2:$C$11&quot;);2;FALSE());0)" office:value-type="float" office:value="0" calcext:value-type="float">
            <text:p>0</text:p>
          </table:table-cell>
          <table:table-cell table:formula="of:=IFERROR(VLOOKUP([$Podsumowanie.$B34];INDIRECT([.K$1]&amp;&quot;.&quot;&amp;&quot;$B$2:$C$11&quot;);2;FALSE());0)" office:value-type="float" office:value="0" calcext:value-type="float">
            <text:p>0</text:p>
          </table:table-cell>
          <table:table-cell/>
          <table:table-cell table:formula="of:=SUM([Podsumowanie.$C34:.$L34])-MIN([Podsumowanie.$C34:.$L34])" office:value-type="float" office:value="0" calcext:value-type="float">
            <text:p>0</text:p>
          </table:table-cell>
          <table:table-cell table:formula="of:=SUM([Podsumowanie.$C34:.$L34])" office:value-type="float" office:value="0" calcext:value-type="float">
            <text:p>0</text:p>
          </table:table-cell>
          <table:table-cell table:style-name="ce3"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4" calcext:value-type="float">
            <text:p>34</text:p>
          </table:table-cell>
          <table:table-cell office:value-type="string" calcext:value-type="string">
            <text:p>Krzysztof Majecki</text:p>
          </table:table-cell>
          <table:table-cell table:formula="of:=IFERROR(VLOOKUP([$Podsumowanie.$B35];INDIRECT([.C$1]&amp;&quot;.&quot;&amp;&quot;$B$2:$C$11&quot;);2;FALSE());0)" office:value-type="float" office:value="0" calcext:value-type="float">
            <text:p>0</text:p>
          </table:table-cell>
          <table:table-cell table:formula="of:=IFERROR(VLOOKUP([$Podsumowanie.$B35];INDIRECT([.D$1]&amp;&quot;.&quot;&amp;&quot;$B$2:$C$11&quot;);2;FALSE());0)" office:value-type="float" office:value="0" calcext:value-type="float">
            <text:p>0</text:p>
          </table:table-cell>
          <table:table-cell table:formula="of:=IFERROR(VLOOKUP([$Podsumowanie.$B35];INDIRECT([.E$1]&amp;&quot;.&quot;&amp;&quot;$B$2:$C$11&quot;);2;FALSE());0)" office:value-type="float" office:value="0" calcext:value-type="float">
            <text:p>0</text:p>
          </table:table-cell>
          <table:table-cell table:formula="of:=IFERROR(VLOOKUP([$Podsumowanie.$B35];INDIRECT([.F$1]&amp;&quot;.&quot;&amp;&quot;$B$2:$C$11&quot;);2;FALSE());0)" office:value-type="float" office:value="0" calcext:value-type="float">
            <text:p>0</text:p>
          </table:table-cell>
          <table:table-cell table:formula="of:=IFERROR(VLOOKUP([$Podsumowanie.$B35];INDIRECT([.G$1]&amp;&quot;.&quot;&amp;&quot;$B$2:$C$11&quot;);2;FALSE());0)" office:value-type="float" office:value="0" calcext:value-type="float">
            <text:p>0</text:p>
          </table:table-cell>
          <table:table-cell table:formula="of:=IFERROR(VLOOKUP([$Podsumowanie.$B35];INDIRECT([.H$1]&amp;&quot;.&quot;&amp;&quot;$B$2:$C$11&quot;);2;FALSE());0)" office:value-type="float" office:value="0" calcext:value-type="float">
            <text:p>0</text:p>
          </table:table-cell>
          <table:table-cell table:formula="of:=IFERROR(VLOOKUP([$Podsumowanie.$B35];INDIRECT([.I$1]&amp;&quot;.&quot;&amp;&quot;$B$2:$C$11&quot;);2;FALSE());0)" office:value-type="float" office:value="0" calcext:value-type="float">
            <text:p>0</text:p>
          </table:table-cell>
          <table:table-cell table:formula="of:=IFERROR(VLOOKUP([$Podsumowanie.$B35];INDIRECT([.J$1]&amp;&quot;.&quot;&amp;&quot;$B$2:$C$11&quot;);2;FALSE());0)" office:value-type="float" office:value="0" calcext:value-type="float">
            <text:p>0</text:p>
          </table:table-cell>
          <table:table-cell table:formula="of:=IFERROR(VLOOKUP([$Podsumowanie.$B35];INDIRECT([.K$1]&amp;&quot;.&quot;&amp;&quot;$B$2:$C$11&quot;);2;FALSE());0)" office:value-type="float" office:value="0" calcext:value-type="float">
            <text:p>0</text:p>
          </table:table-cell>
          <table:table-cell/>
          <table:table-cell table:formula="of:=SUM([Podsumowanie.$C35:.$L35])-MIN([Podsumowanie.$C35:.$L35])" office:value-type="float" office:value="0" calcext:value-type="float">
            <text:p>0</text:p>
          </table:table-cell>
          <table:table-cell table:formula="of:=SUM([Podsumowanie.$C35:.$L35])" office:value-type="float" office:value="0" calcext:value-type="float">
            <text:p>0</text:p>
          </table:table-cell>
          <table:table-cell table:style-name="ce3"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5" calcext:value-type="float">
            <text:p>35</text:p>
          </table:table-cell>
          <table:table-cell office:value-type="string" calcext:value-type="string">
            <text:p>Jacek Schulz</text:p>
          </table:table-cell>
          <table:table-cell table:formula="of:=IFERROR(VLOOKUP([$Podsumowanie.$B36];INDIRECT([.C$1]&amp;&quot;.&quot;&amp;&quot;$B$2:$C$11&quot;);2;FALSE());0)" office:value-type="float" office:value="0" calcext:value-type="float">
            <text:p>0</text:p>
          </table:table-cell>
          <table:table-cell table:formula="of:=IFERROR(VLOOKUP([$Podsumowanie.$B36];INDIRECT([.D$1]&amp;&quot;.&quot;&amp;&quot;$B$2:$C$11&quot;);2;FALSE());0)" office:value-type="float" office:value="0" calcext:value-type="float">
            <text:p>0</text:p>
          </table:table-cell>
          <table:table-cell table:formula="of:=IFERROR(VLOOKUP([$Podsumowanie.$B36];INDIRECT([.E$1]&amp;&quot;.&quot;&amp;&quot;$B$2:$C$11&quot;);2;FALSE());0)" office:value-type="float" office:value="0" calcext:value-type="float">
            <text:p>0</text:p>
          </table:table-cell>
          <table:table-cell table:formula="of:=IFERROR(VLOOKUP([$Podsumowanie.$B36];INDIRECT([.F$1]&amp;&quot;.&quot;&amp;&quot;$B$2:$C$11&quot;);2;FALSE());0)" office:value-type="float" office:value="0" calcext:value-type="float">
            <text:p>0</text:p>
          </table:table-cell>
          <table:table-cell table:formula="of:=IFERROR(VLOOKUP([$Podsumowanie.$B36];INDIRECT([.G$1]&amp;&quot;.&quot;&amp;&quot;$B$2:$C$11&quot;);2;FALSE());0)" office:value-type="float" office:value="0" calcext:value-type="float">
            <text:p>0</text:p>
          </table:table-cell>
          <table:table-cell table:formula="of:=IFERROR(VLOOKUP([$Podsumowanie.$B36];INDIRECT([.H$1]&amp;&quot;.&quot;&amp;&quot;$B$2:$C$11&quot;);2;FALSE());0)" office:value-type="float" office:value="0" calcext:value-type="float">
            <text:p>0</text:p>
          </table:table-cell>
          <table:table-cell table:formula="of:=IFERROR(VLOOKUP([$Podsumowanie.$B36];INDIRECT([.I$1]&amp;&quot;.&quot;&amp;&quot;$B$2:$C$11&quot;);2;FALSE());0)" office:value-type="float" office:value="0" calcext:value-type="float">
            <text:p>0</text:p>
          </table:table-cell>
          <table:table-cell table:formula="of:=IFERROR(VLOOKUP([$Podsumowanie.$B36];INDIRECT([.J$1]&amp;&quot;.&quot;&amp;&quot;$B$2:$C$11&quot;);2;FALSE());0)" office:value-type="float" office:value="0" calcext:value-type="float">
            <text:p>0</text:p>
          </table:table-cell>
          <table:table-cell table:formula="of:=IFERROR(VLOOKUP([$Podsumowanie.$B36];INDIRECT([.K$1]&amp;&quot;.&quot;&amp;&quot;$B$2:$C$11&quot;);2;FALSE());0)" office:value-type="float" office:value="0" calcext:value-type="float">
            <text:p>0</text:p>
          </table:table-cell>
          <table:table-cell/>
          <table:table-cell table:formula="of:=SUM([Podsumowanie.$C36:.$L36])-MIN([Podsumowanie.$C36:.$L36])" office:value-type="float" office:value="0" calcext:value-type="float">
            <text:p>0</text:p>
          </table:table-cell>
          <table:table-cell table:formula="of:=SUM([Podsumowanie.$C36:.$L36])" office:value-type="float" office:value="0" calcext:value-type="float">
            <text:p>0</text:p>
          </table:table-cell>
          <table:table-cell table:style-name="ce3"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6" calcext:value-type="float">
            <text:p>36</text:p>
          </table:table-cell>
          <table:table-cell office:value-type="string" calcext:value-type="string">
            <text:p>Tomasz Szczypka</text:p>
          </table:table-cell>
          <table:table-cell table:formula="of:=IFERROR(VLOOKUP([$Podsumowanie.$B37];INDIRECT([.C$1]&amp;&quot;.&quot;&amp;&quot;$B$2:$C$11&quot;);2;FALSE());0)" office:value-type="float" office:value="0" calcext:value-type="float">
            <text:p>0</text:p>
          </table:table-cell>
          <table:table-cell table:formula="of:=IFERROR(VLOOKUP([$Podsumowanie.$B37];INDIRECT([.D$1]&amp;&quot;.&quot;&amp;&quot;$B$2:$C$11&quot;);2;FALSE());0)" office:value-type="float" office:value="0" calcext:value-type="float">
            <text:p>0</text:p>
          </table:table-cell>
          <table:table-cell table:formula="of:=IFERROR(VLOOKUP([$Podsumowanie.$B37];INDIRECT([.E$1]&amp;&quot;.&quot;&amp;&quot;$B$2:$C$11&quot;);2;FALSE());0)" office:value-type="float" office:value="0" calcext:value-type="float">
            <text:p>0</text:p>
          </table:table-cell>
          <table:table-cell table:formula="of:=IFERROR(VLOOKUP([$Podsumowanie.$B37];INDIRECT([.F$1]&amp;&quot;.&quot;&amp;&quot;$B$2:$C$11&quot;);2;FALSE());0)" office:value-type="float" office:value="0" calcext:value-type="float">
            <text:p>0</text:p>
          </table:table-cell>
          <table:table-cell table:formula="of:=IFERROR(VLOOKUP([$Podsumowanie.$B37];INDIRECT([.G$1]&amp;&quot;.&quot;&amp;&quot;$B$2:$C$11&quot;);2;FALSE());0)" office:value-type="float" office:value="0" calcext:value-type="float">
            <text:p>0</text:p>
          </table:table-cell>
          <table:table-cell table:formula="of:=IFERROR(VLOOKUP([$Podsumowanie.$B37];INDIRECT([.H$1]&amp;&quot;.&quot;&amp;&quot;$B$2:$C$11&quot;);2;FALSE());0)" office:value-type="float" office:value="0" calcext:value-type="float">
            <text:p>0</text:p>
          </table:table-cell>
          <table:table-cell table:formula="of:=IFERROR(VLOOKUP([$Podsumowanie.$B37];INDIRECT([.I$1]&amp;&quot;.&quot;&amp;&quot;$B$2:$C$11&quot;);2;FALSE());0)" office:value-type="float" office:value="0" calcext:value-type="float">
            <text:p>0</text:p>
          </table:table-cell>
          <table:table-cell table:formula="of:=IFERROR(VLOOKUP([$Podsumowanie.$B37];INDIRECT([.J$1]&amp;&quot;.&quot;&amp;&quot;$B$2:$C$11&quot;);2;FALSE());0)" office:value-type="float" office:value="0" calcext:value-type="float">
            <text:p>0</text:p>
          </table:table-cell>
          <table:table-cell table:formula="of:=IFERROR(VLOOKUP([$Podsumowanie.$B37];INDIRECT([.K$1]&amp;&quot;.&quot;&amp;&quot;$B$2:$C$11&quot;);2;FALSE());0)" office:value-type="float" office:value="0" calcext:value-type="float">
            <text:p>0</text:p>
          </table:table-cell>
          <table:table-cell/>
          <table:table-cell table:formula="of:=SUM([Podsumowanie.$C37:.$L37])-MIN([Podsumowanie.$C37:.$L37])" office:value-type="float" office:value="0" calcext:value-type="float">
            <text:p>0</text:p>
          </table:table-cell>
          <table:table-cell table:formula="of:=SUM([Podsumowanie.$C37:.$L37])" office:value-type="float" office:value="0" calcext:value-type="float">
            <text:p>0</text:p>
          </table:table-cell>
          <table:table-cell table:style-name="ce3"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7" calcext:value-type="float">
            <text:p>37</text:p>
          </table:table-cell>
          <table:table-cell office:value-type="string" calcext:value-type="string">
            <text:p>Adam Chudobiecki</text:p>
          </table:table-cell>
          <table:table-cell table:formula="of:=IFERROR(VLOOKUP([$Podsumowanie.$B38];INDIRECT([.C$1]&amp;&quot;.&quot;&amp;&quot;$B$2:$C$11&quot;);2;FALSE());0)" office:value-type="float" office:value="0" calcext:value-type="float">
            <text:p>0</text:p>
          </table:table-cell>
          <table:table-cell table:formula="of:=IFERROR(VLOOKUP([$Podsumowanie.$B38];INDIRECT([.D$1]&amp;&quot;.&quot;&amp;&quot;$B$2:$C$11&quot;);2;FALSE());0)" office:value-type="float" office:value="0" calcext:value-type="float">
            <text:p>0</text:p>
          </table:table-cell>
          <table:table-cell table:formula="of:=IFERROR(VLOOKUP([$Podsumowanie.$B38];INDIRECT([.E$1]&amp;&quot;.&quot;&amp;&quot;$B$2:$C$11&quot;);2;FALSE());0)" office:value-type="float" office:value="0" calcext:value-type="float">
            <text:p>0</text:p>
          </table:table-cell>
          <table:table-cell table:formula="of:=IFERROR(VLOOKUP([$Podsumowanie.$B38];INDIRECT([.F$1]&amp;&quot;.&quot;&amp;&quot;$B$2:$C$11&quot;);2;FALSE());0)" office:value-type="float" office:value="0" calcext:value-type="float">
            <text:p>0</text:p>
          </table:table-cell>
          <table:table-cell table:formula="of:=IFERROR(VLOOKUP([$Podsumowanie.$B38];INDIRECT([.G$1]&amp;&quot;.&quot;&amp;&quot;$B$2:$C$11&quot;);2;FALSE());0)" office:value-type="float" office:value="0" calcext:value-type="float">
            <text:p>0</text:p>
          </table:table-cell>
          <table:table-cell table:formula="of:=IFERROR(VLOOKUP([$Podsumowanie.$B38];INDIRECT([.H$1]&amp;&quot;.&quot;&amp;&quot;$B$2:$C$11&quot;);2;FALSE());0)" office:value-type="float" office:value="0" calcext:value-type="float">
            <text:p>0</text:p>
          </table:table-cell>
          <table:table-cell table:formula="of:=IFERROR(VLOOKUP([$Podsumowanie.$B38];INDIRECT([.I$1]&amp;&quot;.&quot;&amp;&quot;$B$2:$C$11&quot;);2;FALSE());0)" office:value-type="float" office:value="0" calcext:value-type="float">
            <text:p>0</text:p>
          </table:table-cell>
          <table:table-cell table:formula="of:=IFERROR(VLOOKUP([$Podsumowanie.$B38];INDIRECT([.J$1]&amp;&quot;.&quot;&amp;&quot;$B$2:$C$11&quot;);2;FALSE());0)" office:value-type="float" office:value="0" calcext:value-type="float">
            <text:p>0</text:p>
          </table:table-cell>
          <table:table-cell table:formula="of:=IFERROR(VLOOKUP([$Podsumowanie.$B38];INDIRECT([.K$1]&amp;&quot;.&quot;&amp;&quot;$B$2:$C$11&quot;);2;FALSE());0)" office:value-type="float" office:value="0" calcext:value-type="float">
            <text:p>0</text:p>
          </table:table-cell>
          <table:table-cell/>
          <table:table-cell table:formula="of:=SUM([Podsumowanie.$C38:.$L38])-MIN([Podsumowanie.$C38:.$L38])" office:value-type="float" office:value="0" calcext:value-type="float">
            <text:p>0</text:p>
          </table:table-cell>
          <table:table-cell table:formula="of:=SUM([Podsumowanie.$C38:.$L38])" office:value-type="float" office:value="0" calcext:value-type="float">
            <text:p>0</text:p>
          </table:table-cell>
          <table:table-cell table:style-name="ce3"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8" calcext:value-type="float">
            <text:p>38</text:p>
          </table:table-cell>
          <table:table-cell office:value-type="string" calcext:value-type="string">
            <text:p>Michał Borowski</text:p>
          </table:table-cell>
          <table:table-cell table:formula="of:=IFERROR(VLOOKUP([$Podsumowanie.$B39];INDIRECT([.C$1]&amp;&quot;.&quot;&amp;&quot;$B$2:$C$11&quot;);2;FALSE());0)" office:value-type="float" office:value="0" calcext:value-type="float">
            <text:p>0</text:p>
          </table:table-cell>
          <table:table-cell table:formula="of:=IFERROR(VLOOKUP([$Podsumowanie.$B39];INDIRECT([.D$1]&amp;&quot;.&quot;&amp;&quot;$B$2:$C$11&quot;);2;FALSE());0)" office:value-type="float" office:value="0" calcext:value-type="float">
            <text:p>0</text:p>
          </table:table-cell>
          <table:table-cell table:formula="of:=IFERROR(VLOOKUP([$Podsumowanie.$B39];INDIRECT([.E$1]&amp;&quot;.&quot;&amp;&quot;$B$2:$C$11&quot;);2;FALSE());0)" office:value-type="float" office:value="0" calcext:value-type="float">
            <text:p>0</text:p>
          </table:table-cell>
          <table:table-cell table:formula="of:=IFERROR(VLOOKUP([$Podsumowanie.$B39];INDIRECT([.F$1]&amp;&quot;.&quot;&amp;&quot;$B$2:$C$11&quot;);2;FALSE());0)" office:value-type="float" office:value="0" calcext:value-type="float">
            <text:p>0</text:p>
          </table:table-cell>
          <table:table-cell table:formula="of:=IFERROR(VLOOKUP([$Podsumowanie.$B39];INDIRECT([.G$1]&amp;&quot;.&quot;&amp;&quot;$B$2:$C$11&quot;);2;FALSE());0)" office:value-type="float" office:value="0" calcext:value-type="float">
            <text:p>0</text:p>
          </table:table-cell>
          <table:table-cell table:formula="of:=IFERROR(VLOOKUP([$Podsumowanie.$B39];INDIRECT([.H$1]&amp;&quot;.&quot;&amp;&quot;$B$2:$C$11&quot;);2;FALSE());0)" office:value-type="float" office:value="0" calcext:value-type="float">
            <text:p>0</text:p>
          </table:table-cell>
          <table:table-cell table:formula="of:=IFERROR(VLOOKUP([$Podsumowanie.$B39];INDIRECT([.I$1]&amp;&quot;.&quot;&amp;&quot;$B$2:$C$11&quot;);2;FALSE());0)" office:value-type="float" office:value="0" calcext:value-type="float">
            <text:p>0</text:p>
          </table:table-cell>
          <table:table-cell table:formula="of:=IFERROR(VLOOKUP([$Podsumowanie.$B39];INDIRECT([.J$1]&amp;&quot;.&quot;&amp;&quot;$B$2:$C$11&quot;);2;FALSE());0)" office:value-type="float" office:value="0" calcext:value-type="float">
            <text:p>0</text:p>
          </table:table-cell>
          <table:table-cell table:formula="of:=IFERROR(VLOOKUP([$Podsumowanie.$B39];INDIRECT([.K$1]&amp;&quot;.&quot;&amp;&quot;$B$2:$C$11&quot;);2;FALSE());0)" office:value-type="float" office:value="0" calcext:value-type="float">
            <text:p>0</text:p>
          </table:table-cell>
          <table:table-cell/>
          <table:table-cell table:formula="of:=SUM([Podsumowanie.$C39:.$L39])-MIN([Podsumowanie.$C39:.$L39])" office:value-type="float" office:value="0" calcext:value-type="float">
            <text:p>0</text:p>
          </table:table-cell>
          <table:table-cell table:formula="of:=SUM([Podsumowanie.$C39:.$L39])" office:value-type="float" office:value="0" calcext:value-type="float">
            <text:p>0</text:p>
          </table:table-cell>
          <table:table-cell table:style-name="ce3"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9" calcext:value-type="float">
            <text:p>39</text:p>
          </table:table-cell>
          <table:table-cell office:value-type="string" calcext:value-type="string">
            <text:p>Bartłomiej Zalewski</text:p>
          </table:table-cell>
          <table:table-cell table:formula="of:=IFERROR(VLOOKUP([$Podsumowanie.$B40];INDIRECT([.C$1]&amp;&quot;.&quot;&amp;&quot;$B$2:$C$11&quot;);2;FALSE());0)" office:value-type="float" office:value="0" calcext:value-type="float">
            <text:p>0</text:p>
          </table:table-cell>
          <table:table-cell table:formula="of:=IFERROR(VLOOKUP([$Podsumowanie.$B40];INDIRECT([.D$1]&amp;&quot;.&quot;&amp;&quot;$B$2:$C$11&quot;);2;FALSE());0)" office:value-type="float" office:value="0" calcext:value-type="float">
            <text:p>0</text:p>
          </table:table-cell>
          <table:table-cell table:formula="of:=IFERROR(VLOOKUP([$Podsumowanie.$B40];INDIRECT([.E$1]&amp;&quot;.&quot;&amp;&quot;$B$2:$C$11&quot;);2;FALSE());0)" office:value-type="float" office:value="0" calcext:value-type="float">
            <text:p>0</text:p>
          </table:table-cell>
          <table:table-cell table:formula="of:=IFERROR(VLOOKUP([$Podsumowanie.$B40];INDIRECT([.F$1]&amp;&quot;.&quot;&amp;&quot;$B$2:$C$11&quot;);2;FALSE());0)" office:value-type="float" office:value="0" calcext:value-type="float">
            <text:p>0</text:p>
          </table:table-cell>
          <table:table-cell table:formula="of:=IFERROR(VLOOKUP([$Podsumowanie.$B40];INDIRECT([.G$1]&amp;&quot;.&quot;&amp;&quot;$B$2:$C$11&quot;);2;FALSE());0)" office:value-type="float" office:value="0" calcext:value-type="float">
            <text:p>0</text:p>
          </table:table-cell>
          <table:table-cell table:formula="of:=IFERROR(VLOOKUP([$Podsumowanie.$B40];INDIRECT([.H$1]&amp;&quot;.&quot;&amp;&quot;$B$2:$C$11&quot;);2;FALSE());0)" office:value-type="float" office:value="0" calcext:value-type="float">
            <text:p>0</text:p>
          </table:table-cell>
          <table:table-cell table:formula="of:=IFERROR(VLOOKUP([$Podsumowanie.$B40];INDIRECT([.I$1]&amp;&quot;.&quot;&amp;&quot;$B$2:$C$11&quot;);2;FALSE());0)" office:value-type="float" office:value="0" calcext:value-type="float">
            <text:p>0</text:p>
          </table:table-cell>
          <table:table-cell table:formula="of:=IFERROR(VLOOKUP([$Podsumowanie.$B40];INDIRECT([.J$1]&amp;&quot;.&quot;&amp;&quot;$B$2:$C$11&quot;);2;FALSE());0)" office:value-type="float" office:value="0" calcext:value-type="float">
            <text:p>0</text:p>
          </table:table-cell>
          <table:table-cell table:formula="of:=IFERROR(VLOOKUP([$Podsumowanie.$B40];INDIRECT([.K$1]&amp;&quot;.&quot;&amp;&quot;$B$2:$C$11&quot;);2;FALSE());0)" office:value-type="float" office:value="0" calcext:value-type="float">
            <text:p>0</text:p>
          </table:table-cell>
          <table:table-cell/>
          <table:table-cell table:formula="of:=SUM([Podsumowanie.$C40:.$L40])-MIN([Podsumowanie.$C40:.$L40])" office:value-type="float" office:value="0" calcext:value-type="float">
            <text:p>0</text:p>
          </table:table-cell>
          <table:table-cell table:formula="of:=SUM([Podsumowanie.$C40:.$L40])" office:value-type="float" office:value="0" calcext:value-type="float">
            <text:p>0</text:p>
          </table:table-cell>
          <table:table-cell table:style-name="ce3"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40" calcext:value-type="float">
            <text:p>40</text:p>
          </table:table-cell>
          <table:table-cell office:value-type="string" calcext:value-type="string">
            <text:p>Mieczysław Kałczyński</text:p>
          </table:table-cell>
          <table:table-cell table:formula="of:=IFERROR(VLOOKUP([$Podsumowanie.$B41];INDIRECT([.C$1]&amp;&quot;.&quot;&amp;&quot;$B$2:$C$11&quot;);2;FALSE());0)" office:value-type="float" office:value="0" calcext:value-type="float">
            <text:p>0</text:p>
          </table:table-cell>
          <table:table-cell table:formula="of:=IFERROR(VLOOKUP([$Podsumowanie.$B41];INDIRECT([.D$1]&amp;&quot;.&quot;&amp;&quot;$B$2:$C$11&quot;);2;FALSE());0)" office:value-type="float" office:value="0" calcext:value-type="float">
            <text:p>0</text:p>
          </table:table-cell>
          <table:table-cell table:formula="of:=IFERROR(VLOOKUP([$Podsumowanie.$B41];INDIRECT([.E$1]&amp;&quot;.&quot;&amp;&quot;$B$2:$C$11&quot;);2;FALSE());0)" office:value-type="float" office:value="0" calcext:value-type="float">
            <text:p>0</text:p>
          </table:table-cell>
          <table:table-cell table:formula="of:=IFERROR(VLOOKUP([$Podsumowanie.$B41];INDIRECT([.F$1]&amp;&quot;.&quot;&amp;&quot;$B$2:$C$11&quot;);2;FALSE());0)" office:value-type="float" office:value="0" calcext:value-type="float">
            <text:p>0</text:p>
          </table:table-cell>
          <table:table-cell table:formula="of:=IFERROR(VLOOKUP([$Podsumowanie.$B41];INDIRECT([.G$1]&amp;&quot;.&quot;&amp;&quot;$B$2:$C$11&quot;);2;FALSE());0)" office:value-type="float" office:value="0" calcext:value-type="float">
            <text:p>0</text:p>
          </table:table-cell>
          <table:table-cell table:formula="of:=IFERROR(VLOOKUP([$Podsumowanie.$B41];INDIRECT([.H$1]&amp;&quot;.&quot;&amp;&quot;$B$2:$C$11&quot;);2;FALSE());0)" office:value-type="float" office:value="0" calcext:value-type="float">
            <text:p>0</text:p>
          </table:table-cell>
          <table:table-cell table:formula="of:=IFERROR(VLOOKUP([$Podsumowanie.$B41];INDIRECT([.I$1]&amp;&quot;.&quot;&amp;&quot;$B$2:$C$11&quot;);2;FALSE());0)" office:value-type="float" office:value="0" calcext:value-type="float">
            <text:p>0</text:p>
          </table:table-cell>
          <table:table-cell table:formula="of:=IFERROR(VLOOKUP([$Podsumowanie.$B41];INDIRECT([.J$1]&amp;&quot;.&quot;&amp;&quot;$B$2:$C$11&quot;);2;FALSE());0)" office:value-type="float" office:value="0" calcext:value-type="float">
            <text:p>0</text:p>
          </table:table-cell>
          <table:table-cell table:formula="of:=IFERROR(VLOOKUP([$Podsumowanie.$B41];INDIRECT([.K$1]&amp;&quot;.&quot;&amp;&quot;$B$2:$C$11&quot;);2;FALSE());0)" office:value-type="float" office:value="0" calcext:value-type="float">
            <text:p>0</text:p>
          </table:table-cell>
          <table:table-cell/>
          <table:table-cell table:formula="of:=SUM([Podsumowanie.$C41:.$L41])-MIN([Podsumowanie.$C41:.$L41])" office:value-type="float" office:value="0" calcext:value-type="float">
            <text:p>0</text:p>
          </table:table-cell>
          <table:table-cell table:formula="of:=SUM([Podsumowanie.$C41:.$L41])" office:value-type="float" office:value="0" calcext:value-type="float">
            <text:p>0</text:p>
          </table:table-cell>
          <table:table-cell table:style-name="ce3"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1" calcext:value-type="float">
            <text:p>41</text:p>
          </table:table-cell>
          <table:table-cell office:value-type="string" calcext:value-type="string">
            <text:p>Julia Jaworska</text:p>
          </table:table-cell>
          <table:table-cell table:formula="of:=IFERROR(VLOOKUP([$Podsumowanie.$B42];INDIRECT([.C$1]&amp;&quot;.&quot;&amp;&quot;$B$2:$C$11&quot;);2;FALSE());0)" office:value-type="float" office:value="0" calcext:value-type="float">
            <text:p>0</text:p>
          </table:table-cell>
          <table:table-cell table:formula="of:=IFERROR(VLOOKUP([$Podsumowanie.$B42];INDIRECT([.D$1]&amp;&quot;.&quot;&amp;&quot;$B$2:$C$11&quot;);2;FALSE());0)" office:value-type="float" office:value="0" calcext:value-type="float">
            <text:p>0</text:p>
          </table:table-cell>
          <table:table-cell table:formula="of:=IFERROR(VLOOKUP([$Podsumowanie.$B42];INDIRECT([.E$1]&amp;&quot;.&quot;&amp;&quot;$B$2:$C$11&quot;);2;FALSE());0)" office:value-type="float" office:value="0" calcext:value-type="float">
            <text:p>0</text:p>
          </table:table-cell>
          <table:table-cell table:formula="of:=IFERROR(VLOOKUP([$Podsumowanie.$B42];INDIRECT([.F$1]&amp;&quot;.&quot;&amp;&quot;$B$2:$C$11&quot;);2;FALSE());0)" office:value-type="float" office:value="0" calcext:value-type="float">
            <text:p>0</text:p>
          </table:table-cell>
          <table:table-cell table:formula="of:=IFERROR(VLOOKUP([$Podsumowanie.$B42];INDIRECT([.G$1]&amp;&quot;.&quot;&amp;&quot;$B$2:$C$11&quot;);2;FALSE());0)" office:value-type="float" office:value="0" calcext:value-type="float">
            <text:p>0</text:p>
          </table:table-cell>
          <table:table-cell table:formula="of:=IFERROR(VLOOKUP([$Podsumowanie.$B42];INDIRECT([.H$1]&amp;&quot;.&quot;&amp;&quot;$B$2:$C$11&quot;);2;FALSE());0)" office:value-type="float" office:value="0" calcext:value-type="float">
            <text:p>0</text:p>
          </table:table-cell>
          <table:table-cell table:formula="of:=IFERROR(VLOOKUP([$Podsumowanie.$B42];INDIRECT([.I$1]&amp;&quot;.&quot;&amp;&quot;$B$2:$C$11&quot;);2;FALSE());0)" office:value-type="float" office:value="0" calcext:value-type="float">
            <text:p>0</text:p>
          </table:table-cell>
          <table:table-cell table:formula="of:=IFERROR(VLOOKUP([$Podsumowanie.$B42];INDIRECT([.J$1]&amp;&quot;.&quot;&amp;&quot;$B$2:$C$11&quot;);2;FALSE());0)" office:value-type="float" office:value="0" calcext:value-type="float">
            <text:p>0</text:p>
          </table:table-cell>
          <table:table-cell table:formula="of:=IFERROR(VLOOKUP([$Podsumowanie.$B42];INDIRECT([.K$1]&amp;&quot;.&quot;&amp;&quot;$B$2:$C$11&quot;);2;FALSE());0)" office:value-type="float" office:value="0" calcext:value-type="float">
            <text:p>0</text:p>
          </table:table-cell>
          <table:table-cell/>
          <table:table-cell table:formula="of:=SUM([Podsumowanie.$C42:.$L42])-MIN([Podsumowanie.$C42:.$L42])" office:value-type="float" office:value="0" calcext:value-type="float">
            <text:p>0</text:p>
          </table:table-cell>
          <table:table-cell table:formula="of:=SUM([Podsumowanie.$C42:.$L42])" office:value-type="float" office:value="0" calcext:value-type="float">
            <text:p>0</text:p>
          </table:table-cell>
          <table:table-cell table:style-name="ce3"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2" calcext:value-type="float">
            <text:p>42</text:p>
          </table:table-cell>
          <table:table-cell office:value-type="string" calcext:value-type="string">
            <text:p>Daniel Mech</text:p>
          </table:table-cell>
          <table:table-cell table:formula="of:=IFERROR(VLOOKUP([$Podsumowanie.$B43];INDIRECT([.C$1]&amp;&quot;.&quot;&amp;&quot;$B$2:$C$11&quot;);2;FALSE());0)" office:value-type="float" office:value="0" calcext:value-type="float">
            <text:p>0</text:p>
          </table:table-cell>
          <table:table-cell table:formula="of:=IFERROR(VLOOKUP([$Podsumowanie.$B43];INDIRECT([.D$1]&amp;&quot;.&quot;&amp;&quot;$B$2:$C$11&quot;);2;FALSE());0)" office:value-type="float" office:value="0" calcext:value-type="float">
            <text:p>0</text:p>
          </table:table-cell>
          <table:table-cell table:formula="of:=IFERROR(VLOOKUP([$Podsumowanie.$B43];INDIRECT([.E$1]&amp;&quot;.&quot;&amp;&quot;$B$2:$C$11&quot;);2;FALSE());0)" office:value-type="float" office:value="0" calcext:value-type="float">
            <text:p>0</text:p>
          </table:table-cell>
          <table:table-cell table:formula="of:=IFERROR(VLOOKUP([$Podsumowanie.$B43];INDIRECT([.F$1]&amp;&quot;.&quot;&amp;&quot;$B$2:$C$11&quot;);2;FALSE());0)" office:value-type="float" office:value="0" calcext:value-type="float">
            <text:p>0</text:p>
          </table:table-cell>
          <table:table-cell table:formula="of:=IFERROR(VLOOKUP([$Podsumowanie.$B43];INDIRECT([.G$1]&amp;&quot;.&quot;&amp;&quot;$B$2:$C$11&quot;);2;FALSE());0)" office:value-type="float" office:value="0" calcext:value-type="float">
            <text:p>0</text:p>
          </table:table-cell>
          <table:table-cell table:formula="of:=IFERROR(VLOOKUP([$Podsumowanie.$B43];INDIRECT([.H$1]&amp;&quot;.&quot;&amp;&quot;$B$2:$C$11&quot;);2;FALSE());0)" office:value-type="float" office:value="0" calcext:value-type="float">
            <text:p>0</text:p>
          </table:table-cell>
          <table:table-cell table:formula="of:=IFERROR(VLOOKUP([$Podsumowanie.$B43];INDIRECT([.I$1]&amp;&quot;.&quot;&amp;&quot;$B$2:$C$11&quot;);2;FALSE());0)" office:value-type="float" office:value="0" calcext:value-type="float">
            <text:p>0</text:p>
          </table:table-cell>
          <table:table-cell table:formula="of:=IFERROR(VLOOKUP([$Podsumowanie.$B43];INDIRECT([.J$1]&amp;&quot;.&quot;&amp;&quot;$B$2:$C$11&quot;);2;FALSE());0)" office:value-type="float" office:value="0" calcext:value-type="float">
            <text:p>0</text:p>
          </table:table-cell>
          <table:table-cell table:formula="of:=IFERROR(VLOOKUP([$Podsumowanie.$B43];INDIRECT([.K$1]&amp;&quot;.&quot;&amp;&quot;$B$2:$C$11&quot;);2;FALSE());0)" office:value-type="float" office:value="0" calcext:value-type="float">
            <text:p>0</text:p>
          </table:table-cell>
          <table:table-cell/>
          <table:table-cell table:formula="of:=SUM([Podsumowanie.$C43:.$L43])-MIN([Podsumowanie.$C43:.$L43])" office:value-type="float" office:value="0" calcext:value-type="float">
            <text:p>0</text:p>
          </table:table-cell>
          <table:table-cell table:formula="of:=SUM([Podsumowanie.$C43:.$L43])" office:value-type="float" office:value="0" calcext:value-type="float">
            <text:p>0</text:p>
          </table:table-cell>
          <table:table-cell table:style-name="ce3"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43" calcext:value-type="float">
            <text:p>43</text:p>
          </table:table-cell>
          <table:table-cell office:value-type="string" calcext:value-type="string">
            <text:p>Szymon Kalczyński</text:p>
          </table:table-cell>
          <table:table-cell table:formula="of:=IFERROR(VLOOKUP([$Podsumowanie.$B44];INDIRECT([.C$1]&amp;&quot;.&quot;&amp;&quot;$B$2:$C$11&quot;);2;FALSE());0)" office:value-type="float" office:value="0" calcext:value-type="float">
            <text:p>0</text:p>
          </table:table-cell>
          <table:table-cell table:formula="of:=IFERROR(VLOOKUP([$Podsumowanie.$B44];INDIRECT([.D$1]&amp;&quot;.&quot;&amp;&quot;$B$2:$C$11&quot;);2;FALSE());0)" office:value-type="float" office:value="0" calcext:value-type="float">
            <text:p>0</text:p>
          </table:table-cell>
          <table:table-cell table:formula="of:=IFERROR(VLOOKUP([$Podsumowanie.$B44];INDIRECT([.E$1]&amp;&quot;.&quot;&amp;&quot;$B$2:$C$11&quot;);2;FALSE());0)" office:value-type="float" office:value="0" calcext:value-type="float">
            <text:p>0</text:p>
          </table:table-cell>
          <table:table-cell table:formula="of:=IFERROR(VLOOKUP([$Podsumowanie.$B44];INDIRECT([.F$1]&amp;&quot;.&quot;&amp;&quot;$B$2:$C$11&quot;);2;FALSE());0)" office:value-type="float" office:value="0" calcext:value-type="float">
            <text:p>0</text:p>
          </table:table-cell>
          <table:table-cell table:formula="of:=IFERROR(VLOOKUP([$Podsumowanie.$B44];INDIRECT([.G$1]&amp;&quot;.&quot;&amp;&quot;$B$2:$C$11&quot;);2;FALSE());0)" office:value-type="float" office:value="0" calcext:value-type="float">
            <text:p>0</text:p>
          </table:table-cell>
          <table:table-cell table:formula="of:=IFERROR(VLOOKUP([$Podsumowanie.$B44];INDIRECT([.H$1]&amp;&quot;.&quot;&amp;&quot;$B$2:$C$11&quot;);2;FALSE());0)" office:value-type="float" office:value="0" calcext:value-type="float">
            <text:p>0</text:p>
          </table:table-cell>
          <table:table-cell table:formula="of:=IFERROR(VLOOKUP([$Podsumowanie.$B44];INDIRECT([.I$1]&amp;&quot;.&quot;&amp;&quot;$B$2:$C$11&quot;);2;FALSE());0)" office:value-type="float" office:value="0" calcext:value-type="float">
            <text:p>0</text:p>
          </table:table-cell>
          <table:table-cell table:formula="of:=IFERROR(VLOOKUP([$Podsumowanie.$B44];INDIRECT([.J$1]&amp;&quot;.&quot;&amp;&quot;$B$2:$C$11&quot;);2;FALSE());0)" office:value-type="float" office:value="0" calcext:value-type="float">
            <text:p>0</text:p>
          </table:table-cell>
          <table:table-cell table:formula="of:=IFERROR(VLOOKUP([$Podsumowanie.$B44];INDIRECT([.K$1]&amp;&quot;.&quot;&amp;&quot;$B$2:$C$11&quot;);2;FALSE());0)" office:value-type="float" office:value="0" calcext:value-type="float">
            <text:p>0</text:p>
          </table:table-cell>
          <table:table-cell/>
          <table:table-cell table:formula="of:=SUM([Podsumowanie.$C44:.$L44])-MIN([Podsumowanie.$C44:.$L44])" office:value-type="float" office:value="0" calcext:value-type="float">
            <text:p>0</text:p>
          </table:table-cell>
          <table:table-cell table:formula="of:=SUM([Podsumowanie.$C44:.$L44])" office:value-type="float" office:value="0" calcext:value-type="float">
            <text:p>0</text:p>
          </table:table-cell>
          <table:table-cell table:style-name="ce3"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44" calcext:value-type="float">
            <text:p>44</text:p>
          </table:table-cell>
          <table:table-cell office:value-type="string" calcext:value-type="string">
            <text:p>Piotr Krzyżanowski</text:p>
          </table:table-cell>
          <table:table-cell table:formula="of:=IFERROR(VLOOKUP([$Podsumowanie.$B45];INDIRECT([.C$1]&amp;&quot;.&quot;&amp;&quot;$B$2:$C$11&quot;);2;FALSE());0)" office:value-type="float" office:value="0" calcext:value-type="float">
            <text:p>0</text:p>
          </table:table-cell>
          <table:table-cell table:formula="of:=IFERROR(VLOOKUP([$Podsumowanie.$B45];INDIRECT([.D$1]&amp;&quot;.&quot;&amp;&quot;$B$2:$C$11&quot;);2;FALSE());0)" office:value-type="float" office:value="0" calcext:value-type="float">
            <text:p>0</text:p>
          </table:table-cell>
          <table:table-cell table:formula="of:=IFERROR(VLOOKUP([$Podsumowanie.$B45];INDIRECT([.E$1]&amp;&quot;.&quot;&amp;&quot;$B$2:$C$11&quot;);2;FALSE());0)" office:value-type="float" office:value="0" calcext:value-type="float">
            <text:p>0</text:p>
          </table:table-cell>
          <table:table-cell table:formula="of:=IFERROR(VLOOKUP([$Podsumowanie.$B45];INDIRECT([.F$1]&amp;&quot;.&quot;&amp;&quot;$B$2:$C$11&quot;);2;FALSE());0)" office:value-type="float" office:value="0" calcext:value-type="float">
            <text:p>0</text:p>
          </table:table-cell>
          <table:table-cell table:formula="of:=IFERROR(VLOOKUP([$Podsumowanie.$B45];INDIRECT([.G$1]&amp;&quot;.&quot;&amp;&quot;$B$2:$C$11&quot;);2;FALSE());0)" office:value-type="float" office:value="0" calcext:value-type="float">
            <text:p>0</text:p>
          </table:table-cell>
          <table:table-cell table:formula="of:=IFERROR(VLOOKUP([$Podsumowanie.$B45];INDIRECT([.H$1]&amp;&quot;.&quot;&amp;&quot;$B$2:$C$11&quot;);2;FALSE());0)" office:value-type="float" office:value="0" calcext:value-type="float">
            <text:p>0</text:p>
          </table:table-cell>
          <table:table-cell table:formula="of:=IFERROR(VLOOKUP([$Podsumowanie.$B45];INDIRECT([.I$1]&amp;&quot;.&quot;&amp;&quot;$B$2:$C$11&quot;);2;FALSE());0)" office:value-type="float" office:value="0" calcext:value-type="float">
            <text:p>0</text:p>
          </table:table-cell>
          <table:table-cell table:formula="of:=IFERROR(VLOOKUP([$Podsumowanie.$B45];INDIRECT([.J$1]&amp;&quot;.&quot;&amp;&quot;$B$2:$C$11&quot;);2;FALSE());0)" office:value-type="float" office:value="0" calcext:value-type="float">
            <text:p>0</text:p>
          </table:table-cell>
          <table:table-cell table:formula="of:=IFERROR(VLOOKUP([$Podsumowanie.$B45];INDIRECT([.K$1]&amp;&quot;.&quot;&amp;&quot;$B$2:$C$11&quot;);2;FALSE());0)" office:value-type="float" office:value="0" calcext:value-type="float">
            <text:p>0</text:p>
          </table:table-cell>
          <table:table-cell/>
          <table:table-cell table:formula="of:=SUM([Podsumowanie.$C45:.$L45])-MIN([Podsumowanie.$C45:.$L45])" office:value-type="float" office:value="0" calcext:value-type="float">
            <text:p>0</text:p>
          </table:table-cell>
          <table:table-cell table:formula="of:=SUM([Podsumowanie.$C45:.$L45])" office:value-type="float" office:value="0" calcext:value-type="float">
            <text:p>0</text:p>
          </table:table-cell>
          <table:table-cell table:style-name="ce3"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5" calcext:value-type="float">
            <text:p>45</text:p>
          </table:table-cell>
          <table:table-cell table:number-columns-repeated="19"/>
        </table:table-row>
        <table:table-row table:style-name="ro2">
          <table:table-cell office:value-type="float" office:value="46" calcext:value-type="float">
            <text:p>46</text:p>
          </table:table-cell>
          <table:table-cell table:number-columns-repeated="19"/>
        </table:table-row>
        <table:table-row table:style-name="ro2">
          <table:table-cell office:value-type="float" office:value="47" calcext:value-type="float">
            <text:p>47</text:p>
          </table:table-cell>
          <table:table-cell table:number-columns-repeated="19"/>
        </table:table-row>
        <table:table-row table:style-name="ro2">
          <table:table-cell office:value-type="float" office:value="48" calcext:value-type="float">
            <text:p>48</text:p>
          </table:table-cell>
          <table:table-cell table:number-columns-repeated="19"/>
        </table:table-row>
        <table:table-row table:style-name="ro2">
          <table:table-cell office:value-type="float" office:value="49" calcext:value-type="float">
            <text:p>49</text:p>
          </table:table-cell>
          <table:table-cell table:number-columns-repeated="19"/>
        </table:table-row>
        <table:table-row table:style-name="ro2">
          <table:table-cell office:value-type="float" office:value="50" calcext:value-type="float">
            <text:p>50</text:p>
          </table:table-cell>
          <table:table-cell table:number-columns-repeated="19"/>
        </table:table-row>
        <table:table-row table:style-name="ro2">
          <table:table-cell office:value-type="float" office:value="51" calcext:value-type="float">
            <text:p>51</text:p>
          </table:table-cell>
          <table:table-cell table:number-columns-repeated="19"/>
        </table:table-row>
        <table:table-row table:style-name="ro2">
          <table:table-cell office:value-type="float" office:value="52" calcext:value-type="float">
            <text:p>52</text:p>
          </table:table-cell>
          <table:table-cell table:number-columns-repeated="19"/>
        </table:table-row>
        <table:table-row table:style-name="ro2">
          <table:table-cell office:value-type="float" office:value="53" calcext:value-type="float">
            <text:p>53</text:p>
          </table:table-cell>
          <table:table-cell table:number-columns-repeated="19"/>
        </table:table-row>
        <table:table-row table:style-name="ro2">
          <table:table-cell office:value-type="float" office:value="54" calcext:value-type="float">
            <text:p>54</text:p>
          </table:table-cell>
          <table:table-cell table:number-columns-repeated="19"/>
        </table:table-row>
        <table:table-row table:style-name="ro2">
          <table:table-cell office:value-type="float" office:value="55" calcext:value-type="float">
            <text:p>55</text:p>
          </table:table-cell>
          <table:table-cell table:number-columns-repeated="19"/>
        </table:table-row>
        <table:table-row table:style-name="ro2">
          <table:table-cell office:value-type="float" office:value="56" calcext:value-type="float">
            <text:p>56</text:p>
          </table:table-cell>
          <table:table-cell table:number-columns-repeated="19"/>
        </table:table-row>
        <table:table-row table:style-name="ro2">
          <table:table-cell office:value-type="float" office:value="57" calcext:value-type="float">
            <text:p>57</text:p>
          </table:table-cell>
          <table:table-cell table:number-columns-repeated="19"/>
        </table:table-row>
        <table:table-row table:style-name="ro2">
          <table:table-cell office:value-type="float" office:value="58" calcext:value-type="float">
            <text:p>58</text:p>
          </table:table-cell>
          <table:table-cell table:number-columns-repeated="19"/>
        </table:table-row>
        <table:table-row table:style-name="ro2">
          <table:table-cell office:value-type="float" office:value="59" calcext:value-type="float">
            <text:p>59</text:p>
          </table:table-cell>
          <table:table-cell table:number-columns-repeated="19"/>
        </table:table-row>
        <table:table-row table:style-name="ro2">
          <table:table-cell office:value-type="float" office:value="60" calcext:value-type="float">
            <text:p>60</text:p>
          </table:table-cell>
          <table:table-cell table:number-columns-repeated="19"/>
        </table:table-row>
        <table:table-row table:style-name="ro2">
          <table:table-cell office:value-type="float" office:value="61" calcext:value-type="float">
            <text:p>61</text:p>
          </table:table-cell>
          <table:table-cell table:number-columns-repeated="19"/>
        </table:table-row>
        <table:table-row table:style-name="ro2">
          <table:table-cell office:value-type="float" office:value="62" calcext:value-type="float">
            <text:p>62</text:p>
          </table:table-cell>
          <table:table-cell table:number-columns-repeated="19"/>
        </table:table-row>
        <table:table-row table:style-name="ro2">
          <table:table-cell office:value-type="float" office:value="63" calcext:value-type="float">
            <text:p>63</text:p>
          </table:table-cell>
          <table:table-cell table:number-columns-repeated="19"/>
        </table:table-row>
        <table:table-row table:style-name="ro2">
          <table:table-cell office:value-type="float" office:value="64" calcext:value-type="float">
            <text:p>64</text:p>
          </table:table-cell>
          <table:table-cell table:number-columns-repeated="19"/>
        </table:table-row>
        <table:table-row table:style-name="ro2">
          <table:table-cell office:value-type="float" office:value="65" calcext:value-type="float">
            <text:p>65</text:p>
          </table:table-cell>
          <table:table-cell table:number-columns-repeated="19"/>
        </table:table-row>
        <table:table-row table:style-name="ro2">
          <table:table-cell office:value-type="float" office:value="66" calcext:value-type="float">
            <text:p>66</text:p>
          </table:table-cell>
          <table:table-cell table:number-columns-repeated="19"/>
        </table:table-row>
        <table:table-row table:style-name="ro2">
          <table:table-cell office:value-type="float" office:value="67" calcext:value-type="float">
            <text:p>67</text:p>
          </table:table-cell>
          <table:table-cell table:number-columns-repeated="19"/>
        </table:table-row>
        <table:table-row table:style-name="ro2">
          <table:table-cell office:value-type="float" office:value="68" calcext:value-type="float">
            <text:p>68</text:p>
          </table:table-cell>
          <table:table-cell table:number-columns-repeated="19"/>
        </table:table-row>
        <table:table-row table:style-name="ro2">
          <table:table-cell office:value-type="float" office:value="69" calcext:value-type="float">
            <text:p>69</text:p>
          </table:table-cell>
          <table:table-cell table:number-columns-repeated="19"/>
        </table:table-row>
        <table:table-row table:style-name="ro2">
          <table:table-cell office:value-type="float" office:value="70" calcext:value-type="float">
            <text:p>70</text:p>
          </table:table-cell>
          <table:table-cell table:number-columns-repeated="19"/>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2" table:default-cell-style-name="Default"/>
        <table:table-column table:style-name="co13" table:default-cell-style-name="Default"/>
        <table:table-column table:style-name="co9" table:number-columns-repeated="8" table:default-cell-style-name="Default"/>
        <table:table-column table:style-name="co9" table:default-cell-style-name="ce4"/>
        <table:table-column table:style-name="co9"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0" calcext:value-type="float">
            <text:p>4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Piotr Pakosiński" calcext:value-type="string">
            <text:p>Piotr Pakos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9" calcext:value-type="float">
            <text:p>3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Dawid Nowakowski" calcext:value-type="string">
            <text:p>Dawid Nowako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7" calcext:value-type="float">
            <text:p>47</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4" calcext:value-type="float">
            <text:p>4</text:p>
          </table:table-cell>
          <table:table-cell table:formula="of:=CONCATENATE([.H5];&quot; &quot; ;[.G5])" office:value-type="string" office:string-value="Adam Wojtunik" calcext:value-type="string">
            <text:p>Adam Wojtun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8" calcext:value-type="float">
            <text:p>48</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3" calcext:value-type="float">
            <text:p>4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7" calcext:value-type="float">
            <text:p>7</text:p>
          </table:table-cell>
          <table:table-cell table:formula="of:=CONCATENATE([.H8];&quot; &quot; ;[.G8])" office:value-type="string" office:string-value="Grzegorz Kruk" calcext:value-type="string">
            <text:p>Grzegorz Kru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8" calcext:value-type="float">
            <text:p>38</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8" calcext:value-type="float">
            <text:p>8</text:p>
          </table:table-cell>
          <table:table-cell table:formula="of:=CONCATENATE([.H9];&quot; &quot; ;[.G9])" office:value-type="string" office:string-value="Andrzej Przędzik" calcext:value-type="string">
            <text:p>Andrzej Przędz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1" calcext:value-type="float">
            <text:p>4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3"/>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7"/>
          <table:table-cell table:style-name="Default"/>
          <table:table-cell table:number-columns-repeated="2"/>
        </table:table-row>
        <table:table-row table:style-name="ro2" table:number-rows-repeated="5">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9" table:default-cell-style-name="Default"/>
        <table:table-column table:style-name="co15" table:default-cell-style-name="Default"/>
        <table:table-column table:style-name="co9" table:number-columns-repeated="10" table:default-cell-style-name="Default"/>
        <table:table-column table:style-name="co16" table:default-cell-style-name="Default"/>
        <table:table-column table:style-name="co9" table:number-columns-repeated="2"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9"/>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2" calcext:value-type="float">
            <text:p>2</text:p>
          </table:table-cell>
          <table:table-cell table:formula="of:=CONCATENATE([.H3];&quot; &quot; ;[.G3])" office:value-type="string" office:string-value="Adam Wojtunik" calcext:value-type="string">
            <text:p>Adam Wojtuni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3" calcext:value-type="float">
            <text:p>3</text:p>
          </table:table-cell>
          <table:table-cell table:formula="of:=CONCATENATE([.H4];&quot; &quot; ;[.G4])" office:value-type="string" office:string-value="Michał Banaś" calcext:value-type="string">
            <text:p>Michał Banaś</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8" calcext:value-type="float">
            <text:p>4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4"/>
          <table:table-cell table:style-name="ce5"/>
        </table:table-row>
        <table:table-row table:style-name="ro2">
          <table:table-cell office:value-type="float" office:value="5" calcext:value-type="float">
            <text:p>5</text:p>
          </table:table-cell>
          <table:table-cell table:formula="of:=CONCATENATE([.H6];&quot; &quot; ;[.G6])" office:value-type="string" office:string-value="Bartosz Mostek" calcext:value-type="string">
            <text:p>Bartosz Most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8" calcext:value-type="float">
            <text:p>58</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6" calcext:value-type="float">
            <text:p>6</text:p>
          </table:table-cell>
          <table:table-cell table:formula="of:=CONCATENATE([.H7];&quot; &quot; ;[.G7])" office:value-type="string" office:string-value="Piotr Pakosiński" calcext:value-type="string">
            <text:p>Piotr Pakos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9" calcext:value-type="float">
            <text:p>4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7" calcext:value-type="float">
            <text:p>7</text:p>
          </table:table-cell>
          <table:table-cell table:formula="of:=CONCATENATE([.H8];&quot; &quot; ;[.G8])" office:value-type="string" office:string-value="Grzegorz Baja" calcext:value-type="string">
            <text:p>Grzegorz Ba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2" calcext:value-type="float">
            <text:p>52</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8" calcext:value-type="float">
            <text:p>8</text:p>
          </table:table-cell>
          <table:table-cell table:formula="of:=CONCATENATE([.H9];&quot; &quot; ;[.G9])" office:value-type="string" office:string-value="Mariusz Mazur" calcext:value-type="string">
            <text:p>Mariusz Mazu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9" calcext:value-type="float">
            <text:p>9</text:p>
          </table:table-cell>
          <table:table-cell table:formula="of:=CONCATENATE([.H10];&quot; &quot; ;[.G10])" office:value-type="string" office:string-value="Iwona Kaniewska" calcext:value-type="string">
            <text:p>Iwona Kaniew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9" calcext:value-type="float">
            <text:p>59</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0" calcext:value-type="float">
            <text:p>10</text:p>
          </table:table-cell>
          <table:table-cell table:formula="of:=CONCATENATE([.H11];&quot; &quot; ;[.G11])" office:value-type="string" office:string-value="Andrzej Pasternak" calcext:value-type="string">
            <text:p>Andrzej Pasterna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1" calcext:value-type="float">
            <text:p>11</text:p>
          </table:table-cell>
          <table:table-cell table:formula="of:=CONCATENATE([.H12];&quot; &quot; ;[.G12])" office:value-type="string" office:string-value="Wojciech Adamski" calcext:value-type="string">
            <text:p>Wojciech Ada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7" calcext:value-type="float">
            <text:p>5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5"/>
        </table:table-row>
        <table:table-row table:style-name="ro2">
          <table:table-cell office:value-type="float" office:value="12" calcext:value-type="float">
            <text:p>12</text:p>
          </table:table-cell>
          <table:table-cell table:formula="of:=CONCATENATE([.H13];&quot; &quot; ;[.G13])" office:value-type="string" office:string-value="Mateusz Golębski" calcext:value-type="string">
            <text:p>Mateusz Golęb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56" calcext:value-type="float">
            <text:p>56</text:p>
          </table:table-cell>
          <table:table-cell office:value-type="string" calcext:value-type="string">
            <text:p>Gol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13" calcext:value-type="float">
            <text:p>13</text:p>
          </table:table-cell>
          <table:table-cell table:formula="of:=CONCATENATE([.H14];&quot; &quot; ;[.G14])" office:value-type="string" office:string-value="Łukasz Majecki" calcext:value-type="string">
            <text:p>Łukasz Majec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90" calcext:value-type="float">
            <text:p>90</text:p>
          </table:table-cell>
          <table:table-cell office:value-type="string" calcext:value-type="string">
            <text:p>Majecki</text:p>
          </table:table-cell>
          <table:table-cell office:value-type="string" calcext:value-type="string">
            <text:p>Łukas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4" calcext:value-type="float">
            <text:p>14</text:p>
          </table:table-cell>
          <table:table-cell table:formula="of:=CONCATENATE([.H15];&quot; &quot; ;[.G15])" office:value-type="string" office:string-value="Tomasz Bartoszek" calcext:value-type="string">
            <text:p>Tomasz Bartosze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60" calcext:value-type="float">
            <text:p>60</text:p>
          </table:table-cell>
          <table:table-cell office:value-type="string" calcext:value-type="string">
            <text:p>Bartos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5" calcext:value-type="float">
            <text:p>15</text:p>
          </table:table-cell>
          <table:table-cell table:formula="of:=CONCATENATE([.H16];&quot; &quot; ;[.G16])" office:value-type="string" office:string-value="Andrzej Przędzik" calcext:value-type="string">
            <text:p>Andrzej Przędzik</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2" calcext:value-type="float">
            <text:p>62</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5"/>
        </table:table-row>
        <table:table-row table:style-name="ro2">
          <table:table-cell office:value-type="float" office:value="16" calcext:value-type="float">
            <text:p>16</text:p>
          </table:table-cell>
          <table:table-cell table:formula="of:=CONCATENATE([.H17];&quot; &quot; ;[.G17])" office:value-type="string" office:string-value="Grzegorz Dróżdż" calcext:value-type="string">
            <text:p>Grzegorz Dróżdż</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63" calcext:value-type="float">
            <text:p>63</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7" calcext:value-type="float">
            <text:p>17</text:p>
          </table:table-cell>
          <table:table-cell table:formula="of:=CONCATENATE([.H18];&quot; &quot; ;[.G18])" office:value-type="string" office:string-value="Krzysztof Majecki" calcext:value-type="string">
            <text:p>Krzysztof Majecki</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91" calcext:value-type="float">
            <text:p>91</text:p>
          </table:table-cell>
          <table:table-cell office:value-type="string" calcext:value-type="string">
            <text:p>Majecki</text:p>
          </table:table-cell>
          <table:table-cell office:value-type="string" calcext:value-type="string">
            <text:p>Krzysztof</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8" calcext:value-type="float">
            <text:p>18</text:p>
          </table:table-cell>
          <table:table-cell table:formula="of:=CONCATENATE([.H19];&quot; &quot; ;[.G19])" office:value-type="string" office:string-value="Michał Karlikowski" calcext:value-type="string">
            <text:p>Michał Karlikowski</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61" calcext:value-type="float">
            <text:p>61</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5"/>
        </table:table-row>
      </table:table>
      <table:table table:name="Runda 3" table:style-name="ta1">
        <table:table-column table:style-name="co9" table:default-cell-style-name="Default"/>
        <table:table-column table:style-name="co17" table:default-cell-style-name="Default"/>
        <table:table-column table:style-name="co9" table:number-columns-repeated="10"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Michał Zalewski" calcext:value-type="string">
            <text:p>Michał Zale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0" calcext:value-type="float">
            <text:p>5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Bartosz Mostek" calcext:value-type="string">
            <text:p>Bartosz Most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1" calcext:value-type="float">
            <text:p>61</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Mariusz Mazur" calcext:value-type="string">
            <text:p>Mariusz Mazur</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8" calcext:value-type="float">
            <text:p>5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7" calcext:value-type="float">
            <text:p>7</text:p>
          </table:table-cell>
          <table:table-cell table:formula="of:=CONCATENATE([.H8];&quot; &quot; ;[.G8])" office:value-type="string" office:string-value="Iwona Kaniewska" calcext:value-type="string">
            <text:p>Iwona Kaniewsk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6" calcext:value-type="float">
            <text:p>5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8" calcext:value-type="float">
            <text:p>8</text:p>
          </table:table-cell>
          <table:table-cell table:formula="of:=CONCATENATE([.H9];&quot; &quot; ;[.G9])" office:value-type="string" office:string-value="Grzegorz Ciombor" calcext:value-type="string">
            <text:p>Grzegorz Ciombo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0" calcext:value-type="float">
            <text:p>60</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7" calcext:value-type="float">
            <text:p>57</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10" calcext:value-type="float">
            <text:p>10</text:p>
          </table:table-cell>
          <table:table-cell table:formula="of:=CONCATENATE([.H11];&quot; &quot; ;[.G11])" office:value-type="string" office:string-value="Mateusz Gołębski" calcext:value-type="string">
            <text:p>Mateusz Gołęb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Goł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3"/>
        </table:table-row>
        <table:table-row table:style-name="ro2">
          <table:table-cell office:value-type="float" office:value="11" calcext:value-type="float">
            <text:p>11</text:p>
          </table:table-cell>
          <table:table-cell table:formula="of:=CONCATENATE([.H12];&quot; &quot; ;[.G12])" office:value-type="string" office:string-value="Jacek Schulz" calcext:value-type="string">
            <text:p>Jacek Schul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3"/>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table:table-column table:style-name="co9" table:default-cell-style-name="Default"/>
        <table:table-column table:style-name="co18" table:default-cell-style-name="Default"/>
        <table:table-column table:style-name="co9" table:number-columns-repeated="8" table:default-cell-style-name="Default"/>
        <table:table-column table:style-name="co9" table:default-cell-style-name="ce4"/>
        <table:table-column table:style-name="co9" table:default-cell-style-name="Default"/>
        <table:table-column table:style-name="co14"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1" calcext:value-type="float">
            <text:p>51</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6"/>
          <table:table-cell table:style-name="ce5"/>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2" calcext:value-type="float">
            <text:p>5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Adam Wojtunik" calcext:value-type="string">
            <text:p>Adam Wojtun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3" calcext:value-type="float">
            <text:p>5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Iwona Kaniewska" calcext:value-type="string">
            <text:p>Iwona Kaniewsk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7" calcext:value-type="float">
            <text:p>57</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Andrzej Pasternak" calcext:value-type="string">
            <text:p>Andrzej Pastern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Andrzej Kępa" calcext:value-type="string">
            <text:p>Andrzej Kęp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2" calcext:value-type="float">
            <text:p>82</text:p>
          </table:table-cell>
          <table:table-cell office:value-type="string" calcext:value-type="string">
            <text:p>Kępa</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Tomasz Patan" calcext:value-type="string">
            <text:p>Tomasz Patan</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9" calcext:value-type="float">
            <text:p>59</text:p>
          </table:table-cell>
          <table:table-cell office:value-type="string" calcext:value-type="string">
            <text:p>Patan</text:p>
          </table:table-cell>
          <table:table-cell office:value-type="string" calcext:value-type="string">
            <text:p>Tomasz</text:p>
          </table:table-cell>
          <table:table-cell office:value-type="string" calcext:value-type="string">
            <text:p>Mazda</text:p>
          </table:table-cell>
          <table:table-cell office:value-type="string" calcext:value-type="string">
            <text:p>MX5</text:p>
          </table:table-cell>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9" table:default-cell-style-name="Default"/>
        <table:table-column table:style-name="co19"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Grzegorz Kruk" calcext:value-type="string">
            <text:p>Grzegorz Kru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1" calcext:value-type="float">
            <text:p>6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Andrzej Przędzik" calcext:value-type="string">
            <text:p>Andrzej Przędz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0" calcext:value-type="float">
            <text:p>90</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Piotr Pakosiński" calcext:value-type="string">
            <text:p>Piotr Pakosiński</text:p>
          </table:table-cell>
          <table:table-cell table:formula="of:=[$Podsumowanie.R7]" office:value-type="float" office:value="5" calcext:value-type="float">
            <text:p>5</text:p>
          </table:table-cell>
          <table:table-cell/>
          <table:table-cell office:value-type="float" office:value="5" calcext:value-type="float">
            <text:p>5</text:p>
          </table:table-cell>
          <table:table-cell office:value-type="float" office:value="55" calcext:value-type="float">
            <text:p>55</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Iwona Kaniewska" calcext:value-type="string">
            <text:p>Iwona Kaniewsk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6" calcext:value-type="float">
            <text:p>6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2" calcext:value-type="float">
            <text:p>62</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9" calcext:value-type="float">
            <text:p>9</text:p>
          </table:table-cell>
          <table:table-cell table:formula="of:=CONCATENATE([.H10];&quot; &quot; ;[.G10])" office:value-type="string" office:string-value="Grzegorz Baja" calcext:value-type="string">
            <text:p>Grzegorz Baj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Grzegorz Ciombor" calcext:value-type="string">
            <text:p>Grzegorz Ciombo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3" calcext:value-type="float">
            <text:p>63</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Wojciech Adamski" calcext:value-type="string">
            <text:p>Wojciech Ada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Tomasz Szczypka" calcext:value-type="string">
            <text:p>Tomasz Szczyp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93" calcext:value-type="float">
            <text:p>93</text:p>
          </table:table-cell>
          <table:table-cell office:value-type="string" calcext:value-type="string">
            <text:p>Szczypka</text:p>
          </table:table-cell>
          <table:table-cell office:value-type="string" calcext:value-type="string">
            <text:p>Tomasz</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Grzegorz Dróżdż" calcext:value-type="string">
            <text:p>Grzegorz Dróżdż</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65" calcext:value-type="float">
            <text:p>65</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4" calcext:value-type="float">
            <text:p>14</text:p>
          </table:table-cell>
          <table:table-cell table:formula="of:=CONCATENATE([.H15];&quot; &quot; ;[.G15])" office:value-type="string" office:string-value="Adam Chudobiecki" calcext:value-type="string">
            <text:p>Adam Chudobiec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87" calcext:value-type="float">
            <text:p>87</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5" calcext:value-type="float">
            <text:p>15</text:p>
          </table:table-cell>
          <table:table-cell table:formula="of:=CONCATENATE([.H16];&quot; &quot; ;[.G16])" office:value-type="string" office:string-value="Michał Borowski" calcext:value-type="string">
            <text:p>Michał Bor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4" calcext:value-type="float">
            <text:p>64</text:p>
          </table:table-cell>
          <table:table-cell office:value-type="string" calcext:value-type="string">
            <text:p>Bor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
      <table:table table:name="Runda 6" table:style-name="ta1">
        <table:table-column table:style-name="co9" table:default-cell-style-name="Default"/>
        <table:table-column table:style-name="co16" table:default-cell-style-name="Default"/>
        <table:table-column table:style-name="co9"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cell table:style-name="ce5"/>
        </table:table-row>
        <table:table-row table:style-name="ro2">
          <table:table-cell office:value-type="float" office:value="3" calcext:value-type="float">
            <text:p>3</text:p>
          </table:table-cell>
          <table:table-cell table:formula="of:=CONCATENATE([.H4];&quot; &quot; ;[.G4])" office:value-type="string" office:string-value="Maciej Piwnik" calcext:value-type="string">
            <text:p>Maciej Piw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9" calcext:value-type="float">
            <text:p>59</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RX</text:p>
          </table:table-cell>
          <table:table-cell table:number-columns-repeated="7"/>
          <table:table-cell table:style-name="ce5"/>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cell/>
        </table:table-row>
        <table:table-row table:style-name="ro2">
          <table:table-cell office:value-type="float" office:value="5" calcext:value-type="float">
            <text:p>5</text:p>
          </table:table-cell>
          <table:table-cell table:formula="of:=CONCATENATE([.H6];&quot; &quot; ;[.G6])" office:value-type="string" office:string-value="Piotr Pakosiński" calcext:value-type="string">
            <text:p>Piotr Pakos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8" calcext:value-type="float">
            <text:p>58</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Adam Wojtunik" calcext:value-type="string">
            <text:p>Adam Wojtuni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0" calcext:value-type="float">
            <text:p>6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Adrian Kalara" calcext:value-type="string">
            <text:p>Adrian Kalar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2" calcext:value-type="float">
            <text:p>62</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3" calcext:value-type="float">
            <text:p>6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9" calcext:value-type="float">
            <text:p>9</text:p>
          </table:table-cell>
          <table:table-cell table:formula="of:=CONCATENATE([.H10];&quot; &quot; ;[.G10])" office:value-type="string" office:string-value="Iwona Kaniewska" calcext:value-type="string">
            <text:p>Iwona Kaniew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4" calcext:value-type="float">
            <text:p>6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10" calcext:value-type="float">
            <text:p>10</text:p>
          </table:table-cell>
          <table:table-cell table:formula="of:=CONCATENATE([.H11];&quot; &quot; ;[.G11])" office:value-type="string" office:string-value="Piotr Ochnicki" calcext:value-type="string">
            <text:p>Piotr Ochnic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Ochnicki</text:p>
          </table:table-cell>
          <table:table-cell office:value-type="string" calcext:value-type="string">
            <text:p>Piotr</text:p>
          </table:table-cell>
          <table:table-cell office:value-type="string" calcext:value-type="string">
            <text:p>Citroen</text:p>
          </table:table-cell>
          <table:table-cell office:value-type="string" calcext:value-type="string">
            <text:p>C2</text:p>
          </table:table-cell>
          <table:table-cell table:number-columns-repeated="8"/>
        </table:table-row>
        <table:table-row table:style-name="ro2">
          <table:table-cell office:value-type="float" office:value="11" calcext:value-type="float">
            <text:p>11</text:p>
          </table:table-cell>
          <table:table-cell table:formula="of:=CONCATENATE([.H12];&quot; &quot; ;[.G12])" office:value-type="string" office:string-value="Bartłomiej Zalewski" calcext:value-type="string">
            <text:p>Bartłomiej Zale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8" calcext:value-type="float">
            <text:p>68</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12" calcext:value-type="float">
            <text:p>12</text:p>
          </table:table-cell>
          <table:table-cell table:formula="of:=CONCATENATE([.H13];&quot; &quot; ;[.G13])" office:value-type="string" office:string-value="Mieczysław Kałczyński" calcext:value-type="string">
            <text:p>Mieczysław Kałczyński</text:p>
          </table:table-cell>
          <table:table-cell table:formula="of:=[$Podsumowanie.O13]" office:value-type="float" office:value="10" calcext:value-type="float">
            <text:p>10</text:p>
          </table:table-cell>
          <table:table-cell/>
          <table:table-cell office:value-type="float" office:value="12" calcext:value-type="float">
            <text:p>12</text:p>
          </table:table-cell>
          <table:table-cell office:value-type="float" office:value="66" calcext:value-type="float">
            <text:p>66</text:p>
          </table:table-cell>
          <table:table-cell office:value-type="string" calcext:value-type="string">
            <text:p>Kałczyński</text:p>
          </table:table-cell>
          <table:table-cell office:value-type="string" calcext:value-type="string">
            <text:p>Mieczysław</text:p>
          </table:table-cell>
          <table:table-cell office:value-type="string" calcext:value-type="string">
            <text:p>Peugeot</text:p>
          </table:table-cell>
          <table:table-cell office:value-type="float" office:value="106" calcext:value-type="float">
            <text:p>106</text:p>
          </table:table-cell>
          <table:table-cell table:number-columns-repeated="8"/>
        </table:table-row>
        <table:table-row table:style-name="ro2">
          <table:table-cell office:value-type="float" office:value="13" calcext:value-type="float">
            <text:p>13</text:p>
          </table:table-cell>
          <table:table-cell table:formula="of:=CONCATENATE([.H14];&quot; &quot; ;[.G14])" office:value-type="string" office:string-value="Julia Jaworska" calcext:value-type="string">
            <text:p>Julia Jaworska</text:p>
          </table:table-cell>
          <table:table-cell table:formula="of:=[$Podsumowanie.O14]" office:value-type="string" office:string-value="brak" calcext:value-type="string">
            <text:p>brak</text:p>
          </table:table-cell>
          <table:table-cell/>
          <table:table-cell office:value-type="float" office:value="13" calcext:value-type="float">
            <text:p>13</text:p>
          </table:table-cell>
          <table:table-cell office:value-type="float" office:value="69" calcext:value-type="float">
            <text:p>6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8"/>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float" office:value="9" calcext:value-type="float">
            <text:p>9</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9" table:default-cell-style-name="Default"/>
        <table:table-column table:style-name="co20"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Grzegorz Kruk" calcext:value-type="string">
            <text:p>Grzegorz Kru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0" calcext:value-type="float">
            <text:p>50</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4" calcext:value-type="float">
            <text:p>5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7" calcext:value-type="float">
            <text:p>7</text:p>
          </table:table-cell>
          <table:table-cell table:formula="of:=CONCATENATE([.H8];&quot; &quot; ;[.G8])" office:value-type="string" office:string-value="Grzegorz Ciombor" calcext:value-type="string">
            <text:p>Grzegorz Ciombor</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1" calcext:value-type="float">
            <text:p>61</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Wojciech Miller" calcext:value-type="string">
            <text:p>Wojciech Mill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0" calcext:value-type="float">
            <text:p>60</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5" calcext:value-type="float">
            <text:p>55</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Łukasz Jantura" calcext:value-type="string">
            <text:p>Łukasz Jantu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Adam Chudobiecki" calcext:value-type="string">
            <text:p>Adam Chudobie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Julia Jaworska" calcext:value-type="string">
            <text:p>Julia Jawors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59" calcext:value-type="float">
            <text:p>5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Jacek Schulz" calcext:value-type="string">
            <text:p>Jacek Schulz</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56" calcext:value-type="float">
            <text:p>56</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7"/>
        </table:table-row>
      </table:table>
      <table:table table:name="Runda 8" table:style-name="ta1">
        <table:table-column table:style-name="co9" table:default-cell-style-name="Default"/>
        <table:table-column table:style-name="co21"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7" calcext:value-type="float">
            <text:p>4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Adam Wojtunik" calcext:value-type="string">
            <text:p>Adam Wojtuni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2" calcext:value-type="float">
            <text:p>52</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9" calcext:value-type="float">
            <text:p>49</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aweł Żelazo" calcext:value-type="string">
            <text:p>Paweł Żelaz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Żelazo</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Mariusz Mazur" calcext:value-type="string">
            <text:p>Mariusz Mazur</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8" calcext:value-type="float">
            <text:p>4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0" calcext:value-type="float">
            <text:p>50</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Łukasz Jantura" calcext:value-type="string">
            <text:p>Łukasz Jantur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5" calcext:value-type="float">
            <text:p>55</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Iwona Kaniewska" calcext:value-type="string">
            <text:p>Iwona Kaniewsk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9" calcext:value-type="float">
            <text:p>9</text:p>
          </table:table-cell>
          <table:table-cell table:formula="of:=CONCATENATE([.H10];&quot; &quot; ;[.G10])" office:value-type="string" office:string-value="Wojciech Miller" calcext:value-type="string">
            <text:p>Wojciech Miller</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Marcin Opora" calcext:value-type="string">
            <text:p>Marcin Opo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0" calcext:value-type="float">
            <text:p>60</text:p>
          </table:table-cell>
          <table:table-cell office:value-type="string" calcext:value-type="string">
            <text:p>Opora</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Daniel Mech" calcext:value-type="string">
            <text:p>Daniel Mech</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Mech</text:p>
          </table:table-cell>
          <table:table-cell office:value-type="string" calcext:value-type="string">
            <text:p>Daniel</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Bartłomiej Zalewski" calcext:value-type="string">
            <text:p>Bartłomiej Zalew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Szymon Kalczyński" calcext:value-type="string">
            <text:p>Szymon Kalczyńs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63" calcext:value-type="float">
            <text:p>63</text:p>
          </table:table-cell>
          <table:table-cell office:value-type="string" calcext:value-type="string">
            <text:p>Kalczyński</text:p>
          </table:table-cell>
          <table:table-cell office:value-type="string" calcext:value-type="string">
            <text:p>Szymon</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4" calcext:value-type="float">
            <text:p>14</text:p>
          </table:table-cell>
          <table:table-cell table:formula="of:=CONCATENATE([.H15];&quot; &quot; ;[.G15])" office:value-type="string" office:string-value="Adam Chudobiecki" calcext:value-type="string">
            <text:p>Adam Chudobiec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56" calcext:value-type="float">
            <text:p>56</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5" calcext:value-type="float">
            <text:p>15</text:p>
          </table:table-cell>
          <table:table-cell table:formula="of:=CONCATENATE([.H16];&quot; &quot; ;[.G16])" office:value-type="string" office:string-value="Piotr Krzyżanowski" calcext:value-type="string">
            <text:p>Piotr Krzyżan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2" calcext:value-type="float">
            <text:p>62</text:p>
          </table:table-cell>
          <table:table-cell office:value-type="string" calcext:value-type="string">
            <text:p>Krzyżanowski</text:p>
          </table:table-cell>
          <table:table-cell office:value-type="string" calcext:value-type="string">
            <text:p>Piotr</text:p>
          </table:table-cell>
          <table:table-cell office:value-type="string" calcext:value-type="string">
            <text:p>WAZ</text:p>
          </table:table-cell>
          <table:table-cell office:value-type="string" calcext:value-type="string">
            <text:p>Lada</text:p>
          </table:table-cell>
          <table:table-cell table:number-columns-repeated="7"/>
        </table:table-row>
        <table:table-row table:style-name="ro2">
          <table:table-cell office:value-type="float" office:value="16" calcext:value-type="float">
            <text:p>16</text:p>
          </table:table-cell>
          <table:table-cell table:formula="of:=CONCATENATE([.H17];&quot; &quot; ;[.G17])" office:value-type="string" office:string-value="Julia Jaworska" calcext:value-type="string">
            <text:p>Julia Jaworsk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57" calcext:value-type="float">
            <text:p>57</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7"/>
        </table:table-row>
        <table:table-row table:style-name="ro2">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4"/>
        </table:table-row>
        <table:table-row table:style-name="ro2">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4"/>
        </table:table-row>
        <table:table-row table:style-name="ro2">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4"/>
        </table:table-row>
      </table:table>
      <table:table table:name="Runda 9" table:style-name="ta1">
        <office:forms form:automatic-focus="false" form:apply-design-mode="false"/>
        <table:table-column table:style-name="co9" table:default-cell-style-name="Default"/>
        <table:table-column table:style-name="co22" table:default-cell-style-name="Default"/>
        <table:table-column table:style-name="co9" table:number-columns-repeated="9"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row>
        <table:table-row table:style-name="ro2">
          <table:table-cell office:value-type="float" office:value="1" calcext:value-type="float">
            <text:p>1</text:p>
          </table:table-cell>
          <table:table-cell table:formula="of:=CONCATENATE([.H2];&quot; &quot; ;[.G2])" office:value-type="string" office:string-value="Piotr Pakosiński" calcext:value-type="string">
            <text:p>Piotr Pakos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1" calcext:value-type="float">
            <text:p>6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0" calcext:value-type="float">
            <text:p>6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row>
        <table:table-row table:style-name="ro2">
          <table:table-cell office:value-type="float" office:value="3" calcext:value-type="float">
            <text:p>3</text:p>
          </table:table-cell>
          <table:table-cell table:formula="of:=CONCATENATE([.H4];&quot; &quot; ;[.G4])" office:value-type="string" office:string-value="Grzegorz Kruk" calcext:value-type="string">
            <text:p>Grzegorz Kru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9" calcext:value-type="float">
            <text:p>59</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row>
        <table:table-row table:style-name="ro2">
          <table:table-cell office:value-type="float" office:value="4" calcext:value-type="float">
            <text:p>4</text:p>
          </table:table-cell>
          <table:table-cell table:formula="of:=CONCATENATE([.H5];&quot; &quot; ;[.G5])" office:value-type="string" office:string-value="Adam Wojtunik" calcext:value-type="string">
            <text:p>Adam Wojtun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5" calcext:value-type="float">
            <text:p>65</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3" calcext:value-type="float">
            <text:p>63</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6" calcext:value-type="float">
            <text:p>6</text:p>
          </table:table-cell>
          <table:table-cell table:formula="of:=CONCATENATE([.H7];&quot; &quot; ;[.G7])" office:value-type="string" office:string-value="Mariusz Mazur" calcext:value-type="string">
            <text:p>Mariusz Mazur</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2" calcext:value-type="float">
            <text:p>62</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7" calcext:value-type="float">
            <text:p>7</text:p>
          </table:table-cell>
          <table:table-cell table:formula="of:=CONCATENATE([.H8];&quot; &quot; ;[.G8])" office:value-type="string" office:string-value="Michał Niemiec" calcext:value-type="string">
            <text:p>Michał Niemiec</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1" calcext:value-type="float">
            <text:p>31</text:p>
          </table:table-cell>
          <table:table-cell office:value-type="string" calcext:value-type="string">
            <text:p>Niemiec</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4" calcext:value-type="float">
            <text:p>64</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9" calcext:value-type="float">
            <text:p>9</text:p>
          </table:table-cell>
          <table:table-cell table:formula="of:=CONCATENATE([.H10];&quot; &quot; ;[.G10])" office:value-type="string" office:string-value="Adrian Kalara" calcext:value-type="string">
            <text:p>Adrian Kal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6" calcext:value-type="float">
            <text:p>66</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0" calcext:value-type="float">
            <text:p>10</text:p>
          </table:table-cell>
          <table:table-cell table:formula="of:=CONCATENATE([.H11];&quot; &quot; ;[.G11])" office:value-type="string" office:string-value="Grzegorz Ciombor" calcext:value-type="string">
            <text:p>Grzegorz Ciombo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1" calcext:value-type="float">
            <text:p>11</text:p>
          </table:table-cell>
          <table:table-cell table:formula="of:=CONCATENATE([.H12];&quot; &quot; ;[.G12])" office:value-type="string" office:string-value="Kamil Zawłocki" calcext:value-type="string">
            <text:p>Kamil Zawło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8" calcext:value-type="float">
            <text:p>68</text:p>
          </table:table-cell>
          <table:table-cell office:value-type="string" calcext:value-type="string">
            <text:p>Zawłoc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2" calcext:value-type="float">
            <text:p>12</text:p>
          </table:table-cell>
          <table:table-cell table:formula="of:=CONCATENATE([.H13];&quot; &quot; ;[.G13])" office:value-type="string" office:string-value="Mariusz Mortka" calcext:value-type="string">
            <text:p>Mariusz Mort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69" calcext:value-type="float">
            <text:p>69</text:p>
          </table:table-cell>
          <table:table-cell office:value-type="string" calcext:value-type="string">
            <text:p>Mortk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3" calcext:value-type="float">
            <text:p>13</text:p>
          </table:table-cell>
          <table:table-cell table:formula="of:=CONCATENATE([.H14];&quot; &quot; ;[.G14])" office:value-type="string" office:string-value="Mateusz Zarzycki" calcext:value-type="string">
            <text:p>Mateusz Zarzyc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70" calcext:value-type="float">
            <text:p>70</text:p>
          </table:table-cell>
          <table:table-cell office:value-type="string" calcext:value-type="string">
            <text:p>Zarzycki</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6"/>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6"/>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6"/>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6"/>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6"/>
        </table:table-row>
        <table:table-row table:style-name="ro2">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6"/>
        </table:table-row>
        <table:table-row table:style-name="ro2">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6"/>
        </table:table-row>
        <table:table-row table:style-name="ro2">
          <table:table-cell office:value-type="float" office:value="21" calcext:value-type="float">
            <text:p>21</text:p>
          </table:table-cell>
          <table:table-cell/>
          <table:table-cell table:formula="of:=[$Podsumowanie.R22]" office:value-type="float" office:value="0" calcext:value-type="float">
            <text:p>0</text:p>
          </table:table-cell>
          <table:table-cell/>
          <table:table-cell office:value-type="float" office:value="21" calcext:value-type="float">
            <text:p>21</text:p>
          </table:table-cell>
          <table:table-cell table:number-columns-repeated="6"/>
        </table:table-row>
      </table:table>
      <table:table table:name="Runda 10" table:style-name="ta1">
        <table:table-column table:style-name="co9" table:default-cell-style-name="Default"/>
        <table:table-column table:style-name="co23"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row>
        <table:table-row table:style-name="ro2">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table-row>
        <table:table-row table:style-name="ro2">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table-row>
        <table:table-row table:style-name="ro2">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table-row>
        <table:table-row table:style-name="ro2">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table-row>
        <table:table-row table:style-name="ro2">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table-row>
        <table:table-row table:style-name="ro2">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table-row>
        <table:table-row table:style-name="ro2">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table-row>
        <table:table-row table:style-name="ro2">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table-row>
        <table:table-row table:style-name="ro2">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table-row>
        <table:table-row table:style-name="ro2">
          <table:table-cell office:value-type="float" office:value="21" calcext:value-type="float">
            <text:p>21</text:p>
          </table:table-cell>
          <table:table-cell/>
          <table:table-cell table:formula="of:=[$Podsumowanie.R22]" office:value-type="float" office:value="0" calcext:value-type="float">
            <text:p>0</text:p>
          </table:table-cell>
          <table:table-cell/>
          <table:table-cell office:value-type="float" office:value="21" calcext:value-type="float">
            <text:p>21</text:p>
          </table:table-cell>
          <table:table-cell/>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A1:Podsumowanie.O70">
          <table:sort>
            <table:sort-by table:field-number="12" table:order="descending" table:data-type="automatic"/>
            <table:sort-by table:field-number="13" table:order="descending"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time-style style:name="N115">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16:29:10.216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09-28T16:48:20.471000000</dc:date>
    <meta:editing-duration>PT1H48M50S</meta:editing-duration>
    <meta:editing-cycles>21</meta:editing-cycles>
    <meta:generator>LibreOffice/5.1.1.3$Windows_x86 LibreOffice_project/89f508ef3ecebd2cfb8e1def0f0ba9a803b88a6d</meta:generator>
    <meta:document-statistic meta:table-count="11" meta:cell-count="1945"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